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cientious Objectors?</text:p>
      <text:p text:style-name="P1">What Does the Bible Say?</text:p>
      <text:p text:style-name="P1"/>
      <text:p text:style-name="P1">by Frederick Hoehn, copyright 2014, all rights reserved.</text:p>
      <text:p text:style-name="P1"/>
      <text:p text:style-name="P1">Chapter 1</text:p>
      <text:p text:style-name="P1"/>
      <text:p text:style-name="P1">In the United States military, we have had some military personnel that were Conscientious Objectors. <text:s/></text:p>
      <text:p text:style-name="P1"/>
      <text:p text:style-name="P1">What is a Conscientious Objector?</text:p>
      <text:p text:style-name="P1"/>
      <text:p text:style-name="P1">That's a person who says, "It would go against my conscience to be ordered into battle where I would be expected to kill the enemy, even though they're trying to kill us." <text:s/></text:p>
      <text:p text:style-name="P1"/>
      <text:p text:style-name="P1">That military person is probably aware that one of the Ten Commandments in the Bible (Exodus chapter 20) is "You shall not kill." <text:s/></text:p>
      <text:p text:style-name="P1"/>
      <text:p text:style-name="P1">But consider 2 Tim 2:15--</text:p>
      <text:p text:style-name="P1">"Study to show yourself approved to God, a workman that doesn't need to be ashamed, rightly dividing the word of truth."</text:p>
      <text:p text:style-name="P1"/>
      <text:p text:style-name="P1">The Apostle Paul writes that we should rightly divide the word of truth. <text:s/></text:p>
      <text:p text:style-name="P1"/>
      <text:p text:style-name="P1"><text:soft-page-break/>So a good question at this point is, "Are the conscientious objectors rightly dividing the word of truth?"</text:p>
      <text:p text:style-name="P1"/>
      <text:p text:style-name="P1">I think that they are not. <text:s/></text:p>
      <text:p text:style-name="P1"/>
      <text:p text:style-name="P1">But now if that soldier is exhibiting behavior consistent with someone who is God-fearing. <text:s/>He is not a whoremonger. <text:s/>He is not an alcoholic. <text:s/>He doesn't get into fights every time he goes into town. <text:s/></text:p>
      <text:p text:style-name="P1"/>
      <text:p text:style-name="P1">O.K. I'm willing to accept that he honestly believes that God doesn't want him to go into battle and shoot the enemy. <text:s/></text:p>
      <text:p text:style-name="P1"/>
      <text:p text:style-name="P1">Of course, if the man is a whoremonger, an alcoholic, and a brawler, then it's a little hard to accept that he is a religious man. <text:s/></text:p>
      <text:p text:style-name="P1"/>
      <text:p text:style-name="P1">Someone has to man the radio. <text:s/>Someone has to deal with the food for the soldiers. <text:s/>There are legitimate non-combat jobs. <text:s/></text:p>
      <text:p text:style-name="P1"/>
      <text:p text:style-name="P1">But I still believe that conscientious objector is wrongly dividing the word of truth. <text:s/></text:p>
      <text:p text:style-name="P1"/>
      <text:p text:style-name="P1">It's true that one of the Ten Commandments is "You shall not kill." <text:s/>But that commandment means, "You shall not commit murder."</text:p>
      <text:p text:style-name="P1"><text:soft-page-break/></text:p>
      <text:p text:style-name="P1">Haven't you read in the Old Testament where the Lord sent the Children of Israel into battle against the enemy? <text:s/></text:p>
      <text:p text:style-name="P1"/>
      <text:p text:style-name="P1">The Children of Israel were given the promised land, but it was necessary to take it by force, because those people living there didn't see the need to just abandon their cities for Israel. <text:s/></text:p>
      <text:p text:style-name="P1"/>
      <text:p text:style-name="P1">But how could the Lord send Israel into battle against the enemy if it were sin to kill a soldier in the opposing army? <text:s/>He couldn't. <text:s/>The Lord is never going to tell someone to commit sin. <text:s/></text:p>
      <text:p text:style-name="P1"/>
      <text:p text:style-name="P1">Therefore, it is not a sin for a soldier to kill a soldier of the opposing army when he has been sent into battle by his superior officers. <text:s/>He is only doing his job. <text:s/></text:p>
      <text:p text:style-name="P1"/>
      <text:p text:style-name="P1">It is unfortunate that we have to have wars. <text:s/></text:p>
      <text:p text:style-name="P1"/>
      <text:p text:style-name="P1">But there are some bad people in this world. <text:s/>Like the terrorists that destroyed the twin towers of the World Trade Center on Sept 11, 2001. <text:s/></text:p>
      <text:p text:style-name="P1"/>
      <text:p text:style-name="P1">They seemed to have headquarters in Afghanistan. <text:s/>We told Afghanistan to turn over the bad guys to us. <text:s/>They didn't, so we went to war in Afghanistan. <text:s/></text:p>
      <text:p text:style-name="P1"/>
      <text:p text:style-name="P1"><text:soft-page-break/>What were we supposed to do, just turn the other cheek after they blew up the two buildings, killing three thousand people? <text:s/></text:p>
      <text:p text:style-name="P1"/>
      <text:p text:style-name="P1">Now, I know Jesus talked about turning the other cheek, but I believe he meant as individual Christians. <text:s/>As a nation, I believe it was appropriate to take action against those terrorists and their organization who came to our nation and murdered our citizens. <text:s/></text:p>
      <text:p text:style-name="P1"/>
      <text:p text:style-name="P1">And also the Bible teaches that murderers must be executed in Numbers 35:33</text:p>
      <text:p text:style-name="P1"/>
      <text:p text:style-name="P1">I served in the U.S. Navy, and later in the U.S. Army. <text:s/>As it happened, I was never ordered into combat. <text:s/></text:p>
      <text:p text:style-name="P1"/>
      <text:p text:style-name="P1">But had I been ordered into combat, I would have obeyed those orders. <text:s/></text:p>
      <text:p text:style-name="P1"/>
      <text:p text:style-name="P1">The Bible says that the powers that be are ordained by God. <text:s/>If we had been at war, it wouldn't have been my decision as a member of the Navy or Army to have gone to war. <text:s/>That would have come from higher authority.</text:p>
      <text:p text:style-name="P1"/>
      <text:p text:style-name="P1">I was not a conscientious objector because I believe like Ecclesiastes 3:8, "There's a time for war, and a time for peace." <text:s/></text:p>
      <text:p text:style-name="P1"/>
      <text:p text:style-name="P1"><text:soft-page-break/>If my nation had sent me to war, I would have fought the enemy. <text:s/></text:p>
      <text:p text:style-name="P1"/>
      <text:p text:style-name="P1">But at the time I was in the military, I wasn't sent to war. </text:p>
      <text:p text:style-name="P1"/>
      <text:p text:style-name="P1">Chapter 2 </text:p>
      <text:p text:style-name="P1"/>
      <text:p text:style-name="P1">In 1 Samuel chapter 14, Israel was at war with the Philistines. <text:s/>Saul's son, Jonathan, and his armor bearer went against the Philistines, and killed a bunch of them.</text:p>
      <text:p text:style-name="P1"/>
      <text:p text:style-name="P1">Jonathan was a mighty, valiant man. <text:s/>He fought for his nation. <text:s/>He knew that "You shall not kill" was not talking about the duties of a soldier, but was talking about killing your next door neighbor because you have a disagreement with him. <text:s/></text:p>
      <text:p text:style-name="P1"/>
      <text:p text:style-name="P1">Here are some of the exploits of Jonathan--</text:p>
      <text:p text:style-name="P1"/>
      <text:p text:style-name="P1">___1_Samuel chapter 14</text:p>
      <text:p text:style-name="P1"><text:s/>1 Now one day, Jonathan the son of Saul said to the young man that carried his armor, "Come, and let us go over to the Philistines' garrison, that is on the other side." <text:s/>But he didn't tell his father.</text:p>
      <text:p text:style-name="P1"><text:s/>2 And Saul waited in the farthest part of Gibeah under a pomegranate tree that is in Migron, and the people that were with him were about six hundred men,</text:p>
      <text:p text:style-name="P1"><text:s/>3 And Ahiah, the son of Ahitub, Ichabod's brother, the son of Phinehas, the son of Eli, the Lord's priest in <text:soft-page-break/>Shiloh, wearing an ephod. <text:s/>And the people didn't know that Jonathan was gone.</text:p>
      <text:p text:style-name="P1"><text:s/>4 And between the passages, by which Jonathan sought to go over to the Philistines' garrison, there was a sharp rock on the one side, and a sharp rock on the other side, and the name of the one was Bozez, and the name of the other Seneh.</text:p>
      <text:p text:style-name="P1"><text:s/>5 The front of the one was situated northward opposite Michmash, and the other southward opposite Gibeah.</text:p>
      <text:p text:style-name="P1"><text:s/>6 And Jonathan said to the young man that carried his armor, "Come, and let us go over to the garrison of these uncircumcised, it may be that the Lord will work for us, for there is no restraint to the Lord to save by many or by few."</text:p>
      <text:p text:style-name="P1"><text:s/>7 And his armor bearer said to him, "Do all that is in your heart, turn, see, I am with you according to your heart."</text:p>
      <text:p text:style-name="P1"><text:s/>8 Then said Jonathan, "See, we will pass over to these men, and we will expose our presence to them.</text:p>
      <text:p text:style-name="P1"><text:s/>9 If they say thus to us, Wait until we come to you, then we will stand still in our place, and will not go up to them.</text:p>
      <text:p text:style-name="P1"><text:s/>10 But if they say thus, Come up to us, then we will go up, for the Lord has delivered them into our hand, and this shall be a sign to us."</text:p>
      <text:p text:style-name="P1"><text:s/>11 And both of them revealed themselves to the garrison of the Philistines, and the Philistines said see, the Hebrews come out of the holes where they had hid themselves.</text:p>
      <text:p text:style-name="P1"><text:soft-page-break/><text:s/>12 And the men of the garrison answered Jonathan and his armor bearer, and said, "Come up to us, and we will show you a thing." <text:s/>And Jonathan said to his armor bearer, "Come up after me, for the Lord has delivered them into the hand of Israel."</text:p>
      <text:p text:style-name="P1"><text:s/>13 And Jonathan climbed up on his hands and on his feet, and his armor bearer after him, and they fell before Jonathan, and his armor bearer killed after him.</text:p>
      <text:p text:style-name="P1"><text:s/>14 And that first slaughter, that Jonathan and his armor bearer made, was about twenty men, within as it were a half acre of land, that a yoke of oxen might plow.</text:p>
      <text:p text:style-name="P1"><text:s/>15 And there was trembling in the host, in the field, and among all the people, the garrison, and the spoilers, they also trembled, and the earth quaked, so it was a very great trembling.</text:p>
      <text:p text:style-name="P1"><text:s/>16 And the watchmen of Saul in Gibeah of Benjamin looked, and see, the multitude melted away, and they went on beating down each other.</text:p>
      <text:p text:style-name="P1"><text:s/>17 Then Saul said to the people that were with him, "Number now, and see who has gone from us." <text:s/>And when they had numbered, see, Jonathan and his armor bearer were not there.</text:p>
      <text:p text:style-name="P1"><text:s/>18 And Saul said to Ahiah, "Bring here the ark of God." <text:s/>For the ark of God was at that time with the children of Israel.</text:p>
      <text:p text:style-name="P1"><text:s/>19 And while Saul talked to the priest, the noise that was in the host of the Philistines went on and increased, and Saul said to the priest, "Withdraw your hand."</text:p>
      <text:p text:style-name="P1"><text:s/>20 And Saul and all the people that were with him <text:soft-page-break/>assembled themselves, and they came to the battle, and see, every man's sword was against his fellow, and there was a very great slaughter.</text:p>
      <text:p text:style-name="P1"><text:s/>21 Also the Hebrews that were with the Philistines before that time, that went up with them into the camp from the surrounding country, they also turned to be with the Israelites that were with Saul and Jonathan.</text:p>
      <text:p text:style-name="P1"><text:s/>22 Likewise all the men of Israel that had hidden themselves in Mount Ephraim, when they heard that the Philistines fled, they also followed hard after them in the battle.</text:p>
      <text:p text:style-name="P1"><text:s/>23 So the Lord saved Israel that day, and the battle passed over to Bethaven.</text:p>
      <text:p text:style-name="P1"><text:s/>24 And the men of Israel were distressed that day, for Saul had told the people, "Cursed be the man that eats any food until evening, so I can be avenged against my enemies." <text:s/>So none of the people tasted any food.</text:p>
      <text:p text:style-name="P1"><text:s/>25 And all of those of the land came to the woods, and there was honey on the ground.</text:p>
      <text:p text:style-name="P1"><text:s/>26 And when the people had come into the woods, see, the honey dropped, but no man put his hand to his mouth, for the people feared the oath.</text:p>
      <text:p text:style-name="P1"><text:s/>27 But Jonathan didn't hear when his father charged the people with the oath, so he put out the end of the rod that was in his hand, and dipped it in a honeycomb, and put his hand to his mouth, and his eyes were enlightened.</text:p>
      <text:p text:style-name="P1"><text:s/>28 Then one of the people answered, and said, "Your father strictly charged the people with an oath, saying, <text:soft-page-break/>cursed be the man that eats any food this day." <text:s/>And the people were faint.</text:p>
      <text:p text:style-name="P1"><text:s/>29 Then Jonathan said, "My father has troubled the land, please observe how my eyes have been enlightened, because I tasted a little of this honey.</text:p>
      <text:p text:style-name="P1"><text:s/>30 How much more, if perhaps the people had eaten freely today of the spoil of their enemies that they found? <text:s/>For wouldn't there have now been a much greater slaughter among the Philistines?"</text:p>
      <text:p text:style-name="P1"><text:s/>31 And they struck the Philistines that day from Michmash to Aijalon, and the people were very faint.</text:p>
      <text:p text:style-name="P1"><text:s/>32 And the people flew on the spoil, and took sheep, and oxen, and calves, and killed them on the ground, and the people ate them with the blood.</text:p>
      <text:p text:style-name="P1"><text:s/>33 Then they told Saul, "See, the people sin against the Lord, in that they eat with the blood." <text:s/>And he said, "You have transgressed, roll a great stone to me this day."</text:p>
      <text:p text:style-name="P1"><text:s/>34 And Saul said, "Disperse yourselves among the people, and say to them, bring me here every man his ox, and every man his sheep, and kill them here, and eat, and don't sin against the Lord in eating with the blood." <text:s/>And all the people brought every man his ox with him that night, and killed them there.</text:p>
      <text:p text:style-name="P1"><text:s/>35 And Saul built an altar to the Lord, the same was the first altar that he built to the Lord.</text:p>
      <text:p text:style-name="P1"><text:s/>36 And Saul said, "Let us go down after the Philistines at night, and spoil them until the morning light, and let us not leave a man of them." <text:s/>And they said, do whatever seems good to you. <text:s/>Then the priest said, "Let <text:soft-page-break/>us draw near here to God."</text:p>
      <text:p text:style-name="P1"><text:s/>37 And Saul asked counsel of God, "Shall I go down after the Philistines? <text:s/>Will you deliver them into the hand of Israel?" <text:s/>But he didn't answer him that day.</text:p>
      <text:p text:style-name="P1"><text:s/>38 And Saul said, "Come near here, all the chief of the people, and know and see how this sin has been today.</text:p>
      <text:p text:style-name="P1"><text:s/>39 For, as the Lord lives, who saves Israel, though it be in Jonathan my son, he shall surely die." <text:s/>But there was not a man among all the people that answered him.</text:p>
      <text:p text:style-name="P1"><text:s/>40 Then he said to all Israel, "You be on one side, and I and Jonathan my son will be on the other side." <text:s/>And the people said to Saul, "Do what seems good to you."</text:p>
      <text:p text:style-name="P1"><text:s/>41 Therefore Saul said to the Lord God of Israel, "Give a perfect lot." <text:s/>And Saul and Jonathan were taken, but the people escaped.</text:p>
      <text:p text:style-name="P1"><text:s/>42 And Saul said, "Cast lots between me and Jonathan my son." <text:s/>And Jonathan was taken.</text:p>
      <text:p text:style-name="P1"><text:s/>43 Then Saul said to Jonathan, "Tell me what you've done." <text:s/>And Jonathan told him, "I only tasted a little honey with the end of the rod that was in my hand, and see, I must die."</text:p>
      <text:p text:style-name="P1"><text:s/>44 And Saul answered, "God do so and more also, for you shall surely die, Jonathan."</text:p>
      <text:p text:style-name="P1"><text:s/>45 And the people said to Saul, "Shall Jonathan die, who has done this great salvation in Israel? <text:s/>God forbid, as the Lord lives, there shall not one hair of his head fall to the ground, for he has worked with God this day." <text:s/>So the people rescued Jonathan, so that he didn't die.</text:p>
      <text:p text:style-name="P1"><text:s/>46 Then Saul went up from following the Philistines, <text:soft-page-break/>and the Philistines went to their own place.</text:p>
      <text:p text:style-name="P1"><text:s/>47 So Saul took the kingdom over Israel, and fought against all his enemies on every side, against Moab, and against the children of Ammon, and against Edom, and against the kings of Zobah, and against the Philistines, and wherever he turned himself, he vexed them.</text:p>
      <text:p text:style-name="P1"><text:s/>48 And he gathered an army, and struck the Amalekites, and delivered Israel out of the hands of those who spoiled them.</text:p>
      <text:p text:style-name="P1"><text:s/>49 Now the sons of Saul were Jonathan, and Ishui, and Melchishua, and the names of his two daughters were these, the name of the firstborn Merab, and the name of the younger Michal,</text:p>
      <text:p text:style-name="P1"><text:s/>50 And the name of Saul's wife was Ahinoam, the daughter of Ahimaaz, and the name of the captain of his host was Abner, the son of Ner, Saul's uncle.</text:p>
      <text:p text:style-name="P1"><text:s/>51 And Kish was the father of Saul, and Ner the father of Abner was the son of Abiel.</text:p>
      <text:p text:style-name="P1"><text:s/>52 And there was severe war against the Philistines all the days of Saul, and when Saul saw any strong man, or any valiant man, he took him to himself.</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05" meta:word-count="4801" meta:character-count="25120"/>
    <dc:date>2014-08-03T15:16:39.54</dc:date>
    <dc:creator>Fred Hoehn</dc:creator>
    <meta:generator>OpenOffice/4.1.0$Win32 OpenOffice.org_project/410m18$Build-9764</meta:generator>
  </office:meta>
</office:document-meta>
</file>