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Johnny Can't Read</text:p>
      <text:p text:style-name="P1"/>
      <text:p text:style-name="P1">by Frederick Hoehn, copyright 2015, all rights reserved.</text:p>
      <text:p text:style-name="P1"/>
      <text:p text:style-name="P1">Chapter 1</text:p>
      <text:p text:style-name="P1"/>
      <text:p text:style-name="P1">We are graduating young people from high school in the U.S. who can't read well, nor write well, and who are not good at mathematics. <text:s/></text:p>
      <text:p text:style-name="P1"/>
      <text:p text:style-name="P1">Do employers need people like that? </text:p>
      <text:p text:style-name="P1"/>
      <text:p text:style-name="P1">Well, if it's for a Janitorial position, maybe. </text:p>
      <text:p text:style-name="P1"/>
      <text:p text:style-name="P1">If it's just for restocking grocery store shelves, maybe. <text:s/>But the candidate has to be able to look at boxes of product and distinguish correctly between corn flakes, and laundry detergent, or he can't do the job. <text:s/></text:p>
      <text:p text:style-name="P1"/>
      <text:p text:style-name="P1">If the schools held the graduates back to repeat courses, that could double and maybe triple the population of the school. <text:s/>The Seniors have to be put out to make room for the 11th graders, etc. <text:s/></text:p>
      <text:p text:style-name="P1"/>
      <text:p text:style-name="P1">I was living at a place in the Chicago area, and one of my neighbors was a Teacher. <text:s/>I think he was a Substitute Teacher, so he would get around to lots of different classes. <text:s/></text:p>
      <text:p text:style-name="P1"/>
      <text:p text:style-name="P1"><text:soft-page-break/>He spoke about rowdiness in the schools, and he said, "And the girls are worse than the boys." <text:s/></text:p>
      <text:p text:style-name="P1"/>
      <text:p text:style-name="P1">If the teacher is trying to teach English or Math or any subject, the teacher needs the attention of the students.</text:p>
      <text:p text:style-name="P1"/>
      <text:p text:style-name="P1">I remember one high school Science Teacher. <text:s/>We would come to class, and when the starting bell rang, he would start his lecture. <text:s/>If he saw that not many were taking notes, he would say, "Capture," and make writing movements with his hand. <text:s/>He wanted us to be taking notes in our notebooks.</text:p>
      <text:p text:style-name="P1"/>
      <text:p text:style-name="P1">And so we did. <text:s/></text:p>
      <text:p text:style-name="P1"/>
      <text:p text:style-name="P1">But to take notes on the Teacher's lecture, one must be paying attention to the Teacher and listening. <text:s/></text:p>
      <text:p text:style-name="P1"/>
      <text:p text:style-name="P1">But in many classrooms, the students are not paying attention to the Teacher. <text:s/>Perhaps they're kidding around with each other, or throwing balls of crumpled paper. <text:s/></text:p>
      <text:p text:style-name="P1"/>
      <text:p text:style-name="P1">If the teacher says, "Stop that," a student might answer, "Get lost," or some other disrespectful answer.</text:p>
      <text:p text:style-name="P1"/>
      <text:p text:style-name="P1">And I think, in many cases, the Teacher can't do much about it. <text:s/></text:p>
      <text:p text:style-name="P1"/>
      <text:p text:style-name="P1"><text:soft-page-break/>I think that's a reason why we're losing good teachers. <text:s/></text:p>
      <text:p text:style-name="P1"/>
      <text:p text:style-name="P1">Why should someone have the headaches of being a Teacher when they could just as easily be an Accountant, or Technical Writer, or Researcher?</text:p>
      <text:p text:style-name="P1"/>
      <text:p text:style-name="P1">But when I was coming up through High School, our nation was one of the best in education. <text:s/>But now, our nation is toward the bottom of the list. <text:s/></text:p>
      <text:p text:style-name="P1"/>
      <text:p text:style-name="P1">What happened?</text:p>
      <text:p text:style-name="P1"/>
      <text:p text:style-name="P1">Here's what happened. <text:s/>THEY TOOK THE DISCIPLINE OUT OF THE SCHOOLS. <text:s/></text:p>
      <text:p text:style-name="P1"/>
      <text:p text:style-name="P1">When I joined the U.S. Navy, first thing is they send you to Boot Camp. <text:s/></text:p>
      <text:p text:style-name="P1"/>
      <text:p text:style-name="P1">In Boot Camp, in case you hadn't learned to do laundry, you'll be taught. <text:s/>And taught how to fold your clothes the Navy way. <text:s/>You'll learn to march with your boot camp company.</text:p>
      <text:p text:style-name="P1"/>
      <text:p text:style-name="P1">But the main thing they teach in Boot Camp is discipline. <text:s/>You learn to obey orders.</text:p>
      <text:p text:style-name="P1"/>
      <text:p text:style-name="P1">And if you can't learn to obey orders, you're out of the Navy. <text:s/>And it's like that in the other branches of the military. <text:s/></text:p>
      <text:p text:style-name="P1"><text:soft-page-break/></text:p>
      <text:p text:style-name="P1">When I attended Junior High School (Middle School), if a male student misbehaved, he was sent to the Boy's Vice Principle, where that official applied a paddle to the bottom of the misbehaving student. <text:s/></text:p>
      <text:p text:style-name="P1"/>
      <text:p text:style-name="P1">And you know what? <text:s/>The students graduated knowing how to read and write and do math. <text:s/></text:p>
      <text:p text:style-name="P1"/>
      <text:p text:style-name="P1">But then some "genius" came along and said, "No, you can't spank the students." <text:s/>And our nation went toward the bottom of the list for the knowledge level of high school graduates. <text:s/></text:p>
      <text:p text:style-name="P1"/>
      <text:p text:style-name="P1">That so-called genius was not a genius, but an idiot, and an enemy of the nation. <text:s/></text:p>
      <text:p text:style-name="P1"/>
      <text:p text:style-name="P1">Chapter 2</text:p>
      <text:p text:style-name="P1"/>
      <text:p text:style-name="P1">There is a saying, "Spare the rod and spoil the child." <text:s/></text:p>
      <text:p text:style-name="P1"/>
      <text:p text:style-name="P1">That's not exactly a scripture, but the Bible says something like it, </text:p>
      <text:p text:style-name="P1"/>
      <text:p text:style-name="P1">"He that spares his rod hates his son: but he that loves him chastens him at times." (Prov 13:24)</text:p>
      <text:p text:style-name="P1"/>
      <text:p text:style-name="P1">Do you get it? <text:s/>If you won't spank your son when he does wrong, it's because you hate him. <text:s/>If someone told <text:soft-page-break/>you otherwise, they lied to you. <text:s/></text:p>
      <text:p text:style-name="P1"/>
      <text:p text:style-name="P1">"Don't withhold correction from the child, for if you beat him with the rod, he won't die. <text:s/>You shall beat him with the rod, and shall deliver his soul from hell." (Prov 23:13,14)</text:p>
      <text:p text:style-name="P1"/>
      <text:p text:style-name="P1">Now if you're a parent. let me ask you a question. <text:s/>Do you want your child to wind up in a beautiful place called heaven, or in a very nasty place called hell, where Jesus said they have crying and gnashing of teeth, and where their worms don't die, and the fire is never quenched?</text:p>
      <text:p text:style-name="P1"/>
      <text:p text:style-name="P1">Prov chapt 23, in the passage above, says spank the child so that the child won't go to hell. <text:s/></text:p>
      <text:p text:style-name="P1"/>
      <text:p text:style-name="P1">But Jesus taught that you must be born again to go to heaven. (John chapt 3)</text:p>
      <text:p text:style-name="P1"/>
      <text:p text:style-name="P1">Proverbs is a book from the Old Testament. <text:s/>Those Jews were waiting for the Messiah to come. <text:s/>The Good news is that the Messiah (the Savior) has come. <text:s/>His name is Jesus, and he taught us to get born again in the books of the New Testament. <text:s/></text:p>
      <text:p text:style-name="P1"/>
      <text:p text:style-name="P1">But your child is far less likely to get born again if you wouldn't spank him when he needed it. <text:s/></text:p>
      <text:p text:style-name="P1"/>
      <text:p text:style-name="P1"><text:soft-page-break/>I had a job in California where a co-worker of mine was having a problem with one of his children at school. <text:s/>The officials told him that if he spanked the child, they would come and arrest him. <text:s/></text:p>
      <text:p text:style-name="P1"/>
      <text:p text:style-name="P1">I don't know if it's still like that in California, but if it is, and if you're a California parent with a child or more, then I suggest, MOVE OUT OF THAT STATE. <text:s/></text:p>
      <text:p text:style-name="P1"/>
      <text:p text:style-name="P1">My Dad used to preach to us boys just a little. <text:s/>Not the Gospel of the Lord Jesus Christ. <text:s/>No, Dad was not a Christian, and later died and went to hell. <text:s/>But I remember him sitting in his TV chair and watching TV. <text:s/>A commercial would come on TV, and he would turn to us and say, "Education is the key to success." <text:s/></text:p>
      <text:p text:style-name="P1"/>
      <text:p text:style-name="P1">I believe he thought he was helping us. <text:s/>I believe it was his intention, by saying that, to help us. <text:s/></text:p>
      <text:p text:style-name="P1"/>
      <text:p text:style-name="P1">He said, "I see it all the time, these young guys come in with their degrees and are promoted over men who've been employees for much longer." <text:s/></text:p>
      <text:p text:style-name="P1"/>
      <text:p text:style-name="P1">But I believe Dad got it a little wrong. <text:s/>Instead of saying, "Education is the key to success," I believe he should have said, "A College Degree is the key to success." <text:s/></text:p>
      <text:p text:style-name="P1"/>
      <text:p text:style-name="P1">Now, we're talking here about financial success. <text:s/>Success in the world. <text:s/>Earning a good living, and <text:soft-page-break/>providing well for your family.</text:p>
      <text:p text:style-name="P1"/>
      <text:p text:style-name="P1">But there's something far more important, and that's a right relationship with God. <text:s/></text:p>
      <text:p text:style-name="P1"/>
      <text:p text:style-name="P1">Jesus said, "What shall it profit a man if he shall gain the whole world and lose his own soul, or what shall a man give in exchange for his soul? (Matt 16:26) </text:p>
      <text:p text:style-name="P1"/>
      <text:p text:style-name="P1">You lose your soul if you go to hell.</text:p>
      <text:p text:style-name="P1"/>
      <text:p text:style-name="P1">Is Bill Gates still the richest man in the world? <text:s/>But not even the richest man in the world could buy his way into heaven. <text:s/>No, you have to be born again, Jesus said. (John chapt 3) <text:s/></text:p>
      <text:p text:style-name="P1"/>
      <text:p text:style-name="P1">You get born again by obeying Romans 10:9,10--</text:p>
      <text:p text:style-name="P1"/>
      <text:p text:style-name="P1">"That if you confess with your mouth the Lord Jesus, and believe in your heart that God has raised him from the dead, you're saved. <text:s/>For with the heart man believes for righteousness, and with the mouth confession is made for salvation."</text:p>
      <text:p text:style-name="P1"/>
      <text:p text:style-name="P1">But a good Christian does want to earn a good living and provide for his family. <text:s/>But if the Lord calls you to be a Missionary, then financial success is not a high priority. <text:s/>Even so, I believe God wants his Missionaries to prosper and be in health. (3 John 2)</text:p>
      <text:p text:style-name="P1"><text:soft-page-break/></text:p>
      <text:p text:style-name="P1">But the reason I believe Dad should have said, "A College Degree is the key to success," (rather than education), is that I have education. <text:s/></text:p>
      <text:p text:style-name="P1"/>
      <text:p text:style-name="P1">I'm a high school graduate with a year of college, and in the Education section of my resumes I would say, "and two years of Military Technical Schools." <text:s/></text:p>
      <text:p text:style-name="P1"/>
      <text:p text:style-name="P1">That would be in the Navy and in the Army.</text:p>
      <text:p text:style-name="P1"/>
      <text:p text:style-name="P1">So I would set forth myself to prospective employers as having the equivalent of an AA degree. <text:s/>I think some of them bought it, and some did not. <text:s/></text:p>
      <text:p text:style-name="P1"/>
      <text:p text:style-name="P1">I consider myself to be educated. <text:s/>To a large extent, I'm self-educated. <text:s/>By reading books, I learned digital electronics and Computer Programming. <text:s/></text:p>
      <text:p text:style-name="P1"/>
      <text:p text:style-name="P1">And I've worked as both a Digital Circuit Design Engineer and a Computer Programmer.</text:p>
      <text:p text:style-name="P1"/>
      <text:p text:style-name="P1">But employers that will hire you for a position like that without a college degree are not at all abundant.</text:p>
      <text:p text:style-name="P1"/>
      <text:p text:style-name="P1">During about a one month period, in the Silicon Valley area of California, I sent out about 300 resumes, for Programming positions, with hardly any response, even though those resumes clearly showed two positions I'd <text:soft-page-break/>held as Computer Programmer.</text:p>
      <text:p text:style-name="P1"/>
      <text:p text:style-name="P1">Why? </text:p>
      <text:p text:style-name="P1"/>
      <text:p text:style-name="P1">Because when you send your resume to an employer, it goes to the Personnel Department. <text:s/>The Personnel Department does not include the Head of Engineering at that company. <text:s/></text:p>
      <text:p text:style-name="P1"/>
      <text:p text:style-name="P1">It is usually staffed by young women who've been told that for positions like Computer Programmer, the candidate should have a four year college degree, which I didn't have. <text:s/></text:p>
      <text:p text:style-name="P1"/>
      <text:p text:style-name="P1">I didn't lack the education, and I was an experienced Programmer, but I didn't have the four year college degree.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oft-page-break/><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text:soft-page-break/>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text:soft-page-break/>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text:soft-page-break/>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text:soft-page-break/>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text:soft-page-break/>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oft-page-break/><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text:soft-page-break/>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text:soft-page-break/>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text:soft-page-break/>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80" meta:word-count="3936" meta:character-count="20778"/>
    <dc:date>2015-05-09T16:42:34.93</dc:date>
    <dc:creator>Fred Hoehn</dc:creator>
    <meta:generator>OpenOffice/4.1.1$Win32 OpenOffice.org_project/411m6$Build-9775</meta:generator>
  </office:meta>
</office:document-meta>
</file>