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Why Christians Fail</text:p>
      <text:p text:style-name="P1"/>
      <text:p text:style-name="P1">by Frederick Hoehn, copyright 2016, all rights reserved.</text:p>
      <text:p text:style-name="P1"/>
      <text:p text:style-name="P1">Chapter 1</text:p>
      <text:p text:style-name="P1"/>
      <text:p text:style-name="P1">There have been those who have made a start as a Christian, and then later fell aside. <text:s/></text:p>
      <text:p text:style-name="P1"/>
      <text:p text:style-name="P1">And isn't that what Jesus is talking about in the Parable of the Planter?--</text:p>
      <text:p text:style-name="P1"/>
      <text:p text:style-name="P1">___Matthew chapter 13</text:p>
      <text:p text:style-name="P1"><text:s/>1 The same day, Jesus went out of the house, and sat by the sea side.</text:p>
      <text:p text:style-name="P1"><text:s/>2 And great multitudes were gathered together to him, so that he went into a ship and sat, and the whole multitude stood on the shore.</text:p>
      <text:p text:style-name="P1"><text:s/>3 And he spoke many things to them in parables, and said, "See, a planter went out to plant,</text:p>
      <text:p text:style-name="P1"><text:s/>4 And when he planted, some seeds fell by the way side, and the birds came and devoured them up,</text:p>
      <text:p text:style-name="P1"><text:s/>5 Some fell on stony places, where they didn't have much earth, and immediately they sprang up, because they had no deepness of earth,</text:p>
      <text:p text:style-name="P1"><text:s/>6 And when the sun was up, they were scorched, and because they had no root, they withered away.</text:p>
      <text:p text:style-name="P1"><text:s/>7 And some fell among thorns, and the thorns grew up, and choked them,</text:p>
      <text:p text:style-name="P1"><text:soft-page-break/><text:s/>8 But other fell into good ground, and brought forth fruit, some a hundredfold, some sixtyfold, some thirtyfold.</text:p>
      <text:p text:style-name="P1"><text:s/>9 Whoever has ears to hear, let him hear."</text:p>
      <text:p text:style-name="P1"/>
      <text:p text:style-name="P1">The Planter planting the seed is a given. <text:s/>Then there are four categories regarding the seed: <text:s/>1) the wayside, 2) stony places, 3) thorns, 4) good ground. <text:s/></text:p>
      <text:p text:style-name="P1"/>
      <text:p text:style-name="P1">If we'll put forth some effort, we can make sure we're in the good ground category that produces a hundredfold, or sixtyfold, or thirtyfold. <text:s/>I've asked the Lord to help me to be hundredfold. <text:s/></text:p>
      <text:p text:style-name="P1"/>
      <text:p text:style-name="P1"><text:s/>12 So, my beloved, as you've always obeyed, not as in my presence only, but now much more in my absence, work out your own salvation with fear and trembling.</text:p>
      <text:p text:style-name="P1"><text:s/>13 For it is God who works in you both to will and to do of his good pleasure. (Phil 2:12,13)</text:p>
      <text:p text:style-name="P1"/>
      <text:p text:style-name="P1">And Jesus said, "Men ought always to pray and not to faint." (Luke 18:1)</text:p>
      <text:p text:style-name="P1"/>
      <text:p text:style-name="P1">Notice above in Matt 13:9, "If you have ears, hear."</text:p>
      <text:p text:style-name="P1"/>
      <text:p text:style-name="P1">Some people with ears don't use their ears very well. <text:s/></text:p>
      <text:p text:style-name="P1"/>
      <text:p text:style-name="P1">If it's just among you and your friends, and you're not listening very closely, it may not hurt you much.</text:p>
      <text:p text:style-name="P1"/>
      <text:p text:style-name="P1"><text:soft-page-break/>But when it's Jesus talking, if we're not listening well, it could damage us a great deal. <text:s/></text:p>
      <text:p text:style-name="P1"/>
      <text:p text:style-name="P1">And some might even wind up in a fiery hell where their worms don't die, and where the fire is never quenched, and where there's crying and gnashing of teeth, says Jesus. <text:s/></text:p>
      <text:p text:style-name="P1"/>
      <text:p text:style-name="P1">Of the four categories in the Parable of the Planter, only one of them is good. <text:s/>The others are wayside, stony places, and thorns. <text:s/></text:p>
      <text:p text:style-name="P1"/>
      <text:p text:style-name="P1">Jesus goes on in Matt chapt 13 to explain these other categories.</text:p>
      <text:p text:style-name="P1"/>
      <text:p text:style-name="P1"><text:s/>19 When anyone hears the word of the kingdom, and doesn't understand it, then the wicked one comes, and catches away what was planted in his heart. <text:s/>This is he who received seed by the way side.</text:p>
      <text:p text:style-name="P1"><text:s/>20 But he that received the seed into stony places, is he that hears the word, and with joy receives it,</text:p>
      <text:p text:style-name="P1"><text:s/>21 Yet doesn't have roots in himself, but endures for a while, because when tribulation or persecution arises because of the word, then he becomes offended.</text:p>
      <text:p text:style-name="P1"><text:s/>22 He also that received seed among the thorns is he that hears the word, and the care of this world, and the deceitfulness of riches, choke the word, and he becomes unfruitful.</text:p>
      <text:p text:style-name="P1"/>
      <text:p text:style-name="P1"><text:soft-page-break/>To avoid the wayside category, we should ask God to increase our understanding, so that we understand the Word of God well. <text:s/></text:p>
      <text:p text:style-name="P1"/>
      <text:p text:style-name="P1">To avoid the stony places category, we must be strong against tribulation and persecution. <text:s/></text:p>
      <text:p text:style-name="P1"/>
      <text:p text:style-name="P1">If non-Christians make fun of you for being a Christian, would that be reason enough for you to go with them to hell, where they're headed?</text:p>
      <text:p text:style-name="P1"/>
      <text:p text:style-name="P1">Jesus said, "In the world, you'll have tribulation, but be of good cheer, I have overcome the world." (Jhn 16:33)</text:p>
      <text:p text:style-name="P1"/>
      <text:p text:style-name="P1">To avoid the thorns category, we must resist the deceitfulness of riches, and the cares of this world, and (from Mrk 4:19) the lusts of other things. <text:s/></text:p>
      <text:p text:style-name="P1"/>
      <text:p text:style-name="P1">In fact, Peter speaks of "the corruption that is in the world through lust." (2 Pet 1:4) <text:s/>No doubt this would include pornography.</text:p>
      <text:p text:style-name="P1"/>
      <text:p text:style-name="P1">And pornography has been the downfall of many young men, and even for some older men. <text:s/></text:p>
      <text:p text:style-name="P1"/>
      <text:p text:style-name="P1">There are two kinds: <text:s/>the visual kind of pornography, and dirty stories. <text:s/>God hates both, and both kinds send people to hell. <text:s/></text:p>
      <text:p text:style-name="P1"/>
      <text:p text:style-name="P1"><text:soft-page-break/>In my book, "Can Christians Lose their Salvation?", I tell about a man who started out as a Christian. <text:s/>I believe he loved the Lord.</text:p>
      <text:p text:style-name="P1"/>
      <text:p text:style-name="P1">But I believe he got into the thorns category in the Parable of the Planter. <text:s/></text:p>
      <text:p text:style-name="P1"/>
      <text:p text:style-name="P1">And it seemed that most of his friends were unbelievers. <text:s/></text:p>
      <text:p text:style-name="P1"/>
      <text:p text:style-name="P1">If you're a Christian, shouldn't most of your friends be Christians?</text:p>
      <text:p text:style-name="P1"/>
      <text:p text:style-name="P1">The man made the mistake, too, of having an unbeliever as his girlfriend for more than two decades. <text:s/></text:p>
      <text:p text:style-name="P1"/>
      <text:p text:style-name="P1">In 2 Cor 6:14, we are told not to be unequally yoked together with unbelievers...</text:p>
      <text:p text:style-name="P1"/>
      <text:p text:style-name="P1">In his defense, he might say, "But I didn't marry her."</text:p>
      <text:p text:style-name="P1"/>
      <text:p text:style-name="P1">Yes, he didn't marry her, but he let her be the most important woman in his life, and perhaps the most important person in his life. <text:s/>Is not that a kind of yoking?</text:p>
      <text:p text:style-name="P1"/>
      <text:p text:style-name="P1">At first, he was talking about witnessing to her to win her to Jesus. <text:s/>But now, it appears that rather than his winning her to Jesus, she has won him over to going with her to hell, where everyone goes who is not born-again. (John chapt 3)</text:p>
      <text:p text:style-name="P1"><text:soft-page-break/></text:p>
      <text:p text:style-name="P1">I believe this man has let himself get over into the Hebrews chapt 6 category,--</text:p>
      <text:p text:style-name="P1"/>
      <text:p text:style-name="P1"><text:s/>4 For it is impossible for those who were once illuminated, and have tasted of the heavenly gift, and were made partakers of the Holy Ghost,</text:p>
      <text:p text:style-name="P1"><text:s/>5 And have tasted the good word of God, and the powers of the world to come,</text:p>
      <text:p text:style-name="P1"><text:s/>6 If they fall away, to renew them again to repentance, since they crucify to themselves the Son of God again, and put him to an open shame.</text:p>
      <text:p text:style-name="P1"><text:s/>7 For the earth that drinks in the rain that often comes on it, and produces vegetables appropriate for the farmers, receives blessing from God,</text:p>
      <text:p text:style-name="P1"><text:s/>8 But that which produces thorns and briers is rejected, and is near cursing, whose end is to be burned.</text:p>
      <text:p text:style-name="P1"/>
      <text:p text:style-name="P1">The man told me that he had quit being a Christian. <text:s/>I said, "You're talking like a man on his way to hell."</text:p>
      <text:p text:style-name="P1"/>
      <text:p text:style-name="P1">Do I want him to go to hell?</text:p>
      <text:p text:style-name="P1"/>
      <text:p text:style-name="P1">No, but I can't run his life for him, and he's made a lot of bad choices.</text:p>
      <text:p text:style-name="P1"/>
      <text:p text:style-name="P1">If you make enough bad choices, you can send yourself to hell, even if you were once a Christian. <text:s/></text:p>
      <text:p text:style-name="P1"/>
      <text:p text:style-name="P1"><text:soft-page-break/>Jesus said, "He that endures to the end shall be saved." (Matt 10:22)</text:p>
      <text:p text:style-name="P1"/>
      <text:p text:style-name="P1">Jesus said, "Be faithful until death, and I will give you a crown of life." (Rev 2:10)</text:p>
      <text:p text:style-name="P1"/>
      <text:p text:style-name="P1">The man was a Christian from his youth. <text:s/></text:p>
      <text:p text:style-name="P1"/>
      <text:p text:style-name="P1">But then, half a century later, he decided to quit being a Christian.</text:p>
      <text:p text:style-name="P1"/>
      <text:p text:style-name="P1">Did he endure to the end? <text:s/>No.</text:p>
      <text:p text:style-name="P1"/>
      <text:p text:style-name="P1">Was he faithful until death? <text:s/>No.</text:p>
      <text:p text:style-name="P1"/>
      <text:p text:style-name="P1">And I made efforts to get him back on the right road, but he wouldn't do so. <text:s text:c="2"/></text:p>
      <text:p text:style-name="P1"/>
      <text:p text:style-name="P1">What a pity. <text:s/></text:p>
      <text:p text:style-name="P1"/>
      <text:p text:style-name="P1">Chapter 2</text:p>
      <text:p text:style-name="P1"/>
      <text:p text:style-name="P1">My Mother was a Christian, and loved the Lord, but she made a serious mistake by marrying an unbeliever. <text:s/></text:p>
      <text:p text:style-name="P1"/>
      <text:p text:style-name="P1">We are told not to be unequally yoked together with unbelievers...(2 Cor 6:14)</text:p>
      <text:p text:style-name="P1"/>
      <text:p text:style-name="P1">But my Mother married an unbeliever. <text:s/></text:p>
      <text:p text:style-name="P1"><text:soft-page-break/></text:p>
      <text:p text:style-name="P1">She later told me that she expected that if she married him, he would become a Christian. <text:s/>But he never did.</text:p>
      <text:p text:style-name="P1"/>
      <text:p text:style-name="P1">So she had about sixty seven years of a rocky marriage, before her passing on. <text:s/></text:p>
      <text:p text:style-name="P1"/>
      <text:p text:style-name="P1">In Joshua chapt 9, the children of Israel got into trouble by making a league with the Gibeonites because they should have asked advice from God, and didn't. <text:s/></text:p>
      <text:p text:style-name="P1"/>
      <text:p text:style-name="P1">And the Lord had previously told them not to make a league with the inhabitants of the land. <text:s/></text:p>
      <text:p text:style-name="P1"/>
      <text:p text:style-name="P1">But, you see, they leaned to their own understanding. <text:s/></text:p>
      <text:p text:style-name="P1"/>
      <text:p text:style-name="P1"><text:s/>5 "Trust in the Lord with all your heart, and don't lean to your own understanding.</text:p>
      <text:p text:style-name="P1"><text:s/>6 In all your ways acknowledge him, and he'll direct your paths." (Prov 3:5,6)</text:p>
      <text:p text:style-name="P1"/>
      <text:p text:style-name="P1">Here is a passage from 2 Peter,--</text:p>
      <text:p text:style-name="P1"/>
      <text:p text:style-name="P1">___2 Peter chapter 1</text:p>
      <text:p text:style-name="P1"><text:s/>1 Simon Peter, a servant and an apostle of Jesus Christ, to those who have obtained like precious faith with us through the righteousness of God and our Savior Jesus Christ,</text:p>
      <text:p text:style-name="P1"><text:s/>2 Grace and peace be multiplied to you through the <text:soft-page-break/>knowledge of God, and of Jesus our Lord,</text:p>
      <text:p text:style-name="P1"><text:s/>3 According as his divine power has given to us all things that pertain to life and godliness, through the knowledge of him that has called us to glory and virtue,</text:p>
      <text:p text:style-name="P1"><text:s/>4 By which are given to us very great and precious promises, so that by these you'll be partakers of the divine nature, having escaped the corruption that is in the world through lust.</text:p>
      <text:p text:style-name="P1"><text:s/>5 And beside this, giving all diligence, add to your faith virtue, and to virtue knowledge,</text:p>
      <text:p text:style-name="P1"><text:s/>6 And to knowledge temperance, and to temperance patience, and to patience godliness,</text:p>
      <text:p text:style-name="P1"><text:s/>7 And to godliness brotherly kindness, and to brotherly kindness love.</text:p>
      <text:p text:style-name="P1"><text:s/>8 For if these things are in you, and are plentiful, they'll keep you from being barren or unfruitful in the knowledge of our Lord Jesus Christ.</text:p>
      <text:p text:style-name="P1"><text:s/>9 But he that lacks these things is blind, and can't see far off, and has forgotten that he was purged from his old sins.</text:p>
      <text:p text:style-name="P1"><text:s/>10 So rather, brothers, give diligence to make your calling and election sure, for if you do these things, you'll never fall,</text:p>
      <text:p text:style-name="P1"><text:s/>11 That's how an entrance shall be ministered to you abundantly into the everlasting kingdom of our Lord and Savior Jesus Christ.</text:p>
      <text:p text:style-name="P1"/>
      <text:p text:style-name="P1">Notice vs 10--</text:p>
      <text:p text:style-name="P1"/>
      <text:p text:style-name="P1"><text:soft-page-break/>Be diligent to get yourself to heaven. <text:s/></text:p>
      <text:p text:style-name="P1"/>
      <text:p text:style-name="P1">Christians should pray every day, and read at least a chapter a day in the Bible. <text:s/></text:p>
      <text:p text:style-name="P1"/>
      <text:p text:style-name="P1">If you're a Christian, Jesus wants you to be baptized not just in water, but also to be baptized with the Holy Ghost with the speaking in unknown tongues. <text:s/></text:p>
      <text:p text:style-name="P1"/>
      <text:p text:style-name="P1">You get it from Jesus. <text:s/>Ask Jesus for it, and when you pray, believe that you receive the things you ask for, and you shall have them. (Mrk 11:24)</text:p>
      <text:p text:style-name="P1"/>
      <text:p text:style-name="P1">When Jesus baptizes you with the Holy Ghost, the Holy Ghost will give you words to speak in a strange language that you don't understand. <text:s/>Then, you add your voice, and speak out those strange words.</text:p>
      <text:p text:style-name="P1"/>
      <text:p text:style-name="P1">Thereafter, you should pray some ever day in the unknown tongue. <text:s/>It will strengthen your faith (Jude vs 20)</text:p>
      <text:p text:style-name="P1"/>
      <text:p text:style-name="P1">And you'll be able to pray in the unknown tongue for things that you didn't know how to pray about in your native tongue. (Rom 8:26)</text:p>
      <text:p text:style-name="P1"/>
      <text:p text:style-name="P1">To do a good job as Christians, we must also exercise our God-given authority over the devil and his demons. <text:s/></text:p>
      <text:p text:style-name="P1"/>
      <text:p text:style-name="P1"><text:soft-page-break/>Luke 10:19,--</text:p>
      <text:p text:style-name="P1"/>
      <text:p text:style-name="P1">"See, I give you power to tread on serpents and scorpions, and over all the power of the enemy, and nothing shall in any way hurt you."</text:p>
      <text:p text:style-name="P1"/>
      <text:p text:style-name="P1">Jesus has given us Christians power over all the power of the enemy, and Ephesians chapt 6 shows us that our main enemy is the devil and his demons. <text:s/></text:p>
      <text:p text:style-name="P1"/>
      <text:p text:style-name="P1">We exercise that authority over the enemy by speaking words out of our mouths. <text:s/></text:p>
      <text:p text:style-name="P1"/>
      <text:p text:style-name="P1">Words like this:</text:p>
      <text:p text:style-name="P1"/>
      <text:p text:style-name="P1">"Satan, and all demons, I command you to cease in your operations and desist in your maneuvers against me and my family, in Jesus' name. <text:s/>Take your hands off our finances."</text:p>
      <text:p text:style-name="P1"/>
      <text:p text:style-name="P1">Then stay in faith, and expect that your words are doing the job.</text:p>
      <text:p text:style-name="P1"/>
      <text:p text:style-name="P1">But you may have to talk like that again on another occasion. <text:s/></text:p>
      <text:p text:style-name="P1"/>
      <text:p text:style-name="P1">Mark 16:17,18 says,</text:p>
      <text:p text:style-name="P1"/>
      <text:p text:style-name="P1">"And these signs shall follow those who believe, in my <text:soft-page-break/>name they'll cast out devils, they'll speak with new languages, They shall pick up serpents, and if they drink any deadly thing, it won't hurt them. <text:s/>They shall lay hands on the sick, and they'll recover."</text:p>
      <text:p text:style-name="P1"/>
      <text:p text:style-name="P1">There are some Christians who are trusting that their church will get them to heaven. <text:s/></text:p>
      <text:p text:style-name="P1"/>
      <text:p text:style-name="P1">In Houston, my wife and I broke bread with Charles and Elizabeth Melton.</text:p>
      <text:p text:style-name="P1"/>
      <text:p text:style-name="P1">They had come out of the Catholic church.</text:p>
      <text:p text:style-name="P1"/>
      <text:p text:style-name="P1">("Come out of her, my people," says Jesus in Rev 18:4.)</text:p>
      <text:p text:style-name="P1"/>
      <text:p text:style-name="P1">The Meltons said that when they were Catholics, they were taught that you'll go to heaven by being a good Catholic.</text:p>
      <text:p text:style-name="P1"/>
      <text:p text:style-name="P1">No, Jesus said, "You MUST be born again." (John chapt 3)</text:p>
      <text:p text:style-name="P1"/>
      <text:p text:style-name="P1">There is no church that can get you to heaven without your getting born again. <text:s/>More on that later in this book. <text:s/></text:p>
      <text:p text:style-name="P1"/>
      <text:p text:style-name="P1">So the Meltons, like Martin Luther, came out of the Catholic church and became Protestants. <text:s/></text:p>
      <text:p text:style-name="P1"/>
      <text:p text:style-name="P1">Have you not noticed that the top Catholic, the Pope, <text:soft-page-break/>when Boko Haram kidnapped those hundreds of girls said that he would pray to Mary about it. <text:s/></text:p>
      <text:p text:style-name="P1"/>
      <text:p text:style-name="P1">No one in the Bible ever prayed to Mary, and there is no scripture supporting the praying to Mary. <text:s/></text:p>
      <text:p text:style-name="P1"/>
      <text:p text:style-name="P1">In fact, there is scripture against praying to Mary.</text:p>
      <text:p text:style-name="P1"/>
      <text:p text:style-name="P1">One of the Ten Commandments is, "You shall have no other gods before me." (Exo 20:3)</text:p>
      <text:p text:style-name="P1"/>
      <text:p text:style-name="P1">To pray to Mary is to treat her like God, and is therefore the sin of idolatry. <text:s/>You pray only to God, and not to Mary. <text:s/></text:p>
      <text:p text:style-name="P1"/>
      <text:p text:style-name="P1">Please see my book, "Is Mary the Mother of God?" <text:s/></text:p>
      <text:p text:style-name="P1"/>
      <text:p text:style-name="P1">The Rosary is a prayer addressed to Mary. <text:s/>I believe that every time someone prays the Rosary, they are sinning by doing so. <text:s/></text:p>
      <text:p text:style-name="P1"/>
      <text:p text:style-name="P1">Here's something else about the Pope.</text:p>
      <text:p text:style-name="P1"/>
      <text:p text:style-name="P1">The Pope has come out publicly against the death penalty, including when he spoke before the U.S. Congress. <text:s/></text:p>
      <text:p text:style-name="P1"/>
      <text:p text:style-name="P1">But in Numbers chapter 35, God clearly requires murderers to be executed.--</text:p>
      <text:p text:style-name="P1"><text:soft-page-break/></text:p>
      <text:p text:style-name="P1"><text:s/>33 "So you shall not pollute the land in which you are, for blood defiles the land, and the land can't be cleansed from the blood that is shed in it, except by the blood of him that shed it.</text:p>
      <text:p text:style-name="P1"><text:s/>34 Therefore don't defile the land that you'll inhabit, in which I live, for I the Lord live among the children of Israel."</text:p>
      <text:p text:style-name="P1"/>
      <text:p text:style-name="P1">Seeing then, that God requires murderers to be executed, and that the land is polluted if we don't, HOW CAN THE POPE BE AGAINST THE DEATH PENALTY?</text:p>
      <text:p text:style-name="P1"/>
      <text:p text:style-name="P1">Is the Pope smarter than God? <text:s/>Of course not. <text:s/></text:p>
      <text:p text:style-name="P1"/>
      <text:p text:style-name="P1">So why does the Pope go contrary to the teachings of God's book, the Bible?</text:p>
      <text:p text:style-name="P1"/>
      <text:p text:style-name="P1">"Come out of her (the Catholic church) my people," says Jesus. (Rev 18:4)</text:p>
      <text:p text:style-name="P1"/>
      <text:p text:style-name="P1">Judgment Day will come, and on Judgment Day, I believe that we will see that some of the Popes will be spending Eternity in hell. <text:s/></text:p>
      <text:p text:style-name="P1"/>
      <text:p text:style-name="P1">Jesus said, "You MUST be born again." (John chapt 3)</text:p>
      <text:p text:style-name="P1"/>
      <text:p text:style-name="P1">To become a born again Christian, obey Romans <text:soft-page-break/>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text:soft-page-break/>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text:soft-page-break/>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oft-page-break/><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text:soft-page-break/>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oft-page-break/><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text:soft-page-break/>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oft-page-break/><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oft-page-break/><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text:soft-page-break/>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4" meta:paragraph-count="250" meta:word-count="4887" meta:character-count="25790"/>
    <dc:date>2016-06-06T07:29:25.63</dc:date>
    <dc:creator>Fred H</dc:creator>
    <meta:generator>OpenOffice/4.1.2$Win32 OpenOffice.org_project/412m3$Build-9782</meta:generator>
  </office:meta>
</office:document-meta>
</file>