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o's Casting Out Demons?</text:p>
      <text:p text:style-name="P1"/>
      <text:p text:style-name="P1">by Frederick Hoehn, copyright 2016, all rights reserved.</text:p>
      <text:p text:style-name="P1"/>
      <text:p text:style-name="P1">Chapter 1</text:p>
      <text:p text:style-name="P1"/>
      <text:p text:style-name="P1">I've spoken in my books about the need for the casting out of demons from people. <text:s/></text:p>
      <text:p text:style-name="P1"/>
      <text:p text:style-name="P1">But what church would you attend to get some demons cast out?</text:p>
      <text:p text:style-name="P1"/>
      <text:p text:style-name="P1">I'm sorry, I don't know. <text:s/></text:p>
      <text:p text:style-name="P1"/>
      <text:p text:style-name="P1">Maybe that's happening somewhere in our nation, but I just don't know where. <text:s/></text:p>
      <text:p text:style-name="P1"/>
      <text:p text:style-name="P1">The Bible clearly teaches that it is God's will that we Christians cast out demons from people.</text:p>
      <text:p text:style-name="P1"/>
      <text:p text:style-name="P1">Why then, are so few Christians, and so few churches casting out demons?</text:p>
      <text:p text:style-name="P1"/>
      <text:p text:style-name="P1">Indeed, some Protestant churches don't even have the Baptism with the Holy Ghost with the speaking in unknown tongues, which would be of great help when casting out demons, as Pastor Win Worley found out years ago in Indiana. <text:s/></text:p>
      <text:p text:style-name="P1"/>
      <text:p text:style-name="P1"><text:soft-page-break/>But Jesus told the disciples, "Receive the Holy Ghost." (Jhn 20:22)</text:p>
      <text:p text:style-name="P1"/>
      <text:p text:style-name="P1">Jesus wants us to have the Baptism with the Holy Ghost with the speaking in unknown tongues. <text:s/>Why are Christians resisting the will of God?</text:p>
      <text:p text:style-name="P1"/>
      <text:p text:style-name="P1">Why doesn't the Lord bring punishment to Christians who won't do the will of God?</text:p>
      <text:p text:style-name="P1"/>
      <text:p text:style-name="P1">The answer to that is the Parable of the Tares and Wheat. (Matt chapt 13) <text:s text:c="2"/>The Lord is letting both grow together until the harvest. <text:s/></text:p>
      <text:p text:style-name="P1"/>
      <text:p text:style-name="P1">But I'm sure it grieves him that Christians aren't more serious about being Christians. <text:s/></text:p>
      <text:p text:style-name="P1"/>
      <text:p text:style-name="P1">And meanwhile, souls are going to hell. <text:s/></text:p>
      <text:p text:style-name="P1"/>
      <text:p text:style-name="P1">I believe that Christians won't be as blessed by the Lord who are not cooperating with the Lord. <text:s/></text:p>
      <text:p text:style-name="P1"/>
      <text:p text:style-name="P1">In Acts 1:8, Jesus said, "You'll receive power after the Holy Ghost has come upon you." <text:s/></text:p>
      <text:p text:style-name="P1"/>
      <text:p text:style-name="P1">And then in Acts chapter 2, the Day of Pentecost, the Holy Ghost came with also the unknown tongues. <text:s/></text:p>
      <text:p text:style-name="P1"/>
      <text:p text:style-name="P1">It's an unknown language because the person speaking <text:soft-page-break/>the unknown tongue doesn't understand that language. <text:s/></text:p>
      <text:p text:style-name="P1"/>
      <text:p text:style-name="P1">If you already know five languages, when the Lord baptizes you with the Holy Ghost, you'll speak in a different language that you never learned. <text:s/></text:p>
      <text:p text:style-name="P1"/>
      <text:p text:style-name="P1">A language that you don't understand. <text:s/>That's why it's an unknown tongue. <text:s/>It's a language not understood by the person speaking it. <text:s/></text:p>
      <text:p text:style-name="P1"/>
      <text:p text:style-name="P1">How can someone speak in a language they don't understand?</text:p>
      <text:p text:style-name="P1"/>
      <text:p text:style-name="P1">Because, after Jesus baptizes you with the Holy Ghost, the Holy Ghost gives you the words to speak, and then, you add your voice, and speak those word out in that strange language. <text:s/></text:p>
      <text:p text:style-name="P1"/>
      <text:p text:style-name="P1">In 1 Cor chapt 12, Paul talks to us about nine gifts of the Spirit. <text:s/></text:p>
      <text:p text:style-name="P1"/>
      <text:p text:style-name="P1">And then, at the end of chapt 12, we read--</text:p>
      <text:p text:style-name="P1"/>
      <text:p text:style-name="P1"><text:s/>31 "But covet earnestly the best gifts: and yet show I to you a more excellent way." (King James Version)</text:p>
      <text:p text:style-name="P1"/>
      <text:p text:style-name="P1">And after 1 Cor 12:31, we go into 1 Cor chapt 13, "the Love chapter."</text:p>
      <text:p text:style-name="P1"/>
      <text:p text:style-name="P1"><text:soft-page-break/>Someone foolishly misinterpreted that and said, "See, love is more important than the spiritual gifts."</text:p>
      <text:p text:style-name="P1"/>
      <text:p text:style-name="P1">Wrong. <text:s/></text:p>
      <text:p text:style-name="P1"/>
      <text:p text:style-name="P1">Brother David DuPlessis, also called "Mr. Pentecost," has put his finger on the correct interpretation. <text:s/></text:p>
      <text:p text:style-name="P1"/>
      <text:p text:style-name="P1">Paul is not saying that love is more important than the spiritual gifts. <text:s/>Paul is saying that there is a better way to get the spiritual gifts than by coveting them.</text:p>
      <text:p text:style-name="P1"/>
      <text:p text:style-name="P1">If we have love and compassion for the downtrodden, for those oppressed by the demons and Satan, then our love will help us to employ the gifts of the Spirit so that we can minister to those who need ministering to. <text:s/></text:p>
      <text:p text:style-name="P1"/>
      <text:p text:style-name="P1">And the Lord will help us with our ministering to people. <text:s/></text:p>
      <text:p text:style-name="P1"/>
      <text:p text:style-name="P1">We're supposed to have both love AND the spiritual gifts. <text:s/></text:p>
      <text:p text:style-name="P1"/>
      <text:p text:style-name="P1">Brother DuPlessis was associated with the Assemblies of God. <text:s/>There is probably material about him from Gospel Publishing House, Springfield, MO. <text:s/>In fact, I believe they've published one of his books.</text:p>
      <text:p text:style-name="P1"/>
      <text:p text:style-name="P1">I think GPH has an Internet website. <text:s/>You can Google it. <text:s/></text:p>
      <text:p text:style-name="P1"/>
      <text:p text:style-name="P1"><text:soft-page-break/>Chapter 2</text:p>
      <text:p text:style-name="P1"/>
      <text:p text:style-name="P1">I heard of a young woman who became so demon possessed that she was put into an insane asylum. <text:s/>Her Christian Mother was heartbroken. <text:s/></text:p>
      <text:p text:style-name="P1"/>
      <text:p text:style-name="P1">Wouldn't you be if it were your daughter?</text:p>
      <text:p text:style-name="P1"/>
      <text:p text:style-name="P1">So the Mother got busy with her Christian friends, and prayed, and prayed, and prayed.</text:p>
      <text:p text:style-name="P1"/>
      <text:p text:style-name="P1">Then, when the time seemed right, the Mother went to the insane asylum to see the daughter.</text:p>
      <text:p text:style-name="P1"/>
      <text:p text:style-name="P1">The daughter was behaving like a wild animal, and throwing a temper tantrum. <text:s/></text:p>
      <text:p text:style-name="P1"/>
      <text:p text:style-name="P1">At first, the daughter didn't recognize that it was her mother.</text:p>
      <text:p text:style-name="P1"/>
      <text:p text:style-name="P1">But the Mother exercised her Christian authority over the demons, and cast them out of her daughter.</text:p>
      <text:p text:style-name="P1"/>
      <text:p text:style-name="P1">Then the daughter said, "Mama, is that you?"</text:p>
      <text:p text:style-name="P1"/>
      <text:p text:style-name="P1">The daughter, being cured, was released from the insane asylum. <text:s/></text:p>
      <text:p text:style-name="P1"/>
      <text:p text:style-name="P1">Hallelujah!</text:p>
      <text:p text:style-name="P1"><text:soft-page-break/></text:p>
      <text:p text:style-name="P1">And this happened, what, because some Pastor got serious about casting out demons? <text:s/>No, not a Pastor, the young woman's Christian Mother.</text:p>
      <text:p text:style-name="P1"/>
      <text:p text:style-name="P1">The Mother was moved by love and compassion for her daughter who was being held in the clutches of demons. <text:s/></text:p>
      <text:p text:style-name="P1"/>
      <text:p text:style-name="P1">If Christians would get their love and compassion working for those pathetically oppressed by demons, more demons would get cast out of people. <text:s/></text:p>
      <text:p text:style-name="P1"/>
      <text:p text:style-name="P1">One time, there was a conversation between the Lord and Kenneth E. Hagin about demons. <text:s/></text:p>
      <text:p text:style-name="P1"/>
      <text:p text:style-name="P1">The Lord told Hagin that if Christians won't use their authority over demons, the job won't get done. <text:s/></text:p>
      <text:p text:style-name="P1"/>
      <text:p text:style-name="P1">The Lord Jesus is not going to come down from heaven and cast out demons. <text:s/>He did that during his life on Earth. <text:s/></text:p>
      <text:p text:style-name="P1"/>
      <text:p text:style-name="P1">But now, the Lord has left it up to us, the Christians on Earth to cast out the demons. <text:s/></text:p>
      <text:p text:style-name="P1"/>
      <text:p text:style-name="P1">And if we don't, souls will unnecessarily go to hell because we didn't cast out the demons that the Lord wanted us to cast out. <text:s/></text:p>
      <text:p text:style-name="P1"/>
      <text:p text:style-name="P1"><text:soft-page-break/>When I lived in Southern California, there was a church there that I attended some. <text:s/>After a Sunday morning church service, I stopped at a hamburger place for a bite. <text:s/></text:p>
      <text:p text:style-name="P1"/>
      <text:p text:style-name="P1">As it happened, the Pastor of the church and his wife stopped at the same restaurant. <text:s/></text:p>
      <text:p text:style-name="P1"/>
      <text:p text:style-name="P1">Either we sat at the same table, or at adjacent tables.</text:p>
      <text:p text:style-name="P1"/>
      <text:p text:style-name="P1">During the conversation, I said something about the casting out of demons.</text:p>
      <text:p text:style-name="P1"/>
      <text:p text:style-name="P1">That man said, "These things go in cycles."</text:p>
      <text:p text:style-name="P1"/>
      <text:p text:style-name="P1">Oh, really?</text:p>
      <text:p text:style-name="P1"/>
      <text:p text:style-name="P1">Where does it say that in the Bible?</text:p>
      <text:p text:style-name="P1"/>
      <text:p text:style-name="P1">It doesn't.</text:p>
      <text:p text:style-name="P1"/>
      <text:p text:style-name="P1">And I am sure that pretty much constantly, there are people in the churches who need demons cast out. <text:s/></text:p>
      <text:p text:style-name="P1"/>
      <text:p text:style-name="P1">Demons that cause emotional and mental problems. <text:s/>Demons of ADD and ADHD. <text:s/>Demons that hinder mental ability. <text:s/>Demons that cause medical problems such as cancer. <text:s/>Demons of sexual perversions. <text:s/>Demons that hurt the finances of Christians. <text:s/></text:p>
      <text:p text:style-name="P1"><text:soft-page-break/></text:p>
      <text:p text:style-name="P1">But the guy said, "These things go in cycles."</text:p>
      <text:p text:style-name="P1"/>
      <text:p text:style-name="P1">I think that he is one of those keeping things in the "Off" cycle. <text:s/></text:p>
      <text:p text:style-name="P1"/>
      <text:p text:style-name="P1">I stopped going to that church. <text:s/></text:p>
      <text:p text:style-name="P1"/>
      <text:p text:style-name="P1">Dr. Norvel Hayes said the Lord told him, "Now these are the most important words that ever came out of my mouth."</text:p>
      <text:p text:style-name="P1"/>
      <text:p text:style-name="P1">And the Lord was referring to his words in Ma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So then, who is casting out demons? <text:s/></text:p>
      <text:p text:style-name="P1"/>
      <text:p text:style-name="P1">You are, if you'll choose to obey God in this matter. <text:s/>But first make sure that you're a Christian.</text:p>
      <text:p text:style-name="P1"/>
      <text:p text:style-name="P1">The seven sons of Sceva got beaten up because they tried to cast out demons without the authority to do so. <text:soft-page-break/>(Acts chapt 19)</text:p>
      <text:p text:style-name="P1"/>
      <text:p text:style-name="P1">The Lord has given the Christians authority to cast out demons in Luke 10:19, and also in Mark 16:17,18, which is shown above. <text:s/></text:p>
      <text:p text:style-name="P1"/>
      <text:p text:style-name="P1">"See, I give you power to tread on serpents and scorpions, and over all the power of the enemy, and nothing shall in any way hurt you." (Luke 10:19)</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text:soft-page-break/>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text:soft-page-break/>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text:soft-page-break/></text:p>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oft-page-break/><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text:soft-page-break/>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oft-page-break/><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oft-page-break/><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text:soft-page-break/>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text:soft-page-break/>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text:soft-page-break/>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24T10:10:30.79</dc:date>
    <dc:creator>Fred H</dc:creator>
    <meta:generator>OpenOffice/4.1.2$Win32 OpenOffice.org_project/412m3$Build-9782</meta:generator>
    <meta:document-statistic meta:table-count="0" meta:image-count="0" meta:object-count="0" meta:page-count="19" meta:paragraph-count="194" meta:word-count="3706" meta:character-count="19763"/>
  </office:meta>
</office:document-meta>
</file>