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 the Words of This Life</text:p>
      <text:p text:style-name="P1">From the Holy Bible, Hoehn Version</text:p>
      <text:p text:style-name="P1"/>
      <text:p text:style-name="P1">by Frederick Hoehn, copyright 2014, all rights reserved.</text:p>
      <text:p text:style-name="P1"/>
      <text:p text:style-name="P1">Chapter 1</text:p>
      <text:p text:style-name="P1"/>
      <text:p text:style-name="P1">Here is a passage of scripture from the Holy Bible, Hoehn Version, Acts chapter 5--</text:p>
      <text:p text:style-name="P1"/>
      <text:p text:style-name="P1"><text:s/>17 Then the high priest rose up, and all of those who were with him, (which is the sect of the Sadducees,) and were filled with indignation,</text:p>
      <text:p text:style-name="P1"><text:s/>18 And arrested the apostles, and put them in the common prison.</text:p>
      <text:p text:style-name="P1"><text:s/>19 But the angel of the Lord at night opened the prison doors, and brought them out, and said,</text:p>
      <text:p text:style-name="P1"><text:s/>20 "Go, stand and speak in the temple to the people all the words of this life."</text:p>
      <text:p text:style-name="P1"><text:s/>21 And when they heard that, they entered into the temple early in the morning, and taught. <text:s/>But the high priest came, and those who were with him, and called the council together, and all the senate of the children of Israel, and sent to the prison to have them brought.</text:p>
      <text:p text:style-name="P1"><text:s/>22 But when the officers came, and didn't find them in the prison, they returned and said,</text:p>
      <text:p text:style-name="P1"><text:s/>23 "Truly, we found the prison shut with all security, and the keepers standing outside in front of the doors, but when we had opened, we found no one inside."</text:p>
      <text:p text:style-name="P1"><text:soft-page-break/><text:s/>24 Now when the high priest, and the top officer of the temple, and the chief priests heard these things, they worried who would hear about it.</text:p>
      <text:p text:style-name="P1"><text:s/>25 Then someone came and told them, "The men you put in prison are standing in the temple, and teaching the people."</text:p>
      <text:p text:style-name="P1"><text:s/>26 Then the captain went with the officers, and brought them without violence, for they feared the people, so they wouldn't be stoned.</text:p>
      <text:p text:style-name="P1"><text:s/>27 And when they had brought them, they set them before the council, and the high priest asked them,</text:p>
      <text:p text:style-name="P1"><text:s/>28 "Didn't we strictly command you not to teach in this name? <text:s/>And see, you've filled Jerusalem with your teachings, and intend to make us guilty of this man's blood."</text:p>
      <text:p text:style-name="P1"><text:s/>29 Then Peter and the other apostles answered and said, "We ought to obey God rather than men.</text:p>
      <text:p text:style-name="P1"><text:s/>30 The God of our fathers raised up Jesus, whom you killed and hung on a tree.</text:p>
      <text:p text:style-name="P1"><text:s/>31 God has exalted him with his right hand to be a Prince and a Savior, to give repentance to Israel, and forgiveness of sins.</text:p>
      <text:p text:style-name="P1"><text:s/>32 And we are his witnesses of these things, and so is also the Holy Ghost, whom God has given to those who obey him."</text:p>
      <text:p text:style-name="P1"><text:s/>33 When they heard that, they were cut to the heart, and looked for ways to kill them.</text:p>
      <text:p text:style-name="P1"/>
      <text:p text:style-name="P1">Notice in verse 20 that the angel told them <text:s/>"Go, stand <text:soft-page-break/>and speak in the temple to the people all the words of this life."</text:p>
      <text:p text:style-name="P1"/>
      <text:p text:style-name="P1">All the words of what life? <text:s/>All the words of being a Christian. <text:s/>The Christian life. <text:s/></text:p>
      <text:p text:style-name="P1"/>
      <text:p text:style-name="P1">Mainly the words from Jesus that Jesus said we should build on as a foundation. <text:s/></text:p>
      <text:p text:style-name="P1"/>
      <text:p text:style-name="P1">Those who don't build on the foundation of Jesus' words are building on the sand, Jesus said, and the storms of life will come, and they'll crash. <text:s/></text:p>
      <text:p text:style-name="P1"/>
      <text:p text:style-name="P1">"Whoever comes to me, and hears my sayings, and does them, I will show you to whom he is like,</text:p>
      <text:p text:style-name="P1"/>
      <text:p text:style-name="P1">He is like a man who built a house, and dug deep, and laid the foundation on a rock, and when the flood came, the stream beat forcefully on that house, and couldn't shake it, for it had a rock for its foundation.</text:p>
      <text:p text:style-name="P1"/>
      <text:p text:style-name="P1">But he that hears, and doesn't do my sayings, is like a man that built a house on the earth without a foundation, against which the stream beat forcefully, and immediately it fell, and the ruin of that house was great." (Luke 6:47--49)</text:p>
      <text:p text:style-name="P1"/>
      <text:p text:style-name="P1">But, beside the words of Jesus, we have the words of Moses, and of David in the Psalms, and of the rest of <text:soft-page-break/>the sixty six books of the Bible. <text:s/></text:p>
      <text:p text:style-name="P1"/>
      <text:p text:style-name="P1">When I was a young man, I prayed and asked the Lord, "Please give me to know the whole Bible." <text:s/></text:p>
      <text:p text:style-name="P1"/>
      <text:p text:style-name="P1">I prayed that prayer because I was persuaded that if someone knows the whole Bible, life will turn out better for him. <text:s/>I still think so now as a senior citizen. <text:s/></text:p>
      <text:p text:style-name="P1"/>
      <text:p text:style-name="P1">From Psalm 119:105, <text:s/>"Your word is a lamp to my feet, and a light to my path."</text:p>
      <text:p text:style-name="P1"/>
      <text:p text:style-name="P1">Words run our lives. <text:s/>If you got married, there was the marriage vow at the wedding.</text:p>
      <text:p text:style-name="P1"/>
      <text:p text:style-name="P1">Married or single, the words of the laws of the land govern our lives. <text:s/>Or, if you go too much against them, they have prisons for people like that. <text:s/></text:p>
      <text:p text:style-name="P1"/>
      <text:p text:style-name="P1">God also has a prison called hell, where their worms don't die, and where the fire is never quenched. <text:s/>Where there's crying and gnashing of teeth, Jesus said. <text:s/></text:p>
      <text:p text:style-name="P1"/>
      <text:p text:style-name="P1">And if you wind up in hell, you don't get any more second chances. <text:s/></text:p>
      <text:p text:style-name="P1"/>
      <text:p text:style-name="P1">People gnash their teeth because of anger.</text:p>
      <text:p text:style-name="P1"/>
      <text:p text:style-name="P1">Chapter 2</text:p>
      <text:p text:style-name="P1"><text:soft-page-break/></text:p>
      <text:p text:style-name="P1">Why are people in hell angry?</text:p>
      <text:p text:style-name="P1"/>
      <text:p text:style-name="P1">Because they were deceived. <text:s/>The devil and the demons go around making it their business to try to get people to go to hell. <text:s/></text:p>
      <text:p text:style-name="P1"/>
      <text:p text:style-name="P1">And Jesus said that most people go to hell.</text:p>
      <text:p text:style-name="P1"/>
      <text:p text:style-name="P1">"Enter in at the restricted gate, because wide is the gate, and broad is the way, that leads to destruction, and there are many that go in there,</text:p>
      <text:p text:style-name="P1"/>
      <text:p text:style-name="P1">Because the gate is restricted, and the way is narrow that leads to life, and there are few who find it." (Matt 7:13,14)</text:p>
      <text:p text:style-name="P1"/>
      <text:p text:style-name="P1">The above passage from the gospel according to Matthew shows that few people make it to heaven, while the majority of people go to hell.</text:p>
      <text:p text:style-name="P1"/>
      <text:p text:style-name="P1">And hell is forever. <text:s/></text:p>
      <text:p text:style-name="P1"/>
      <text:p text:style-name="P1">But you don't have to be one of that majority that goes to hell.</text:p>
      <text:p text:style-name="P1"/>
      <text:p text:style-name="P1">In John chapter 3, Jesus said, "You must be born again." <text:s/></text:p>
      <text:p text:style-name="P1"/>
      <text:p text:style-name="P1"><text:soft-page-break/>And how does someone get born again? <text:s/>By obeying Romans 10:9,10--</text:p>
      <text:p text:style-name="P1"/>
      <text:p text:style-name="P1">"That if you confess with your mouth the Lord Jesus, and believe in your heart that God raised him from the dead, you're saved. <text:s/>For with the heart man believes for righteousness, and with the mouth, confession is made for salvation." <text:s/></text:p>
      <text:p text:style-name="P1"/>
      <text:p text:style-name="P1">Just pray this simple prayer: <text:s/>"Jesus, save me!" <text:s/></text:p>
      <text:p text:style-name="P1"/>
      <text:p text:style-name="P1">He will hear from heaven, and will write your name in a book in heaven called, "The Lamb's Book of Life." <text:s/></text:p>
      <text:p text:style-name="P1"/>
      <text:p text:style-name="P1">The Bible says, "All that call on the name of the Lord shall be saved." <text:s/>Jesus is our savior, and the savior of the world, if they will accept his salvation. <text:s/></text:p>
      <text:p text:style-name="P1"/>
      <text:p text:style-name="P1">But don't buy the lie that says, "Once you're saved, you're always saved." <text:s/></text:p>
      <text:p text:style-name="P1"/>
      <text:p text:style-name="P1">No, the Bible says to "Work out your own salvation WITH FEAR AND TREMBLING." (Phil 2:12)</text:p>
      <text:p text:style-name="P1"/>
      <text:p text:style-name="P1">But why with fear and trembling?</text:p>
      <text:p text:style-name="P1"/>
      <text:p text:style-name="P1">Because it's so easy to get lazy as a Christian. <text:s/>Lazy and sloppy. <text:s/>To neglect Bible reading, which all Christians should be doing. <text:s/>To neglect daily prayer.</text:p>
      <text:p text:style-name="P1"><text:soft-page-break/></text:p>
      <text:p text:style-name="P1">But lately, I don't read the Bible so much as listen to it being read from compact disks. <text:s/></text:p>
      <text:p text:style-name="P1"/>
      <text:p text:style-name="P1">Jesus said, "Why do you call me Lord, Lord, and not do the things I say?"</text:p>
      <text:p text:style-name="P1"/>
      <text:p text:style-name="P1">So, we have to do what Jesus said. <text:s/>You don't get it all by just once reading the gospels. <text:s/>You get some of the word today, and some tomorrow, and some every day of your life to stay spiritually healthy.</text:p>
      <text:p text:style-name="P1"/>
      <text:p text:style-name="P1">Jesus also said, "Be faithful until death, and I will give you a crown of life (you'll go to heaven)."</text:p>
      <text:p text:style-name="P1"/>
      <text:p text:style-name="P1">But if you're faithful to the Lord for a couple decades, and then you quit doing so, well then, you weren't faithful until death. <text:s/></text:p>
      <text:p text:style-name="P1"/>
      <text:p text:style-name="P1">Jesus also said, "Receive the Holy Ghost." <text:s/>Jesus wants every Christian to have the Baptism with the Holy Ghost with the speaking in unknown tongues (languages). <text:s/></text:p>
      <text:p text:style-name="P1"/>
      <text:p text:style-name="P1">Jesus said in Acts 1:8, "You'll receive power after the Holy Ghost has come on you."</text:p>
      <text:p text:style-name="P1"/>
      <text:p text:style-name="P1">As a Christian, you can have the Baptism with the Holy Ghost directly from the Lord Jesus. <text:s/>So ask him for it. <text:s/></text:p>
      <text:p text:style-name="P1"><text:soft-page-break/></text:p>
      <text:p text:style-name="P1">When you pray, believe that you receive the things you ask for, and you'll have them. (Mark 11:24)</text:p>
      <text:p text:style-name="P1"/>
      <text:p text:style-name="P1">The evidence of the Baptism with the Holy Ghost is the speaking in unknown tongues. <text:s/></text:p>
      <text:p text:style-name="P1"/>
      <text:p text:style-name="P1">I met brother Jerry, a Christian who was passing out tracts in downtown Los Angeles, CA. <text:s/>I asked him if he had received the Baptism with the Holy Ghost? <text:s/>He said yes. <text:s/></text:p>
      <text:p text:style-name="P1"/>
      <text:p text:style-name="P1">I asked him, does he pray in unknown tongues? <text:s/>He said no. <text:s/></text:p>
      <text:p text:style-name="P1"/>
      <text:p text:style-name="P1">I said, "Brother Jerry, if you don't pray in unknown tongues, then you haven't received the Baptism with the Holy Ghost. </text:p>
      <text:p text:style-name="P1"/>
      <text:p text:style-name="P1">One advantage to praying in unknown tongues, which you'll be able to do after receiving the Baptism with the Holy Ghost is-- </text:p>
      <text:p text:style-name="P1"/>
      <text:p text:style-name="P1">"Likewise the Spirit also helps our weaknesses, for we don't know what we should pray for as we ought to, but the Spirit itself makes intercession for us with groanings that can't be uttered in articulate speech.</text:p>
      <text:p text:style-name="P1"/>
      <text:p text:style-name="P1">And he that searches the hearts knows what the mind of <text:soft-page-break/>the Spirit is, because he makes intercession for the saints according to the will of God." (Rom 8:26,27)</text:p>
      <text:p text:style-name="P1"/>
      <text:p text:style-name="P1">Another advantage of praying in unknown tongues is that you will be building up yourself on your most holy faith. (Jude vs. 20)</text:p>
      <text:p text:style-name="P1"/>
      <text:p text:style-name="P1">I think it's very unfortunate that some have received the Baptism with the Holy Ghost, and prayed in unknown tongues, but afterward prayed in tongues hardly at all. <text:s/></text:p>
      <text:p text:style-name="P1"/>
      <text:p text:style-name="P1">That's like having a really good power drill motor, and then every time you drill a hole, you drill with the old manually cranked drilling tool. <text:s/></text:p>
      <text:p text:style-name="P1"/>
      <text:p text:style-name="P1">No, after the Lord baptizes you with the Holy Ghost, he wants you to pray in tongues every day. <text:s/></text:p>
      <text:p text:style-name="P1"/>
      <text:p text:style-name="P1">Also, put on the other items of armor found in Ephesians chapter 6-- <text:s/></text:p>
      <text:p text:style-name="P1"/>
      <text:p text:style-name="P1"><text:s/>10 Finally, my brothers, be strong in the Lord, and in the power of his might.</text:p>
      <text:p text:style-name="P1"><text:s/>11 Put on the whole armor of God, so you'll be able to stand against the wiles of the devil.</text:p>
      <text:p text:style-name="P1"><text:s/>12 For we don't wrestle against flesh and blood, but against princedoms, against powers, against the rulers of the darkness of this world, against wicked spirits in high places.</text:p>
      <text:p text:style-name="P1"><text:soft-page-break/><text:s/>13 So, take to yourselves the whole armor of God, so you'll be able to withstand in the evil day, and having done all, to stand.</text:p>
      <text:p text:style-name="P1"><text:s/>14 Stand therefore, having your loi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perseverance and supplication for all sain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oft-page-break/><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text:soft-page-break/>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text:soft-page-break/>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text:soft-page-break/>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text:soft-page-break/></text:p>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oft-page-break/><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text:soft-page-break/>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ext:soft-page-break/>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text:soft-page-break/>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oft-page-break/><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0" meta:paragraph-count="200" meta:word-count="4185" meta:character-count="21943"/>
    <dc:date>2014-07-20T11:17:43.65</dc:date>
    <dc:creator>Fred Hoehn</dc:creator>
    <meta:generator>OpenOffice/4.1.0$Win32 OpenOffice.org_project/410m18$Build-9764</meta:generator>
  </office:meta>
</office:document-meta>
</file>