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Your Body is a Bucket</text:p>
      <text:p text:style-name="P1"/>
      <text:p text:style-name="P1">by Frederick Hoehn, copyright 2014, all rights reserved.</text:p>
      <text:p text:style-name="P1"/>
      <text:p text:style-name="P1">Chapter 1</text:p>
      <text:p text:style-name="P1"/>
      <text:p text:style-name="P1">"But the Lord said to him, Go your way, for he is a chosen vessel to me, to take my name before the Gentiles, and kings, and the children of Israel..." (Acts 9:15) <text:s/></text:p>
      <text:p text:style-name="P1"/>
      <text:p text:style-name="P1">Paul was a chosen vessel. <text:s/></text:p>
      <text:p text:style-name="P1"/>
      <text:p text:style-name="P1">"What if God, willing to show his anger, and to make his power known, endured with much patience the vessels of anger fitted to destruction, <text:s/>And that he would make known the riches of his glory on the vessels of mercy, which he had before prepared for glory, (Rom 9:22,23) <text:s/></text:p>
      <text:p text:style-name="P1"/>
      <text:p text:style-name="P1">The vessels of anger are the servants of the devil. <text:s/>The vessels of mercy are God's people. <text:s/></text:p>
      <text:p text:style-name="P1"/>
      <text:p text:style-name="P1">A vessel is a container. <text:s/></text:p>
      <text:p text:style-name="P1"/>
      <text:p text:style-name="P1">"But we have this treasure in earthen vessels, so that the excellency of the power would be of God, and not of us. (2 Cor 4:7) <text:s/></text:p>
      <text:p text:style-name="P1"/>
      <text:p text:style-name="P1">An earthen vessel is a vessel made of earth, or dirt. <text:s/><text:soft-page-break/>When God made Adam, He made him out of dirt. <text:s/>A potter's vessel is a pot that the potter made from a special kind of dirt called clay. <text:s text:c="3"/></text:p>
      <text:p text:style-name="P1"/>
      <text:p text:style-name="P1">"So that every one of you should know how to possess his vessel in sanctification and honor..." (1 Thess 4:4) <text:s/></text:p>
      <text:p text:style-name="P1"/>
      <text:p text:style-name="P1">What is "his vessel"?</text:p>
      <text:p text:style-name="P1"/>
      <text:p text:style-name="P1">His vessel is his or her body. <text:s/></text:p>
      <text:p text:style-name="P1"/>
      <text:p text:style-name="P1">God said, "For you are dust, and to dust you shall return." (Gen 3:19) <text:s/></text:p>
      <text:p text:style-name="P1"/>
      <text:p text:style-name="P1">We're made of dust, or dirt, or earth. <text:s/>The chemicals in your body are the same chemicals found in the crust of the earth. <text:s/></text:p>
      <text:p text:style-name="P1"/>
      <text:p text:style-name="P1">Your body is a container. <text:s/>Your body is a bucket. <text:s/></text:p>
      <text:p text:style-name="P1"/>
      <text:p text:style-name="P1">What is contained in your bucket? <text:s/></text:p>
      <text:p text:style-name="P1"/>
      <text:p text:style-name="P1">Two of the things in your bucket are your spirit and soul. <text:s/>Men and women are spirit, soul, and body. <text:s/></text:p>
      <text:p text:style-name="P1"/>
      <text:p text:style-name="P1">Jesus said, "What shall it profit a man if he shall gain the whole world and lose his own soul?" (Matt 16:26) <text:s/></text:p>
      <text:p text:style-name="P1"/>
      <text:p text:style-name="P1">You lose your soul if you wind up in hell. <text:s/></text:p>
      <text:p text:style-name="P1"><text:soft-page-break/></text:p>
      <text:p text:style-name="P1">You avoid losing your soul if you become and remain a born-again Christian (John chapt 3). <text:s/>That gets you to heaven instead of hell. <text:s/></text:p>
      <text:p text:style-name="P1"/>
      <text:p text:style-name="P1">I know a man who was a Christian, and then he quit. <text:s/>I expect he'll go to hell. <text:s/>I wrote about that man in my book, "Can Christians Lose Their Salvation?". <text:s/></text:p>
      <text:p text:style-name="P1"/>
      <text:p text:style-name="P1">At the moment Jesus died, he yielded up the spirit. (Matt 27:50) <text:s/>When you die, your spirit leaves your body (your bucket). <text:s/></text:p>
      <text:p text:style-name="P1"/>
      <text:p text:style-name="P1">Your spirit then goes to one of two places: <text:s/>to heaven, if you were a born-again Christian, or to hell, if you weren't. <text:s/>In hell, there's crying and gnashing of teeth, where their worms don't die, and the fire is not quenched, says Jesus. <text:s/></text:p>
      <text:p text:style-name="P1"/>
      <text:p text:style-name="P1">Beside your soul and spirit, what else is in your bucket? <text:s/>If you're a Christian, you have some of the Spirit of God. <text:s/></text:p>
      <text:p text:style-name="P1"/>
      <text:p text:style-name="P1">But your bucket can also contain some evil spirits, or demons, or devils. <text:s/></text:p>
      <text:p text:style-name="P1"/>
      <text:p text:style-name="P1">And I believe that most people have some evil spirits (demons). <text:s/></text:p>
      <text:p text:style-name="P1"/>
      <text:p text:style-name="P1">There is a man in the Bible, the Gadarene demoniac. <text:s/><text:soft-page-break/>Jesus cast demons out of the man. (Mark chapt 5) <text:s/>Jesus asked, "What is your name?" <text:s/></text:p>
      <text:p text:style-name="P1"/>
      <text:p text:style-name="P1">One of the demons answered, "My name is Legion: for we are many." <text:s/></text:p>
      <text:p text:style-name="P1"/>
      <text:p text:style-name="P1">Bible scholars say that a legion could be upward of two thousand demons. <text:s/>That's a lot of demons for one bucket. <text:s/></text:p>
      <text:p text:style-name="P1"/>
      <text:p text:style-name="P1">People who are into sex perversion are accumulating demons. <text:s/>Serial killers have lots of demons. <text:s/>Worshipers of Satan are in the same boat. <text:s/></text:p>
      <text:p text:style-name="P1"/>
      <text:p text:style-name="P1">If you look at the end of the book (the Bible), you'll see that God wins, and Satan loses. <text:s/>So why would anyone intentionally choose to put himself on the side of Satan?</text:p>
      <text:p text:style-name="P1"/>
      <text:p text:style-name="P1">Is it because they've found new friends as a Satan worshiper?</text:p>
      <text:p text:style-name="P1"/>
      <text:p text:style-name="P1">I heard someone say once, "Well, if I'm going to hell, I'll have a lot of friends there." <text:s/>But the point they're missing is that once you and your friends get to hell, they won't be your friends anymore.</text:p>
      <text:p text:style-name="P1"/>
      <text:p text:style-name="P1">They'll be blaming you, and you'll be blaming them for your going to hell. <text:s/>There is no friendship in hell, just torment, without end. <text:s/></text:p>
      <text:p text:style-name="P1"><text:soft-page-break/></text:p>
      <text:p text:style-name="P1">If you read the wrong kind of books, you can let demons in. <text:s/>If you hang out with the wrong people, you can let demons in. <text:s/></text:p>
      <text:p text:style-name="P1"/>
      <text:p text:style-name="P1">Don't mess around with the occult, nor with Ouija boards, nor with seances, nor with divining rods, nor with seers that are not God-fearing Christians serving the Lord. <text:s/></text:p>
      <text:p text:style-name="P1"/>
      <text:p text:style-name="P1">There are legitimate prophets, like Kenneth E. Hagin was, but there are also counterfeits. <text:s/></text:p>
      <text:p text:style-name="P1"/>
      <text:p text:style-name="P1">I believe hypnotism is not of God. <text:s/>God doesn't want us submitting our will to someone else, except that in marriage, husband and wife should try to cooperate. <text:s/></text:p>
      <text:p text:style-name="P1"/>
      <text:p text:style-name="P1">A Christian friend of mine told me about a church in Los Angeles that she had been going to. <text:s/>So I went with her one time. <text:s/></text:p>
      <text:p text:style-name="P1"/>
      <text:p text:style-name="P1">The Pastor announced "the end of death." <text:s/>What? <text:s/>That was decades ago, and many thousands have died since then. <text:s/></text:p>
      <text:p text:style-name="P1"/>
      <text:p text:style-name="P1">I never went back to that so-called church.</text:p>
      <text:p text:style-name="P1"/>
      <text:p text:style-name="P1">The Bible says, "Go from the presence of a foolish man when you perceive that he doesn't have the lips of <text:soft-page-break/>knowledge." (Prov 14:7)</text:p>
      <text:p text:style-name="P1"/>
      <text:p text:style-name="P1">When I was a young Christian, I was not aware of the fact that a Christian could have one or more demons in him. <text:s/></text:p>
      <text:p text:style-name="P1"/>
      <text:p text:style-name="P1">But Pastor Win Worley cured me of that. <text:s/></text:p>
      <text:p text:style-name="P1"/>
      <text:p text:style-name="P1">I was living in Houston, TX. <text:s/>A lady that I had met at a home prayer meeting told me Win Worley was in town, and would be holding a three-day seminar at that church on Satsuma. <text:s/></text:p>
      <text:p text:style-name="P1"/>
      <text:p text:style-name="P1">She said, "You should go hear him, Fred, he's good." <text:s/></text:p>
      <text:p text:style-name="P1"/>
      <text:p text:style-name="P1">But there was a scheduling conflict. <text:s/>I was working second shift at the time. <text:s/>So, I missed the first two days of the three-day seminar. <text:s/>The third day, I made arrangements with my boss to get to work a little late that night, so I could hear Win Worley. <text:s/></text:p>
      <text:p text:style-name="P1"/>
      <text:p text:style-name="P1">The Bible says, "Every prudent man deals with knowledge." (Prov 13:16)</text:p>
      <text:p text:style-name="P1"/>
      <text:p text:style-name="P1">The Bible says, </text:p>
      <text:p text:style-name="P1"><text:s/>5 "Get wisdom, get understanding, don't forget it, and don't decline from the words of my mouth.</text:p>
      <text:p text:style-name="P1"><text:s/>6 Don't forsake her, and she'll preserve you; love her, and she'll keep you.</text:p>
      <text:p text:style-name="P1"><text:soft-page-break/><text:s/>7 Wisdom is the main thing, therefore get wisdom, and with all your getting get understanding.</text:p>
      <text:p text:style-name="P1"><text:s/>8 Exalt her, and she'll promote you, she'll bring you to honor when you embrace her.</text:p>
      <text:p text:style-name="P1"><text:s/>9 She'll put an ornament of grace on your head, she'll deliver to you a crown of glory." (Prov chapt 4) <text:s/></text:p>
      <text:p text:style-name="P1"/>
      <text:p text:style-name="P1">I was told Worley was good, and I wanted the knowledge that he might impart to me. <text:s/></text:p>
      <text:p text:style-name="P1"/>
      <text:p text:style-name="P1">Worley said, "At our church in Highland, Indiana, we cast out a lot of demons. <text:s/>And most of the people that we cast demons out of are Christians." <text:s/></text:p>
      <text:p text:style-name="P1"/>
      <text:p text:style-name="P1">I said to myself, "What? <text:s/>I never heard that before."</text:p>
      <text:p text:style-name="P1"/>
      <text:p text:style-name="P1">But Worley was right, Christians can have demons in them. <text:s/></text:p>
      <text:p text:style-name="P1"/>
      <text:p text:style-name="P1">What is an evil spirit, or demon? <text:s/>A demon is a fallen angel. <text:s/>When Satan rebelled against God, and wanted to be worshiped, some of the angels followed Satan, and became the demons that they now are. <text:s/>Probably, one third of the angels followed Satan. (Rev 12:4) <text:s/></text:p>
      <text:p text:style-name="P1"/>
      <text:p text:style-name="P1">But demons are spirit beings, and don't have flesh and blood bodies, so we don't normally see them with our natural eyes. <text:s/></text:p>
      <text:p text:style-name="P1"/>
      <text:p text:style-name="P1"><text:soft-page-break/>When we talk about "The Devil," that means Satan. <text:s/>But when we speak of devils, that means evil spirits (demons). <text:s/>Satan is the head of the demons, or devils. <text:s/></text:p>
      <text:p text:style-name="P1"/>
      <text:p text:style-name="P1">When demons are in people, they're not there to do you any good. <text:s/>They're there "to steal, to kill, and to destroy," as in John 10:10. <text:s/></text:p>
      <text:p text:style-name="P1"/>
      <text:p text:style-name="P1">Lester Sumrall, in his book, "Demons, the Answer Book," lists about seven levels of demon activity, all the way up to possession. <text:s/>You can Google Lester Sumrall, or, LESEA Broadcasting. <text:s/></text:p>
      <text:p text:style-name="P1"/>
      <text:p text:style-name="P1">But how do demons get into people? <text:s/>They get in through sin. <text:s/>If you commit the sin of blasphemy, you open the door to demons. <text:s/>"Thou shalt not take the name of the Lord thy God in vain." (Exo 20:7) <text:s text:c="3"/></text:p>
      <text:p text:style-name="P1"/>
      <text:p text:style-name="P1">Jesus said, "He that looks at a woman to lust for her has committed adultery with her already in his heart." (Matt 5:28) <text:s/></text:p>
      <text:p text:style-name="P1"/>
      <text:p text:style-name="P1">That sin also opens the door to demons, or any sin that people commit. <text:s text:c="3"/></text:p>
      <text:p text:style-name="P1"/>
      <text:p text:style-name="P1">Chapter 2</text:p>
      <text:p text:style-name="P1"/>
      <text:p text:style-name="P1"><text:s/>6 And the tongue is a fire, a world of sin, so is the tongue among our members that it makes dirty the <text:soft-page-break/>whole body, and sets on fire the course of nature, and it is set on fire by hell.</text:p>
      <text:p text:style-name="P1"><text:s/>7 For every kind of animals, and of birds, and of snakes, and of things in the sea, gets tamed, and has been tamed by mankind,</text:p>
      <text:p text:style-name="P1"><text:s/>8 But no man can tame the tongue, it is an unruly evil, full of deadly poison.</text:p>
      <text:p text:style-name="P1"><text:s/>9 With it we bless God, the Father, and with it we curse men, who are made after the likeness of God. (James chapter 3) <text:s/></text:p>
      <text:p text:style-name="P1"/>
      <text:p text:style-name="P1">The tongue is the hardest thing to control. <text:s/>If you can control your tongue, you can control your whole body. (James 3:2) <text:s text:c="3"/></text:p>
      <text:p text:style-name="P1"/>
      <text:p text:style-name="P1">Most people have at one time or another sinned with their tongues, by speaking words they ought not to have spoken. <text:s/></text:p>
      <text:p text:style-name="P1"/>
      <text:p text:style-name="P1">So, ask God to help you control your tongue, and ask the Lord to forgive your sins. <text:s/></text:p>
      <text:p text:style-name="P1"/>
      <text:p text:style-name="P1">Unfortunately, just getting your sins forgiven, doesn't make demons go out. <text:s/>Demons must be cast out by a Christian. <text:s text:c="2"/></text:p>
      <text:p text:style-name="P1"/>
      <text:p text:style-name="P1">But if you've sinned, and let demons in, the good news is that Christians have the authority to cast out demons. (Luke 10:19, Mark 16:17,18) <text:s text:c="2"/></text:p>
      <text:p text:style-name="P1"><text:soft-page-break/></text:p>
      <text:p text:style-name="P1">If you're a Christian, ask the Lord for the Baptism with the Holy Ghost, with the speaking in unknown tongues. <text:s/>This will help you control your tongue, and will help you with casting out demons. <text:s/></text:p>
      <text:p text:style-name="P1"/>
      <text:p text:style-name="P1">When you pray, believe that you receive the things you ask for, and you shall have them. (Mark 11:24) <text:s text:c="4"/></text:p>
      <text:p text:style-name="P1"/>
      <text:p text:style-name="P1">Please see my book, "What the Bible Teaches About Grumbling, Divine Healing, Prayer, Baptism with Holy Ghost." <text:s/></text:p>
      <text:p text:style-name="P1"/>
      <text:p text:style-name="P1">"See, I give you authority to walk on serpents and scorpions, and over all the power of the enemy, and nothing shall by any means hurt you." (Luke 10:19) <text:s/></text:p>
      <text:p text:style-name="P1"/>
      <text:p text:style-name="P1">Our main enemy is the devil and his demons. <text:s/></text:p>
      <text:p text:style-name="P1"/>
      <text:p text:style-name="P1">"These signs shall follow those who believe: <text:s/>In my name they shall cast out demons..." (Mark 16:17) <text:s/></text:p>
      <text:p text:style-name="P1"/>
      <text:p text:style-name="P1">Please see my book, "What the Bible Teaches about Binding and Loosing, Speaking into Existence, Confessing Scriptural Promises, Casting out Demons." <text:s/></text:p>
      <text:p text:style-name="P1"/>
      <text:p text:style-name="P1">But essentially, you cast out demons by commanding them to go, if you are first a Christian. <text:s/>Unbelievers don't have authority over demons. <text:s/></text:p>
      <text:p text:style-name="P1"><text:soft-page-break/></text:p>
      <text:p text:style-name="P1">I was speaking to a younger man, a neighbor of mine. <text:s/>He had been in prison, and was out on probation. <text:s/>He said that when he starts drinking alcohol, he can't stop. <text:s/>He believed it was the alcohol that caused him to do the thing that sent him to prison. <text:s/></text:p>
      <text:p text:style-name="P1"/>
      <text:p text:style-name="P1">I told him I believed it was a demon problem; that he had a demon of alcoholism that needed to be cast out. <text:s/></text:p>
      <text:p text:style-name="P1"/>
      <text:p text:style-name="P1">He said he would pray about it. <text:s/></text:p>
      <text:p text:style-name="P1"/>
      <text:p text:style-name="P1">The conversation was rather brief, and I couldn't say all that I would have said. <text:s/>Not long after, I moved, and went to a different city. <text:s/></text:p>
      <text:p text:style-name="P1"/>
      <text:p text:style-name="P1">The thing about getting demons out, is you don't pray them out, you cast them out, if you're a Christian. <text:s/></text:p>
      <text:p text:style-name="P1"/>
      <text:p text:style-name="P1">The Lord told Kenneth E. Hagin, "People who are praying for me to do something about the devil are wasting their time. <text:s/>I gave you (the Christians) authority over demons, and if you don't use it, the job won't get done." <text:s/></text:p>
      <text:p text:style-name="P1"/>
      <text:p text:style-name="P1">But Jesus said, some kinds of demons don't go out except by prayer and fasting. <text:s/>Fasting is you stop eating for a period of time. <text:s/></text:p>
      <text:p text:style-name="P1"/>
      <text:p text:style-name="P1"><text:soft-page-break/>Lester Sumrall, as a Missionary to the Philippines was listening to the news on the radio one evening. <text:s/>They told about a woman that was giving them trouble at a prison in Manila. <text:s/></text:p>
      <text:p text:style-name="P1"/>
      <text:p text:style-name="P1">After the news, Sumrall turned the radio off. <text:s/>The Lord told Sumrall He wanted him to go to Manila and cast out the demons from that woman. <text:s/></text:p>
      <text:p text:style-name="P1"/>
      <text:p text:style-name="P1">Sumrall fasted for twenty four hours, and no doubt did some extra praying. <text:s/>He went to Manila and cast the demons out of that woman. <text:s/>It was a national news story in the Philippines at the time. <text:s/>They said, "The Devil is dead." <text:s/></text:p>
      <text:p text:style-name="P1"/>
      <text:p text:style-name="P1">Their theology was incorrect. <text:s/>The devil wasn't dead, but the demons had been cast out of that woman. <text:s/></text:p>
      <text:p text:style-name="P1"/>
      <text:p text:style-name="P1">Howard Pittman has revealed that demons are specialists, not general practitioners. <text:s/>That is, the demon that tempts someone to rob a bank is not the same demon that tempts people to commit adultery. <text:s/></text:p>
      <text:p text:style-name="P1"/>
      <text:p text:style-name="P1">How to become a Christian: <text:s/>You hear the gospel message, and you believe it, and you act on it. <text:s/></text:p>
      <text:p text:style-name="P1"/>
      <text:p text:style-name="P1">The gospel message is this: <text:s/>"All have sinned, and come short of the glory of God." (Rom 3:23) <text:s/>"The wages of sin is death, but the gift of God is eternal life <text:soft-page-break/>through Jesus Christ, our Lord." (Rom 6:23)</text:p>
      <text:p text:style-name="P1"/>
      <text:p text:style-name="P1">"That if you confess with your mouth the Lord Jesus, and believe in your heart that God has raised him from the dead, you're saved. <text:s/>For with the heart man believes for righteousness, and with the mouth confession is made for salvation." (Rom 10:9,10)</text:p>
      <text:p text:style-name="P1"/>
      <text:p text:style-name="P1">You believe in your heart, and you confess with your mouth that Jesus is your Lord. <text:s/>It's easy. <text:s/></text:p>
      <text:p text:style-name="P1"/>
      <text:p text:style-name="P1">Pray a simple prayer like this, "Lord Jesus, I accept you as my Lord and Savior (Messiah). <text:s/>I believe God raised you from the dead, like the Bible says. <text:s/>Thank you that I'm now born again, and one of yours, and on my way to heaven." <text:s/></text:p>
      <text:p text:style-name="P1"/>
      <text:p text:style-name="P1">Jesus won't turn you down, for it is written, "Him that comes to me I will no way throw out." (John 6:37) <text:s/></text:p>
      <text:p text:style-name="P1"/>
      <text:p text:style-name="P1">Once you're a Christian, find a Protestant church that baptizes in water, and get baptized in water, in obedience to the Bible. <text:s/>I was baptized at an Assembly of God church. <text:s/></text:p>
      <text:p text:style-name="P1"/>
      <text:p text:style-name="P1"/>
      <text:p text:style-name="P1">___James chapter 1</text:p>
      <text:p text:style-name="P1"><text:s/>1 James, a servant of God and of the Lord Jesus Christ, to the twelve tribes that are dispersed around, <text:soft-page-break/>greetings.</text:p>
      <text:p text:style-name="P1"><text:s/>2 My brothers, count it all joy when you fall into various 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xt:soft-page-break/>tempt any man,</text:p>
      <text:p text:style-name="P1"><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ext:soft-page-break/>this man's religion is for nothing.</text:p>
      <text:p text:style-name="P1"><text:s/>27 Pure religion and undefiled before God the Father is 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text:soft-page-break/>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17 Even so faith, if it doesn't have works, is dead, being alone.</text:p>
      <text:p text:style-name="P1"><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oft-page-break/><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text:soft-page-break/>snakes, and of things in the sea, gets tamed, and has 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text:soft-page-break/>___James chapter 4</text:p>
      <text:p text:style-name="P1"><text:s/>1 Where do wars and fightings among you come from? <text:s/>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text:soft-page-break/>judge the law, 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do it, to him it is sin.</text:p>
      <text:p text:style-name="P1"/>
      <text:p text:style-name="P1">___James chapter 5</text:p>
      <text:p text:style-name="P1"><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oft-page-break/><text:s/>5 You've lived in pleasure on the earth, and been wanton, you've nourished your hearts, like in a day of 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oft-page-break/><text:s/>15 And the prayer of faith shall save the sick, and the Lord shall raise him up, and if he has committed sins, he'll be forgiven.</text:p>
      <text:p text:style-name="P1"><text:s/>16 Confess your faults to each other, and pray for each other so you'll be healed. <text:s/>The effective, fervent prayer of a righteous man is does a lot of good.</text:p>
      <text:p text:style-name="P1"><text:s/>17 Elijah was a man subject to the same kind of passions that we are, and he prayed earnestly that it 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 shall save a soul from death, and 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Times New Roman1" fo:font-size="10pt" style:font-name-asian="Times New Roman1" style:font-size-asian="10pt"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4-01-09T07:20:30.71</dc:date>
    <dc:creator>Fred Hoehn</dc:creator>
    <meta:generator>OpenOffice/4.0.0$Win32 OpenOffice.org_project/400m3$Build-9702</meta:generator>
    <meta:document-statistic meta:table-count="0" meta:image-count="0" meta:object-count="0" meta:page-count="23" meta:paragraph-count="217" meta:word-count="4718" meta:character-count="24906"/>
    <meta:editing-duration>PT1M35S</meta:editing-duration>
    <meta:editing-cycles>1</meta:editing-cycles>
  </office:meta>
</office:document-meta>
</file>