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ecret of Epilepsy</text:p>
      <text:p text:style-name="P1"/>
      <text:p text:style-name="P1">by Frederick Hoehn, copyright 2016, all rights reserved.</text:p>
      <text:p text:style-name="P1"/>
      <text:p text:style-name="P1">Chapter 1</text:p>
      <text:p text:style-name="P1"/>
      <text:p text:style-name="P1">Last night on PBS, there was a program about Epilepsy--"The Secret of Epilepsy," or something like that. <text:s/></text:p>
      <text:p text:style-name="P1"/>
      <text:p text:style-name="P1">When I press the "guide" button on my remote control, it only gives the first several words of the name of the program. <text:s/></text:p>
      <text:p text:style-name="P1"/>
      <text:p text:style-name="P1">PBS, of course, is that network that, in their science and nature programs, preaches the lie that is The Theory of Evolution. <text:s/></text:p>
      <text:p text:style-name="P1"/>
      <text:p text:style-name="P1">Seeing then that PBS embraces Evolution, I'm not going to let them teach me about things Theological. <text:s/></text:p>
      <text:p text:style-name="P1"/>
      <text:p text:style-name="P1">And Epilepsy is something Theological. <text:s/></text:p>
      <text:p text:style-name="P1"/>
      <text:p text:style-name="P1">But I watched the first couple of minutes of the program just to see what it would be about. <text:s/></text:p>
      <text:p text:style-name="P1"/>
      <text:p text:style-name="P1">They were saying that this certain young woman, afflicted with Epilepsy, was having a lot of Epileptic seizures, based on observable activity in the brain that <text:soft-page-break/>showed up on the screen of the measuring equipment.</text:p>
      <text:p text:style-name="P1"/>
      <text:p text:style-name="P1">Yes, we know that brain activity can be observed as electrical activity in the brain, and they are also doing the same thing with animal brain activity. <text:s/></text:p>
      <text:p text:style-name="P1"/>
      <text:p text:style-name="P1">But Epilepsy is a devastating affliction for the person who has it, and for their families. <text:s/></text:p>
      <text:p text:style-name="P1"/>
      <text:p text:style-name="P1">I will now share with you the secret of what is the root cause of Epilepsy.</text:p>
      <text:p text:style-name="P1"/>
      <text:p text:style-name="P1">Epilepsy is caused by a demon of Epilepsy. <text:s/></text:p>
      <text:p text:style-name="P1"/>
      <text:p text:style-name="P1">I've seen on TV where people were described as "struggling with their demons," where the word demons was being used as some vague, abstract concept, and not really being used to describe the spirit-beings that actual demons are. <text:s/></text:p>
      <text:p text:style-name="P1"/>
      <text:p text:style-name="P1">It might just as well have been said, "struggling with their problems," since it appeared that the expression wasn't really being used to mean actual demons. <text:s/></text:p>
      <text:p text:style-name="P1"/>
      <text:p text:style-name="P1">Sometimes people talk about demons without knowing what demons really are. <text:s/></text:p>
      <text:p text:style-name="P1"/>
      <text:p text:style-name="P1">As I recall, it was President Abraham Lincoln who used the expression, "Our Better Angels," and I'm glad he <text:soft-page-break/>did. <text:s/></text:p>
      <text:p text:style-name="P1"/>
      <text:p text:style-name="P1">That shows that one of our main Presidents, the President who prevented the splitting in two of our nation, recognized that there are spirit-beings. <text:s/></text:p>
      <text:p text:style-name="P1"/>
      <text:p text:style-name="P1">Regarding the Civil War, Lincoln was quoting Jesus when Lincoln said, "A house divided against Itself cannot stand." (Matt 12:25)</text:p>
      <text:p text:style-name="P1"/>
      <text:p text:style-name="P1">And with that in mind, I hope that Great Britain does not exit from the European Union. <text:s/>Father God in heaven, please help the world with that, in Jesus' name. </text:p>
      <text:p text:style-name="P1"/>
      <text:p text:style-name="P1">And if there are better angels, then there are worse angels. <text:s/></text:p>
      <text:p text:style-name="P1"/>
      <text:p text:style-name="P1">I am not using the word demons to mean some vague, abstract idea. <text:s/></text:p>
      <text:p text:style-name="P1"/>
      <text:p text:style-name="P1">No, I mean the kind of demons that Jesus cast out of people during his life on earth.</text:p>
      <text:p text:style-name="P1"/>
      <text:p text:style-name="P1">And the Apostle Paul also cast a demon out of a woman in the book of Acts. (Acts chapt 16)</text:p>
      <text:p text:style-name="P1"/>
      <text:p text:style-name="P1">Demons are fallen angels that rebelled against God at the time that Satan rebelled against God. <text:s/>The top demon is Satan. <text:s text:c="3"/></text:p>
      <text:p text:style-name="P1"><text:soft-page-break/></text:p>
      <text:p text:style-name="P1">Like angels, demons are spirit-beings. <text:s/>They don't have flesh and blood bodies like we do. <text:s/>And that is why we normally don't see angels or demons with our natural eyes. <text:s/></text:p>
      <text:p text:style-name="P1"/>
      <text:p text:style-name="P1">We're not supposed to be struggling with demons, we're supposed to be casting them out. <text:s/></text:p>
      <text:p text:style-name="P1"/>
      <text:p text:style-name="P1">But you can't cast out demons unless you're a Christian.</text:p>
      <text:p text:style-name="P1"/>
      <text:p text:style-name="P1">So then, if you're not a Christian, step one is to become a Christian. <text:s/>More on that at the end of this chapter. <text:s/></text:p>
      <text:p text:style-name="P1"/>
      <text:p text:style-name="P1">Brother Howard Pittman has taught us that demons are specialists, not general practitioners. <text:s/></text:p>
      <text:p text:style-name="P1"/>
      <text:p text:style-name="P1">That is, the demon that causes Epilepsy is not the same demon that tempts people to commit adultery, nor the same demon that tempts a man to rob a bank, nor the same demon that causes cancer. <text:s/></text:p>
      <text:p text:style-name="P1"/>
      <text:p text:style-name="P1">Doctors sometimes prescribe medications for the treatment of Epilepsy. <text:s/></text:p>
      <text:p text:style-name="P1"/>
      <text:p text:style-name="P1">But keeping the patient all doped up doesn't cure the problem, though it may provide a little relief. <text:s/></text:p>
      <text:p text:style-name="P1"/>
      <text:p text:style-name="P1">And keeping the patient all doped up can be expensive <text:soft-page-break/>for the families of the person who is Epileptic. <text:s/></text:p>
      <text:p text:style-name="P1"/>
      <text:p text:style-name="P1">The cure for Epilepsy is to cast out the demon or demons behind the Epilepsy.</text:p>
      <text:p text:style-name="P1"/>
      <text:p text:style-name="P1">A person who has a demon will often have more than one demon, and may even have many demons. <text:s/></text:p>
      <text:p text:style-name="P1"/>
      <text:p text:style-name="P1">I believe it was Dr. Lester Sumrall who said that the demon of Epilepsy is one of the more difficult demons to cast out. <text:s/>Therefore, I would expect that the person doing the casting out of the demon of Epilepsy would first need to do some prayer and fasting. <text:s/>(Matt 17:21--</text:p>
      <text:p text:style-name="P1"/>
      <text:p text:style-name="P1"><text:s/>19 Then the disciples came to Jesus privately, and said, "Why couldn't we cast him out?"</text:p>
      <text:p text:style-name="P1"><text:s/>20 And Jesus said to them, "Because of your unbelief, for truly I say to you, if you have faith like a grain of mustard seed, you'll say to this mountain, Move from here to that other place, and it shall go there, and nothing shall be impossible to you.</text:p>
      <text:p text:style-name="P1"><text:s/>21 But this kind doesn't go out except by prayer and fasting.")</text:p>
      <text:p text:style-name="P1"/>
      <text:p text:style-name="P1">But you don't cast out demons unless you are a Christian.</text:p>
      <text:p text:style-name="P1"/>
      <text:p text:style-name="P1">The seven sons of Sceva failed in their effort, and got themselves beaten up in Acts chapt 19 by trying to cast <text:soft-page-break/>out demons without their being Christians. <text:s/></text:p>
      <text:p text:style-name="P1"/>
      <text:p text:style-name="P1">You are not a Christian just because you are a Jew. <text:s/></text:p>
      <text:p text:style-name="P1"/>
      <text:p text:style-name="P1">But there is such a thing as a Jewish Christian, also called a Messianic Jew because they've chosen to accept as their Messiah (Savior), the Lord Jesus Christ, the very virgin-born Son of God. <text:s/></text:p>
      <text:p text:style-name="P1"/>
      <text:p text:style-name="P1">___Hebrews chapter 2</text:p>
      <text:p text:style-name="P1"><text:s/>1 Therefore we ought to pay more earnest attention to the things that we've heard, so we won't ever let them slip.</text:p>
      <text:p text:style-name="P1"><text:s/>2 For if the word spoken by angels was solid, and every transgression and disobedience received a proper punishment,</text:p>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6 But someone in a certain place testified, "What is man, that you are mindful of him? <text:s/>Or the son of man, that you visit him?</text:p>
      <text:p text:style-name="P1"><text:s/>7 You made him a little lower than the angels, you <text:soft-page-break/>crowned him with glory and honor, and did set him over the works of your hands,</text:p>
      <text:p text:style-name="P1"><text:s/>8 You've put all things in subjection under his feet." <text:s/>For in that he put all in subjection under him, he left nothing that hasn't been put under him. <text:s/>But now, we don't yet see all things put under him.</text:p>
      <text:p text:style-name="P1"><text:s/>9 But we see Jesus, who was made a little lower than the angels for the suffering of death, crowned with glory and honor, so that he by the grace of God would taste death for every man.</text:p>
      <text:p text:style-name="P1"><text:s/>10 For it was fitting for him, for whom are all things, and by 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12 Saying, "I will declare your name to my brothers, I'll sing praise to you in the church."</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text:p>
      <text:p text:style-name="P1">In Luke 10:19 and in Mark 16:17,18, Jesus gives authority to the Christians to cast out demons. <text:s/></text:p>
      <text:p text:style-name="P1"/>
      <text:p text:style-name="P1"><text:soft-page-break/>In that passage in Luke it says, "over all the power of the enemy." <text:s/>Our main enemy is Satan and his demons, and Jesus gave us Christians authority over Satan and his demons.</text:p>
      <text:p text:style-name="P1"/>
      <text:p text:style-name="P1">We exercise that authority by words spoken out of our mouths against Satan and his demons. <text:s/></text:p>
      <text:p text:style-name="P1"/>
      <text:p text:style-name="P1">But what if Christians won't speak those words? <text:s/>Then it is pretty much the same as if we didn't have any authority over the enemy. <text:s text:c="2"/></text:p>
      <text:p text:style-name="P1"/>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 (from 1 Pet chapt 5)</text:p>
      <text:p text:style-name="P1"/>
      <text:p text:style-name="P1">I believe it was to Kenneth E. Hagin that the Lord said that if Christians won't use their authority over Satan and his demons, then the job won't get done. <text:s/></text:p>
      <text:p text:style-name="P1"/>
      <text:p text:style-name="P1"><text:soft-page-break/>The Lord probably said that to Hagin during one of Hagin's visions that he had, so that can probably be found in Kenneth E. Hagin's book, "I Believe in Visions," which book I very much recommend to be read by all Christians.</text:p>
      <text:p text:style-name="P1"/>
      <text:p text:style-name="P1">And you'll be reading an important book by a man chosen by the Lord to be a Teacher of Christians. <text:s/></text:p>
      <text:p text:style-name="P1"/>
      <text:p text:style-name="P1">Not all of Jesus' words are in the Bible. <text:s/>The Lord spoke words to people after the Bible was written, finished, and published. <text:s/>Some of Jesus' more recent words are in Hagin's books. <text:s/></text:p>
      <text:p text:style-name="P1"/>
      <text:p text:style-name="P1">I believe you'll benefit by reading, "I Believe in Visions."</text:p>
      <text:p text:style-name="P1"/>
      <text:p text:style-name="P1">"Every prudent man deals with knowledge..." (Prov 13:16)</text:p>
      <text:p text:style-name="P1"/>
      <text:p text:style-name="P1">But you don't defeat the enemy by letting him trample you, instead, you OPEN YOUR MOUTH AND COMMAND HIM TO STOP, AND COMMAND HIM TO GO AND NOT RETURN, IN JESUS' NAME. <text:s/></text:p>
      <text:p text:style-name="P1"/>
      <text:p text:style-name="P1">Please see my book, "How to Cast Out Demons."</text:p>
      <text:p text:style-name="P1"/>
      <text:p text:style-name="P1">And remember what Jesus said in Matt chapt 12--</text:p>
      <text:p text:style-name="P1"/>
      <text:p text:style-name="P1"><text:s/>43 "When the unclean spirit has gone out of a man, he <text:soft-page-break/>walks through dry places, seeking rest, and finds none.</text:p>
      <text:p text:style-name="P1"><text:s/>44 Then he says, I'll return into my house that I came out of, and when he gets there, he finds it empty, swept, and garnished.</text:p>
      <text:p text:style-name="P1"><text:s/>45 Then he goes, and takes with himself seven other spirits more wicked than himself, and they enter in and live there, and the last condition of that man is worse than the first. <text:s/>That's how it will be also, for this wicked generation."</text:p>
      <text:p text:style-name="P1"/>
      <text:p text:style-name="P1">So make sure that the former Epilepsy patient becomes a born again Christian, and starts reading the Bible every day, and attending a good church, if available, and preferably gets baptized with the Holy Ghost, with the speaking in unknown tongues, because Christians who've been baptized with the Holy Ghost, and pray every day in unknown tongues (languages) are stronger Christians. (Acts 1:8)</text:p>
      <text:p text:style-name="P1"/>
      <text:p text:style-name="P1">I will give you the names of three Ministers who have expertise in casting out demons-- <text:s/>Dr. Lester Sumrall, Kenneth E. Hagin, Dr. Norvel Hayes. <text:s/></text:p>
      <text:p text:style-name="P1"/>
      <text:p text:style-name="P1">Their books are available at these Internet Websites, respectively-- <text:s/>Lesea.com, Rhema.org, nhm.cc</text:p>
      <text:p text:style-name="P1"/>
      <text:p text:style-name="P1">There's a good book by Sumrall-- <text:s/>"Demons, the Answer Book." <text:s/></text:p>
      <text:p text:style-name="P1"/>
      <text:p text:style-name="P1"><text:soft-page-break/>In that book, Sumrall cast demons out of a woman bitten by demons. <text:s/>You could see the fang marks in her arm. <text:s/>Bite marks not made by human teeth. <text:s/></text:p>
      <text:p text:style-name="P1"/>
      <text:p text:style-name="P1">Some of these diseases that are difficult for the medical profession are difficult because the medical profession doesn't consider the fact that these afflictions may be demonic in origin. <text:s/></text:p>
      <text:p text:style-name="P1"/>
      <text:p text:style-name="P1">Some medical people are no doubt unaware that there are such things as demons. <text:s/></text:p>
      <text:p text:style-name="P1"/>
      <text:p text:style-name="P1">Therefore, some of the textbooks used in medical school ought to be the Holy Bible, and books by Sumrall, K.E. Hagin, and Hayes. <text:s/></text:p>
      <text:p text:style-name="P1"/>
      <text:p text:style-name="P1">And if these textbooks are not used by students of the medical profession, they will graduate deficient in their </text:p>
      <text:p text:style-name="P1">knowledge of human diseases. <text:s/>What a pity.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text:soft-page-break/>for salvation."</text:p>
      <text:p text:style-name="P1"/>
      <text:p text:style-name="P1">Chapter 2</text:p>
      <text:p text:style-name="P1"/>
      <text:p text:style-name="P1">___Psalm 37</text:p>
      <text:p text:style-name="P1"><text:s/>1 Don't fret because of evildoers, and don't be envious against the sinners.</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text:soft-page-break/>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text:soft-page-break/>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text:soft-page-break/>is their strength in the time of trouble.</text:p>
      <text:p text:style-name="P1"><text:s/>40 And the Lord shall help them, and give them deliverance, he shall deliver them from the wicked, and save them, because they trust i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oft-page-break/><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oft-page-break/><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oft-page-break/><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text:soft-page-break/>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text:soft-page-break/>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oft-page-break/><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text:soft-page-break/>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text:soft-page-break/>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oft-page-break/><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14T20:07:25.47</dc:date>
    <dc:creator>Fred H</dc:creator>
    <meta:generator>OpenOffice/4.1.2$Win32 OpenOffice.org_project/412m3$Build-9782</meta:generator>
    <meta:document-statistic meta:table-count="0" meta:image-count="0" meta:object-count="0" meta:page-count="24" meta:paragraph-count="249" meta:word-count="5143" meta:character-count="27375"/>
  </office:meta>
</office:document-meta>
</file>