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an Bernardino Massacre</text:p>
      <text:p text:style-name="P1"/>
      <text:p text:style-name="P1">by Frederick Hoehn, copyright 2015, all rights reserved.</text:p>
      <text:p text:style-name="P1"/>
      <text:p text:style-name="P1">Chapter 1</text:p>
      <text:p text:style-name="P1"/>
      <text:p text:style-name="P1">Yesterday, Wednesday, Dec 2, 2015, two suspects died in a shootout with police, after a mass shooting in San Bernardino, CA, at the Inland Regional Center, apparently a social services facility.</text:p>
      <text:p text:style-name="P1"/>
      <text:p text:style-name="P1">The mass shooting left 14 dead and 17 wounded. <text:s/></text:p>
      <text:p text:style-name="P1"/>
      <text:p text:style-name="P1">The suspects died in a black SUV that was a rental vehicle. <text:s/></text:p>
      <text:p text:style-name="P1"/>
      <text:p text:style-name="P1">The two suspects were Syed Farook, 28, and his wife, Tashfoon Malik, 27. <text:s/></text:p>
      <text:p text:style-name="P1"/>
      <text:p text:style-name="P1">She was from Pakistan. <text:s/>She had pledged allegiance to the leader of ISIS. <text:s/>She will no doubt share hell with the leader of ISIS. <text:s/></text:p>
      <text:p text:style-name="P1"/>
      <text:p text:style-name="P1">Farook, claimed to be devout.</text:p>
      <text:p text:style-name="P1"/>
      <text:p text:style-name="P1">Devout what?</text:p>
      <text:p text:style-name="P1"/>
      <text:p text:style-name="P1">A devout Muslim. <text:s/></text:p>
      <text:p text:style-name="P1"/>
      <text:p text:style-name="P1"><text:soft-page-break/>The couple were the parents of a baby girl.</text:p>
      <text:p text:style-name="P1"/>
      <text:p text:style-name="P1">Thus, they were bad parents, who brought a baby into this world, and then behaved in such a way that the Police had to kill them, so that now, they won't provide the proper care for their baby that parents ought to provide.</text:p>
      <text:p text:style-name="P1"/>
      <text:p text:style-name="P1">Couples who bring children into the world are entering into a covenant, in the sight of God, to care properly for those children--</text:p>
      <text:p text:style-name="P1"/>
      <text:p text:style-name="P1">"Train up a child in the way that he should go, and when he </text:p>
      <text:p text:style-name="P1">is old, he won't depart from it." (Prov 22:6)</text:p>
      <text:p text:style-name="P1"/>
      <text:p text:style-name="P1">So then, God is saying in His book, the Bible, that parents should raise up their children properly. </text:p>
      <text:p text:style-name="P1"/>
      <text:p text:style-name="P1">But someone might say, "But they were Muslims, so why should they have to obey the Bible?"</text:p>
      <text:p text:style-name="P1"/>
      <text:p text:style-name="P1">Well, you see, God holds people responsible for what he has written in His book, the Bible, even if they choose to follow Islam. <text:s text:c="2"/></text:p>
      <text:p text:style-name="P1"/>
      <text:p text:style-name="P1">If you choose not to read the Bible, that doesn't make your disobedience of God's instructions OK. <text:s/></text:p>
      <text:p text:style-name="P1"/>
      <text:p text:style-name="P1"><text:soft-page-break/>In earthly courts, defendants have sometimes said to the Judge, "I didn't know that was illegal."</text:p>
      <text:p text:style-name="P1"/>
      <text:p text:style-name="P1">And then the Judge said, "Ignorance of the law is no excuse." <text:s text:c="2"/></text:p>
      <text:p text:style-name="P1"/>
      <text:p text:style-name="P1">If people are doing something that is OK in their religion, but is against the teachings of the Bible, it's not OK just because they have that other religion. <text:s/></text:p>
      <text:p text:style-name="P1"/>
      <text:p text:style-name="P1">To be on the safe side, Muslims ought to do some reading in the Bible. <text:s/>If they did, they would see conflicts between their religion and what God has said in the Bible.</text:p>
      <text:p text:style-name="P1"/>
      <text:p text:style-name="P1">One good example is, "Vengeance is mine, I will repay, says the Lord." (Rom 12:19)</text:p>
      <text:p text:style-name="P1"/>
      <text:p text:style-name="P1">God tells us not to avenge ourselves. <text:s/></text:p>
      <text:p text:style-name="P1"/>
      <text:p text:style-name="P1">But the Muslims take vengeance. <text:s/></text:p>
      <text:p text:style-name="P1"/>
      <text:p text:style-name="P1">But this couple chose to disobey God, instead of raising their child properly, by choosing suicide by cop. <text:s/>As a result, they can't provide their daughter with proper training.</text:p>
      <text:p text:style-name="P1"/>
      <text:p text:style-name="P1">One person who chose "Suicide by cop", a couple years ago, engaged in a high speed chase on the freeway. <text:s/>A <text:soft-page-break/>lot of law enforcement vehicles chased him. <text:s/></text:p>
      <text:p text:style-name="P1"/>
      <text:p text:style-name="P1">Then he pulled over, and so did they. <text:s/>Everyone got out of their cars, and he pointed his gun at the Police, and before he could hurt them, they shot him.</text:p>
      <text:p text:style-name="P1"/>
      <text:p text:style-name="P1">Later the Police found that his weapon had no ammunition. <text:s/></text:p>
      <text:p text:style-name="P1"/>
      <text:p text:style-name="P1">Why did he do that? <text:s/>Because he wanted to commit suicide by cop. <text:s/></text:p>
      <text:p text:style-name="P1"/>
      <text:p text:style-name="P1">Generally speaking, when people choose to engage in a gun battle with the Police, the Police win. <text:s/></text:p>
      <text:p text:style-name="P1"/>
      <text:p text:style-name="P1">I thought everyone knew that.</text:p>
      <text:p text:style-name="P1"/>
      <text:p text:style-name="P1">What a pity to have to learn that the hard way, but then when you're insane, like this couple, bad things will happen to you. <text:s/></text:p>
      <text:p text:style-name="P1"/>
      <text:p text:style-name="P1">But insane people with every kind of insanity have one thing in common. <text:s/>They all have demons. <text:s/></text:p>
      <text:p text:style-name="P1"/>
      <text:p text:style-name="P1">Demons are fallen angels that rebelled against God when Satan rebelled against God. <text:s/></text:p>
      <text:p text:style-name="P1"/>
      <text:p text:style-name="P1">Unfortunately for Muslims, they have no authority to cast out demons from people. <text:s/>No, you have to be a <text:soft-page-break/>Christian to have authority to cast out demons. (Luke 10:19, Mark 16:17,18) <text:s/></text:p>
      <text:p text:style-name="P1"/>
      <text:p text:style-name="P1">But Judy Woodruff, Reporter on the PBS Newshour said, "We don't have the motive." (for the shooting spree)</text:p>
      <text:p text:style-name="P1"/>
      <text:p text:style-name="P1">You don't have the motive, Judy?</text:p>
      <text:p text:style-name="P1"/>
      <text:p text:style-name="P1">Muslim Terrorists, who go around killing, think that they're doing something for Allah. <text:s/></text:p>
      <text:p text:style-name="P1"/>
      <text:p text:style-name="P1">That's the motive for Muslim Terrorists, whose religion teaches them that if they die as Muslim martyrs, they go straight to heaven. <text:s/></text:p>
      <text:p text:style-name="P1"/>
      <text:p text:style-name="P1">And Jesus said that the time would come "that whoever kills you will think that he's doing God a service." (John 16:2)</text:p>
      <text:p text:style-name="P1"/>
      <text:p text:style-name="P1">That time is now. <text:s/></text:p>
      <text:p text:style-name="P1"/>
      <text:p text:style-name="P1">The FBI is apparently treating the incident as a terrorist act.</text:p>
      <text:p text:style-name="P1"/>
      <text:p text:style-name="P1">Investigators found two deliberately crushed cell phones in a nearby dumpster. <text:s/>Investigators are at work to retrieve as much data as possible from those cell phones. <text:s/></text:p>
      <text:p text:style-name="P1"><text:soft-page-break/></text:p>
      <text:p text:style-name="P1">But on one of the major TV networks the question was raised whether Farook had been radicalized.</text:p>
      <text:p text:style-name="P1"/>
      <text:p text:style-name="P1">How much more evidence do we need?</text:p>
      <text:p text:style-name="P1"/>
      <text:p text:style-name="P1">14 dead and 17 wounded. <text:s/>Yes, I think it's clear that Farook had been radicalized. <text:s/></text:p>
      <text:p text:style-name="P1"/>
      <text:p text:style-name="P1">Muslims who have not been radicalized don't go on shooting sprees.</text:p>
      <text:p text:style-name="P1"/>
      <text:p text:style-name="P1">But there's really no good way to predict when a Muslim not radicalized will change into a radicalized Muslim. <text:s/></text:p>
      <text:p text:style-name="P1"/>
      <text:p text:style-name="P1">The suspects had a huge cache of bullets and bombs. <text:s/></text:p>
      <text:p text:style-name="P1"/>
      <text:p text:style-name="P1">The local U.P.S. delivery man said that a lot of packages had been delivered to their house. <text:s/>Packages, probably, that contained many of those weapons, and perhaps materials for their pipe bombs. </text:p>
      <text:p text:style-name="P1"/>
      <text:p text:style-name="P1">This couple are also thieves, who stole that black SUV from the rental car company. <text:s/></text:p>
      <text:p text:style-name="P1"/>
      <text:p text:style-name="P1">Someone might say, "No, I think they rented it legally."</text:p>
      <text:p text:style-name="P1"/>
      <text:p text:style-name="P1">No, you're mistaken. <text:s text:c="3"/></text:p>
      <text:p text:style-name="P1"/>
      <text:p text:style-name="P1"><text:soft-page-break/>I've rented cars myself, from time to time. <text:s/></text:p>
      <text:p text:style-name="P1"/>
      <text:p text:style-name="P1">When you rent a vehicle, you're entering into an agreement with the rental car company that after the rental period, you'll return the vehicle to them, in reasonably good condition. <text:s text:c="3"/></text:p>
      <text:p text:style-name="P1"/>
      <text:p text:style-name="P1">But instead, this couple rented the vehicle, and then destroyed the vehicle with Police gunfire that shot up the vehicle. <text:s/></text:p>
      <text:p text:style-name="P1"/>
      <text:p text:style-name="P1">Of course, the Police weren't trying to destroy the vehicle, they were trying to kill those idiots before those idiots killed Police. <text:s/></text:p>
      <text:p text:style-name="P1"/>
      <text:p text:style-name="P1">Thus, the couple stole that SUV from the rental company. <text:s text:c="2"/></text:p>
      <text:p text:style-name="P1"/>
      <text:p text:style-name="P1">I don't claim to be an expert at business matters, but surely this is not good for the rental car company's bottom line. <text:s/></text:p>
      <text:p text:style-name="P1"/>
      <text:p text:style-name="P1">Surely they didn't get more money out of the rent of the SUV than the value of that vehicle. <text:s/></text:p>
      <text:p text:style-name="P1"/>
      <text:p text:style-name="P1">Car rental companies really ought to be more careful before renting cars to Muslims. <text:s/></text:p>
      <text:p text:style-name="P1"/>
      <text:p text:style-name="P1">Perhaps a good policy would be to require a large cash <text:soft-page-break/>deposit in advance, when renting a vehicle to Muslims. <text:s/></text:p>
      <text:p text:style-name="P1"/>
      <text:p text:style-name="P1">However, I think there are some laws that forbid discriminating against people because of their religion. <text:s/></text:p>
      <text:p text:style-name="P1"/>
      <text:p text:style-name="P1">So then, what you do, as a rental car company, is you say, "No, we weren't discriminating against them because of their religion, we were discriminating against them because of their insanity, since all Muslims have demons in them from their idolatry in worshiping a false god." <text:s/></text:p>
      <text:p text:style-name="P1"/>
      <text:p text:style-name="P1">On Judgment Day, God will surely hold this couple guilty not only of their Murders, but also of being bad parents, and of the theft of an SUV. <text:s/></text:p>
      <text:p text:style-name="P1"/>
      <text:p text:style-name="P1">But as Muslims, they no doubt thought that by dying as Muslim martyrs, they would automatically go to heaven. <text:s/></text:p>
      <text:p text:style-name="P1"/>
      <text:p text:style-name="P1">But no, they went to a fiery hell, where their worms don't die, and where the fire is not quenched, where there's crying and gnashing of teeth. <text:s/></text:p>
      <text:p text:style-name="P1"/>
      <text:p text:style-name="P1">But Fred, how do you know they went to hell?</text:p>
      <text:p text:style-name="P1"/>
      <text:p text:style-name="P1">Because 1 Jhn 3:15 says that "no murderer has eternal life living in him." <text:s/>Eternal life and going to heaven are the same thing. <text:s/>And if you don't go to heaven, then you do go to hell. <text:s text:c="2"/></text:p>
      <text:p text:style-name="P1"><text:soft-page-break/></text:p>
      <text:p text:style-name="P1">You don't get to heaven by murdering people. <text:s text:c="2"/></text:p>
      <text:p text:style-name="P1"/>
      <text:p text:style-name="P1">Someone speculated that this could have been just a workplace dispute.</text:p>
      <text:p text:style-name="P1"/>
      <text:p text:style-name="P1">No, a workplace dispute would have been more spontaneous. <text:s/>This couple prepared by acquiring all those weapons. <text:s/></text:p>
      <text:p text:style-name="P1"/>
      <text:p text:style-name="P1">The fact that they dropped the little baby off with its Grandmother early that morning indicates preparation. <text:s/></text:p>
      <text:p text:style-name="P1"/>
      <text:p text:style-name="P1">Another Muslim that became radicalized was Army Major Hasan of the Fort Hood Massacre, several years ago. <text:s/></text:p>
      <text:p text:style-name="P1"/>
      <text:p text:style-name="P1">But I think that was a case of self-radicalization. <text:s/></text:p>
      <text:p text:style-name="P1"/>
      <text:p text:style-name="P1">Major Hasan, at Ft. Hood, TX, was thought of as a good citizen for years. <text:s/>But then something happened. <text:s/>Major Hasan was given orders. <text:s/></text:p>
      <text:p text:style-name="P1"/>
      <text:p text:style-name="P1">There's nothing unusual about a soldier getting orders. <text:s/>It occurs on a regular basis. <text:s/></text:p>
      <text:p text:style-name="P1"/>
      <text:p text:style-name="P1">You go to boot camp at some Army base, and then you get orders to somewhere else, perhaps to Advanced Individual Training at a different Army base. <text:s/></text:p>
      <text:p text:style-name="P1"><text:soft-page-break/></text:p>
      <text:p text:style-name="P1">Then you get orders to somewhere else, according to the needs of the Army, and all soldiers whether officer or enlisted understand that. <text:s/></text:p>
      <text:p text:style-name="P1"/>
      <text:p text:style-name="P1">At any time, you might get orders, transferring you to a different duty station.</text:p>
      <text:p text:style-name="P1"/>
      <text:p text:style-name="P1">But Major Hasan got orders to a combat zone, and he didn't like those orders. <text:s/>He just didn't want to go there. <text:s/></text:p>
      <text:p text:style-name="P1"/>
      <text:p text:style-name="P1">Can't fault a man for having some personal preferences, can you? <text:s/></text:p>
      <text:p text:style-name="P1"/>
      <text:p text:style-name="P1">But, didn't he take an oath when he joined the Army to obey orders and to loyally support the government of the United States? <text:s/></text:p>
      <text:p text:style-name="P1"/>
      <text:p text:style-name="P1">Of course he did. <text:s/>And if he had refused to take that oath, they would not have let him into the Army. <text:s/></text:p>
      <text:p text:style-name="P1"/>
      <text:p text:style-name="P1">So what to do, what to do? <text:s/></text:p>
      <text:p text:style-name="P1"/>
      <text:p text:style-name="P1">Oh, Hasan thought, "Here's what I'll do. <text:s/>I don't have to obey these orders and go where I don't want to go. <text:s/>I'm a Muslim, so I'm guaranteed to be promoted to heaven if I die a Muslim martyr. <text:s/></text:p>
      <text:p text:style-name="P1"/>
      <text:p text:style-name="P1">That's what I'll do, I'll die a Muslim Martyr and go to <text:soft-page-break/>heaven rather than obey my orders." <text:s/></text:p>
      <text:p text:style-name="P1"/>
      <text:p text:style-name="P1">"Just never mind about the oath that I swore when I entered the Army. <text:s/>And just never mind that God said, All liars shall have their part in the lake that burns with fire and brimstone." <text:s text:c="2"/></text:p>
      <text:p text:style-name="P1"/>
      <text:p text:style-name="P1">(If you go to the lake that burns with fire and brimstone, then you don't go to heaven.)</text:p>
      <text:p text:style-name="P1"/>
      <text:p text:style-name="P1">And some Muslim clerics have promised men that if they die Muslim martyrs, they'll get 72 virgins to be their wives in heaven. <text:s/>Oh, really? <text:s/>But didn't Jesus say that people in heaven neither marry nor are given in marriage? <text:s/></text:p>
      <text:p text:style-name="P1"/>
      <text:p text:style-name="P1">Yes, but the Muslims don't bother to read that part, so if you promise them 72 virgins, they don't know that Jesus said that can't happen. <text:s/></text:p>
      <text:p text:style-name="P1"/>
      <text:p text:style-name="P1">So Hasan got his guns and started shooting people. <text:s/>Sooner or later someone would have to shoot him back so he could die a Muslim martyr.</text:p>
      <text:p text:style-name="P1"/>
      <text:p text:style-name="P1">Unfortunately for Hasan, things didn't quite go according to plan. <text:s/>He did get shot, but it didn't kill him, it only paralyzed him. <text:s/></text:p>
      <text:p text:style-name="P1"/>
      <text:p text:style-name="P1">Unfortunately, also, when he was promised to go to <text:soft-page-break/>heaven by dying a Muslim martyr, he was lied to, for it is written, "No murderer has eternal life abiding in him." <text:s/>(1 Jhn 3:15)</text:p>
      <text:p text:style-name="P1"/>
      <text:p text:style-name="P1">(Going to heaven and eternal life are the same thing.)</text:p>
      <text:p text:style-name="P1"/>
      <text:p text:style-name="P1">Chapter 2</text:p>
      <text:p text:style-name="P1"/>
      <text:p text:style-name="P1">And there have been various incidents in the U.S. Military where Muslims have turned on their fellow soldiers, and started killing them.</text:p>
      <text:p text:style-name="P1"/>
      <text:p text:style-name="P1">So, I suggest that we not allow Muslims to be in the U.S. Military, because we have no way of knowing when they're going to flip out and start killing fellow service men and women. <text:s/></text:p>
      <text:p text:style-name="P1"/>
      <text:p text:style-name="P1">It's like the famous "fifth column" back in World War 2. <text:s/>Traitors within our own ranks. <text:s/></text:p>
      <text:p text:style-name="P1"/>
      <text:p text:style-name="P1">There's a commercial that has been on TV for Hebrew National frankfurters. <text:s/>They say, "We answer to a higher power."</text:p>
      <text:p text:style-name="P1"/>
      <text:p text:style-name="P1">But the Muslims think they're answering to a higher power by following Islam. <text:s/>Unfortunately, they've missed the real salvation available in the Lord Jesus Christ, King of Kings, and Lord of Lords, and Savior of the World, for those who accept his salvation. <text:s/></text:p>
      <text:p text:style-name="P1"><text:soft-page-break/></text:p>
      <text:p text:style-name="P1">But someone might whine, "Well, we shouldn't be doing racial profiling."</text:p>
      <text:p text:style-name="P1"/>
      <text:p text:style-name="P1">I would like to know why not?</text:p>
      <text:p text:style-name="P1"/>
      <text:p text:style-name="P1">Do you know of any other group in the world that just as a normal way of life go around blowing people up, and shooting them, and stabbing them, beside the Muslims?</text:p>
      <text:p text:style-name="P1"/>
      <text:p text:style-name="P1">I therefore do not see how it's wrong to automatically treat every Muslim as a suspect until proven otherwise. <text:s/></text:p>
      <text:p text:style-name="P1"/>
      <text:p text:style-name="P1">And even if a certain Muslim seems to be a peaceful Muslim, how do we know that an hour from now, he won't become radicalized, and start killing people?</text:p>
      <text:p text:style-name="P1"/>
      <text:p text:style-name="P1">A Muslim martyr, in their view, is someone who dies doing Muslim service, such as a suicide bombing. <text:s/></text:p>
      <text:p text:style-name="P1"/>
      <text:p text:style-name="P1">And then, there are people who lament for the Migrants to Europe from Syria. <text:s/>And what is the religion of those Migrants? <text:s/>Islam. <text:s/>They're Muslims. <text:s/></text:p>
      <text:p text:style-name="P1"/>
      <text:p text:style-name="P1">But if you're a European nation, or a nation anywhere else, why would you want those Muslims to enter your nation, not knowing how long afterward they'll start mass murdering and blowing things up? </text:p>
      <text:p text:style-name="P1"/>
      <text:p text:style-name="P1"><text:soft-page-break/>It is well known that radical Muslim groups are recruiting on Facebook and Twitter.</text:p>
      <text:p text:style-name="P1"/>
      <text:p text:style-name="P1">Someone might try to justify that with "Freedom of Speech."</text:p>
      <text:p text:style-name="P1"/>
      <text:p text:style-name="P1">No, that would be misapplying Freedom of Speech. <text:s/></text:p>
      <text:p text:style-name="P1"/>
      <text:p text:style-name="P1">Freedom of Speech comes from the Bill of Rights, the first ten amendments to the U.S. Constitution.</text:p>
      <text:p text:style-name="P1"/>
      <text:p text:style-name="P1">And that right is for which people? <text:s/>It's meant for Americans.</text:p>
      <text:p text:style-name="P1"/>
      <text:p text:style-name="P1">It is not meant for our enemies who come here and want to destroy us. <text:s/>Freedom of speech is not for them. <text:s/></text:p>
      <text:p text:style-name="P1"/>
      <text:p text:style-name="P1">Because of the fact that Facebook and Twitter seem to be very poor at preventing radical Muslims from recruiting at their websites, thus making those companies enemies of the United States, let's send the U.S. Army to permanently shut down Facebook and Twitter, and then there will be no more Muslim radicalization from Facebook and Twitter. <text:s/></text:p>
      <text:p text:style-name="P1"/>
      <text:p text:style-name="P1">Jesus said, "You MUST be born again." (John chapt 3)</text:p>
      <text:p text:style-name="P1"/>
      <text:p text:style-name="P1">To become a born again Christian, obey Romans 10:9,10--</text:p>
      <text:p text:style-name="P1"><text:soft-page-break/></text:p>
      <text:p text:style-name="P1">"That if you confess the Lord Jesus with your mouth, and believe in your heart that God raised him from the dead, you're saved. <text:s/>For with the heart man believes for righteousness, and with the mouth, confession is made for salvation."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oft-page-break/><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oft-page-break/><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text:soft-page-break/>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oft-page-break/><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text:soft-page-break/>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oft-page-break/><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text:soft-page-break/>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text:soft-page-break/>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ext:soft-page-break/>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4" meta:paragraph-count="235" meta:word-count="4671" meta:character-count="25220"/>
    <dc:date>2015-12-04T21:31:45.99</dc:date>
    <dc:creator>Fred H</dc:creator>
    <meta:generator>OpenOffice/4.1.2$Win32 OpenOffice.org_project/412m3$Build-9782</meta:generator>
  </office:meta>
</office:document-meta>
</file>