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aily Casting Out</text:p>
      <text:p text:style-name="P1"/>
      <text:p text:style-name="P1">by Frederick Hoehn, copyright 2015, all rights reserved.</text:p>
      <text:p text:style-name="P1"/>
      <text:p text:style-name="P1">Chapter 1</text:p>
      <text:p text:style-name="P1"/>
      <text:p text:style-name="P1">Every day we get out of bed, do the personal hygiene, and get dressed. <text:s/>We eat. <text:s/></text:p>
      <text:p text:style-name="P1"/>
      <text:p text:style-name="P1">There are just some things that have to be done every day. <text:s/></text:p>
      <text:p text:style-name="P1"/>
      <text:p text:style-name="P1">Of course, there could be a day when you don't eat, if you're a Christian who has chosen to do some fasting. <text:s/>Better ask advice from God when you do so. <text:s/></text:p>
      <text:p text:style-name="P1"/>
      <text:p text:style-name="P1">A Pastor up in Indiana, Win Worley, died prematurely as a result of his fasting. <text:s/>I think he attempted too long a fast, and he was rather overweight to begin with. <text:s/></text:p>
      <text:p text:style-name="P1"/>
      <text:p text:style-name="P1">Ecclesiastes chapt 3 tells us there's a time for all things, so there's a proper time to fast. <text:s/>Ask the Lord for guidance about it. <text:s/></text:p>
      <text:p text:style-name="P1"/>
      <text:p text:style-name="P1">From Matt chapt 7--</text:p>
      <text:p text:style-name="P1"/>
      <text:p text:style-name="P1"><text:s/>7 "Ask, and it shall be given to you, seek, and you'll find. <text:s/>Knock, and it shall be opened to you,</text:p>
      <text:p text:style-name="P1"><text:s/>8 For everyone that asks receives, and he that seeks <text:soft-page-break/>finds, and to him that knocks it shall be opened."</text:p>
      <text:p text:style-name="P1"/>
      <text:p text:style-name="P1">"Therefore I say to you, whatever things you desire, when you pray, believe that you receive them, and you shall have them." (Mrk 11:24)</text:p>
      <text:p text:style-name="P1"/>
      <text:p text:style-name="P1">But if we pray and don't use our faith, then that hinders our getting what we are asking for. <text:s/></text:p>
      <text:p text:style-name="P1"/>
      <text:p text:style-name="P1">We are given the power of choice. <text:s/>You can choose to believe. <text:s/></text:p>
      <text:p text:style-name="P1"/>
      <text:p text:style-name="P1">Every day I pray in English, and I try every day to pray in unknown tongues. <text:s/></text:p>
      <text:p text:style-name="P1"/>
      <text:p text:style-name="P1">But you can only pray in unknown tongues after Jesus has baptized you with the Holy Ghost. <text:s/></text:p>
      <text:p text:style-name="P1"/>
      <text:p text:style-name="P1">But the Baptism with the Holy Ghost is only for Christians. </text:p>
      <text:p text:style-name="P1"/>
      <text:p text:style-name="P1">More about becoming a Christian at the end of Chapter 3 in this book. <text:s/></text:p>
      <text:p text:style-name="P1"/>
      <text:p text:style-name="P1">(Please see my book, "How to Receive the Baptism with the Holy Ghost.") <text:s/></text:p>
      <text:p text:style-name="P1"/>
      <text:p text:style-name="P1">When I was a teenager, an older Christian brother, Bill Severn, advised me to read at least a chapter a day in <text:soft-page-break/>the Bible. <text:s/></text:p>
      <text:p text:style-name="P1"/>
      <text:p text:style-name="P1">He told me if I didn't read at least a chapter a day in the Bible, I'd fall on my face as a Christian.</text:p>
      <text:p text:style-name="P1"/>
      <text:p text:style-name="P1">I thought that was good advice, and have tried to follow it. <text:s/>But if there's a day when you're in a hurry, some of the Psalms are only six verses long. <text:s/></text:p>
      <text:p text:style-name="P1"/>
      <text:p text:style-name="P1">Bill later became a Missionary with his wife. <text:s/></text:p>
      <text:p text:style-name="P1"/>
      <text:p text:style-name="P1">So, those are normal, every day things.</text:p>
      <text:p text:style-name="P1"/>
      <text:p text:style-name="P1">But a normal, every day thing for me is also the casting out of demons from myself. <text:s/></text:p>
      <text:p text:style-name="P1"/>
      <text:p text:style-name="P1">In my youth, I was not aware that a Christian could have a demon.</text:p>
      <text:p text:style-name="P1"/>
      <text:p text:style-name="P1">But then in my late 30's, I learned from Pastor Win Worley, that yes, Christians can have demons. <text:s/></text:p>
      <text:p text:style-name="P1"/>
      <text:p text:style-name="P1">I'm sure that Kenneth E. Hagin was also aware that a Christian can have a demon. <text:s/>But I never heard him actually say that. <text:s/></text:p>
      <text:p text:style-name="P1"/>
      <text:p text:style-name="P1">Someone might ask, "But how did the demons get into you?"</text:p>
      <text:p text:style-name="P1"/>
      <text:p text:style-name="P1"><text:soft-page-break/>I believe that any sin that a person commits can allow one or more demons to get into that person. <text:s/></text:p>
      <text:p text:style-name="P1"/>
      <text:p text:style-name="P1">I haven't always been the best Christian. <text:s/></text:p>
      <text:p text:style-name="P1"/>
      <text:p text:style-name="P1">I'm a Senior Citizen now, but in my youth, I got too much involved with the wrong kind of magazines. <text:s/></text:p>
      <text:p text:style-name="P1"/>
      <text:p text:style-name="P1">There is a Mr. Hefner that sends people to hell with his pornographic materials that he sells. <text:s text:c="3"/></text:p>
      <text:p text:style-name="P1"/>
      <text:p text:style-name="P1">No doubt this will result in that man going to hell himself, because the Bible says, "He that digs a pit shall fall into it." (Prov 26:27)</text:p>
      <text:p text:style-name="P1"/>
      <text:p text:style-name="P1">Young men are especially vulnerable to that kind of temptation. <text:s/></text:p>
      <text:p text:style-name="P1"/>
      <text:p text:style-name="P1">But Jesus said, "He that looks at a woman to lust for her has committed adultery with her already in his heart." (Matt 5:28)</text:p>
      <text:p text:style-name="P1"/>
      <text:p text:style-name="P1">That scripture, Matt 5:28, shows that the visual kind of pornography is sin. <text:s/></text:p>
      <text:p text:style-name="P1"/>
      <text:p text:style-name="P1">The other kind of pornography is dirty stories, and a scripture against that is in 1 John chapt 2--</text:p>
      <text:p text:style-name="P1"/>
      <text:p text:style-name="P1"><text:s/>15 "Don't love the world, nor the things that are in the <text:soft-page-break/>world. <text:s/>If any man loves the world, the love of the Father is not in him.</text:p>
      <text:p text:style-name="P1"><text:s/>16 For all that is in the world, the lust of the flesh, and the lust of the eyes, and the pride of life, is not of the Father, but is of the world.</text:p>
      <text:p text:style-name="P1"><text:s/>17 And the world passes away and its lust, but he that does the will of God lives forever."</text:p>
      <text:p text:style-name="P1"/>
      <text:p text:style-name="P1">I've written before about pornography. <text:s/>One of my books is titled, "Pornography Kills..."</text:p>
      <text:p text:style-name="P1"/>
      <text:p text:style-name="P1">I was living at a place in El Paso, TX. <text:s/>You had your room with refrigerator, and a shared bathroom, and there was a community kitchen. <text:s/></text:p>
      <text:p text:style-name="P1"/>
      <text:p text:style-name="P1">I was talking with a fellow Christian in the community kitchen. <text:s/>I said that Pornography kills people. <text:s/></text:p>
      <text:p text:style-name="P1"/>
      <text:p text:style-name="P1">The younger man said, "I don't see how pornography kills people."</text:p>
      <text:p text:style-name="P1"/>
      <text:p text:style-name="P1">I told him that people who use pornography are allowing demons to get into them. <text:s/>And those demons aren't there to do you any good, but are as in John 10:10, they are there to steal, to kill, and to destroy. <text:s/></text:p>
      <text:p text:style-name="P1"/>
      <text:p text:style-name="P1">And that is how pornography kills people and sends people to hell, because of those demons that work to destroy you. <text:s/></text:p>
      <text:p text:style-name="P1"><text:soft-page-break/></text:p>
      <text:p text:style-name="P1">Demons have ruined marriages, and have ruined careers, and have ruined lives, and want to get as many people as possible to hell. <text:s/></text:p>
      <text:p text:style-name="P1"/>
      <text:p text:style-name="P1">Of course, demons can be cast out, but not everyone has been taught how to do that. <text:s/>(Please see my book, "How to Cast Out Demons.") <text:s/></text:p>
      <text:p text:style-name="P1"/>
      <text:p text:style-name="P1">Hosea 4:6 says, "My people are destroyed for lack of knowledge." <text:s/></text:p>
      <text:p text:style-name="P1"/>
      <text:p text:style-name="P1">Every day of the world, I have to cast out some demons.</text:p>
      <text:p text:style-name="P1"/>
      <text:p text:style-name="P1">I don't schedule that into my day.</text:p>
      <text:p text:style-name="P1"/>
      <text:p text:style-name="P1">I just respond to the demon activity.</text:p>
      <text:p text:style-name="P1"/>
      <text:p text:style-name="P1">___2 Corinthians chapter 10</text:p>
      <text:p text:style-name="P1"><text:s/>1 Now I Paul myself ask you please, by the meekness and gentleness of Christ, who in presence am lowly among you, but being absent, am bold toward you,</text:p>
      <text:p text:style-name="P1"><text:s/>2 But I ask you please, so I won't be bold when I am present with that confidence with which I think to be bold against some, who think of us as if we walked according to the flesh.</text:p>
      <text:p text:style-name="P1"><text:s/>3 For though we walk in the flesh, we do not war according to the flesh,</text:p>
      <text:p text:style-name="P1"><text:s/>4 (For the weapons of our warfare are not carnal, but <text:soft-page-break/>mighty through God to the pulling down of strong holds,</text:p>
      <text:p text:style-name="P1"><text:s/>5 Throwing down imaginations, and every high thing that exalts itself against the knowledge of God, and bringing into captivity every thought to the obedience of Christ,</text:p>
      <text:p text:style-name="P1"/>
      <text:p text:style-name="P1">Notice in the passage above, vs. 5, that we are to bring into captivity every thought to the obedience of Christ. <text:s/></text:p>
      <text:p text:style-name="P1"/>
      <text:p text:style-name="P1">Chapter 2</text:p>
      <text:p text:style-name="P1"/>
      <text:p text:style-name="P1">Sometimes the demons will bring music into my mind. <text:s/>I don't hear it with my ears, I hear it in my head. <text:s/>I usually get rid of that by just laughing at it. <text:s/></text:p>
      <text:p text:style-name="P1"/>
      <text:p text:style-name="P1">The Lord told Norvel Hayes that his problem was that he was not laughing at the devil. <text:s/></text:p>
      <text:p text:style-name="P1"/>
      <text:p text:style-name="P1">But another kind of demon activity is false revelation. <text:s/></text:p>
      <text:p text:style-name="P1"/>
      <text:p text:style-name="P1">Demons will try to say something as though it were a message from God. <text:s/></text:p>
      <text:p text:style-name="P1"/>
      <text:p text:style-name="P1">So I apply the scripture from 1 John 4:2,3-- </text:p>
      <text:p text:style-name="P1"/>
      <text:p text:style-name="P1">___1 John chapter 4</text:p>
      <text:p text:style-name="P1"><text:s/>1 Beloved, don't believe every spirit, but test the spirits whether they are of God, because many false prophets have gone out into the world.</text:p>
      <text:p text:style-name="P1"><text:soft-page-break/><text:s/>2 By this you know the Spirit of God, every spirit that confesses that Jesus Christ has come in the flesh is of God,</text:p>
      <text:p text:style-name="P1"><text:s/>3 And every spirit that doesn't confess that Jesus Christ has come in the flesh is not of God, and this is that spirit of antichrist, about which you've heard that it would come, and even now already it's in the world.</text:p>
      <text:p text:style-name="P1"><text:s/>4 You are of God, little children, and have overcome them, because greater is he that is in you, than he that is in the world.</text:p>
      <text:p text:style-name="P1"/>
      <text:p text:style-name="P1">The Lord has sometimes spoken to me himself, but most of the time, if I get a word from the Lord, it is an angel's voice that is bringing me the word from the Lord. <text:s/></text:p>
      <text:p text:style-name="P1"/>
      <text:p text:style-name="P1">Angels are spirit beings. <text:s/>They don't have flesh and blood bodies like we do, so we don't see them with our natural eyes. <text:s/>Angels are ministering spirits (Hebrews chapt 1). <text:s/></text:p>
      <text:p text:style-name="P1"/>
      <text:p text:style-name="P1">Demons are fallen angels that rebelled against God at the time that Satan rebelled against God. <text:s/>They also can't be seen, of course, with the natural eyes. <text:s/></text:p>
      <text:p text:style-name="P1"/>
      <text:p text:style-name="P1">If you're in a room with one or more other people, and someone speaks to you, you can turn and look at the person speaking to you. <text:s/></text:p>
      <text:p text:style-name="P1"/>
      <text:p text:style-name="P1">But if you're in a room by yourself, and a voice speaks <text:soft-page-break/>to you, then that's a spirit. <text:s/>It could be a demon or it could be an angel, or it could be the Lord. <text:s/></text:p>
      <text:p text:style-name="P1"/>
      <text:p text:style-name="P1">So then, if a spirit speaks to me, the immediate question is whether that's a demon or a good spirit. <text:s/></text:p>
      <text:p text:style-name="P1"/>
      <text:p text:style-name="P1">Notice above in 1 John 4:1, "Test the spirits..."</text:p>
      <text:p text:style-name="P1"/>
      <text:p text:style-name="P1">Test them how?</text:p>
      <text:p text:style-name="P1"/>
      <text:p text:style-name="P1">Vs. 2 and 3. <text:s/>Ask that spirit that spoke to you whether Jesus Christ has come in the flesh. <text:s/></text:p>
      <text:p text:style-name="P1"/>
      <text:p text:style-name="P1">But, you see, I've set this up ahead of time because such situations arise so often. <text:s/></text:p>
      <text:p text:style-name="P1"/>
      <text:p text:style-name="P1">I have instructed the ministering spirits, the angels, how to respond when I say, "Confess."</text:p>
      <text:p text:style-name="P1"/>
      <text:p text:style-name="P1">Bible teacher Kenneth E. Hagin showed in his book, "How God Taught me about Prosperity," that we can give our angels something to do. <text:s/>He learned that from the Lord, and I recommend that little book to you. <text:s/></text:p>
      <text:p text:style-name="P1"/>
      <text:p text:style-name="P1">They may have it at Amazon.com, or go to Rhema.org (and click on "Bookstore"), or look in Christian book stores in the "Charismatic" section.</text:p>
      <text:p text:style-name="P1"/>
      <text:p text:style-name="P1">If a Christian book store doesn't have the book, they can <text:soft-page-break/>probably order it for you. <text:s/></text:p>
      <text:p text:style-name="P1"/>
      <text:p text:style-name="P1">And if you'll write to Kenneth Hagin Ministries, and ask for a list of books by Kenneth E. Hagin, they'll send it to you. <text:s/>The address is P.O. Box 50126, Tulsa, OK 74150</text:p>
      <text:p text:style-name="P1"/>
      <text:p text:style-name="P1">If it's an angel that is speaking to me, then when I say, "Confess," the angel is to respond, "The blood of Jesus Christ, God's son, cleanses you from all sin." (from 1 John 1:7)</text:p>
      <text:p text:style-name="P1"/>
      <text:p text:style-name="P1">And then when I say, "The other," the angel is to respond with, "Jesus Christ has come in the flesh." (1 Jhn chapt 4) <text:s/></text:p>
      <text:p text:style-name="P1"/>
      <text:p text:style-name="P1">And sometimes I'll ask, "How many of you are there?" <text:s/>And the usual answer, if it's an angel, is "One." <text:s/></text:p>
      <text:p text:style-name="P1"/>
      <text:p text:style-name="P1">So, it's a daily thing for me to be casting out demons in my efforts to obey the scripture (above) that tells us to "bring into captivity every thought to the obedience of Christ." <text:s/></text:p>
      <text:p text:style-name="P1"/>
      <text:p text:style-name="P1">And I believe I'm very lucky to have avoided going to hell because of pornography. <text:s/>There are many others that porn has sent to hell. <text:s/></text:p>
      <text:p text:style-name="P1"/>
      <text:p text:style-name="P1">Medical Science is apparently not aware that one of the deadly diseases that kills people is pornography.</text:p>
      <text:p text:style-name="P1"><text:soft-page-break/></text:p>
      <text:p text:style-name="P1">They know that cancer kills. <text:s/>They apparently don't know that cancer is generally demonic in origin. <text:s/></text:p>
      <text:p text:style-name="P1"/>
      <text:p text:style-name="P1">Medical science generally tries to find the cause of a health problem by something they can see under a microscope. <text:s/></text:p>
      <text:p text:style-name="P1"/>
      <text:p text:style-name="P1">But since we don't see demons with our natural eyes, you can't see them under a microscope, either. <text:s/></text:p>
      <text:p text:style-name="P1"/>
      <text:p text:style-name="P1">Young people deciding on a vocation sometimes think that they could help a lot of people by going into Psychiatry or Psychology. <text:s/></text:p>
      <text:p text:style-name="P1"/>
      <text:p text:style-name="P1">But those professions are working under an extreme handicap because they generally are not aware that the problems they're trying to cure are demonic in origin. <text:s/></text:p>
      <text:p text:style-name="P1"/>
      <text:p text:style-name="P1">It would be appropriate, then, to have the Holy Bible as one of their textbooks for those professions. <text:s/></text:p>
      <text:p text:style-name="P1"/>
      <text:p text:style-name="P1">But generally, I don't think the colleges and universities are doing that. <text:s/></text:p>
      <text:p text:style-name="P1"/>
      <text:p text:style-name="P1">And how would the student know to have the Bible as a textbook, unless they're already a Christian?</text:p>
      <text:p text:style-name="P1"/>
      <text:p text:style-name="P1">But Norvel Hayes told about a Psychiatrist or <text:soft-page-break/>Psychologist who found out that there are such things as demons. <text:s/></text:p>
      <text:p text:style-name="P1"/>
      <text:p text:style-name="P1">No doubt his cure rate increased because of that knowledge, if he was also a Christian obeying the Lord in casting out demons. <text:s/></text:p>
      <text:p text:style-name="P1"/>
      <text:p text:style-name="P1">(People who are not Christians can't cast out demons. <text:s/>In Acts chapt 19, unbelievers tried unsuccessfully to cast out demons, and got themselves beaten up.) <text:s/></text:p>
      <text:p text:style-name="P1"/>
      <text:p text:style-name="P1">An advantage that has been mine, in dealing with demons, was having a lot of the word of God (the Bible) in my heart, from going to church since childhood, and from reading the Bible myself. <text:s/></text:p>
      <text:p text:style-name="P1"/>
      <text:p text:style-name="P1">As a youth, in the mornings, after my Dad went off to work, my mother and brother and I would sit at the dining room table and read the Bible out loud. <text:s/></text:p>
      <text:p text:style-name="P1"/>
      <text:p text:style-name="P1">Lately, each morning, I listen to the Bible being read on CD's by Narrator, Alexander Scourby. <text:s/>Those compact disks are available from Christian Book Distributors, Peabody, Massachusetts. <text:s/>And they have an Internet Website. <text:s/></text:p>
      <text:p text:style-name="P1"/>
      <text:p text:style-name="P1">I've ordered things from them on the Internet, and then received what I ordered in the mail. <text:s/>You can use a credit card or a bank debit card. <text:s text:c="3"/></text:p>
      <text:p text:style-name="P1"><text:soft-page-break/></text:p>
      <text:p text:style-name="P1">And another advantage that I had is that the Lord baptized me with the Holy Ghost in my early teens. <text:s/></text:p>
      <text:p text:style-name="P1"/>
      <text:p text:style-name="P1">Jesus said that we'll receive power after we get the Baptism with the Holy Ghost. (Acts 1:8)</text:p>
      <text:p text:style-name="P1"/>
      <text:p text:style-name="P1">Many have not been as fortunate as I've been. <text:s/></text:p>
      <text:p text:style-name="P1"/>
      <text:p text:style-name="P1">Another kind of demon activity is bringing a lustful thought to my mind. <text:s/></text:p>
      <text:p text:style-name="P1"/>
      <text:p text:style-name="P1">When that happens, I say, "I speak to these demons of sexual temptation and lust. <text:s/>How many of you are there?"</text:p>
      <text:p text:style-name="P1"/>
      <text:p text:style-name="P1">Whatever the answer, I say, "Go and don't return in Jesus' name."</text:p>
      <text:p text:style-name="P1"/>
      <text:p text:style-name="P1">We Christians are given authority over demons by Jesus in Luke 10:19 and in Mark chapter 16.</text:p>
      <text:p text:style-name="P1"/>
      <text:p text:style-name="P1">"See, I give you power to tread on serpents and scorpions, and over all the power of the enemy, and nothing shall in any way hurt you." (Luke 10:19)</text:p>
      <text:p text:style-name="P1"/>
      <text:p text:style-name="P1">"Over all the power of the enemy" includes the demons.</text:p>
      <text:p text:style-name="P1"/>
      <text:p text:style-name="P1">Demons are at work in the world to tempt people to <text:soft-page-break/>commit sins, and to try to get people to go to hell, where Jesus said there's crying and gnashing of teeth, where their worms don't die, and where the fire is never quenched. <text:s/></text:p>
      <text:p text:style-name="P1"/>
      <text:p text:style-name="P1">When you command the demon to go, you do so by the authority given to us Christians by Jesus. <text:s/></text:p>
      <text:p text:style-name="P1"/>
      <text:p text:style-name="P1">The other scripture where Jesus gives us Christians authority over demons is Mark chapt 16--</text:p>
      <text:p text:style-name="P1"/>
      <text:p text:style-name="P1"><text:s/>15 And he said to them, "Go into all the world, and preach the gospel to every creature.</text:p>
      <text:p text:style-name="P1"><text:s/>16 He that believes and is baptized shall be saved, but he that doesn't believe shall be damned.</text:p>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Jesus said in vs. 17, "These signs shall follow those who believe..."</text:p>
      <text:p text:style-name="P1"/>
      <text:p text:style-name="P1">And the very first sign is that we'll cast out devils (demons).</text:p>
      <text:p text:style-name="P1"/>
      <text:p text:style-name="P1">And, of course, there are many scriptures where Jesus, <text:soft-page-break/>or the Apostle Paul are casting out demons. <text:s/></text:p>
      <text:p text:style-name="P1"/>
      <text:p text:style-name="P1">And Jesus said we'd do greater things that He did because He was going to the Father (in heaven). <text:s/></text:p>
      <text:p text:style-name="P1"/>
      <text:p text:style-name="P1">Another kind of demon activity is the causing of pain. <text:s/>If I have pain in my hand, I might say, "Evil spirits of pain in the hand, how many are you?" </text:p>
      <text:p text:style-name="P1"/>
      <text:p text:style-name="P1">And whatever the answer, I command them to go in Jesus' name. <text:s/></text:p>
      <text:p text:style-name="P1"/>
      <text:p text:style-name="P1">Or, sometimes with pain in the hand, I'll say, "Spirits of Arthritis, how many of you are there?"</text:p>
      <text:p text:style-name="P1"/>
      <text:p text:style-name="P1">And whatever the answer, I command them to go in Jesus' name. <text:s/></text:p>
      <text:p text:style-name="P1"/>
      <text:p text:style-name="P1">Another demon activity is the bringing of fears. <text:s/>Sometimes it's an image of a fight involving me in the images from the demon.</text:p>
      <text:p text:style-name="P1"/>
      <text:p text:style-name="P1">I often answer with, "The Lord's not going to let that happen."</text:p>
      <text:p text:style-name="P1"/>
      <text:p text:style-name="P1">And then I'll ask, "Spirit of fear, how many of you are there?" <text:s/>Whatever the answer, I command them to go in Jesus' name.</text:p>
      <text:p text:style-name="P1"/>
      <text:p text:style-name="P1"><text:soft-page-break/>There was an important woman of God, Kathryn Kuhlman. <text:s/>She sometimes held meetings at the Shrine Auditorium in Los Angeles. <text:s/>I attended one of those meetings.</text:p>
      <text:p text:style-name="P1"/>
      <text:p text:style-name="P1">I believe she also spoke to crowds in Pittsburgh, PA.</text:p>
      <text:p text:style-name="P1"/>
      <text:p text:style-name="P1">She would get lots of people healed in her meetings. <text:s/></text:p>
      <text:p text:style-name="P1"/>
      <text:p text:style-name="P1">But I heard that when she was old, she had a fear of crossing the street. <text:s/>That, of course, is from the enemy. <text:s/></text:p>
      <text:p text:style-name="P1"/>
      <text:p text:style-name="P1">"For God has not given us the spirit of fear, but of power, and of love, and of a sound mind." (2 Tim 1:7)</text:p>
      <text:p text:style-name="P1"/>
      <text:p text:style-name="P1">The thing to do in a situation like that, when a demon brings a fear at you, you OPEN YOUR MOUTH AND SAY, "THE LORD'S NOT GOING TO LET THAT HAPPEN."</text:p>
      <text:p text:style-name="P1"/>
      <text:p text:style-name="P1">And then also, command that demon of fear to go and not return. <text:s/></text:p>
      <text:p text:style-name="P1"/>
      <text:p text:style-name="P1">When Jesus was casting out evil spirits during his time on earth, he said four things to the demons: <text:s/>1) <text:s/>Hold your peace (be quiet.) <text:s/>2) <text:s/>Go from the person. <text:s text:c="2"/>3) <text:s/>Don't return to the person. <text:s/>4) <text:s/>Don't hurt the person.</text:p>
      <text:p text:style-name="P1"/>
      <text:p text:style-name="P1">And then there are demons of excessive sneezing, <text:soft-page-break/>excessive coughing, hiccuping, yawning.</text:p>
      <text:p text:style-name="P1"/>
      <text:p text:style-name="P1">And of pains in the body. <text:s/></text:p>
      <text:p text:style-name="P1"/>
      <text:p text:style-name="P1">Sometimes I've addressed spirits of pain in the belly.</text:p>
      <text:p text:style-name="P1"/>
      <text:p text:style-name="P1">But if it's in the area of the appendix, I'll sometimes say, "Evil spirits that would make trouble with the Appendix, how many of you are there?" <text:s/>Whatever the answer, I command them to go. <text:s/></text:p>
      <text:p text:style-name="P1"/>
      <text:p text:style-name="P1">Preacher Smith Wigglesworth was hit with an attack of appendix trouble. <text:s/>It was so bad that a doctor didn't expect him to live.</text:p>
      <text:p text:style-name="P1"/>
      <text:p text:style-name="P1">This was in the book, "Smith Wigglesworth, Apostle of Faith," by Frodsham, (Gospel Publishing House, Springfield, MO)</text:p>
      <text:p text:style-name="P1"/>
      <text:p text:style-name="P1">Then two visitors came, an elderly woman, and a young man. <text:s/></text:p>
      <text:p text:style-name="P1"/>
      <text:p text:style-name="P1">The young man got right up on the bed and cast the demon of appendix problem out of Wigglesworth, who immediately recovered from the appendix trouble. <text:s/></text:p>
      <text:p text:style-name="P1"/>
      <text:p text:style-name="P1">So, he asked his wife, Polly, whether there was any plumbing work. <text:s/>There was. <text:s/>So he went out to do the job. <text:s/></text:p>
      <text:p text:style-name="P1"><text:soft-page-break/></text:p>
      <text:p text:style-name="P1">The doctor returned to the home. <text:s/></text:p>
      <text:p text:style-name="P1"/>
      <text:p text:style-name="P1">Polly told the doctor that Wigglesworth was out doing some plumbing work. <text:s/></text:p>
      <text:p text:style-name="P1"/>
      <text:p text:style-name="P1">The doctor said, "Well, they'll bring him back dead."</text:p>
      <text:p text:style-name="P1"/>
      <text:p text:style-name="P1">But the doctor was wrong. <text:s/>The casting out of that demon was the cure to the problem, thank God. <text:s/></text:p>
      <text:p text:style-name="P1"/>
      <text:p text:style-name="P1">Wigglesworth said, "If I had known what the young man was going to do, I would have tried to stop him, because I didn't believe that way." <text:s/></text:p>
      <text:p text:style-name="P1"/>
      <text:p text:style-name="P1">Apparently, Wigglesworth didn't believe, at that time, that a Christian could have a demon. <text:s/>But I've learned that a Christian can have demons. <text:s/></text:p>
      <text:p text:style-name="P1"/>
      <text:p text:style-name="P1">After Jesus cast the demons out of the Gadarene demoniac, the local people wanted Jesus to go away, because the demons had gone into pigs that then drowned in the water. <text:s/></text:p>
      <text:p text:style-name="P1"/>
      <text:p text:style-name="P1">But let's get real. <text:s/>A totally ruined man was given his life back when Jesus cast out that legion of demons, and then the local people want to focus on the pigs?</text:p>
      <text:p text:style-name="P1"/>
      <text:p text:style-name="P1">No, you want to rejoice for the man who was given back <text:soft-page-break/>his life and his sanity. <text:s/>God will help you recover from the loss of the pigs. <text:s/></text:p>
      <text:p text:style-name="P1"/>
      <text:p text:style-name="P1">When Jesus cast the demons out of the Gadarene demoniac, Jesus asked the demon, "What is your name?" <text:s/>The demon answered, "My name is legion, for we are many." <text:s/></text:p>
      <text:p text:style-name="P1"/>
      <text:p text:style-name="P1">Bible teachers say that a legion could be anywhere from two thousand to six thousand. <text:s/></text:p>
      <text:p text:style-name="P1"/>
      <text:p text:style-name="P1">An advantage that I have in dealing with demons is that the Lord Jesus baptized me with the Holy Ghost with the speaking in unknown tongues in my early teens. <text:s/></text:p>
      <text:p text:style-name="P1"/>
      <text:p text:style-name="P1">Someone might say, "That's foolish to be trying to do something about demons that we can't see."</text:p>
      <text:p text:style-name="P1"/>
      <text:p text:style-name="P1">Oh, really? <text:s/>And was Jesus being foolish when he was on earth casting demons (devils) out of people?</text:p>
      <text:p text:style-name="P1"/>
      <text:p text:style-name="P1">No, Jesus was helping people by casting demons out of them. <text:s/>And generally, he was helping people who couldn't do much for themselves. <text:s/></text:p>
      <text:p text:style-name="P1"/>
      <text:p text:style-name="P1">Jesus was ridding people of demons that were troubling them. <text:s/></text:p>
      <text:p text:style-name="P1"/>
      <text:p text:style-name="P1">And in Mark chapt 16, Jesus says that we Christians <text:soft-page-break/>should be casting demons out of people.</text:p>
      <text:p text:style-name="P1"/>
      <text:p text:style-name="P1">Judgment Day will come (book of Revelation). <text:s/>On Judgment Day, will you be able to answer the Lord, "Yes, Lord, I did cast out demons, and I laid hands on the sick and they recovered, and I spoke in the unknown tongues." (Mark 16:17,18) <text:s/></text:p>
      <text:p text:style-name="P1"/>
      <text:p text:style-name="P1">Someone might say, "My church doesn't teach like that."</text:p>
      <text:p text:style-name="P1"/>
      <text:p text:style-name="P1">Maybe your church doesn't, but the Bible does.</text:p>
      <text:p text:style-name="P1"/>
      <text:p text:style-name="P1">And God has raised up teachers like Kenneth E. Hagin, Norvel Hayes, Smith Wigglesworth, Win Worley. </text:p>
      <text:p text:style-name="P1"/>
      <text:p text:style-name="P1">All four of those have books available on the internet, and some of those also have compact disks that we can listen to on a compact disk player. </text:p>
      <text:p text:style-name="P1"/>
      <text:p text:style-name="P1">"My people are destroyed for lack of knowledge." (Hos 4:6)</text:p>
      <text:p text:style-name="P1"/>
      <text:p text:style-name="P1"><text:s/>11 And he gave some apostles, and some prophets, and some evangelists, and some pastors and TEACHERS,</text:p>
      <text:p text:style-name="P1"><text:s/>12 For the perfecting of the saints, for the work of the ministry, for the building up of the body of Christ...(Eph 4:11,12)</text:p>
      <text:p text:style-name="P1"/>
      <text:p text:style-name="P1"><text:soft-page-break/>I have two CD players, and also, my laptop computer will play compact disks. <text:s/></text:p>
      <text:p text:style-name="P1"/>
      <text:p text:style-name="P1">The Bible tells us that there will be various degrees of reward.</text:p>
      <text:p text:style-name="P1"/>
      <text:p text:style-name="P1">The Apostle Paul is writing in 1 Cor chapt 3--</text:p>
      <text:p text:style-name="P1"/>
      <text:p text:style-name="P1"><text:s/>9 For we are laborers together with God, you are God's product, you are what God has built.</text:p>
      <text:p text:style-name="P1"><text:s/>10 According to the grace of God that's been given to me, as a wise master builder, I've laid the foundation, and another builds on it. <text:s/>But let every man be careful how he builds on it.</text:p>
      <text:p text:style-name="P1"><text:s/>11 For no man can lay any other foundation than what has been laid, which is Jesus Christ.</text:p>
      <text:p text:style-name="P1"><text:s/>12 Now if any man builds on this foundation gold, silver, precious stones, wood, hay, stubble,</text:p>
      <text:p text:style-name="P1"><text:s/>13 Every man's work shall be revealed, for the day will declare it, because it will be revealed by fire, and the fire will test every man's work to see what kind it is.</text:p>
      <text:p text:style-name="P1"><text:s/>14 If any man's work remains that he has built on it, he'll receive a reward.</text:p>
      <text:p text:style-name="P1"><text:s/>15 If any man's work is burned up, he'll suffer loss, but he himself will be saved, if he passes the fire test.</text:p>
      <text:p text:style-name="P1"/>
      <text:p text:style-name="P1">This passage talks about the coming Judgment Day. <text:s/></text:p>
      <text:p text:style-name="P1"/>
      <text:p text:style-name="P1">Every knee shall bow, and every tongue shall confess to <text:soft-page-break/>God. <text:s/>(Rom 14:11) <text:s/></text:p>
      <text:p text:style-name="P1"/>
      <text:p text:style-name="P1">The gold, silver, precious stones are the good works that we do. <text:s/>The wood, hay, stubble are the works that weren't good. <text:s/></text:p>
      <text:p text:style-name="P1"/>
      <text:p text:style-name="P1">We'll be rewarded for the gold, silver, precious stones kind of works.</text:p>
      <text:p text:style-name="P1"/>
      <text:p text:style-name="P1">We'll suffer loss for the other works. <text:s/></text:p>
      <text:p text:style-name="P1"/>
      <text:p text:style-name="P1">The Lord will add to us or subtract from us according to what we have done during our lives on earth. <text:s/></text:p>
      <text:p text:style-name="P1"/>
      <text:p text:style-name="P1">But there are lots of things that we don't see, that can hurt us, that we make efforts to defend against, such as bacteria, viruses, germs, and radioactivity. <text:s/></text:p>
      <text:p text:style-name="P1"/>
      <text:p text:style-name="P1">Radioactivity, which we don't see, has made people very sick, and has killed some that were working at the Fukushima nuclear plant in Japan that was hit by a tidal wave, doing so much damage that it had to shut down. <text:s/></text:p>
      <text:p text:style-name="P1"/>
      <text:p text:style-name="P1">One of the workers on the Manhattan project during World War 2 dropped a hand tool, and made the mistake of reaching to pick it up.</text:p>
      <text:p text:style-name="P1"/>
      <text:p text:style-name="P1">The place where he reached his hand gave him a terrible radiation burn, and within just a few days, killed <text:soft-page-break/>him. <text:s/>But we don't see radioactivity. <text:s/></text:p>
      <text:p text:style-name="P1"/>
      <text:p text:style-name="P1">Didn't you hear about the Ebola outbreak in Sierra Leone, and other African nations? <text:s/>Thousands died. <text:s/></text:p>
      <text:p text:style-name="P1"/>
      <text:p text:style-name="P1">So does every housewife and mother have a microscope to use in constantly checking for bacteria, viruses, and germs?</text:p>
      <text:p text:style-name="P1"/>
      <text:p text:style-name="P1">No, we wash our hands. <text:s/>We try to maintain normal cleanliness standards. <text:s/></text:p>
      <text:p text:style-name="P1"/>
      <text:p text:style-name="P1">Restaurants are required to live up to certain health standards, and have regular inspections. <text:s/></text:p>
      <text:p text:style-name="P1"/>
      <text:p text:style-name="P1">We teach our children to wash their hands after going to the bathroom. <text:s/></text:p>
      <text:p text:style-name="P1"/>
      <text:p text:style-name="P1">It occurs to me that perhaps God has allowed there to be some germs to alert us to the fact that there are things that we don't see that can do us great harm.</text:p>
      <text:p text:style-name="P1"/>
      <text:p text:style-name="P1">But I believe there were no deadly germs before sin entered the world.</text:p>
      <text:p text:style-name="P1"/>
      <text:p text:style-name="P1">When sin entered, things went downhill in the world.</text:p>
      <text:p text:style-name="P1"/>
      <text:p text:style-name="P1">And how did sin enter the world? <text:s/>The top demon, Satan, tempted Adam's wife to sin, and she did, and <text:soft-page-break/>then Adam sinned. <text:s/></text:p>
      <text:p text:style-name="P1"/>
      <text:p text:style-name="P1">Do housewives have and constantly use Geiger counters to measure the radioactivity in their homes?</text:p>
      <text:p text:style-name="P1"/>
      <text:p text:style-name="P1">No, because radioactivity us usually not a problem in homes. <text:s/>But radioactivity is something that we don't see that can and has killed people. <text:s text:c="3"/></text:p>
      <text:p text:style-name="P1"/>
      <text:p text:style-name="P1">For those who say, "I'm not going to believe in something I can't see," even though we can't see atoms, we believe in atoms, don't we? <text:s/></text:p>
      <text:p text:style-name="P1"/>
      <text:p text:style-name="P1">If there are no atoms, then how is it that we have the atom bombs, two of which destroyed the cities of Hiroshima and Nagasaki in Japan during World War 2?</text:p>
      <text:p text:style-name="P1"/>
      <text:p text:style-name="P1">One part of the atom, the electrons, provide us with electricity to light our residences, power our refrigerators, microwave ovens, and radios, etc. <text:s/></text:p>
      <text:p text:style-name="P1"/>
      <text:p text:style-name="P1">We don't see God, but we know He exists, and we believe in Him. <text:s/></text:p>
      <text:p text:style-name="P1"/>
      <text:p text:style-name="P1">If there were no demons, then what is the Bible talking about when it describes demons being cast out by Jesus while he was on earth?</text:p>
      <text:p text:style-name="P1"/>
      <text:p text:style-name="P1">So then, one of those things that we don't see that can <text:soft-page-break/>do us great harm, and even kill, and send us to hell is demons, fallen angels who work for their boss, Satan, who would like to send the whole human race to hell. <text:s/></text:p>
      <text:p text:style-name="P1"/>
      <text:p text:style-name="P1">Yes, there really are demons who go around tempting people to sin, and try to get people to hell. <text:s/></text:p>
      <text:p text:style-name="P1"/>
      <text:p text:style-name="P1">I assure you that I am not a fool.</text:p>
      <text:p text:style-name="P1"/>
      <text:p text:style-name="P1">King Solomon asked God for wisdom and got it. <text:s/></text:p>
      <text:p text:style-name="P1"/>
      <text:p text:style-name="P1">I've asked the Lord for wisdom, and he has increased my wisdom. <text:s/></text:p>
      <text:p text:style-name="P1"/>
      <text:p text:style-name="P1">I have a considerably higher than average I.Q.</text:p>
      <text:p text:style-name="P1"/>
      <text:p text:style-name="P1">In Navy Boot Camp, I got a perfect score on my General Classification Test, and also on the Mathematics test. <text:s/></text:p>
      <text:p text:style-name="P1"/>
      <text:p text:style-name="P1">Based on those test scores, they made me Recruit Chief Petty Officer, and I marched the men around the campus. <text:s/>We had about 75 men in our boot camp company.</text:p>
      <text:p text:style-name="P1"/>
      <text:p text:style-name="P1">In my boot camp company, the only one above me was the Company Commander, Chief Machinist's Mate Seely. <text:s/></text:p>
      <text:p text:style-name="P1"/>
      <text:p text:style-name="P1">But I believe the Lord helped me to achieve those <text:soft-page-break/>perfect test scores. <text:s/></text:p>
      <text:p text:style-name="P1"/>
      <text:p text:style-name="P1">I was already a Christian, and had been baptized with the Holy Ghost. <text:s/></text:p>
      <text:p text:style-name="P1"/>
      <text:p text:style-name="P1">I'm retired now, but in my working career, whenever I applied for a job, I was glad if the prospective employer gave me a test, because I always did well on tests. <text:s/></text:p>
      <text:p text:style-name="P1"/>
      <text:p text:style-name="P1">I've sought wisdom since my youth.</text:p>
      <text:p text:style-name="P1"/>
      <text:p text:style-name="P1">Chapter 3</text:p>
      <text:p text:style-name="P1"/>
      <text:p text:style-name="P1">But also, in spiritual matters, I've had some good teachers, such as Kenneth E. Hagin, Norvel Hayes, Charles Capps, Pastor Win Worley, Pastor John Osteen.</text:p>
      <text:p text:style-name="P1"/>
      <text:p text:style-name="P1">Good Bible teachers can help us in our everyday lives, if they're rightly dividing the word of truth. <text:s/></text:p>
      <text:p text:style-name="P1"/>
      <text:p text:style-name="P1">And also, a thing that I learned from Smith Wigglesworth, although I never had the privilege of meeting the man on earth, is that when casting demons out of someone, you don't lay hands on them, "Because we have nothing to impart to the devil."</text:p>
      <text:p text:style-name="P1"/>
      <text:p text:style-name="P1">I'll catch up with that precious brother, Wigglesworth, in heaven, and we'll rejoice together. <text:s/></text:p>
      <text:p text:style-name="P1"><text:soft-page-break/></text:p>
      <text:p text:style-name="P1">I must have gotten that from one of his books. <text:s/></text:p>
      <text:p text:style-name="P1"/>
      <text:p text:style-name="P1">Please see my book titled "Smith Wigglesworth."</text:p>
      <text:p text:style-name="P1"/>
      <text:p text:style-name="P1">But we have something to impart to the sick. <text:s/>We have God's spirit to impart to the sick for their healing, which is why Jesus said that we Christians should lay hands on the sick for their healing in Mark 16:17,18</text:p>
      <text:p text:style-name="P1"/>
      <text:p text:style-name="P1">No, the demons are here doing their mischief, and it's best that we exercise our God-given authority over them rather than trying to ignore them. <text:s/></text:p>
      <text:p text:style-name="P1"/>
      <text:p text:style-name="P1">The Gadarene demoniac, out of whom Jesus cast a legion of demons, could he have helped himself?</text:p>
      <text:p text:style-name="P1"/>
      <text:p text:style-name="P1">No, he lived at the graveyard, crying and cutting himself with stones, and wouldn't wear any clothes. <text:s/>They had tried chaining him, and he would break the chains.</text:p>
      <text:p text:style-name="P1"/>
      <text:p text:style-name="P1">The man was insane, and couldn't do anything for himself. <text:s/></text:p>
      <text:p text:style-name="P1"/>
      <text:p text:style-name="P1">Howard Pittman was a preacher who suddenly had a very serious medical problem. <text:s/></text:p>
      <text:p text:style-name="P1"/>
      <text:p text:style-name="P1">Something went wrong inside of him and he knew that he was dying. <text:s/>He was bleeding internally. <text:s/>He was <text:soft-page-break/>taken in an ambulance to a hospital. <text:s/></text:p>
      <text:p text:style-name="P1"/>
      <text:p text:style-name="P1">He prayed, asking God for the opportunity to stand before the throne of God in heaven, and present his petition for an extension of his life on earth. <text:s/></text:p>
      <text:p text:style-name="P1"/>
      <text:p text:style-name="P1">It's a very interesting story. <text:s/>Pittman spoke several places in Houston, Texas, including a church meeting at my apartment in Houston. <text:s/></text:p>
      <text:p text:style-name="P1"/>
      <text:p text:style-name="P1">Please see my book, "Howard Pittman."</text:p>
      <text:p text:style-name="P1"/>
      <text:p text:style-name="P1">Pittman's spirit left his body. <text:s/>The medical people pronounced him dead. <text:s/></text:p>
      <text:p text:style-name="P1"/>
      <text:p text:style-name="P1">Pittman said, "When my spirit left my body, I passed through a dimensional barrier into the spirit world." <text:s/></text:p>
      <text:p text:style-name="P1"/>
      <text:p text:style-name="P1">Then an angel took Pittman on a tour of the spirit world and showed him how demons operate. <text:s/></text:p>
      <text:p text:style-name="P1"/>
      <text:p text:style-name="P1">Then the angel took Pittman up to outside the wall of heaven. <text:s/>Pittman said to the angel, "I wanted to go in and present my petition before the throne of God."</text:p>
      <text:p text:style-name="P1"/>
      <text:p text:style-name="P1">The angel answered, "If you go into heaven, you can't come back out, and you want more time on earth, so just stand here and speak to God, and He will answer you." <text:s/></text:p>
      <text:p text:style-name="P1"><text:soft-page-break/></text:p>
      <text:p text:style-name="P1">God granted Pittman's request for an extension of his life on earth. <text:s/>Pittman's spirit went back into his body, and he traveled around the nation in a motor home giving his testimony, and teaching a five point message that the Lord gave him to speak. <text:s/></text:p>
      <text:p text:style-name="P1"/>
      <text:p text:style-name="P1">Teacher Kenneth E. Hagin would hold meetings, and minister to people for their healing.</text:p>
      <text:p text:style-name="P1"/>
      <text:p text:style-name="P1">A lady was brought to him for healing from lung cancer. <text:s/>She was so weak that they had to bring her in a bed. <text:s/></text:p>
      <text:p text:style-name="P1"/>
      <text:p text:style-name="P1">He prayed for her healing twice the first week, and twice the second week. <text:s/>But she didn't get healed. <text:s text:c="2"/></text:p>
      <text:p text:style-name="P1"/>
      <text:p text:style-name="P1">When he began to pray for the woman the third week, something different happened. <text:s/>On that occasion, the Lord opened Hagin's eyes to see into the spirit world.</text:p>
      <text:p text:style-name="P1"/>
      <text:p text:style-name="P1">And then, Hagin saw the demon causing the cancer. <text:s/>He described it as a little imp. <text:s/></text:p>
      <text:p text:style-name="P1"/>
      <text:p text:style-name="P1">When Hagin saw the demon, he commanded it to go. <text:s/></text:p>
      <text:p text:style-name="P1"/>
      <text:p text:style-name="P1">The demon left, and the woman was healed of cancer, and recovered strength, and lived for a long time after that. <text:s text:c="3"/></text:p>
      <text:p text:style-name="P1"/>
      <text:p text:style-name="P1"><text:soft-page-break/>Though we don't see demons with the natural eyes, we know they exist from the damage that they do--cancers and other illnesses, addictions, serial killings.</text:p>
      <text:p text:style-name="P1"/>
      <text:p text:style-name="P1">The reason that it's so hard for people to quit smoking is that they have in them a demon of cigarette addiction.</text:p>
      <text:p text:style-name="P1"/>
      <text:p text:style-name="P1">So then, a good first step in quitting the smoking is to first cast out the demon of cigarette addiction. <text:s/></text:p>
      <text:p text:style-name="P1"/>
      <text:p text:style-name="P1">I learned from Howard Pittman, who was taught by an angel, that demons are specialists, not general practitioners. <text:s/>That is, the demon that tempts people to commit adultery is not the same demon that tempts a man to rob a bank. <text:s/></text:p>
      <text:p text:style-name="P1"/>
      <text:p text:style-name="P1">I don't claim to be an expert in spiritual warfare, but I've learned quite a lot from these teachers, and I've had good results by following these methods. <text:s/></text:p>
      <text:p text:style-name="P1"/>
      <text:p text:style-name="P1">Regarding cancer, Norvel Hayes refers to Mark 11:23, and says, "If you have cancer, that's your mountain. <text:s/>COMMAND THE CANCER TO GO." <text:s/></text:p>
      <text:p text:style-name="P1"/>
      <text:p text:style-name="P1"><text:s/>23 For truly I say to you, that whoever shall say to this mountain, be removed, and be thrown into the sea, and doesn't doubt in his heart, but believes that the things that he says shall happen, he shall have whatever he says.</text:p>
      <text:p text:style-name="P1"><text:soft-page-break/><text:s/>24 Therefore I say to you, whatever things you desire, when you pray, believe that you receive them, and you shall have them. (Mark 11:23,24)</text:p>
      <text:p text:style-name="P1"/>
      <text:p text:style-name="P1">I believe Hayes is absolutely right about that. <text:s/></text:p>
      <text:p text:style-name="P1"/>
      <text:p text:style-name="P1">There were times when my coughing was so bad, and I could hardly speak, that I first said, "Shut up, in Jesus' name." <text:s/>Then I proceeded to cast out the spirits of coughing.</text:p>
      <text:p text:style-name="P1"/>
      <text:p text:style-name="P1">I've cast out spirits of coughing several times. <text:s/></text:p>
      <text:p text:style-name="P1"/>
      <text:p text:style-name="P1">Someone might ask, "But if you cast out the demon of coughing yesterday, why do you need to do it today?"</text:p>
      <text:p text:style-name="P1"/>
      <text:p text:style-name="P1">Well, you see, I believe there were multiple demons of coughing. <text:s/></text:p>
      <text:p text:style-name="P1"/>
      <text:p text:style-name="P1">When they were casting out demons at Win Worley's church, the Hegewisch Baptist Church in Highland, Indiana, as the demons came out of the people, there was a lot of coughing. <text:s/></text:p>
      <text:p text:style-name="P1"/>
      <text:p text:style-name="P1">And sometimes there was vomiting. <text:s/>Worley said, "You can clean it up."</text:p>
      <text:p text:style-name="P1"/>
      <text:p text:style-name="P1">Worley, as I mentioned, has passed on now. <text:s/></text:p>
      <text:p text:style-name="P1"/>
      <text:p text:style-name="P1"><text:soft-page-break/>Is a very nice carpet at your church the thing that's keeping you from obeying Mark chapter 16 by casting out demons at your church?</text:p>
      <text:p text:style-name="P1"/>
      <text:p text:style-name="P1">Better talk it over, the Pastor and the Deacons and the Elders, and do the wise thing. <text:s/>Take up that very nice carpet and give it as a donation somewhere, thus putting Luke 6:38 into practice, ("Give and it shall be given to you..."). <text:s/></text:p>
      <text:p text:style-name="P1"/>
      <text:p text:style-name="P1">And replace that carpet with a practical carpet that's easy to clean, and start obeying the Lord by casting out demons from people who are liable to go to hell if you don't cast out their demons.</text:p>
      <text:p text:style-name="P1"/>
      <text:p text:style-name="P1">Or if those people don't wind up in hell, then they are still people who will continue to have the afflictions that they're being given by the demons.</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 (from Mark chapt 16)</text:p>
      <text:p text:style-name="P1"/>
      <text:p text:style-name="P1">Is there any advantage in disobeying the Lord about casting out demons for the sake of a nice carpet? <text:s/></text:p>
      <text:p text:style-name="P1"/>
      <text:p text:style-name="P1"><text:soft-page-break/>No, there is no advantage in disobeying the Lord by not casting out demons. <text:s/></text:p>
      <text:p text:style-name="P1"/>
      <text:p text:style-name="P1">And we should never be looking for what advantages there might be in disobeying the Lord.</text:p>
      <text:p text:style-name="P1"/>
      <text:p text:style-name="P1">That's a road that could take us to hell. <text:s text:c="3"/></text:p>
      <text:p text:style-name="P1"/>
      <text:p text:style-name="P1">And I am sure that things don't go as well for Christians who won't cast out demons like the Lord wants us to. <text:s/></text:p>
      <text:p text:style-name="P1"/>
      <text:p text:style-name="P1">Don't you know that if, as a Christian, you're inclined not to cast out demons, that inclination probably comes from a demon that doesn't want Christians to cast out demons?</text:p>
      <text:p text:style-name="P1"/>
      <text:p text:style-name="P1">Or some Christians may have a fear of casting out demons.</text:p>
      <text:p text:style-name="P1"/>
      <text:p text:style-name="P1">But God has not given us the spirit of fear, but of power, and of love and of a sound mind. (2 Tim 1:7)</text:p>
      <text:p text:style-name="P1"/>
      <text:p text:style-name="P1">The demons are defeated enemies, who have been defeated by our Savior, the Lord Jesus Christ, who also gave us authority over the demons. <text:s/></text:p>
      <text:p text:style-name="P1"/>
      <text:p text:style-name="P1">But the authority that the Lord has given us over demons is wasted if we don't use that authority to rid people of the demons that they have. <text:s/></text:p>
      <text:p text:style-name="P1"><text:soft-page-break/></text:p>
      <text:p text:style-name="P1">If Jesus hadn't cast the demons out of the Gadarene demoniac, the man probably would have remained insane, and died insane. <text:s/></text:p>
      <text:p text:style-name="P1"/>
      <text:p text:style-name="P1">And consider the many thousands of people that won't get helped if Christians won't cast out demons, and people that might have gone to heaven but instead will go to hell because Christians wouldn't cast out demons. <text:s/></text:p>
      <text:p text:style-name="P1"/>
      <text:p text:style-name="P1">In the early chapters of Ezekiel, the Lord tells Ezekiel that if he didn't do his job right as a Prophet, the Lord would require men's blood at Ezekiel's hands. <text:s/></text:p>
      <text:p text:style-name="P1"/>
      <text:p text:style-name="P1">I surely hope that on Judgment Day, no one's blood will be on my hands because I didn't do what I should have done to help that person. <text:s/></text:p>
      <text:p text:style-name="P1"/>
      <text:p text:style-name="P1">They have carpet shampooing machines. <text:s/>They look rather like vacuum cleaners, but they have a reservoir that you fill with carpet shampoo. <text:s/></text:p>
      <text:p text:style-name="P1"/>
      <text:p text:style-name="P1">You plug them into the wall receptacle for power like a vacuum cleaner. <text:s/></text:p>
      <text:p text:style-name="P1"/>
      <text:p text:style-name="P1">If your church doesn't have a carpet shampooing machine, there are places where you can rent them. <text:s/></text:p>
      <text:p text:style-name="P1"/>
      <text:p text:style-name="P1">But if you'll have some sudsy water on hand, and <text:soft-page-break/>sponges, and plastic gloves for the hands, you can probably clean up most of it without shampooing the carpet. <text:s/></text:p>
      <text:p text:style-name="P1"/>
      <text:p text:style-name="P1">Sometimes a hardwood floor is easier to clean than a carpet. <text:s/></text:p>
      <text:p text:style-name="P1"/>
      <text:p text:style-name="P1">Now someone might say, "Well, I want nothing to do with demons."</text:p>
      <text:p text:style-name="P1"/>
      <text:p text:style-name="P1">It would be very nice if we could have nothing to do with demons. <text:s/>I'd like that for myself. <text:s/></text:p>
      <text:p text:style-name="P1"/>
      <text:p text:style-name="P1">But we live in the same world where demons also exist (although they're in "the spirit world").</text:p>
      <text:p text:style-name="P1"/>
      <text:p text:style-name="P1">Whether we like it or not, demons will come across our paths. <text:s/></text:p>
      <text:p text:style-name="P1"/>
      <text:p text:style-name="P1">When that happens, it's best that we know what to do. <text:s/></text:p>
      <text:p text:style-name="P1"/>
      <text:p text:style-name="P1">Hosea 4:6 says, "My people are destroyed for lack of knowledge." <text:s/></text:p>
      <text:p text:style-name="P1"/>
      <text:p text:style-name="P1">There are things we need to know for the sake of our own well-being and for the well-being of our families. <text:s/></text:p>
      <text:p text:style-name="P1"/>
      <text:p text:style-name="P1">Though you don't want anything to do with demons, the demons want to have something to do with you, so we <text:soft-page-break/>have to resist them. <text:s/></text:p>
      <text:p text:style-name="P1"/>
      <text:p text:style-name="P1">"Resist the devil, and he'll run away from you." (Jas 4:7)</text:p>
      <text:p text:style-name="P1"/>
      <text:p text:style-name="P1">If you'll resist the devil, he'll flee from you. <text:s/>But you have to resist. <text:s/></text:p>
      <text:p text:style-name="P1"/>
      <text:p text:style-name="P1">We take authority over the demons by speaking words out of our mouths. <text:s/>You command the devil to stop what he's doing against you and your family, in Jesus' name. <text:s text:c="2"/></text:p>
      <text:p text:style-name="P1"/>
      <text:p text:style-name="P1">You bind and loose, according to this scripture:</text:p>
      <text:p text:style-name="P1"/>
      <text:p text:style-name="P1">"...and whatever you bind on earth shall be bound in heaven, and whatever you loose on earth shall be loosed in heaven." (Matt 16:19)</text:p>
      <text:p text:style-name="P1"/>
      <text:p text:style-name="P1">Frequently, I say out loud with my mouth, "I bind all evil spirits that would hinder me in any way," using my God-given authority over demons. <text:s/></text:p>
      <text:p text:style-name="P1"/>
      <text:p text:style-name="P1">And when I cast out demons, I usually laugh after commanding them to go, putting to work what the Lord said to Norvel Hayes, that he should be laughing at the devil. <text:s/></text:p>
      <text:p text:style-name="P1"/>
      <text:p text:style-name="P1">Most people can make themselves laugh if they choose to, whether they really feel like it or not. <text:s/></text:p>
      <text:p text:style-name="P1"/>
      <text:p text:style-name="P1"><text:soft-page-break/>Hayes said another good thing about casting out demons.</text:p>
      <text:p text:style-name="P1"/>
      <text:p text:style-name="P1">He said that when you cast out demons, be sure you've read Luke 10:19 and Mark 16:17,18, and sure that you are casting out demons by the authority given to us by Jesus.</text:p>
      <text:p text:style-name="P1"/>
      <text:p text:style-name="P1">Hayes said otherwise, if you're just wondering what's going to happen when you command a demon to go, then the demon won't go, because while you're wondering what's going to happen, you're not in faith. <text:s/></text:p>
      <text:p text:style-name="P1"/>
      <text:p text:style-name="P1">No, you have to know that you're casting out demons using your God-given authority, and then the demons have to obey the words that you speak out of your mouth. <text:s/></text:p>
      <text:p text:style-name="P1"/>
      <text:p text:style-name="P1">And it's the normal thing, when I cast out demons that I see a shadowy figure throwing from their hand something off into the distance. <text:s/>That would be an angel throwing away the demon or demons.</text:p>
      <text:p text:style-name="P1"/>
      <text:p text:style-name="P1">Of course, I'm not seeing that with the natural eyes, but like a spiritual vision. <text:s/></text:p>
      <text:p text:style-name="P1"/>
      <text:p text:style-name="P1">In one of Kenneth E. Hagin's visions that the Lord gave him, during the vision, a demon came to interfere with the vision, and brought a black cloud, and began to <text:soft-page-break/>loudly say, "Yakity, yakity, yak."</text:p>
      <text:p text:style-name="P1"/>
      <text:p text:style-name="P1">So although Jesus kept right on talking, Hagin couldn't hear what Jesus was saying. </text:p>
      <text:p text:style-name="P1"/>
      <text:p text:style-name="P1">Hagin thought, doesn't the Lord know that I can't hear him because of this demon?</text:p>
      <text:p text:style-name="P1"/>
      <text:p text:style-name="P1">Finally, Hagin himself commanded the demon to stop and to go away, and it did. <text:s/></text:p>
      <text:p text:style-name="P1"/>
      <text:p text:style-name="P1">Then the Lord said to Hagin, "If you hadn't done something about that, I couldn't have."</text:p>
      <text:p text:style-name="P1"/>
      <text:p text:style-name="P1">The Lord went on to explain that in the last verses of the book of Matthew, he says--</text:p>
      <text:p text:style-name="P1"/>
      <text:p text:style-name="P1"><text:s/>18 And Jesus came and spoke to them, "All power has been given to me in heaven and in earth.</text:p>
      <text:p text:style-name="P1"><text:s/>19 Go therefore, and teach all nations, baptizing them in the name of the Father, and of the Son, and of the Holy Ghost,</text:p>
      <text:p text:style-name="P1"><text:s/>20 Teaching them to observe all things that I've commanded you, and see, I am with you always, even to the end of the world. <text:s/>Amen." (Matt 28:18-20)</text:p>
      <text:p text:style-name="P1"/>
      <text:p text:style-name="P1">In vs 18, Jesus says he has all power. <text:s/></text:p>
      <text:p text:style-name="P1"/>
      <text:p text:style-name="P1">In vs 19, Jesus says, "Go therefore..."</text:p>
      <text:p text:style-name="P1"><text:soft-page-break/></text:p>
      <text:p text:style-name="P1">Jesus is saying here that because he has all power, he is therefore delegating his power to us Christians on earth to do the Lord's business on earth. <text:s/></text:p>
      <text:p text:style-name="P1"/>
      <text:p text:style-name="P1">One of the things Jesus wants us to do is cast out demons (Mrk chapt 16)</text:p>
      <text:p text:style-name="P1"/>
      <text:p text:style-name="P1">While Jesus was on earth, he did a lot of casting out of demons.</text:p>
      <text:p text:style-name="P1"/>
      <text:p text:style-name="P1">But now that Jesus has gone back to heaven, Jesus doesn't cast out demons anymore because that's our job (the Christians on earth.)</text:p>
      <text:p text:style-name="P1"/>
      <text:p text:style-name="P1">The Lord told Hagin that it's our job as Christians to cast out the demons, and that if we don't do it, the job won't get done. <text:s/></text:p>
      <text:p text:style-name="P1"/>
      <text:p text:style-name="P1">Although angels and demons live in another dimension called the spirit world, so that we don't normally see them with our natural eyes, God sometimes makes an angel visible to people. <text:s/></text:p>
      <text:p text:style-name="P1"/>
      <text:p text:style-name="P1">An angel appeared to Samson's parents-to-be in the book of Judges, prior to the birth of Samson. <text:s/></text:p>
      <text:p text:style-name="P1"/>
      <text:p text:style-name="P1">Norvel Hayes has told how his daughter saw a big angel sitting in a chair in her room when she came home late <text:soft-page-break/>one night. <text:s/></text:p>
      <text:p text:style-name="P1"/>
      <text:p text:style-name="P1">That angel appeared to Hayes' daughter because Hayes had been praying that the Lord would do something to shake up his daughter, who had become involved with the wrong crowd. <text:s/></text:p>
      <text:p text:style-name="P1"/>
      <text:p text:style-name="P1">In answer to Hayes' prayer, the Lord sent that angel to shake her up with his presence. <text:s/>He was just sitting there, looking at her, and he was very big. <text:s/></text:p>
      <text:p text:style-name="P1"/>
      <text:p text:style-name="P1">Then he stood up to leave the room. <text:s/>When he came to the doorway, he was too tall to pass through the doorway.</text:p>
      <text:p text:style-name="P1"/>
      <text:p text:style-name="P1">So did he stoop over to pass through the doorway? <text:s/>No, he just walked straight forward, and his head passed through the wall above the doorway. <text:s/></text:p>
      <text:p text:style-name="P1"/>
      <text:p text:style-name="P1">A normal man, you see, can't do that. <text:s/>A regular man, too tall for the doorway, will have to stoop over somewhat, or he'll bang his head against the wall above the door.</text:p>
      <text:p text:style-name="P1"/>
      <text:p text:style-name="P1">No, that was an angel that God sent to appear to Hayes' daughter. <text:s/></text:p>
      <text:p text:style-name="P1"/>
      <text:p text:style-name="P1">And you know what? <text:s/>She got straight with the Lord, and stopped associating with the wrong people. <text:s/></text:p>
      <text:p text:style-name="P1"><text:soft-page-break/></text:p>
      <text:p text:style-name="P1">In another case I heard of, a Christian man was in a dangerous neighborhood, but needed to go out. <text:s/>Seems like it was at night.</text:p>
      <text:p text:style-name="P1"/>
      <text:p text:style-name="P1">But he prayed first for his safety, and then went out, and nothing bad happened to him.</text:p>
      <text:p text:style-name="P1"/>
      <text:p text:style-name="P1">I believe it was a certain person that might attack him that the Christian man was concerned about.</text:p>
      <text:p text:style-name="P1"/>
      <text:p text:style-name="P1">As I recall, that would-be attacker later became a Christian.</text:p>
      <text:p text:style-name="P1"/>
      <text:p text:style-name="P1">So then the first man asked him about that night. <text:s/></text:p>
      <text:p text:style-name="P1"/>
      <text:p text:style-name="P1">The new convert said, "Yes, I did want to do you harm, but with those two big men walking on either side of you, I was afraid to try anything."</text:p>
      <text:p text:style-name="P1"/>
      <text:p text:style-name="P1">But the first man wasn't aware of anyone walking with him.</text:p>
      <text:p text:style-name="P1"/>
      <text:p text:style-name="P1">Apparently there were two angels, not visible to the man they were walking with, but visible to the would-be attacker. <text:s/></text:p>
      <text:p text:style-name="P1"/>
      <text:p text:style-name="P1">We don't normally see demons, but I think that twice in my life I've seen some. <text:s/></text:p>
      <text:p text:style-name="P1"><text:soft-page-break/></text:p>
      <text:p text:style-name="P1">I was laying on my bed, and a demon's face came before my face. <text:s/>It was ugly and fierce, and I didn't look directly at him, and he went away. <text:s/></text:p>
      <text:p text:style-name="P1"/>
      <text:p text:style-name="P1">And another time I saw a demon not very near me that seemed to be in human form.</text:p>
      <text:p text:style-name="P1"/>
      <text:p text:style-name="P1">But mostly, even though I cast demons out, I don't see them. <text:s/></text:p>
      <text:p text:style-name="P1"/>
      <text:p text:style-name="P1">But though we don't see demons, we see what they do. <text:s/>Any kind of crazy behavior, or obsessive behavior, or compulsive behavior. <text:s/></text:p>
      <text:p text:style-name="P1"/>
      <text:p text:style-name="P1">Serial killings. <text:s/>Terrorist acts. <text:s/></text:p>
      <text:p text:style-name="P1"/>
      <text:p text:style-name="P1">Addictions to drugs, to alcohol, to sex. <text:s/></text:p>
      <text:p text:style-name="P1"/>
      <text:p text:style-name="P1">At Worley's church, when they were casting out demons there was a lot of coughing by those who were having demons cast out of them, and sometimes, vomiting. <text:s/></text:p>
      <text:p text:style-name="P1"/>
      <text:p text:style-name="P1">We don't see the demons, but we observe the coughing, or the vomiting. <text:s/></text:p>
      <text:p text:style-name="P1"/>
      <text:p text:style-name="P1">When Pastor Win Worley and his wife got into the casting out of demons, at first they didn't have the Baptism with the Holy Ghost with the speaking in <text:soft-page-break/>unknown tongues.</text:p>
      <text:p text:style-name="P1"/>
      <text:p text:style-name="P1">But they found out that a Christian is more effective in dealing with demons after they had received the Baptism with the Holy Ghost. <text:s/></text:p>
      <text:p text:style-name="P1"/>
      <text:p text:style-name="P1">Please see my book, "How to receive the Baptism with the Holy Ghost."</text:p>
      <text:p text:style-name="P1"/>
      <text:p text:style-name="P1">I was driving one night in Houston, Texas. <text:s/>I had stopped, at an intersection, waiting at a red traffic light. <text:s/></text:p>
      <text:p text:style-name="P1"/>
      <text:p text:style-name="P1">And suddenly, I sensed that something was happening in the spirit world. <text:s/>That was a first time experience for me. <text:s/></text:p>
      <text:p text:style-name="P1"/>
      <text:p text:style-name="P1">Something spiritually was happening at that time at that intersection. <text:s/>It all happened rather quickly.</text:p>
      <text:p text:style-name="P1"/>
      <text:p text:style-name="P1">About as soon as I sensed a happening in the spirit world, a car came from my left, passing in front of me, trying to make a left turn at the intersection. <text:s/></text:p>
      <text:p text:style-name="P1"/>
      <text:p text:style-name="P1">But the motorist failed to properly negotiate the left turn, went too far, entered a parking lot, and turned left into a concrete wall. <text:s/></text:p>
      <text:p text:style-name="P1"/>
      <text:p text:style-name="P1">Immediately, pedestrians ran to see if they could do anything for that motorist. <text:s/>Probably some of them <text:soft-page-break/>called 911 for an ambulance. <text:s/></text:p>
      <text:p text:style-name="P1"/>
      <text:p text:style-name="P1">I didn't know it at the time, but apparently what was happening in the spirit world was that a demon was trying to take charge of that left turn, and hurt or kill the motorist.</text:p>
      <text:p text:style-name="P1"/>
      <text:p text:style-name="P1">I see now, that if that happens again, what I should do is say, "I bind all evil spirits that would influence this intersection. <text:s/>I command you to cease in your operations and desist in your maneuvers, in Jesus' name."</text:p>
      <text:p text:style-name="P1"/>
      <text:p text:style-name="P1">I got that last sentence from Kenneth E. Hagin, I think. <text:s/></text:p>
      <text:p text:style-name="P1"/>
      <text:p text:style-name="P1">Or, a shorter thing to say would be, "Stop, in Jesus' name!!"</text:p>
      <text:p text:style-name="P1"/>
      <text:p text:style-name="P1">Probably most Americans use vending machines somewhat. <text:s/>People who use vending machines are likely, at one time or another, to have had money stolen from them by a vending machine.</text:p>
      <text:p text:style-name="P1"/>
      <text:p text:style-name="P1">So when I walk up to use a vending machine, I try to remember to command the vending machine to "Work right, and don't give me any trouble, and give me the product I'm paying for."</text:p>
      <text:p text:style-name="P1"/>
      <text:p text:style-name="P1">Some might scoff at my doing that, but I believe I've had <text:soft-page-break/>less trouble with vending machines by doing so.</text:p>
      <text:p text:style-name="P1"/>
      <text:p text:style-name="P1">And I do like that, too, with ATM's (automatic teller machines). <text:s/></text:p>
      <text:p text:style-name="P1"/>
      <text:p text:style-name="P1">There was a lady and her husband who were involved in the cassette tape ministry (the predecessor to compact disks) when Win Worley came to Houston to teach on casting out demons. <text:s/></text:p>
      <text:p text:style-name="P1"/>
      <text:p text:style-name="P1">She felt that it was to her disadvantage that she was doing the tapes because she had less opportunity to be ministered to by the guest speaker.</text:p>
      <text:p text:style-name="P1"/>
      <text:p text:style-name="P1">She said, "We just have to keep ours (demons)."</text:p>
      <text:p text:style-name="P1"/>
      <text:p text:style-name="P1">I didn't argue with her at the time, but that statement is not correct. <text:s/>All Christians should be casting out demons just as a natural, normal part of every day Christian life. <text:s/></text:p>
      <text:p text:style-name="P1"/>
      <text:p text:style-name="P1">I think that lady has gone to be with Jesus now. <text:s/></text:p>
      <text:p text:style-name="P1"/>
      <text:p text:style-name="P1">A very nice Christian lady, who gave a nice gift to my little daughter. <text:s/></text:p>
      <text:p text:style-name="P1"/>
      <text:p text:style-name="P1">It will be nice to meet up with her again in heaven. <text:s/></text:p>
      <text:p text:style-name="P1"/>
      <text:p text:style-name="P1">But Jesus did say that there's a kind of demon that <text:soft-page-break/>doesn't go out except by prayer and fasting. (Matt 17:21) <text:s/></text:p>
      <text:p text:style-name="P1"/>
      <text:p text:style-name="P1">Jesus said, "You MUST be born again." (John chapt 3)</text:p>
      <text:p text:style-name="P1"/>
      <text:p text:style-name="P1">To become a born again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ext:soft-page-break/>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text:soft-page-break/>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text:soft-page-break/>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text:soft-page-break/>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oft-page-break/><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text:soft-page-break/>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text:soft-page-break/>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text:soft-page-break/>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text:soft-page-break/>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oft-page-break/><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6" meta:paragraph-count="502" meta:word-count="10305" meta:character-count="55128"/>
    <dc:date>2015-11-22T13:22:10.24</dc:date>
    <dc:creator>Fred H</dc:creator>
    <meta:generator>OpenOffice/4.1.2$Win32 OpenOffice.org_project/412m3$Build-9782</meta:generator>
  </office:meta>
</office:document-meta>
</file>