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Cure for Cancer</text:p>
      <text:p text:style-name="P1">As Provided in God's Book</text:p>
      <text:p text:style-name="P1"/>
      <text:p text:style-name="P1">by Frederick Hoehn, copyright 2014, all rights reserved. <text:s/></text:p>
      <text:p text:style-name="P1"/>
      <text:p text:style-name="P1">Chapter 1</text:p>
      <text:p text:style-name="P1"/>
      <text:p text:style-name="P1">I've written before about curing cancer, but this subject is, I believe, important enough to have its own book. <text:s/></text:p>
      <text:p text:style-name="P1"/>
      <text:p text:style-name="P1">I agree with something brother Norvel Hayes said, "Thank God for doctors, because if it weren't for doctors, a lot of Christians would just die." <text:s/></text:p>
      <text:p text:style-name="P1"/>
      <text:p text:style-name="P1">However, doctors are not the main way that God wants his people to get their healings. <text:s/></text:p>
      <text:p text:style-name="P1"/>
      <text:p text:style-name="P1">And when it comes to cancer, after half a century of searching for the cure, medical science doesn't seem to be much closer to finding the cure than when it started. <text:s/></text:p>
      <text:p text:style-name="P1"/>
      <text:p text:style-name="P1">When medical science looks for a cure for a disease, <text:s/>it seems to make the assumption that the cause is something biological. <text:s/>A germ, a virus. <text:s/>What can we see under the microscope? </text:p>
      <text:p text:style-name="P1"/>
      <text:p text:style-name="P1">But that assumption is not a good one. <text:s/>In many cases, the cause is not biological. <text:s/></text:p>
      <text:p text:style-name="P1"/>
      <text:p text:style-name="P1"><text:soft-page-break/>In many cases, the cause is spiritual. <text:s/></text:p>
      <text:p text:style-name="P1"/>
      <text:p text:style-name="P1">I'm not talking "Christian Science" here. <text:s/>They believe that if you get your thinking straight, the disease will go away. <text:s/>They're wrong. <text:s text:c="3"/></text:p>
      <text:p text:style-name="P1"/>
      <text:p text:style-name="P1">Jesus said, "Which of you, by thinking, can make himself eighteen inches taller?" <text:s/></text:p>
      <text:p text:style-name="P1"/>
      <text:p text:style-name="P1">The answer is, no one. <text:s/></text:p>
      <text:p text:style-name="P1"/>
      <text:p text:style-name="P1">Do you know what a demon is? <text:s/></text:p>
      <text:p text:style-name="P1"/>
      <text:p text:style-name="P1">A demon is a fallen angel, that rebelled against God when Satan did. <text:s/>Demons and angels are spirit beings. <text:s/>They don't have physical bodies. <text:s/>They live in a different dimension called "the spirit world." <text:s/></text:p>
      <text:p text:style-name="P1"/>
      <text:p text:style-name="P1">Howard Pittman spoke about the spirit world, after angels gave him a tour of the spirit world. <text:s/>More about this in my book, "Howard Pittman's Extraordinary Experience." <text:s/></text:p>
      <text:p text:style-name="P1"/>
      <text:p text:style-name="P1">This spirit world is right here with us, but with our natural eyes, we don't normally see the angels and demons that are in the spirit world. <text:s/></text:p>
      <text:p text:style-name="P1"/>
      <text:p text:style-name="P1">I believe every human being has a guardian angel, but we don't see our guardian angels, do we? <text:s/></text:p>
      <text:p text:style-name="P1"><text:soft-page-break/></text:p>
      <text:p text:style-name="P1">There was a case, however, where Kenneth E. Hagin was ministering to a woman who was dying with cancer. <text:s/>She was so weak they had to carry her into the meeting place in a bed. <text:s/></text:p>
      <text:p text:style-name="P1"/>
      <text:p text:style-name="P1">At that time in his ministry, Hagin taught in about every meeting, but only prayed for the sick on Tuesdays and on Fridays. <text:s/></text:p>
      <text:p text:style-name="P1"/>
      <text:p text:style-name="P1">The woman apparently had lung cancer. <text:s/></text:p>
      <text:p text:style-name="P1"/>
      <text:p text:style-name="P1">Hagin prayed for her healing on a Tuesday, and then on Friday. <text:s/>And then on the Tuesday and Friday of the next week. <text:s/>But the woman didn't get healed. <text:s/>And Hagin had a pretty good record of getting those he prayed for healed. <text:s/></text:p>
      <text:p text:style-name="P1"/>
      <text:p text:style-name="P1">At the end of those two weeks, it didn't look so good for the woman dying with lung cancer because it was only a two week speaking engagement for guest speaker, Hagin. <text:s/></text:p>
      <text:p text:style-name="P1"/>
      <text:p text:style-name="P1">But then the Pastor asked Hagin to stay a third week. <text:s/>Hagin didn't have a conflicting engagement, so he said yes. <text:s/></text:p>
      <text:p text:style-name="P1"/>
      <text:p text:style-name="P1">On Tuesday of the third week, when Hagin went to pray for the woman's healing, something different happened. <text:s/><text:soft-page-break/>God opened Hagin's eyes to see into the spirit world. <text:s/></text:p>
      <text:p text:style-name="P1"/>
      <text:p text:style-name="P1">When God opened Hagin's eyes to see into the spirit world, Hagin saw what he called an imp, a demon at about the area of the woman's chest. <text:s/></text:p>
      <text:p text:style-name="P1"/>
      <text:p text:style-name="P1">When Hagin saw the demon, he commanded it to go, using the authority that the Lord Jesus has given us Christians in Luke 10:19, and in Mark 16:17,18. <text:s text:c="3"/></text:p>
      <text:p text:style-name="P1"/>
      <text:p text:style-name="P1">The demon answered, "Well, I sure don't want to go, but if you tell me to go, I know I have to go." <text:s/></text:p>
      <text:p text:style-name="P1"/>
      <text:p text:style-name="P1">Hagin answered, "And not only go from the woman, but also leave this place." <text:s/></text:p>
      <text:p text:style-name="P1"/>
      <text:p text:style-name="P1">The demon left the woman and the building. <text:s/></text:p>
      <text:p text:style-name="P1"/>
      <text:p text:style-name="P1">From that moment on, the woman began gaining strength, and recovered from the lung cancer, and lived another twenty years. <text:s/>But when they brought her to be prayed for, she seemed to be at the point of death. <text:s/></text:p>
      <text:p text:style-name="P1"/>
      <text:p text:style-name="P1">Notice that in the case of this woman, it was not a virus that was causing the cancer. <text:s/>It was not a bacteria. <text:s/>It was not something biological. <text:s/>No, it was a demon that needed to be cast out. <text:s/></text:p>
      <text:p text:style-name="P1"/>
      <text:p text:style-name="P1">But what if no one had cast the demon out of the <text:soft-page-break/>woman? <text:s/></text:p>
      <text:p text:style-name="P1"/>
      <text:p text:style-name="P1">Then that demon and its cancer would have killed her. <text:s/></text:p>
      <text:p text:style-name="P1"/>
      <text:p text:style-name="P1">I had a wonderful aunt who loved the Lord, and was always doing things for people. <text:s/>But she died of cancer, and went to be with Jesus. <text:s/></text:p>
      <text:p text:style-name="P1"/>
      <text:p text:style-name="P1">Someone might say, "But Fred, why didn't you tell her what to do to get rid of the cancer?" <text:s/>Because I was only about ten years old, and didn't have the knowledge back then that I have now. <text:s/></text:p>
      <text:p text:style-name="P1"/>
      <text:p text:style-name="P1">Norvel Hayes told how his mother was a wonderful Christian woman, who loved the Lord, and passed out tracts, and could pray with the worst drunk in town and get him saved. <text:s/>But she died of cancer.</text:p>
      <text:p text:style-name="P1"/>
      <text:p text:style-name="P1">Hayes had some bitterness in his heart toward the Lord for letting his mother die of cancer. <text:s/>He said he prayed for three days about it. <text:s/></text:p>
      <text:p text:style-name="P1"/>
      <text:p text:style-name="P1">He prayed like this--"Lord, what do you want me to do? <text:s/>Do you want me to stand up in front of people and tell them about you? <text:s/>Why did you kill my mother with cancer?" <text:s/></text:p>
      <text:p text:style-name="P1"/>
      <text:p text:style-name="P1">On the third day of praying like that, Hayes said the Lord answered him. <text:s/></text:p>
      <text:p text:style-name="P1"><text:soft-page-break/></text:p>
      <text:p text:style-name="P1">The Lord said to Hayes, "Son, I didn't kill your mother with cancer. <text:s/>I had nothing to do with it. <text:s/>The devil put those tumors in your mother's body. <text:s/>And your mother couldn't be healed because she had never been taught how to receive healing from God."</text:p>
      <text:p text:style-name="P1"/>
      <text:p text:style-name="P1">In Hosea 4:6, God says, "My people are destroyed for lack of knowledge." <text:s/></text:p>
      <text:p text:style-name="P1"/>
      <text:p text:style-name="P1">Lack of knowledge killed Norvel's mother. <text:s/></text:p>
      <text:p text:style-name="P1"/>
      <text:p text:style-name="P1">She went to a church, you see, that knew about Jesus the Savior, but they didn't know about Jesus the Healer. <text:s/>So, when Hayes' mother came down with cancer, she just died. <text:s/></text:p>
      <text:p text:style-name="P1"/>
      <text:p text:style-name="P1">If the church you go to doesn't know about Jesus the Healer, start praying about a different church to go to where they have the signs following of Mark 16:17,18. <text:s/></text:p>
      <text:p text:style-name="P1"/>
      <text:p text:style-name="P1">Chapter 2</text:p>
      <text:p text:style-name="P1"/>
      <text:p text:style-name="P1">I will now quote from another of my books, because it very much applies here. <text:s/></text:p>
      <text:p text:style-name="P1"/>
      <text:p text:style-name="P1">There is no affliction you could have that Jesus can’t fix, unless you’ve already gone down the wrong road so far that there’s just no keeping you out of hell. <text:s/>Probably <text:soft-page-break/>most people don’t fall into that category. <text:s/></text:p>
      <text:p text:style-name="P1"/>
      <text:p text:style-name="P1">Perhaps you’ve been to lots of doctors. <text:s/>Perhaps they’ve told you nothing can be done. <text:s/>But here’s what those doctors forgot-- <text:s/>They forgot about Doctor Jesus. <text:s/>I guess Jesus just wasn’t in those medical books that they studied in preparation for being a doctor.</text:p>
      <text:p text:style-name="P1"/>
      <text:p text:style-name="P1">How strange, in view of the fact that the top medical book in the world is the Holy Bible. <text:s/>In fact, if people would spend more time in the Bible, they could avoid many problems in many areas of life. <text:s/></text:p>
      <text:p text:style-name="P1"/>
      <text:p text:style-name="P1">But some people, when they read the Bible, apparently fail to put two and two together and get that if Jesus healed all those people in the Bible, He will heal them also, since, “God is no respecter of persons.” (Acts 10:34) <text:s/>What he did for them, he’ll do for you.</text:p>
      <text:p text:style-name="P1"/>
      <text:p text:style-name="P1">God wants you to prosper and be in health as your soul prospers. (3 John 2)</text:p>
      <text:p text:style-name="P1"/>
      <text:p text:style-name="P1">God wants you to have life, and life more abundantly. (John 10:10)</text:p>
      <text:p text:style-name="P1"/>
      <text:p text:style-name="P1">Kenneth E. Hagin was born with an incurable heart disease that would have killed him before adulthood. <text:s/>But Hagin found Mark 11:24, which says, “When you pray, believe that you receive the things you ask for, <text:soft-page-break/>and you shall have them." <text:s/>So that’s what Hagin did.</text:p>
      <text:p text:style-name="P1"/>
      <text:p text:style-name="P1">It took about sixteen months between the time Hagin started to believe God for his healing and the time he was healed, but the Lord healed his heart. <text:s/>Then the Lord told Hagin, “Now go teach my people faith.”</text:p>
      <text:p text:style-name="P1"/>
      <text:p text:style-name="P1">So Hagin taught faith for like seventy years, and got lots of people healed, and he cast out many demons.</text:p>
      <text:p text:style-name="P1"/>
      <text:p text:style-name="P1">If you have anything wrong with your body, I recommend the books of Kenneth E. Hagin. <text:s/>They’re available in some Christian book stores (look for the “Charismatic” section,) and at www.Rhema.org <text:s/>(click on “bookstore”) <text:s/>Also at www.Amazon.com</text:p>
      <text:p text:style-name="P1"/>
      <text:p text:style-name="P1">There is also a Kenneth W. Hagin, but I think I get more out of the books by Kenneth E. Hagin.</text:p>
      <text:p text:style-name="P1"/>
      <text:p text:style-name="P1">In Ephesians 4:11 we are told God gave us teachers. <text:s/>Kenneth E. Hagin is one of those teachers. <text:s/>And I am another of God’s teachers. <text:s/></text:p>
      <text:p text:style-name="P1"/>
      <text:p text:style-name="P1">Perhaps you or someone you know, maybe a family member, has cancer. <text:s/>I am happy to announce that the cure for cancer has been found, and I will share my knowledge about this with you.</text:p>
      <text:p text:style-name="P1"/>
      <text:p text:style-name="P1">Knowledge that I’ve gained by being a student of some <text:soft-page-break/>good teachers such as Kenneth E. Hagin.</text:p>
      <text:p text:style-name="P1"/>
      <text:p text:style-name="P1">Doctors have been trying to help cancer patients for many decades. <text:s/>They know how to provide some relief, but they still keep losing patients. <text:s/></text:p>
      <text:p text:style-name="P1"/>
      <text:p text:style-name="P1">In a moment, I’ll tell you about a doctor who is the doctor I use, and he has never lost a patient, if the patient co-operates and follows instructions.</text:p>
      <text:p text:style-name="P1"/>
      <text:p text:style-name="P1">One of the main things medical science seems not to have grasped yet is that some diseases are caused by something you don’t find under the microscope. <text:s/>There are a lot of diseases caused by demons. <text:s/></text:p>
      <text:p text:style-name="P1"/>
      <text:p text:style-name="P1">Now I’m going to give you the cure for cancer, and how to get rid of the demons that cause cancer, but if you’re going to talk wrong, such as by saying, “There is no God,” then I don’t think I can do much for you.</text:p>
      <text:p text:style-name="P1"/>
      <text:p text:style-name="P1">The Bible says, “The fool has said in his heart there is no God.” (Psalm 14:1) <text:s/>Don’t be a fool, and don’t talk like one. <text:s/></text:p>
      <text:p text:style-name="P1"/>
      <text:p text:style-name="P1">Talking wrong can ruin you, as Charles Capps points out in his book, “God’s Creative Power Will Work for you,” which last time I checked was only $2.00. <text:s/></text:p>
      <text:p text:style-name="P1"/>
      <text:p text:style-name="P1">It takes time and effort to learn to talk right, but you can <text:soft-page-break/>accomplish that with God’s help. <text:s/>The best textbook on the subject is The Holy Bible.</text:p>
      <text:p text:style-name="P1"/>
      <text:p text:style-name="P1">I’ve mostly used the King James Bible, but now there is “The Holy Bible, Hoehn Version,” copyright 2011, available as an ebook for the Kindle Reader devices at www.Amazon.com, and available for Nook readers at www.barnesandnoble.com</text:p>
      <text:p text:style-name="P1"/>
      <text:p text:style-name="P1">Demons don’t like people. <text:s/>One reason they don’t like people is that people can get “born again” (John chapter 3) and go to heaven. <text:s/></text:p>
      <text:p text:style-name="P1"/>
      <text:p text:style-name="P1">But demons can’t go to heaven. <text:s/>They will wind up in a fiery hell. <text:s/>And demons want to take as many people as possible with them to hell.</text:p>
      <text:p text:style-name="P1"/>
      <text:p text:style-name="P1">In John 10:10, Jesus said, “The thief doesn’t come except to steal, to kill, and to destroy.” <text:s/>And that’s what demons want to do to you and to your family and to everyone else. <text:s/></text:p>
      <text:p text:style-name="P1"/>
      <text:p text:style-name="P1">And just like the woman with lung cancer, you can have healing, too, since God is no respecter of persons, the Bible says. <text:s/>What He’ll do for one person, He’ll do for you, if you’ll meet certain minimum qualifications.</text:p>
      <text:p text:style-name="P1"/>
      <text:p text:style-name="P1">Chapter 3</text:p>
      <text:p text:style-name="P1"/>
      <text:p text:style-name="P1"><text:soft-page-break/>Also, I have some other good news. <text:s/>You don’t have to wait until God opens your eyes to see into the spirit world to cast out demons. <text:s/>You only have to be a Christian. <text:s/></text:p>
      <text:p text:style-name="P1"/>
      <text:p text:style-name="P1">In the book of Acts, the seven sons of Sceva tried to cast demons out of a man unsuccessfully, and got beaten up for their effort. <text:s/>Why? <text:s/>Because though they were Jews, they weren’t Messianic Jews, they weren’t Christians.</text:p>
      <text:p text:style-name="P1"/>
      <text:p text:style-name="P1">The authority of Christians to cast out demons comes from Jesus in Luke 10:19, “See, I give you power…over all the power of the enemy…” <text:s text:c="2"/>(Jesus is talking to Christians.)</text:p>
      <text:p text:style-name="P1"/>
      <text:p text:style-name="P1">We know from Ephesians chapter six that our main enemy is Satan and his demons (or, devils). <text:s/>But in Luke 10:19, Jesus gives the Christians authority to cast out demons. <text:s/>Also in Mark chapter 16.</text:p>
      <text:p text:style-name="P1"/>
      <text:p text:style-name="P1">So where does that leave you, friend? <text:s/>You have authority to cast out demons if you’re a born-again Christian. <text:s/>You don’t if you’re not.</text:p>
      <text:p text:style-name="P1"/>
      <text:p text:style-name="P1">But if you’re not yet a Christian, I have good news. <text:s/>You can say yes to Jesus’ offer of salvation and become born again right now.</text:p>
      <text:p text:style-name="P1"/>
      <text:p text:style-name="P1"><text:soft-page-break/>In Revelation 3:20, Jesus says, “See, I stand at the door and knock, if anyone hears my voice and opens the door, I’ll come in and eat with him, and he with me.”</text:p>
      <text:p text:style-name="P1"/>
      <text:p text:style-name="P1">Invite Jesus in and accept his free salvation. <text:s/>Don’t put it off to some other day. <text:s/>You might not have that other day. <text:s/>You might not have tomorrow.</text:p>
      <text:p text:style-name="P1"/>
      <text:p text:style-name="P1">In Romans 10:9,10 we are told, “That if you confess with your mouth the Lord Jesus, and believe in your heart that God raised him from the dead, you’re saved. <text:s/>For with the heart man believes for righteousness, and with the mouth, confession is made for salvation.”</text:p>
      <text:p text:style-name="P1"/>
      <text:p text:style-name="P1">If you’ll read Matthew, Mark, Luke, and John in the Bible, you’ll see where they crucified Jesus, he died, and on the third day God raised him from the dead. <text:s/>He now sits at the right hand of God in heaven. <text:s/></text:p>
      <text:p text:style-name="P1"/>
      <text:p text:style-name="P1">Now say out loud with your mouth, “I take you, Lord Jesus, as my savior, and I believe God raised you from the dead.” <text:s/>Jesus won't turn you down, for it is written, "All that call on the name of the Lord shall be saved."</text:p>
      <text:p text:style-name="P1"/>
      <text:p text:style-name="P1">My doctor is Doctor Jesus. <text:s/>I recommend that you choose him for your doctor. <text:s/>Jesus is King of Kings, and Lord of Lords, the Lily of the Valley, the Bright and Morning Star, the Fairest of Ten Thousand, the Lamb of God who takes away the sin of the world (for those who <text:soft-page-break/>accept him, but not for those who reject him.)</text:p>
      <text:p text:style-name="P1"/>
      <text:p text:style-name="P1">Doctor Jesus has ordained me to be a Priest and a messenger. <text:s/>I have a message for you from Jesus. <text:s/>If a you’re a Christian, then not only does salvation belong to you, but healing from God also belongs to you, and I’ll give you scriptures to support that statement.</text:p>
      <text:p text:style-name="P1"/>
      <text:p text:style-name="P1">There was a couple in England living in poverty. <text:s/>They had been servants to a wealthy family and then had retired and were living in poverty. <text:s/>The wealthy family had given them a certificate, and they framed it and hung it on the wall. <text:s/></text:p>
      <text:p text:style-name="P1"/>
      <text:p text:style-name="P1">Because they hadn’t learned to read, they didn’t exactly know what the certificate said, but they knew it was something about their years of service being appreciated by the wealthy family.</text:p>
      <text:p text:style-name="P1"/>
      <text:p text:style-name="P1">A clergyman came along and visited them at their dwelling place. <text:s/>He noticed the certificate on the wall and asked about it. <text:s/>They told him the wealthy family had given it to them.</text:p>
      <text:p text:style-name="P1"/>
      <text:p text:style-name="P1">The clergyman went closer and found it was a check for a large amount of money that they could take to the bank and collect the money!</text:p>
      <text:p text:style-name="P1"/>
      <text:p text:style-name="P1">That couple living in poverty didn’t know what belonged <text:soft-page-break/>to them! <text:s/>There are Christians living with disease and sickness that don’t know that healing from God belongs to them! <text:s/></text:p>
      <text:p text:style-name="P1"/>
      <text:p text:style-name="P1">If you don’t know what belongs to you, you’re likely never to have it, simply for lack of knowledge. <text:s/>In Hosea 4:6, God says, “My people are destroyed for lack of knowledge.” <text:s/>Don’t be one of those people!</text:p>
      <text:p text:style-name="P1"/>
      <text:p text:style-name="P1">There is the Old Covenant, and there is the New Covenant. <text:s/>The Old Covenant is in the Old Testament part of the Holy Bible. <text:s/>The New Covenant is in the New Testament.</text:p>
      <text:p text:style-name="P1"/>
      <text:p text:style-name="P1">Under both Old and New Covenants, we are promised healing from God. <text:s/>Some might say, “Then why are so many Christians sick?” <text:s/></text:p>
      <text:p text:style-name="P1"/>
      <text:p text:style-name="P1">Because they don’t know what is theirs, or because they don’t know how to appropriate for themselves what belongs to them. <text:s/>(Or, in a few cases, maybe that Christian has backslidden, and is living in sin, in which case they should ask God to forgive them, turn right, and go straight. <text:s/>First John 1:9)</text:p>
      <text:p text:style-name="P1"/>
      <text:p text:style-name="P1">When you get born-again, you get it by faith. <text:s/>You hear the Gospel message, you believe it, you say Yes to God. <text:s/>You get salvation by faith. <text:s/>And that’s how you get healing, too. <text:s/>You hear that healing belongs to you. <text:s/>You <text:soft-page-break/>believe God’s promises for healing, and you receive.</text:p>
      <text:p text:style-name="P1"/>
      <text:p text:style-name="P1">Look at Mark 11:24, where Jesus said, “When you pray, believe that you receive the things you ask for, and you shall have them.”</text:p>
      <text:p text:style-name="P1"/>
      <text:p text:style-name="P1">That word believe is a verb. <text:s/>It’s something you choose to do. <text:s/>But what tense of the verb is believe? <text:s/>It’s present tense. <text:s/>You do it now. <text:s/>What tense is shall have? <text:s/>It’s future tense. <text:s/></text:p>
      <text:p text:style-name="P1"/>
      <text:p text:style-name="P1">If you’ll choose to believe, and keep on believing, then you shall have. <text:s/>But if you don’t believe, then the shall have doesn’t come because you didn’t believe.</text:p>
      <text:p text:style-name="P1"/>
      <text:p text:style-name="P1">Believing comes when you choose to believe. <text:s/>Say out loud with your mouth, “I choose to believe God’s word, the Bible.”</text:p>
      <text:p text:style-name="P1"/>
      <text:p text:style-name="P1">Right next door to Mark 11:24 is Mark 11:23, where Jesus said you can move mountains. <text:s/>How do we move mountains? <text:s/>By commanding them to go, and believing that what we say will happen, and not doubting in our hearts, Jesus said. <text:s/></text:p>
      <text:p text:style-name="P1"/>
      <text:p text:style-name="P1">Obey Mark 11:23.</text:p>
      <text:p text:style-name="P1"/>
      <text:p text:style-name="P1">Jesus said you can move a mountain. <text:s/>If you have cancer, that’s your mountain, command it to go, in <text:soft-page-break/>Jesus’ name. <text:s/>Say out loud with your mouth, “Cancer, I command you to go, in Jesus’ name. <text:s/>I bind all evil spirits connected with that, and I command you to go, and never return, in Jesus’ name.” <text:s/>Stay in faith and believe that what you say will happen.</text:p>
      <text:p text:style-name="P1"/>
      <text:p text:style-name="P1">There has been some teaching that once you do that, you don’t say it again, but I’ve heard teaching by Smith Wigglesworth and by Norvel Hayes that it may be appropriate at a later time to speak similar words again. <text:s/>I don’t think God will be angry with you, either way you do it.</text:p>
      <text:p text:style-name="P1"/>
      <text:p text:style-name="P1">Now some Christians believe that the Lord could heal them if he wants to. <text:s/>You are very much correct, and I have good news, THE LORD WANTS YOU HEALED, and he doesn't want you sick or afflicted. <text:s/></text:p>
      <text:p text:style-name="P1"/>
      <text:p text:style-name="P1">So, choose to believe that you have your healing from the Lord. <text:s/>And if you're believing for your healing, then speak words consistent with that. <text:s/>Say, "See, I'm healed of everything I could have used healing for. <text:s/>Jesus took my infirmities and carried my sicknesses. <text:s/>By his stripes, I was healed."</text:p>
      <text:p text:style-name="P1"/>
      <text:p text:style-name="P1">And don't ever speak words contrary to that. <text:s/></text:p>
      <text:p text:style-name="P1"/>
      <text:p text:style-name="P1">If people around you scoff and scorn at your believing and your talking, try to find a better group to associate <text:soft-page-break/>with than scorners. <text:s/></text:p>
      <text:p text:style-name="P1"/>
      <text:p text:style-name="P1">In fact, the Bible says, "Throw out the scorner." <text:s text:c="2"/></text:p>
      <text:p text:style-name="P1"/>
      <text:p text:style-name="P1">In Exodus 15:26, we read “I am the Lord who heals you.” <text:s/>In Psalm 103, “Who forgives all your sins, who heals all your diseases.”</text:p>
      <text:p text:style-name="P1"/>
      <text:p text:style-name="P1">In 1 Peter 2:24, “by whose stripes you were healed.” <text:s/>The stripes were the result of the Roman soldiers whipping Jesus. <text:s/>That paid for our healing. <text:s/>But if we don’t accept that, then, as far as we are concerned, Jesus took a whipping for nothing.</text:p>
      <text:p text:style-name="P1"/>
      <text:p text:style-name="P1">No, I say, <text:s/>“Thank you Jesus, that you took that whipping for me, and so, I’m healed of everything I could have used healing for.”</text:p>
      <text:p text:style-name="P1"/>
      <text:p text:style-name="P1">In Romans 8:2, “For the law of the spirit of life in Christ Jesus has made me free from the law of sin and death.” <text:s/>Sickness and disease proceed from sin. <text:s/>Romans 8:2 undoes that process.</text:p>
      <text:p text:style-name="P1"/>
      <text:p text:style-name="P1">“Jesus took our infirmities and bore our sicknesses.” (Matt. 8:17)</text:p>
      <text:p text:style-name="P1"/>
      <text:p text:style-name="P1">Deuteronomy chapter 28 lists diseases that would come from sin. <text:s/>Deuteronomy is part of the laws of Moses. <text:s/></text:p>
      <text:p text:style-name="P1"/>
      <text:p text:style-name="P1"><text:soft-page-break/>But in Galatians 3:13,14, “Christ has redeemed us from the curse of the law, being made a curse for us, for it is written, cursed is everyone that hangs on a tree, so the blessing of Abraham would come on the Gentiles.”</text:p>
      <text:p text:style-name="P1"/>
      <text:p text:style-name="P1">Do you see that as a Christian, healing belongs to you? <text:s/>Now take it for yourself by speaking faith-filled words, and by staying in faith. <text:s/></text:p>
      <text:p text:style-name="P1"/>
      <text:p text:style-name="P1">It might take a little practice. <text:s/>It might take some Bible study. <text:s/>Look up these scriptures for yourself. <text:s/>Find other similar scriptures using a concordance.</text:p>
      <text:p text:style-name="P1"/>
      <text:p text:style-name="P1">But when dealing with demons, it’s best to have the Baptism with the Holy Ghost. </text:p>
      <text:p text:style-name="P1"/>
      <text:p text:style-name="P1">You get the Baptism with the Holy Ghost from Jesus. <text:s/>So ask Jesus for it, if you're a Christian. <text:s/>When you pray, believe that you receive the things you ask for, and you shall have them. (Mark 11:24) </text:p>
      <text:p text:style-name="P1"/>
      <text:p text:style-name="P1">The evidence of the Baptism with the Holy Ghost is the speaking in unknown tongues. <text:s/>You'll know that you've received the Baptism with the Holy Ghost when you pray in a language that you never learned, and that you still don't understand. <text:s/></text:p>
      <text:p text:style-name="P1"/>
      <text:p text:style-name="P1">My book on "What the Bible Teaches about Grumbling, Divine Healing, Prayer, Baptism with the Holy Ghost" <text:soft-page-break/>(vol 2) has more on the Baptism with the Holy Ghost.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9" meta:paragraph-count="124" meta:word-count="3483" meta:character-count="18877"/>
    <dc:date>2014-08-03T08:57:46.71</dc:date>
    <dc:creator>Fred Hoehn</dc:creator>
    <meta:generator>OpenOffice/4.1.0$Win32 OpenOffice.org_project/410m18$Build-9764</meta:generator>
  </office:meta>
</office:document-meta>
</file>