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preme Court OK's Gay Marriage</text:p>
      <text:p text:style-name="P1"/>
      <text:p text:style-name="P1">by Frederick Hoehn, copyright 2015, all rights reserved.</text:p>
      <text:p text:style-name="P1"/>
      <text:p text:style-name="P1">Chapter 1</text:p>
      <text:p text:style-name="P1"/>
      <text:p text:style-name="P1">It has just been announced that the U.S. Supreme Court has ruled that Gay Marriage is legal throughout the U.S.</text:p>
      <text:p text:style-name="P1"/>
      <text:p text:style-name="P1">But it was not a unanimous decision, there was a dissenting vote. <text:s/></text:p>
      <text:p text:style-name="P1"/>
      <text:p text:style-name="P1">I say good for those dissenters. <text:s/>But God will surely punish those in favor of this ruling. <text:s/></text:p>
      <text:p text:style-name="P1"/>
      <text:p text:style-name="P1">Do they really think they can go directly against the Commandments of God with impunity?</text:p>
      <text:p text:style-name="P1"/>
      <text:p text:style-name="P1">There's a scripture, "Pride goes before destruction, and a haughty spirit before a fall." (Prov 16:18)</text:p>
      <text:p text:style-name="P1"/>
      <text:p text:style-name="P1">I guess there's a tendency, on the part of some of the Supreme Court Justices, to think that once you've arrived at that position, you're smarter than God. <text:s/></text:p>
      <text:p text:style-name="P1"/>
      <text:p text:style-name="P1">But they are not smarter than God. <text:s/>And they are not stronger than God.</text:p>
      <text:p text:style-name="P1"/>
      <text:p text:style-name="P1">God is both smarter and stronger than they are, and will <text:soft-page-break/>bring to shame those who voted in favor of this ruling. <text:s/></text:p>
      <text:p text:style-name="P1"/>
      <text:p text:style-name="P1">But one possibility is that they just didn't know that God is very much against homosexuality, and calls it an abomination. <text:s/></text:p>
      <text:p text:style-name="P1"/>
      <text:p text:style-name="P1">But how could that happen?</text:p>
      <text:p text:style-name="P1"/>
      <text:p text:style-name="P1">It could happen if they don't bother to read the Bible. <text:s/>Perhaps they think the Bible is passe, is obsolete, does no longer apply. <text:s/></text:p>
      <text:p text:style-name="P1"/>
      <text:p text:style-name="P1">Nothing could be further from the truth.</text:p>
      <text:p text:style-name="P1"/>
      <text:p text:style-name="P1">Jesus said, "Heaven and earth shall pass away, but my words shall not pass away." (Matt 24:35)</text:p>
      <text:p text:style-name="P1"/>
      <text:p text:style-name="P1">"The fear of the Lord is the beginning of wisdom..." (Psa 111:10)</text:p>
      <text:p text:style-name="P1"/>
      <text:p text:style-name="P1">Some of our Supreme Court Justices are without the fear of the Lord, and thus are without wisdom. <text:s/></text:p>
      <text:p text:style-name="P1"/>
      <text:p text:style-name="P1">They will be ashamed on Judgment Day. <text:s/></text:p>
      <text:p text:style-name="P1"/>
      <text:p text:style-name="P1">By making this ruling, the Supreme Court has authorized a form of insanity for our nation. <text:s/></text:p>
      <text:p text:style-name="P1"/>
      <text:p text:style-name="P1">Homosexuality is a form of insanity, and like most forms <text:soft-page-break/>of insanity, it is demonic in origin. <text:s/></text:p>
      <text:p text:style-name="P1"/>
      <text:p text:style-name="P1">Demons are fallen angels that rebelled against God back when Satan rebelled against God. <text:s/></text:p>
      <text:p text:style-name="P1"/>
      <text:p text:style-name="P1">The demons are rejoicing today that our nation has taken this wrong turn. <text:s/>And just like the Islamic State, the demons would also like to cause America to die.</text:p>
      <text:p text:style-name="P1"/>
      <text:p text:style-name="P1">And legalizing gay marriage is a step in that direction. <text:s text:c="3"/></text:p>
      <text:p text:style-name="P1"/>
      <text:p text:style-name="P1">Chapter 2</text:p>
      <text:p text:style-name="P1"/>
      <text:p text:style-name="P1">This, however, does not mean that there is any benefit to the members of Islamic State by being on the side of demons. <text:s text:c="3"/></text:p>
      <text:p text:style-name="P1"/>
      <text:p text:style-name="P1">Most of them are also demonized, and on the road to hell, where there's crying and gnashing of teeth, where their worms don't die, and where the fire is never quenched, says Jesus. <text:s/></text:p>
      <text:p text:style-name="P1"/>
      <text:p text:style-name="P1">But the Muslims have been told that if they die as Muslim martyrs, they'll go to heaven. <text:s/>That, however, is a lie. <text:s/></text:p>
      <text:p text:style-name="P1"/>
      <text:p text:style-name="P1">Jesus said, "You MUST be born again." (John chapt 3)</text:p>
      <text:p text:style-name="P1"/>
      <text:p text:style-name="P1">Muslims are not born again Christians. <text:s/></text:p>
      <text:p text:style-name="P1"><text:soft-page-break/></text:p>
      <text:p text:style-name="P1">But some might say, "I have no use for the words of Jesus." <text:s/>If that's what you say, you'll see your error upon your arrival in hell. <text:s/></text:p>
      <text:p text:style-name="P1"/>
      <text:p text:style-name="P1">In 1 Corinthians 6:9,10, we read, "Don't you know that the unrighteous won't inherit the kingdom of God? <text:s/>Don't be deceived, neither fornicators, nor idolaters, nor adulterers, nor effeminate, nor abusers of themselves with mankind, <text:s/>Nor thieves, nor covetous, nor drunkards, nor revilers, nor extortionists, shall inherit the kingdom of God."</text:p>
      <text:p text:style-name="P1"/>
      <text:p text:style-name="P1">That word "effeminate" means homosexuals. <text:s/>And if God won't let male homosexuals into heaven, he won't let Lesbians in either. <text:s/></text:p>
      <text:p text:style-name="P1"/>
      <text:p text:style-name="P1">And then in the Old Testament we read, "You shall not lie with mankind, as with womankind, it is abomination." (Lev 18:22)</text:p>
      <text:p text:style-name="P1"/>
      <text:p text:style-name="P1">Men may not lie with men, as with women. <text:s/></text:p>
      <text:p text:style-name="P1"/>
      <text:p text:style-name="P1">God says it is abomination. <text:s/>Got hates it. <text:s/>God loathes it. <text:s/></text:p>
      <text:p text:style-name="P1"/>
      <text:p text:style-name="P1">Homosexuality sends those who practice it to a fiery hell. <text:s/></text:p>
      <text:p text:style-name="P1"/>
      <text:p text:style-name="P1"><text:soft-page-break/>Someone might say, "Well, what if God really did say that? <text:s/>What can he do to me?" <text:s/></text:p>
      <text:p text:style-name="P1"/>
      <text:p text:style-name="P1">Have you not read, "Our God is a consuming fire."?</text:p>
      <text:p text:style-name="P1"/>
      <text:p text:style-name="P1">Have you not read, "It is a fearful thing to fall into the hands of the living God."?</text:p>
      <text:p text:style-name="P1"/>
      <text:p text:style-name="P1">Jesus said, "Don't fear those who can kill the body, but are not able to kill the soul, but rather fear Him who is able to destroy both soul and body in hell." (Matt 10:28)</text:p>
      <text:p text:style-name="P1"/>
      <text:p text:style-name="P1">But if you're a Supreme Court Justice, perhaps you just don't have time for the Bible. <text:s/></text:p>
      <text:p text:style-name="P1"/>
      <text:p text:style-name="P1">No doubt there are parties to go to.</text:p>
      <text:p text:style-name="P1"/>
      <text:p text:style-name="P1">There is the Internet to browse, and social networks. <text:s/></text:p>
      <text:p text:style-name="P1"/>
      <text:p text:style-name="P1">There's cable or satellite TV. <text:s/></text:p>
      <text:p text:style-name="P1"/>
      <text:p text:style-name="P1">There are dignitaries to rub elbows with. <text:s/></text:p>
      <text:p text:style-name="P1"/>
      <text:p text:style-name="P1">There are hundreds of things to do. <text:s/></text:p>
      <text:p text:style-name="P1"/>
      <text:p text:style-name="P1">Why bother with God, and the Bible? <text:s/>And the answer to that is if you don't bother with God and the Bible, then you're on that broad road that Jesus spoke of that winds up in hell. (Matt 7:13) <text:s/></text:p>
      <text:p text:style-name="P1"><text:soft-page-break/></text:p>
      <text:p text:style-name="P1">The fear of God is the beginning of wisdom. <text:s/>If you don't choose the fear of God, how can you avoid going to hell? <text:s/></text:p>
      <text:p text:style-name="P1"/>
      <text:p text:style-name="P1">Some might say, "Well, don't I have the right to choose to go to hell?"</text:p>
      <text:p text:style-name="P1"/>
      <text:p text:style-name="P1">Yes, you do. <text:s/>But once you get there, you'll see that it was an extremely bad choice. <text:s/></text:p>
      <text:p text:style-name="P1"/>
      <text:p text:style-name="P1">The Apostle Paul has admonished us, "Work out your own salvation with fear and trembling." Phil 2:12)</text:p>
      <text:p text:style-name="P1"/>
      <text:p text:style-name="P1">But why with fear and trembling? <text:s/>Because, if you get it wrong, you go to a fiery hell. <text:s/></text:p>
      <text:p text:style-name="P1"/>
      <text:p text:style-name="P1">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oft-page-break/><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oft-page-break/><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oft-page-break/><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oft-page-break/><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text:soft-page-break/>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text:soft-page-break/>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oft-page-break/><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oft-page-break/><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text:soft-page-break/>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text:soft-page-break/>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6" meta:paragraph-count="168" meta:word-count="3301" meta:character-count="17425"/>
    <dc:date>2015-06-26T15:25:20.98</dc:date>
    <dc:creator>Fred H</dc:creator>
    <meta:generator>OpenOffice/4.1.1$Win32 OpenOffice.org_project/411m6$Build-9775</meta:generator>
  </office:meta>
</office:document-meta>
</file>