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uff For Salad</text:p>
      <text:p text:style-name="P1">And Tips for Assembling</text:p>
      <text:p text:style-name="P1"/>
      <text:p text:style-name="P1">by Frederick Hoehn, copyright 2014, all rights reserved. <text:s/></text:p>
      <text:p text:style-name="P1"/>
      <text:p text:style-name="P1">Chapter 1</text:p>
      <text:p text:style-name="P1"/>
      <text:p text:style-name="P1">People probably don't eat enough salads. <text:s/>Veggies are healthy, and help to avoid fattening foods. <text:s/></text:p>
      <text:p text:style-name="P1"/>
      <text:p text:style-name="P1">You can make very tasty salads without a great deal of effort. <text:s/></text:p>
      <text:p text:style-name="P1"/>
      <text:p text:style-name="P1">I use a large plastic bowl that has a sealing lid, that holds probably four quarts, to make my salads. <text:s/>Then I have enough salad for a day and a half or two days. <text:s/></text:p>
      <text:p text:style-name="P1"/>
      <text:p text:style-name="P1">Lettuce is an ingredient for salad, but I don't put it in the large bowl because it will get soggy. <text:s/>I wait and put it in the smaller bowl that I'll eat my salad from at about the time I'm going to eat salad. <text:s/></text:p>
      <text:p text:style-name="P1"/>
      <text:p text:style-name="P1">Keep your iceberg lettuce in the frig. <text:s/>Then when you're ready to eat salad, break off some into the smaller bowl. <text:s/>Break it into bite size pieces. <text:s/></text:p>
      <text:p text:style-name="P1"/>
      <text:p text:style-name="P1">Another nice thing for the salad is a Roma tomato, cut into bite size chunks, or use the larger tomatoes, or cherry tomatoes. <text:s text:c="3"/></text:p>
      <text:p text:style-name="P1"><text:soft-page-break/></text:p>
      <text:p text:style-name="P1">Also into the smaller bowl, some summer sausage, or smoked sausage, or tuna, or fried ground turkey. <text:s/></text:p>
      <text:p text:style-name="P1"/>
      <text:p text:style-name="P1">But in the larger bowl, a small can of corn, and of lima beans, and of string beans, and of peas &amp; diced carrots, and perhaps of Bush's Baked Beans. <text:s/>Mushrooms are good. <text:s/></text:p>
      <text:p text:style-name="P1"/>
      <text:p text:style-name="P1">But drain the water from those cans of veggies before adding to the salad. <text:s/>No so for the Bush's beans. <text:s/>They're not in water, but in a sauce that enhances the salad. <text:s/></text:p>
      <text:p text:style-name="P1"/>
      <text:p text:style-name="P1">Sometimes ahead of time, I'll fry up some garlic, cut into three eighth inch cubes, or so, and fried zucchini squash, or if it's cheaper where you live, calabasa squash or calabacita squash (“Mexican squash”). <text:s/></text:p>
      <text:p text:style-name="P1"/>
      <text:p text:style-name="P1">When I fry, I use a non-stick pan, but put a little corn oil in there anyway. <text:s/>(or canola oil, or safflower oil, or vegetable oil, or peanut oil.) <text:s/></text:p>
      <text:p text:style-name="P1"/>
      <text:p text:style-name="P1">You fry the zucchini until it's browned. <text:s/>Taste a little piece and see if it's about right, but don't burn your mouth from the heat. <text:s/></text:p>
      <text:p text:style-name="P1"/>
      <text:p text:style-name="P1">Some people are accustomed to boiling their veggies, but I think they taste better fried. <text:s/></text:p>
      <text:p text:style-name="P1"><text:soft-page-break/></text:p>
      <text:p text:style-name="P1">Many people put cucumbers in salads, and cabbage, and celery.</text:p>
      <text:p text:style-name="P1"/>
      <text:p text:style-name="P1">I like to add some sliced pitted dates, and raisins, and most of a can of pitted black olives. <text:s/></text:p>
      <text:p text:style-name="P1"/>
      <text:p text:style-name="P1">You can shred some cheddar cheese into the large bowl. <text:s/>Slice up three or four radishes for flavor and crunchiness. <text:s text:c="2"/>And baby carrots. <text:s/></text:p>
      <text:p text:style-name="P1"/>
      <text:p text:style-name="P1">Some “hamburger” dill pickle slices, and pepperoncini peppers with stems removed. <text:s/></text:p>
      <text:p text:style-name="P1"/>
      <text:p text:style-name="P1">A can of diced potatoes is good. <text:s/></text:p>
      <text:p text:style-name="P1"/>
      <text:p text:style-name="P1">And canned sweet potatoes, and sliced beets. <text:s/></text:p>
      <text:p text:style-name="P1"/>
      <text:p text:style-name="P1">Canned spinach is good, and canned asparagus, the part that's tender, not the part that's hard. <text:s/></text:p>
      <text:p text:style-name="P1"/>
      <text:p text:style-name="P1">Some people might like sauerkraut in their salad. <text:s/></text:p>
      <text:p text:style-name="P1"/>
      <text:p text:style-name="P1">Some might dare to add some horseradish. <text:s/></text:p>
      <text:p text:style-name="P1"/>
      <text:p text:style-name="P1">Just today, I discovered 3 1/2 jars of garlic cloves marinated in vinegar. <text:s/>Very tasty. <text:s/></text:p>
      <text:p text:style-name="P1"/>
      <text:p text:style-name="P1">A little mustard adds flavor, and a squeeze of lemon. <text:s/></text:p>
      <text:p text:style-name="P1"><text:soft-page-break/></text:p>
      <text:p text:style-name="P1">I recommend, don't use prepared salad mixed veggies, like packages of lettuce, celery, etc. because I've heard of people getting sick from them. <text:s/>Bacteria, germs, you know. <text:s/></text:p>
      <text:p text:style-name="P1"/>
      <text:p text:style-name="P1">So I buy my own ingredients and mix them myself. <text:s/></text:p>
      <text:p text:style-name="P1"/>
      <text:p text:style-name="P1">You'll probably think of a few other things that would be good to add. <text:s/></text:p>
      <text:p text:style-name="P1"/>
      <text:p text:style-name="P1">Chapter 2</text:p>
      <text:p text:style-name="P1"/>
      <text:p text:style-name="P1">Now let me give you a recipe that my mother got from her mother. <text:s/></text:p>
      <text:p text:style-name="P1"/>
      <text:p text:style-name="P1">Mother, as a girl, was watching her mother cook, and asked her mother, “How much do you use of that?”</text:p>
      <text:p text:style-name="P1"/>
      <text:p text:style-name="P1">Grandmother was from Sweden, and spoke with a Swedish accent. <text:s/>She answered, “Yust 'til you tink it's enough.” <text:s/></text:p>
      <text:p text:style-name="P1"/>
      <text:p text:style-name="P1">And that's a pretty good recipe with many applications. <text:s/>I've used it often. <text:s/></text:p>
      <text:p text:style-name="P1"/>
      <text:p text:style-name="P1">After you get all your ingredients in the large bowl, put a clean hand in there and mix it up. <text:s/></text:p>
      <text:p text:style-name="P1"/>
      <text:p text:style-name="P1"><text:soft-page-break/>In your small bowl that you'll eat out of, you have your lettuce, perhaps some meat. <text:s/>Then add some handfuls from the large bowl, but leave a little room for croutons. <text:s/></text:p>
      <text:p text:style-name="P1"/>
      <text:p text:style-name="P1">I always want croutons in my salad. <text:s/>Put what's left of the large bowl in the frig. <text:s/>Add salt and pepper to your small bowl, with your croutons. <text:s/></text:p>
      <text:p text:style-name="P1"/>
      <text:p text:style-name="P1">And then there's a wide variety of salad dressings available. <text:s/>I rather like Wishbone House Italian dressing, at the beginning. <text:s/>But if later I think the salad needs more dressing, I'll often add mayonnaise. <text:s/></text:p>
      <text:p text:style-name="P1"/>
      <text:p text:style-name="P1">I was reading a diet book one time, and the author advised the readers, who wanted to lose weight, to “stuff yourself with vegetables.” <text:s/></text:p>
      <text:p text:style-name="P1"/>
      <text:p text:style-name="P1">No kidding, stuffing yourself with vegetables leaves not very much room for the more fattening foods. <text:s/></text:p>
      <text:p text:style-name="P1"/>
      <text:p text:style-name="P1">I still like sandwiches, but now I'm very much a salad person. <text:s/></text:p>
      <text:p text:style-name="P1"/>
      <text:p text:style-name="P1">Beside dates, there are many other dried fruits you can cut up and add to your salad. <text:s/>I found some dried okra, that I added, it's quite tasty. <text:s/></text:p>
      <text:p text:style-name="P1"/>
      <text:p text:style-name="P1">There's a place I sometimes go for a sandwich and baked potato. <text:s/>After having lunch, there's usually some <text:soft-page-break/>baked potato left over. <text:s/>I take it home, and add it to the large salad bowl, cut into bite size chunks. <text:s/></text:p>
      <text:p text:style-name="P1"/>
      <text:p text:style-name="P1">One advantage to the baked potato over canned potatoes is that they still have the skin. <text:s/>Many of the nutrients of the potato are very close to the skin, and go away if someone peels the potato. <text:s/></text:p>
      <text:p text:style-name="P1"/>
      <text:p text:style-name="P1">I've also added some pasta to salads, such as hamburger helper or tuna helper. <text:s/>Cooking instructions are on the package. <text:s/></text:p>
      <text:p text:style-name="P1"/>
      <text:p text:style-name="P1">If you'd like to lose weight, remember what the diet lady said, “Stuff yourself with vegetables.” <text:s/></text:p>
      <text:p text:style-name="P1"/>
      <text:p text:style-name="P1">Of course, if you make your salad too rich, such as with a lot of dried fruit, you might not slim down as fast. <text:s/></text:p>
      <text:p text:style-name="P1"/>
      <text:p text:style-name="P1">You'll get some good vitamins with your salad, but just to be sure, I take a vitamin supplement, and cod liver oil. <text:s/></text:p>
      <text:p text:style-name="P1"/>
      <text:p text:style-name="P1">It was on TV about an orphaned polar bear cub that they were raising. <text:s/>Perhaps it was the National Wildlife Service. <text:s/></text:p>
      <text:p text:style-name="P1"/>
      <text:p text:style-name="P1">But the cub developed a case of Rickets. <text:s/>But the affliction went away when they added cod liver oil to his food. <text:s/></text:p>
      <text:p text:style-name="P1"><text:soft-page-break/></text:p>
      <text:p text:style-name="P1">If your veggies seem to be a little dirty from the store, rinse them in water first. <text:s/></text:p>
      <text:p text:style-name="P1"/>
      <text:p text:style-name="P1">When rinsing the bowls, I try to go to the bathroom and run some water in the bowl, then empty into the commode, because you don't want chunks of veggies clogging you sink drain. <text:s/></text:p>
      <text:p text:style-name="P1"/>
      <text:p text:style-name="P1">Of course, the plumber man can bring his roto rooter. <text:s/></text:p>
      <text:p text:style-name="P1"/>
      <text:p text:style-name="P1">But cheaper is remove the U trap under the sink, with a bucket underneath to catch the water. <text:s/>If you're going to do that, have some string on hand. <text:s/></text:p>
      <text:p text:style-name="P1"/>
      <text:p text:style-name="P1">A bent metal clothes hanger might be used to clean out the U trap, or screwdriver, or give it a blast of water from the garden hose. <text:s/></text:p>
      <text:p text:style-name="P1"/>
      <text:p text:style-name="P1">After the U trap is cleaned, wrap the threads with string. <text:s/>You can cut a piece perhaps three feet long and dip it in water. <text:s/></text:p>
      <text:p text:style-name="P1"/>
      <text:p text:style-name="P1">Wrapping the threads with string helps give a good seal, without which you're liable to have a drip, drip, drip under the sink. <text:s/></text:p>
      <text:p text:style-name="P1"/>
      <text:p text:style-name="P1"/>
      <text:p text:style-name="P1">___James chapter 1</text:p>
      <text:p text:style-name="P1"><text:soft-page-break/><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oft-page-break/><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oft-page-break/><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text:soft-page-break/>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oft-page-break/><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text:soft-page-break/>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ext:soft-page-break/>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text:soft-page-break/>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text:soft-page-break/>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text:soft-page-break/>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4-07-15T15:02:15.12</dc:date>
    <dc:creator>Fred H</dc:creator>
    <meta:generator>OpenOffice/4.1.0$Win32 OpenOffice.org_project/410m18$Build-9764</meta:generator>
    <meta:editing-duration>PT24M24S</meta:editing-duration>
    <meta:editing-cycles>16</meta:editing-cycles>
    <meta:document-statistic meta:table-count="0" meta:image-count="0" meta:object-count="0" meta:page-count="17" meta:paragraph-count="172" meta:word-count="3557" meta:character-count="18795"/>
  </office:meta>
</office:document-meta>
</file>