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reformatted_20_Text">
      <style:text-properties fo:font-size="20pt" style:font-size-asian="20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he Rich Man and the Beggar</text:p>
      <text:p text:style-name="P1">From the Words of Jesus</text:p>
      <text:p text:style-name="P1"/>
      <text:p text:style-name="P1">by Frederick Hoehn, copyright 2014, all rights reserved.</text:p>
      <text:p text:style-name="P1"/>
      <text:p text:style-name="P1">Chapter 1</text:p>
      <text:p text:style-name="P1"/>
      <text:p text:style-name="P1">___Luke chapter 16</text:p>
      <text:p text:style-name="P1"><text:s/>1 And he said also to his disciples, "There was a certain rich man, who had an employee who had been accused to him that he had wasted his goods.</text:p>
      <text:p text:style-name="P1"><text:s/>2 And he called him, and said to him, How is it that I hear this about you? <text:s/>Give an account of your stewardship, for you'll no longer be steward.</text:p>
      <text:p text:style-name="P1"><text:s/>3 Then the steward said inside himself, What shall I do?, for my lord is taking away from me the stewardship, I can't dig, to beg I am ashamed.</text:p>
      <text:p text:style-name="P1"><text:s/>4 Here's what I'll do, so that when I've been put out of the stewardship, they'll receive me into their houses.</text:p>
      <text:p text:style-name="P1"><text:s/>5 So he called every one of his lord's debtors to him, and said to the first, How much do you owe my lord?</text:p>
      <text:p text:style-name="P1"><text:s/>6 And he said, A hundred measures of oil. <text:s/>And he said to him, Take your bill, and sit down quickly, and write fifty.</text:p>
      <text:p text:style-name="P1"><text:s/>7 Then he said to another, And how much do you owe? <text:s/>And he said, A hundred measures of wheat. <text:s/>And he said to him, Take your bill, and write eighty.</text:p>
      <text:p text:style-name="P1"><text:s/>8 And the lord complimented the sloppy steward, because he had done wisely, for the children of this <text:soft-page-break/>world are in their generation wiser than the children of light.</text:p>
      <text:p text:style-name="P1"><text:s/>9 And I say to you, make for yourselves friends of the mammon of unrighteousness, so that when you fail, they'll receive you into everlasting houses.</text:p>
      <text:p text:style-name="P1"><text:s/>10 He that is faithful in that which is least is faithful also in much, and he that is unjust in the least is unjust also in much.</text:p>
      <text:p text:style-name="P1"><text:s/>11 If therefore you haven't been faithful in the unrighteous mammon, who'll commit to your trust the true riches?</text:p>
      <text:p text:style-name="P1"><text:s/>12 And if you haven't been faithful in what is another man's, who'll give you that which is your own?</text:p>
      <text:p text:style-name="P1"><text:s/>13 No servant can serve two masters, for either he will hate the one, and love the other, or else he will hold to the one, and despise the other. <text:s/>You can't serve God and money."</text:p>
      <text:p text:style-name="P1"><text:s/>14 And the Pharisees also, who were covetous, heard all these things, and they made fun of him.</text:p>
      <text:p text:style-name="P1"><text:s/>15 And he said to them, "You are those who justify yourselves before men, but God knows your hearts, for that which is highly esteemed among men is hated in the sight of God.</text:p>
      <text:p text:style-name="P1"><text:s/>16 The law and the prophets were until John. <text:s/>Since that time the kingdom of God is preached, and every man presses into it.</text:p>
      <text:p text:style-name="P1"><text:s/>17 And it is easier for heaven and earth to go away, than for one period or comma of the law to fail.</text:p>
      <text:p text:style-name="P1"><text:s/>18 Whoever puts away his wife and marries someone <text:soft-page-break/>else, commits adultery, and whoever marries her that has been put away from her husband commits adultery.</text:p>
      <text:p text:style-name="P1"><text:s/>19 There was a certain rich man, who was clothed in purple and fine linen, and feasted every day.</text:p>
      <text:p text:style-name="P1"><text:s/>20 And there was a certain beggar named Lazarus, who laid at his gate, full of sores,</text:p>
      <text:p text:style-name="P1"><text:s/>21 And desiring to be fed with the crumbs that fell from the rich man's table, also the dogs came and licked his sores.</text:p>
      <text:p text:style-name="P1"><text:s/>22 And the beggar died, and was carried by the angels into Abraham's bosom, the rich man also died, and was buried.</text:p>
      <text:p text:style-name="P1"><text:s/>23 And in hell he lifted up his eyes, being tormented, and saw Abraham far off, and Lazarus in his bosom.</text:p>
      <text:p text:style-name="P1"><text:s/>24 And he shouted, Father Abraham, have mercy on me, and send Lazarus, so he can dip the tip of his finger in water and cool my tongue, for I am tormented in these flames.</text:p>
      <text:p text:style-name="P1"><text:s/>25 But Abraham said, Son, remember that in your lifetime, you received your good things, and likewise Lazarus evil things, but now he is comforted, and you're tormented.</text:p>
      <text:p text:style-name="P1"><text:s/>26 And beside all this, between us and you there is a large gulf fixed, so that those who might want to pass from here to you can't, nor can they pass to us that want to come from there.</text:p>
      <text:p text:style-name="P1"><text:s/>27 Then he said, Please, therefore, father, send him to my father's house,</text:p>
      <text:p text:style-name="P1"><text:s/>28 For I have five brothers, so that he'll testify to them, <text:soft-page-break/>so they won't also come into this place of torment.</text:p>
      <text:p text:style-name="P1"><text:s/>29 Abraham said to him, They have Moses and the prophets, let them hear them.</text:p>
      <text:p text:style-name="P1"><text:s/>30 And he said, No, father Abraham. <text:s/>But if someone went back to them from the dead, they'll repent.</text:p>
      <text:p text:style-name="P1"><text:s/>31 And he said to him, If they won't listen to Moses and the prophets, they won't be persuaded, even if someone rose from the dead."</text:p>
      <text:p text:style-name="P1"/>
      <text:p text:style-name="P1">Chapter 2</text:p>
      <text:p text:style-name="P1"/>
      <text:p text:style-name="P1">Please notice, starting in Luke 16:19, above, Jesus tells about a certain rich man and a beggar. <text:s text:c="2"/></text:p>
      <text:p text:style-name="P1"/>
      <text:p text:style-name="P1">Jesus doesn't tell us the rich man's name, but surely he had a name because Jesus said he was a certain rich man. <text:s/></text:p>
      <text:p text:style-name="P1"/>
      <text:p text:style-name="P1">The beggar's name is Lazarus. <text:s/></text:p>
      <text:p text:style-name="P1"/>
      <text:p text:style-name="P1">The rich man feasted every day. <text:s/></text:p>
      <text:p text:style-name="P1"/>
      <text:p text:style-name="P1">The beggar was hoping to get some of the crumbs that fell from the rich man's table. <text:s/></text:p>
      <text:p text:style-name="P1"/>
      <text:p text:style-name="P1">The beggar died, and was carried by the angels to Abraham's bosom. <text:s/>Abraham, of course, was God's covenant friend, and the father of Isaac and Jacob and the Israelites. <text:s text:c="3"/></text:p>
      <text:p text:style-name="P1"><text:soft-page-break/></text:p>
      <text:p text:style-name="P1">The rich man also died and was buried. <text:s/>And in hell, the rich man lifted up his eyes, being tormented, and saw Abraham far off, and Lazarus in Abraham's bosom. <text:s/></text:p>
      <text:p text:style-name="P1"/>
      <text:p text:style-name="P1">The rich man died and was buried, and went to hell. <text:s/>Where was the rich man's body? <text:s/>It was buried in the ground. <text:s/>Where was the formerly rich man when he saw Abraham and Lazarus? <text:s/>In hell. <text:s/></text:p>
      <text:p text:style-name="P1"/>
      <text:p text:style-name="P1">When the rich man died, it was only his body that died. <text:s/>He left his body behind and went to hell. <text:s/>Then someone buried the dead body. <text:s/>Usually about six feet under seems to be about typical. <text:s text:c="3"/></text:p>
      <text:p text:style-name="P1"/>
      <text:p text:style-name="P1">When you die, it's only your body that dies. <text:s/>Then you, the person who had that body for a house during their life on earth, will go either up to heaven, or down to hell. <text:s/></text:p>
      <text:p text:style-name="P1"/>
      <text:p text:style-name="P1">There's more to a human being than just the physical body. <text:s/>There's also the spirit and the soul. <text:s/></text:p>
      <text:p text:style-name="P1"/>
      <text:p text:style-name="P1">Hell is much farther down than just six feet. <text:s/>Kenneth E. Hagin wrote a book, "I went to hell." <text:s/></text:p>
      <text:p text:style-name="P1">In the book, he talks about going down, down, down until he began to see the fires of hell. <text:s/></text:p>
      <text:p text:style-name="P1"/>
      <text:p text:style-name="P1">Jesus said, "What shall it profit a man if he shall gain the whole world, and lose his own soul? <text:s/>Or what shall a <text:soft-page-break/>man give in exchange for his soul? (Mark 8:36,37)</text:p>
      <text:p text:style-name="P1"/>
      <text:p text:style-name="P1">Losing your soul is going to hell. <text:s/></text:p>
      <text:p text:style-name="P1"/>
      <text:p text:style-name="P1">The richest man in the world can't buy his way out of hell. <text:s/>In fact, when you die, you leave your money behind on earth. <text:s/></text:p>
      <text:p text:style-name="P1"/>
      <text:p text:style-name="P1">Genesis 2:7 tells us that God formed man from the dust of the earth, and God breathed into man's nostrils the breath of life, and man became a living soul. <text:s/></text:p>
      <text:p text:style-name="P1"/>
      <text:p text:style-name="P1">So there's more to humans than just the body. <text:s/>And that part that's not the body will be tormented in hell, if you go to hell. <text:s/></text:p>
      <text:p text:style-name="P1"/>
      <text:p text:style-name="P1">Jesus said that in hell, there's crying and gnashing of teeth, where their worms don't die, and where the fire is not quenched. <text:s/>Definitely not a nice place to be. <text:s/></text:p>
      <text:p text:style-name="P1"/>
      <text:p text:style-name="P1">Jesus also said that most people go to hell--"Broad is the way that leads to destruction, and there are many that go in there. <text:s/>Narrow is the way that leads to life, and there are few who find it." (Matt 7:13,14)</text:p>
      <text:p text:style-name="P1"/>
      <text:p text:style-name="P1">How does one stay out of hell? <text:s/>Jesus said, "You must be born again." (John chapter 3) <text:s/></text:p>
      <text:p text:style-name="P1"/>
      <text:p text:style-name="P1">How does one get born again? <text:s/>By obeying Romans <text:soft-page-break/>10:9,10, "That if you confess with your mouth the Lord Jesus, and believe in your heart that God raised him from the dead, you're saved. <text:s/>For with the heart man believes for righteousness, and with the mouth confession is made for salvation." <text:s/></text:p>
      <text:p text:style-name="P1"/>
      <text:p text:style-name="P1">But the rich man died not being right with God, you see. <text:s/></text:p>
      <text:p text:style-name="P1"/>
      <text:p text:style-name="P1">In fact, Jesus said, "How hardly shall a rich man enter into the kingdom of heaven." <text:s/>The rich are sidetracked by their riches from the things of God. <text:s/></text:p>
      <text:p text:style-name="P1"/>
      <text:p text:style-name="P1">And because of their riches, many of them are deceived into thinking they don't need God. <text:s/></text:p>
      <text:p text:style-name="P1"/>
      <text:p text:style-name="P1">So then, in hell, the rich man saw Abraham and Lazarus in Abraham's bosom. <text:s/></text:p>
      <text:p text:style-name="P1"/>
      <text:p text:style-name="P1">The rich man said to Abraham, "Father Abraham, have mercy on me, and send Lazarus, so he can dip the tip of his finger in water and cool my tongue, for I am tormented in these flames."</text:p>
      <text:p text:style-name="P1"/>
      <text:p text:style-name="P1">Abraham said that can't be done because of this gulf between us. <text:s/></text:p>
      <text:p text:style-name="P1"/>
      <text:p text:style-name="P1">Then the rich man wanted Lazarus to go back to warn the rich man's brothers. <text:s/></text:p>
      <text:p text:style-name="P1"/>
      <text:p text:style-name="P1"><text:soft-page-break/>Abraham said they can read the writings of Moses and the Prophets. <text:s/></text:p>
      <text:p text:style-name="P1"/>
      <text:p text:style-name="P1">The rich man said, "No, father Abraham. <text:s/>But if someone went back to them from the dead, they'll repent.</text:p>
      <text:p text:style-name="P1"/>
      <text:p text:style-name="P1">Abraham said, "If they won't listen to Moses and the prophets, they won't be persuaded, even if someone rose from the dead." <text:s/></text:p>
      <text:p text:style-name="P1"/>
      <text:p text:style-name="P1">So you see, there is already enough evidence, but many won't pay attention to the evidence. <text:s/></text:p>
      <text:p text:style-name="P1"/>
      <text:p text:style-name="P1">I've heard people say that it was men that wrote the Bible. <text:s/></text:p>
      <text:p text:style-name="P1"/>
      <text:p text:style-name="P1">When I was in school, I took typing class, and learned to be a typist. <text:s/></text:p>
      <text:p text:style-name="P1"/>
      <text:p text:style-name="P1">If I sit down at a typewriter and type a letter, would you then say, "Oh, Fred's typewriter wrote a letter?"</text:p>
      <text:p text:style-name="P1"/>
      <text:p text:style-name="P1">No, the typewriter didn't write a letter. <text:s/>All the typewriter did is put an A on the paper when my finger hit the A key, and a B when I hit the B key. <text:s/></text:p>
      <text:p text:style-name="P1"/>
      <text:p text:style-name="P1">I wrote the letter, and the typewriter merely put the letters on the paper as my fingers pressed the keys. <text:s/></text:p>
      <text:p text:style-name="P1"><text:soft-page-break/></text:p>
      <text:p text:style-name="P1">Similarly, men were just the typewriters that God used to write the Bible. <text:s/></text:p>
      <text:p text:style-name="P1"/>
      <text:p text:style-name="P1">"All scripture is given by inspiration of God..." (2 Tim 3:16) <text:s/></text:p>
      <text:p text:style-name="P1"/>
      <text:p text:style-name="P1">Here is a very easy, three word prayer. <text:s/>"Jesus, save me!" <text:s/>The Bible says, "All that call on the name of the Lord shall be saved." (Acts 2:21) <text:s/></text:p>
      <text:p text:style-name="P1"/>
      <text:p text:style-name="P1"/>
      <text:p text:style-name="P1"/>
      <text:p text:style-name="P1"/>
      <text:p text:style-name="P1"/>
      <text:p text:style-name="P1"><text:s text:c="2"/></text:p>
      <text:p text:style-name="P1"/>
      <text:p text:style-name="P1"/>
      <text:p text:style-name="P1"/>
      <text:p text:style-name="P1"/>
      <text:p text:style-name="P1"/>
      <text:p text:style-name="P1"/>
      <text:p text:style-name="P1"/>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SimSun" style:font-size-asian="12pt" style:language-asian="en" style:country-asian="US" style:font-name-complex="Mangal"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in" fo:margin-bottom="0in"/>
      <style:text-properties style:font-name="Arial1" fo:font-size="10pt" style:font-name-asian="Arial1" style:font-size-asian="10pt" style:font-name-complex="Arial1" style:font-size-complex="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document-statistic meta:table-count="0" meta:image-count="0" meta:object-count="0" meta:page-count="9" meta:paragraph-count="79" meta:word-count="1709" meta:character-count="8907"/>
    <dc:date>2014-06-19T21:32:44.61</dc:date>
    <dc:creator>Fred H</dc:creator>
    <meta:generator>OpenOffice/4.1.0$Win32 OpenOffice.org_project/410m18$Build-9764</meta:generator>
  </office:meta>
</office:document-meta>
</file>