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Real Christmas</text:p>
      <text:p text:style-name="P1"/>
      <text:p text:style-name="P1">by Frederick Hoehn, copyright 2013, all rights reserved. <text:s/></text:p>
      <text:p text:style-name="P1"/>
      <text:p text:style-name="P1">Chapter 1</text:p>
      <text:p text:style-name="P1"/>
      <text:p text:style-name="P1">They started playing Christmas music even before Thanksgiving this year.</text:p>
      <text:p text:style-name="P1"/>
      <text:p text:style-name="P1">"The First Noel," that's one of the Christmas songs. <text:s/>It talks about an angel visiting the shepherds, announcing the good news of the birth of the Savior, Jesus. <text:s/></text:p>
      <text:p text:style-name="P1"/>
      <text:p text:style-name="P1">That's right out of the book of Luke in the Bible. <text:s/>From Luke chapter 2: <text:s text:c="5"/></text:p>
      <text:p text:style-name="P1"><text:s/>8 And there were shepherds in the same country, staying in the field, keeping watch over their flock at night.</text:p>
      <text:p text:style-name="P1"><text:s/>9 And see, the angel of the Lord came to them, and the glory of the Lord shined around them, and they were very afraid.</text:p>
      <text:p text:style-name="P1"><text:s/>10 And the angel said to them, "Don't be afraid, for see, I bring you good news of great joy, which shall be to all people.</text:p>
      <text:p text:style-name="P1"><text:s/>11 For to you is born this day in the city of David a Savior, who is Christ the Lord.</text:p>
      <text:p text:style-name="P1"><text:s/>12 And this shall be a sign to you, you'll find the baby wrapped in cloth, lying in a feeding trough for animals."</text:p>
      <text:p text:style-name="P1"/>
      <text:p text:style-name="P1">An angel brought the good news of the birth of Jesus to shepherds staying in the field keeping their sheep. <text:s/></text:p>
      <text:p text:style-name="P1"/>
      <text:p text:style-name="P1">Mary and Joseph had to travel to Bethlehem to pay their tax. <text:s/>But there were no motel or hotel vacancies. <text:s/>That's how the <text:soft-page-break/>baby Jesus came to be laid in an animal feeding trough soon after being born in the city of Bethlehem. <text:s/></text:p>
      <text:p text:style-name="P1"/>
      <text:p text:style-name="P1">Wise men from the east came to Israel seeking the newborn King. <text:s/>They had seen his star in the east. <text:s text:c="3"/></text:p>
      <text:p text:style-name="P1"/>
      <text:p text:style-name="P1">Jesus' being born in Bethlehem fulfilled an Old testament prophecy. (Micah 5:2)</text:p>
      <text:p text:style-name="P1"/>
      <text:p text:style-name="P1">Later, Jesus would be called a Nazarene because they had moved to the city of Nazareth. <text:s/></text:p>
      <text:p text:style-name="P1"/>
      <text:p text:style-name="P1">Christmas is the time of year when we hear about Santa Claus. <text:s/>But Santa Claus has nothing to do with the real Christmas. <text:s/></text:p>
      <text:p text:style-name="P1"/>
      <text:p text:style-name="P1">The real Christmas celebrates the birth of Jesus, the Messiah for the Jews, and Savior of the world, even though the majority of Jews have rejected Jesus. <text:s/></text:p>
      <text:p text:style-name="P1"/>
      <text:p text:style-name="P1">Jesus didn't set up an earthly kingdom. <text:s/>He said, "My kingdom is not of this world." <text:s/></text:p>
      <text:p text:style-name="P1"/>
      <text:p text:style-name="P1">In view of the rejection, largely, by his people the Jews, one might wonder whether Jesus came to earth at the best time. <text:s/></text:p>
      <text:p text:style-name="P1"/>
      <text:p text:style-name="P1">But Jesus is more than just the savior of the Jews, he is also savior for the gentiles because the gentiles also need forgiveness for sins. <text:s/></text:p>
      <text:p text:style-name="P1"/>
      <text:p text:style-name="P1">The blood of Jesus pays for our sins, for those who accept him as Savior. <text:s text:c="3"/></text:p>
      <text:p text:style-name="P1"><text:soft-page-break/></text:p>
      <text:p text:style-name="P1">Logistics is the planning of things and their timing. <text:s/>Military units have their logistics people. <text:s/>But the best logistician is God. <text:s/>He is the best at math. <text:s/>He is the best at planning and timing. <text:s text:c="2"/></text:p>
      <text:p text:style-name="P1"/>
      <text:p text:style-name="P1">When God the Father sent his son Jesus to earth about two thousand years ago, it would be a very good assumption that it was, in fact, the best time for Jesus to come, because the timing was chosen by God. <text:s/></text:p>
      <text:p text:style-name="P1"/>
      <text:p text:style-name="P1">Jesus began his earthly ministry and prayerfully chose twelve disciples. <text:s/>Some might wonder why he chose Judas Iscariot. <text:s/>I think it could only be because it was God's will for Jesus to choose Judas. <text:s/></text:p>
      <text:p text:style-name="P1"/>
      <text:p text:style-name="P1">It had been prophesied that there would be a betrayer. <text:s/>Judas was the betrayer. (John 13:18, Psa 41:9)</text:p>
      <text:p text:style-name="P1"/>
      <text:p text:style-name="P1">Jesus was always trying to do the will of God, his Father. <text:s/>Jesus said that it was his Father that was doing the works that Jesus did, but of course, Jesus supplied the hands and a voice for God. <text:s/></text:p>
      <text:p text:style-name="P1"/>
      <text:p text:style-name="P1">Once Jesus' earthly ministry began at about age thirty, it lasted for only about three years. <text:s/>Jesus had powerful enemies among the Jewish leadership, the Pharisees, the Saducees, and the High Priest. <text:s/></text:p>
      <text:p text:style-name="P1"/>
      <text:p text:style-name="P1">They thought that Jesus was becoming entirely too important, and they wanted him out of the way. <text:s/>They probably thought that if Jesus were put to death, this new Christianity would <text:soft-page-break/>also die out. <text:s/>But they were wrong about that. <text:s text:c="3"/></text:p>
      <text:p text:style-name="P1"/>
      <text:p text:style-name="P1">Pontius Pilate was the Roman Governor, and also the Judge that Jesus was brought before. <text:s/>After questioning Jesus, Pilate wanted to release him, since Jesus had done nothing deserving of execution. <text:s/></text:p>
      <text:p text:style-name="P1"/>
      <text:p text:style-name="P1">But the Jewish leaders insisted that he be crucified. <text:s/>So Pilate yielded to them. <text:s/>It was a political decision, rather than rendering justice. <text:s text:c="3"/></text:p>
      <text:p text:style-name="P1"/>
      <text:p text:style-name="P1">But it was meant to be that Jesus should die for the sins of the world. <text:s/>In the Old Testament, animals were sacrificed for sins. <text:s/></text:p>
      <text:p text:style-name="P1"/>
      <text:p text:style-name="P1">Jesus was the ultimate sacrificial lamb, sacrificed once and for all for the sins of the world, doing away with the need for anymore animal sacrifices. <text:s text:c="3"/></text:p>
      <text:p text:style-name="P1"/>
      <text:p text:style-name="P1">God the Father accepts the sacrifice of his only begotten Son for the sins of the world. <text:s/></text:p>
      <text:p text:style-name="P1"/>
      <text:p text:style-name="P1">Chapter 2</text:p>
      <text:p text:style-name="P1"/>
      <text:p text:style-name="P1">But during his earthly ministry, Jesus had much to teach. <text:s/>And he performed miracles of healing. <text:s/>He cast demons out of people. <text:s/>He raised dead people back to life. <text:s/></text:p>
      <text:p text:style-name="P1"/>
      <text:p text:style-name="P1">At the end of the Gospel of John, John says that beside what we have in the Bible about what Jesus said and did, there are so many other things also, that John supposes that the world couldn't contain the books that would be written about all of them. <text:s/></text:p>
      <text:p text:style-name="P1"><text:soft-page-break/></text:p>
      <text:p text:style-name="P1">But what we have of the history of Jesus on earth, his words and his deeds, are mostly in the four Gospels of Matthew, Mark, Luke, and John. <text:s/></text:p>
      <text:p text:style-name="P1"/>
      <text:p text:style-name="P1">Jesus speaks some also in the book of Revelation. <text:s/></text:p>
      <text:p text:style-name="P1"/>
      <text:p text:style-name="P1">Jesus was asked which was the greatest commandment. <text:s/>He said, "You shall love the Lord your God with all your heart, soul, mind, and strength." <text:s/></text:p>
      <text:p text:style-name="P1"/>
      <text:p text:style-name="P1">And the second most important commandment is <text:s/>"You shall love your neighbor like yourself." <text:s/>(This is also called The Golden Rule, or, do to others as you would have them do to you.) <text:s/></text:p>
      <text:p text:style-name="P1"/>
      <text:p text:style-name="P1">Jesus said if you hear his sayings and do them, you're like a man that built his house on a rock so that when the storms come, you'll survive. <text:s/>Otherwise, you've built your house on the sand, and you'll crash. (Matt 7:24-27) <text:s/></text:p>
      <text:p text:style-name="P1"/>
      <text:p text:style-name="P1">One of Jesus' teachings is that if you go to a wedding, don't go and take the highest room, but take the lowest room. (Luke 14:8-11)</text:p>
      <text:p text:style-name="P1"/>
      <text:p text:style-name="P1">Of course, we don't do weddings like that anymore. <text:s/>Maybe in some foreign country. <text:s/>I've been to quite a few weddings. <text:s/>You go to the church where the wedding is, and you take a seat. <text:s/>No one comes and tells you, "Come with me sir, and I'll show you where the rooms are." <text:s/></text:p>
      <text:p text:style-name="P1"/>
      <text:p text:style-name="P1">Nevertheless, there's an important principle here, even though <text:soft-page-break/>we're not doing weddings that way. <text:s/>The important principle is this: <text:s/>Don't be too self-assertive. <text:s/>Be willing to wait in the shadows until your promotion comes from the Lord. <text:s/></text:p>
      <text:p text:style-name="P1"/>
      <text:p text:style-name="P1">Jesus said, "He that exalts himself shall be brought low, but he that humbles himself shall be lifted up." (Luke 14:11) <text:s/></text:p>
      <text:p text:style-name="P1"/>
      <text:p text:style-name="P1">The Bible says promotion comes from the Lord. (Psa 75:6,7) <text:s/>Let the Lord promote you, rather than trying to promote yourself. <text:s/></text:p>
      <text:p text:style-name="P1"/>
      <text:p text:style-name="P1">Jesus said that not everything is in the Bible. <text:s/>But the Comforter, who is the Holy Ghost, shall teach you all things, and bring all things to your remembrance that I have spoken to you. (John 14:26) <text:s text:c="3"/></text:p>
      <text:p text:style-name="P1"/>
      <text:p text:style-name="P1">That's another reason to get the Baptism with the Holy Ghost from Jesus. <text:s/>Of course I believe every Christian has some of the Holy Ghost. <text:s/>But you'll have more of the Holy Ghost after Jesus baptizes you with the Holy Ghost. <text:s/></text:p>
      <text:p text:style-name="P1"/>
      <text:p text:style-name="P1">The evidence that a Christian has received the Baptism with the Holy Ghost is that they speak in a language they've never learned, and don't understand. <text:s/></text:p>
      <text:p text:style-name="P1"/>
      <text:p text:style-name="P1">In John chapter 9, Jesus healed a man from blindness. <text:s/>So the Jewish leaders questioned the formerly blind man. <text:s/>Those leaders said about Jesus that they didn't know where Jesus was from. <text:s text:c="3"/></text:p>
      <text:p text:style-name="P1"/>
      <text:p text:style-name="P1">The formerly blind man tried to explain to those Jewish leaders why it was amazing that they didn't know where Jesus <text:soft-page-break/>was from. <text:s/>Since the world began, it was not heard that anyone opened the eyes of someone that had been born blind, and that if Jesus were not of God, he could do nothing. <text:s/></text:p>
      <text:p text:style-name="P1"/>
      <text:p text:style-name="P1">But the Jewish leaders rejected the good teaching of the formerly blind man. <text:s/></text:p>
      <text:p text:style-name="P1"/>
      <text:p text:style-name="P1">In John chapter 13, Jesus washed the disciples feet, and said that we should do likewise. <text:s/></text:p>
      <text:p text:style-name="P1"/>
      <text:p text:style-name="P1">In John 15, Jesus said that God will take you away if you don't bear fruit. <text:s/>Every Christian should produce good fruit. <text:s/></text:p>
      <text:p text:style-name="P1"/>
      <text:p text:style-name="P1">If you have a tree in your back yard that only produces bad fruit, you'll be looking to replace it with something else. <text:s/></text:p>
      <text:p text:style-name="P1"/>
      <text:p text:style-name="P1">In John 15:12, Jesus commands Christians to love each other, like he has loved us. <text:s/></text:p>
      <text:p text:style-name="P1"/>
      <text:p text:style-name="P1">In John 15:20, Jesus says that just as he has had some persecution, so will we. <text:s/></text:p>
      <text:p text:style-name="P1"/>
      <text:p text:style-name="P1">In John 16:7, Jesus told the disciples that it was the best thing for them that he go away so that the Comforter will come. <text:s/>Do you get it? <text:s/>Jesus is saying that our having the Holy Ghost is better than his being present on earth. <text:s/></text:p>
      <text:p text:style-name="P1"/>
      <text:p text:style-name="P1">And that's another reason why every Christian ought to be baptized with the Holy Ghost, and pray in unknown tongues. <text:s/></text:p>
      <text:p text:style-name="P1"/>
      <text:p text:style-name="P1">In Jude 20, it says we build up ourselves in faith when we pray in unknown tongues. <text:s/>When you get things from God, you get <text:soft-page-break/>them by faith. <text:s/></text:p>
      <text:p text:style-name="P1"/>
      <text:p text:style-name="P1">Also, "Faith comes by hearing, and hearing by the word of God." (Rom 10:17) <text:s/></text:p>
      <text:p text:style-name="P1"/>
      <text:p text:style-name="P1">The real Christmas is about Jesus, King of Kings, and Lord of Lords, the only begotten Son of God, the Lamb of God who takes away the sins of the world, the Messiah and Savior, who also, with his Father, God, created the world, and the heavens. <text:s/></text:p>
      <text:p text:style-name="P1"/>
      <text:p text:style-name="P1">Let's not lose focus this Christmas of what Christmas is all about. <text:s/></text:p>
      <text:p text:style-name="P1"/>
      <text:p text:style-name="P1">Please also see my book, "Hoehn's the Killing of Jesus," available at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2-01T08:30:29.19</dc:date>
    <dc:creator>Fred Hoehn</dc:creator>
    <meta:generator>OpenOffice/4.0.0$Win32 OpenOffice.org_project/400m3$Build-9702</meta:generator>
    <meta:document-statistic meta:table-count="0" meta:image-count="0" meta:object-count="0" meta:page-count="8" meta:paragraph-count="65" meta:word-count="1633" meta:character-count="8996"/>
    <meta:editing-duration>PT1M36S</meta:editing-duration>
    <meta:editing-cycles>1</meta:editing-cycles>
  </office:meta>
</office:document-meta>
</file>