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nography, Right or Wrong?</text:p>
      <text:p text:style-name="P1"/>
      <text:p text:style-name="P1">by Frederick Hoehn, copyright 2015, all rights reserved.</text:p>
      <text:p text:style-name="P1"/>
      <text:p text:style-name="P1">Chapter 1</text:p>
      <text:p text:style-name="P1"/>
      <text:p text:style-name="P1">"There is a way that seems right to a man, but the end of it are the ways of death." <text:s/>(Prov 14:12)</text:p>
      <text:p text:style-name="P1"/>
      <text:p text:style-name="P1">Another of my books has the title, "Pornography Kills..."</text:p>
      <text:p text:style-name="P1"/>
      <text:p text:style-name="P1">In that book, I referred to my having lived at a place where you had your own room, with refrigerator, but you cooked in a community kitchen. <text:s/></text:p>
      <text:p text:style-name="P1"/>
      <text:p text:style-name="P1">As I was using the community kitchen, there was a young man there who was a Christian. <text:s/></text:p>
      <text:p text:style-name="P1"/>
      <text:p text:style-name="P1">As we talked, I said, "Pornography kills people." <text:s/></text:p>
      <text:p text:style-name="P1"/>
      <text:p text:style-name="P1">He answered, "I don't see how pornography kills people." <text:s/></text:p>
      <text:p text:style-name="P1"/>
      <text:p text:style-name="P1">I answered, "When people use pornography, they are letting demons get into them. <text:s/>Those demons aren't there to do you any good, but to kill to steal and to destroy, as Jesus said in John 10:10."</text:p>
      <text:p text:style-name="P1"/>
      <text:p text:style-name="P1">A demon is a fallen angel that rebelled against God at <text:soft-page-break/>the time that Satan rebelled against God. <text:s/>Demons serve their master, Satan, and make trouble for humans, and try to send humans to hell. <text:s/></text:p>
      <text:p text:style-name="P1"/>
      <text:p text:style-name="P1">In many cases, the demons are successful in sending people to hell. <text:s/></text:p>
      <text:p text:style-name="P1"/>
      <text:p text:style-name="P1">Demons are not seen, normally, just as angels are not normally seen. <text:s/>They don't have flesh and blood bodies, like we do. <text:s/>They are spirit beings and live in a different dimension, the spirit world, and not in our three dimensional world. <text:s/></text:p>
      <text:p text:style-name="P1"/>
      <text:p text:style-name="P1">I was riding a bus, traveling from one city to another. <text:s/>I was in an aisle seat. <text:s/>Across the aisle from me was a young black man who was a Christian. <text:s/>As we talked, I said, "...And that's why pornography is wrong, because Jesus said, He that looks at a woman to lust for her has committed adultery with her already in his heart."</text:p>
      <text:p text:style-name="P1"/>
      <text:p text:style-name="P1">The young man said he had thought that pornography was just a normal part of life. <text:s/></text:p>
      <text:p text:style-name="P1"/>
      <text:p text:style-name="P1">After he heard me say that, he started texting and calling his friends to tell them that if they had any pornography, they should get rid of it because using porn is sin. <text:s/></text:p>
      <text:p text:style-name="P1"/>
      <text:p text:style-name="P1">Chapter 2</text:p>
      <text:p text:style-name="P1"><text:soft-page-break/></text:p>
      <text:p text:style-name="P1">I have heard that the pornography industry is a billion dollar per year industry. <text:s/></text:p>
      <text:p text:style-name="P1"/>
      <text:p text:style-name="P1">And why would that be?</text:p>
      <text:p text:style-name="P1"/>
      <text:p text:style-name="P1">Because men have a normal desire for women, and pornography exploits that desire. <text:s/>Unfortunately, many do not know that Jesus said it's wrong to look at a woman to lust for her. <text:s/></text:p>
      <text:p text:style-name="P1"/>
      <text:p text:style-name="P1">But I believe that the first time a young man looks at the wrong pictures in a Playboy magazine, or other magazine of that type, he is not automatically going to go to hell. <text:s/></text:p>
      <text:p text:style-name="P1"/>
      <text:p text:style-name="P1">But he is surely going down the wrong road. <text:s/></text:p>
      <text:p text:style-name="P1"/>
      <text:p text:style-name="P1">And if you continue down the wrong road for long enough, you'll get to a destination that you didn't want to go to. <text:s/></text:p>
      <text:p text:style-name="P1"/>
      <text:p text:style-name="P1">Jesus said that in hell, their worms don't die, and the fire is never quenched. <text:s/>They have crying and gnashing of teeth. <text:s/></text:p>
      <text:p text:style-name="P1"/>
      <text:p text:style-name="P1">People gnash their teeth because of anger. <text:s/>Why are the people in hell angry? <text:s/>Because they were deceived into thinking they wouldn't go to hell because of the sins <text:soft-page-break/>they were committing. <text:s/></text:p>
      <text:p text:style-name="P1"/>
      <text:p text:style-name="P1">Some of them thought that what they were doing was not sin. <text:s/>That would be due to ignorance of what Jesus has said. <text:s/></text:p>
      <text:p text:style-name="P1"/>
      <text:p text:style-name="P1">To find out what Jesus said, read the Bible. <text:s/></text:p>
      <text:p text:style-name="P1"/>
      <text:p text:style-name="P1">In Hosea 4:6, it says, "My people are destroyed for lack of knowledge." <text:s/>What you don't know can hurt you. <text:s/>What you don't know can send you to hell. <text:s/></text:p>
      <text:p text:style-name="P1"/>
      <text:p text:style-name="P1">I have a neighbor who thinks that religion is all about someone trying to get your money. <text:s/></text:p>
      <text:p text:style-name="P1"/>
      <text:p text:style-name="P1">No, you can get a Bible and read it without giving any money to a church or preacher. <text:s/>They have Bibles at public libraries. <text:s/></text:p>
      <text:p text:style-name="P1"/>
      <text:p text:style-name="P1">And what you read in the Bible will show you how to avoid hell and go to heaven. <text:s/></text:p>
      <text:p text:style-name="P1"/>
      <text:p text:style-name="P1">Best place to start, when reading the Bible is the New Testament book of Matthew because you get to the words of Jesus right away. <text:s/></text:p>
      <text:p text:style-name="P1"/>
      <text:p text:style-name="P1">After reading through the New Testament (Matthew through Revelation), then go back and read the Old Testament books of Genesis through Malachi. <text:s/></text:p>
      <text:p text:style-name="P1"><text:soft-page-break/></text:p>
      <text:p text:style-name="P1">But don't use the "New World Translation" because that's a hatchet job done by a false religion, the Jehovah's Witnesses. <text:s/></text:p>
      <text:p text:style-name="P1"/>
      <text:p text:style-name="P1">I recommend the Holy Bible, Hoehn Version (available at Barnes and Noble), or the King James Version. <text:s/></text:p>
      <text:p text:style-name="P1"/>
      <text:p text:style-name="P1">Pornography can be visual, but it can also be dirty stories. <text:s/></text:p>
      <text:p text:style-name="P1"/>
      <text:p text:style-name="P1">Both kinds of porn are wrong, and both can send you to hell. <text:s text:c="2"/></text:p>
      <text:p text:style-name="P1"/>
      <text:p text:style-name="P1">There is a kind of sex called "kinky" sex. <text:s/>That is a fast track to hell, and people should stay away from it. <text:s/></text:p>
      <text:p text:style-name="P1"/>
      <text:p text:style-name="P1">We should stay away from every kind of abnormal sex. <text:s/></text:p>
      <text:p text:style-name="P1"/>
      <text:p text:style-name="P1">"Marriage is honorable in all, and the bed undefiled: but whoremongers and adulterers God will judge." <text:s/>(Heb 13:4)</text:p>
      <text:p text:style-name="P1"/>
      <text:p text:style-name="P1">An important man of God was Lester Sumrall, <text:s/>Lester Sumrall said, "Lust can never be satisfied."</text:p>
      <text:p text:style-name="P1"/>
      <text:p text:style-name="P1">1 Tim chapt 6 refers to things that "drown men in destruction and perdition." <text:s/>One such thing that drowns men in destruction and perdition is pornography. <text:s/></text:p>
      <text:p text:style-name="P1"><text:soft-page-break/></text:p>
      <text:p text:style-name="P1">The Lord gave me a little vision one time of a huge snake that was swallowing people whole. <text:s/>The huge snake represented sex sins that people commit. <text:s/></text:p>
      <text:p text:style-name="P1"/>
      <text:p text:style-name="P1">Another thing that drowns men in destruction and perdition is homosexuality. <text:s/>In the Old Testament, God says, "Man shall not lie with man as with woman."</text:p>
      <text:p text:style-name="P1"/>
      <text:p text:style-name="P1">In 1 Cor 10:9,10 God says that homosexuals don't go to heaven. <text:s/>The King James Version uses the term "the effeminate." <text:s/>It means male homosexuals. <text:s/></text:p>
      <text:p text:style-name="P1"/>
      <text:p text:style-name="P1">Homosexuality is, in fact, a form of insanity. <text:s/>Most forms of insanity, including homosexuality, are demonic in origin. <text:s/></text:p>
      <text:p text:style-name="P1"/>
      <text:p text:style-name="P1">But if God won't let male homosexuals into heaven, He won't lest Lesbians in either, and both male and female homosexuality are condemned in Romans chapt 1. <text:s/></text:p>
      <text:p text:style-name="P1"/>
      <text:p text:style-name="P1">Sumrall also said that homosexuality is a demon that needs to be cast out, and that it gets in through lust. <text:s/></text:p>
      <text:p text:style-name="P1"/>
      <text:p text:style-name="P1">So I believe that many of the homosexuals started out with lust for women such as with pornography, and then later became male homosexuals. <text:s/></text:p>
      <text:p text:style-name="P1"/>
      <text:p text:style-name="P1">After some of the homosexuals become homosexuals, <text:soft-page-break/>they become revisionist historians and try to say they were born that way. <text:s/></text:p>
      <text:p text:style-name="P1"/>
      <text:p text:style-name="P1">But in most cases, they were probably not born that way.</text:p>
      <text:p text:style-name="P1"/>
      <text:p text:style-name="P1">It may be possible, however, for a child to be born with a homosexual demon inherited from one of its parents.</text:p>
      <text:p text:style-name="P1"/>
      <text:p text:style-name="P1">I such cases, I believe God gives them opportunities to go straight. <text:s/></text:p>
      <text:p text:style-name="P1"/>
      <text:p text:style-name="P1">Other things that drown men in destruction and perdition are addiction to illegal drugs, addiction to gambling, addiction to alcohol, compulsion to steal, compulsion to murder, compulsion to rape. <text:s/></text:p>
      <text:p text:style-name="P1"/>
      <text:p text:style-name="P1">Basically, anything that goes against the teachings of the Bible and of Jesus. <text:s text:c="3"/></text:p>
      <text:p text:style-name="P1"/>
      <text:p text:style-name="P1">Jesus said, "If any man will come after me, let him deny himself, and take up his cross, and follow me. <text:s/>For whoever will save his life shall lose it: and whoever will lose his life for my sake shall find it. <text:s/>For what is a man profited, if he shall gain the whole world, and lose his own soul? or what shall a man give in exchange for his soul?" <text:s/>(Matt 16:24--26)</text:p>
      <text:p text:style-name="P1"/>
      <text:p text:style-name="P1">You lose your soul if you go to hell. <text:s/></text:p>
      <text:p text:style-name="P1"><text:soft-page-break/></text:p>
      <text:p text:style-name="P1">If you want to avoid hell and go to heaven, be a born again Christian (John chapt 3) and follow Jesus. <text:s/>To follow Jesus, you must deny yourself. <text:s/></text:p>
      <text:p text:style-name="P1"/>
      <text:p text:style-name="P1">Don't do the things that your flesh wants to do that would be displeasing to the Lord. <text:s/></text:p>
      <text:p text:style-name="P1"/>
      <text:p text:style-name="P1">And, by the way, once you get to hell, hell is forever. <text:s/>You don't get back out. <text:s/></text:p>
      <text:p text:style-name="P1"/>
      <text:p text:style-name="P1">There has been a false teaching about a place called Purgatory, <text:s/>but there is no scripture to support that false teaching. <text:s/></text:p>
      <text:p text:style-name="P1"/>
      <text:p text:style-name="P1">In 1 Cor 9:27, the Apostle Paul says, "I keep my body under, and bring it into subjection, so that I won't, after I have preached to others, become a castaway myself." <text:s/></text:p>
      <text:p text:style-name="P1"/>
      <text:p text:style-name="P1">So even the great Apostle Paul, who wrote more than half the number of books in the New Testament, says that he could go to hell if he doesn't keep his flesh under subjection. <text:s/></text:p>
      <text:p text:style-name="P1"/>
      <text:p text:style-name="P1">Paul tells us in Gal 5:17 that the flesh lusts against the Spirit, and the Spirit against the flesh.</text:p>
      <text:p text:style-name="P1"/>
      <text:p text:style-name="P1">But we need God's help to be the people we ought to be. <text:s/>So ask the Lord to help you do right. <text:s/>Jesus said, <text:soft-page-break/>"Ask and you'll receive; seek and you'll find; <text:s/>knock and it will be opened to you." (Matt chapt 7)</text:p>
      <text:p text:style-name="P1"/>
      <text:p text:style-name="P1">The Bible says, "You don't have because you don't ask."</text:p>
      <text:p text:style-name="P1"/>
      <text:p text:style-name="P1">"Ask and you'll receive so that your joy will be full." <text:s/></text:p>
      <text:p text:style-name="P1"/>
      <text:p text:style-name="P1">But Jesus said, "When you pray, believe that you receive the things you ask for, and you shall have them." (Mark 11:24)</text:p>
      <text:p text:style-name="P1"/>
      <text:p text:style-name="P1">"That if you confess with your mouth the Lord Jesus, and believe in your heart that God raised him from the dead, you're saved. <text:s/>For with the heart man believes for righteousness, and with the mouth, confession is made for salvation." <text:s/>(Rom 10:9,10)</text:p>
      <text:p text:style-name="P1"/>
      <text:p text:style-name="P1">Jesus also told us that we'd have more power with the Baptism with the Holy Ghost. <text:s/>(Acts 1:8) <text:s/></text:p>
      <text:p text:style-name="P1"/>
      <text:p text:style-name="P1">Ask Jesus to baptize you with the Holy Ghost (this is only for Christians). <text:s/>"When you pray, believe that you receive the things you ask for, and you shall have them." (Mark 11:24) <text:s/></text:p>
      <text:p text:style-name="P1"/>
      <text:p text:style-name="P1">The way that you'll know you've received the Baptism with the Holy Ghost is that you'll pray in a language that you never learned. <text:s/>(Unknown Tongues) <text:s/>(Mark <text:soft-page-break/>16:17,18)</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text:soft-page-break/>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text:soft-page-break/>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text:soft-page-break/>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oft-page-break/><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text:soft-page-break/>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text:soft-page-break/>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ext:soft-page-break/>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text:soft-page-break/>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text:soft-page-break/>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185" meta:word-count="3960" meta:character-count="21003"/>
    <dc:date>2015-05-05T07:21:00.97</dc:date>
    <dc:creator>Fred Hoehn</dc:creator>
    <meta:generator>OpenOffice/4.1.1$Win32 OpenOffice.org_project/411m6$Build-9775</meta:generator>
  </office:meta>
</office:document-meta>
</file>