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pe Wants No Death Penalty</text:p>
      <text:p text:style-name="P1"/>
      <text:p text:style-name="P1">by Frederick Hoehn, copyright 2015, all rights reserved.</text:p>
      <text:p text:style-name="P1"/>
      <text:p text:style-name="P1">Chapter 1</text:p>
      <text:p text:style-name="P1"/>
      <text:p text:style-name="P1">The visiting Pope Francis has addressed the U.S. Congress and has urged that we abolish the death penalty. <text:s/></text:p>
      <text:p text:style-name="P1"/>
      <text:p text:style-name="P1">Did we ask for his advice?</text:p>
      <text:p text:style-name="P1"/>
      <text:p text:style-name="P1">This fellow lives in Italy. <text:s/>Then he comes to the U.S., and tells us what we're doing wrong?</text:p>
      <text:p text:style-name="P1"/>
      <text:p text:style-name="P1">How is he qualified to tell us what we're doing wrong?</text:p>
      <text:p text:style-name="P1"/>
      <text:p text:style-name="P1">He is not qualified to do so, and has advised us to go against God's teachings in the Bible. <text:s/></text:p>
      <text:p text:style-name="P1"/>
      <text:p text:style-name="P1">In the Bible, God doesn't just recommend the death penalty, GOD REQUIRES THE DEATH PENALTY. <text:s/></text:p>
      <text:p text:style-name="P1"/>
      <text:p text:style-name="P1">One might have thought that the Pope would read the Bible on a regular basis. <text:s/>But apparently he doesn't. <text:s/></text:p>
      <text:p text:style-name="P1"/>
      <text:p text:style-name="P1">Because if the Pope were a reader of the Bible, then he should know about the book of Numbers. <text:s/></text:p>
      <text:p text:style-name="P1"/>
      <text:p text:style-name="P1"><text:soft-page-break/>It's the fourth book in the Bible, and part of the Mosaic law. <text:s/></text:p>
      <text:p text:style-name="P1"/>
      <text:p text:style-name="P1">God gave us laws through the Man of God, Moses.</text:p>
      <text:p text:style-name="P1"/>
      <text:p text:style-name="P1">And God says that murderers MUST be executed. <text:s/></text:p>
      <text:p text:style-name="P1"/>
      <text:p text:style-name="P1">Why then does the Pope think he's smarter than God, who says that we MUST execute murderers? <text:s/></text:p>
      <text:p text:style-name="P1"/>
      <text:p text:style-name="P1">But it wouldn't be the first time a man disregarded God. <text:s/></text:p>
      <text:p text:style-name="P1"/>
      <text:p text:style-name="P1">And probably not the first time a man thought he was smarter than God. <text:s/></text:p>
      <text:p text:style-name="P1"/>
      <text:p text:style-name="P1">Pharaoh, ruler of Egypt, wouldn't listen to God's words from the mouth of Moses, and therefore suffered many plagues, including the death of his firstborn. <text:s/></text:p>
      <text:p text:style-name="P1"/>
      <text:p text:style-name="P1">Pharaoh finally yielded to God, and allowed the children of Israel to depart from Egypt. <text:s text:c="3"/></text:p>
      <text:p text:style-name="P1"/>
      <text:p text:style-name="P1">Similarly to Pharaoh, ruler of Egypt, God will surely strike Pope Francis for advocating contrary to God's teachings in the Bible. <text:s/></text:p>
      <text:p text:style-name="P1"/>
      <text:p text:style-name="P1">Here is a passage of scripture from the book of Numbers, the fourth book in the Bible--</text:p>
      <text:p text:style-name="P1"/>
      <text:p text:style-name="P1"><text:soft-page-break/><text:s/>30 Whoever kills any person, the murderer shall be put to death by the mouth of witnesses, but one witness shall not testify against any person to cause him to die.</text:p>
      <text:p text:style-name="P1"><text:s/>31 Also you shall take no fine for the life of a murderer, that is guilty of death, but he shall be surely put to death.</text:p>
      <text:p text:style-name="P1"><text:s/>32 And you shall take no fine for him that has fled to the city of his refuge, so that he should come again to live in the land, until the death of the priest.</text:p>
      <text:p text:style-name="P1"><text:s/>33 So you shall not pollute the land in which you are, for blood defiles the land, and the land can't be cleansed from the blood that is shed in it, except by the blood of him that shed it.</text:p>
      <text:p text:style-name="P1"><text:s/>34 Therefore don't defile the land that you'll inhabit, in which I live, for I the Lord live among the children of Israel." (Num 35:30-34)</text:p>
      <text:p text:style-name="P1"/>
      <text:p text:style-name="P1">Notice in verse 33, God says that blood defiles the land.</text:p>
      <text:p text:style-name="P1"/>
      <text:p text:style-name="P1">Does that mean that if you kill an animal for food for yourself and family, and spill its blood, you're defiling the land? <text:s/>Of course not. <text:s/></text:p>
      <text:p text:style-name="P1"/>
      <text:p text:style-name="P1">No, the kind of blood God is talking about is the blood of murder victims. <text:s/></text:p>
      <text:p text:style-name="P1"/>
      <text:p text:style-name="P1">The blood of murder victims defiles (makes dirty, pollutes) the land, and the only way to cleanse the land from the blood of murder victims is to execute the <text:soft-page-break/>murderer. <text:s/></text:p>
      <text:p text:style-name="P1"/>
      <text:p text:style-name="P1">And I am sure that if the murder victim was poisoned, and didn't bleed externally, that God still requires the murderer to be executed. <text:s/></text:p>
      <text:p text:style-name="P1"/>
      <text:p text:style-name="P1">Sometimes, when someone is convicted of murder, the court has sentenced that person to life in prison.</text:p>
      <text:p text:style-name="P1"/>
      <text:p text:style-name="P1">Every time that has happened, that court has gone against God's law which says that we MUST execute murderers. <text:s/></text:p>
      <text:p text:style-name="P1"/>
      <text:p text:style-name="P1">Jesus basically taught that you're either with him or against him.</text:p>
      <text:p text:style-name="P1"/>
      <text:p text:style-name="P1">Here is a passage of scripture from the book of Matthew-- <text:s/></text:p>
      <text:p text:style-name="P1"/>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text:p>
      <text:p text:style-name="P1"><text:s/>15 Beware of false prophets, who come to you in sheep's clothing, but inwardly they are greedy wolves.</text:p>
      <text:p text:style-name="P1"><text:s/>16 You will know them by their fruits. <text:s/>Do men gather grapes from thorns, or figs from thistles?</text:p>
      <text:p text:style-name="P1"><text:s/>17 Even so, every good tree produces good fruit, but a <text:soft-page-break/>corrupt tree produces bad fruit.</text:p>
      <text:p text:style-name="P1"><text:s/>18 A good tree can't produce bad fruit, nor can a corrupt tree produce good fruit.</text:p>
      <text:p text:style-name="P1"><text:s/>19 Every tree that doesn't produce good fruit is cut down, and thrown into the fire.</text:p>
      <text:p text:style-name="P1"><text:s/>20 So, by their fruits you'll know them.</text:p>
      <text:p text:style-name="P1"><text:s/>21 Not everyone that says to me, Lord, Lord, shall enter into the kingdom of heaven, but he that does the will of my Father who is in heaven.</text:p>
      <text:p text:style-name="P1"><text:s/>22 Many will say to me on that day, Lord, Lord, haven't we prophesied in your name? <text:s/>And in your name have cast out devils? <text:s/>And in your name done many wonderful works?</text:p>
      <text:p text:style-name="P1"><text:s/>23 And then I will tell them, I never knew you, go away from me, you sinners.</text:p>
      <text:p text:style-name="P1"><text:s/>24 Therefore whoever hears these sayings of mine, and does them, I will liken him to a wise man, who built his house on a rock,</text:p>
      <text:p text:style-name="P1"><text:s/>25 And the rain descended, and the floods came, and the winds blew, and beat on that house, and it didn't fall, because it was founded on a rock.</text:p>
      <text:p text:style-name="P1"><text:s/>26 And everyone that hears these sayings of mine, and doesn't do them, is like a foolish man, who built his house on the sand,</text:p>
      <text:p text:style-name="P1"><text:s/>27 And the rain descended, and the floods came, and the winds blew, and beat on that house, and it fell, and it was a big disaster." (Matt 7:13-27)</text:p>
      <text:p text:style-name="P1"/>
      <text:p text:style-name="P1">Notice in verse 21, Jesus said that to go to heaven, we <text:soft-page-break/>must do the will of God the Father.</text:p>
      <text:p text:style-name="P1"/>
      <text:p text:style-name="P1">But the Pope thinks he has a better idea that doing God's will. <text:s/>He is wrong, he doesn't have a better idea than God. <text:s/></text:p>
      <text:p text:style-name="P1"/>
      <text:p text:style-name="P1">What presumption on the part of the Pope to come to our nation and advise us to go against God's commandments by not executing murderers! <text:s/></text:p>
      <text:p text:style-name="P1"/>
      <text:p text:style-name="P1">I believe the Pope has earned for himself a place in hell for eternity. <text:s/></text:p>
      <text:p text:style-name="P1"/>
      <text:p text:style-name="P1">And if the Pope thinks he'll get an easy sentence from God, he's overlooking the scripture that says that with God, "There is no respect of persons." <text:s/></text:p>
      <text:p text:style-name="P1"/>
      <text:p text:style-name="P1">The Pope no doubt sees himself as a world leader, since he's the head of a religious denomination. <text:s/>And the Catholics number millions of people, don't they? <text:s/></text:p>
      <text:p text:style-name="P1"/>
      <text:p text:style-name="P1">You've probably heard the expression, "Fifty million Frenchmen can't be wrong."</text:p>
      <text:p text:style-name="P1"/>
      <text:p text:style-name="P1">That statement is a lie. <text:s/>They can be wrong. <text:s/></text:p>
      <text:p text:style-name="P1"/>
      <text:p text:style-name="P1">And Jesus said that the majority of people will go to hell, while only a minority of the people will go to heaven. <text:s/></text:p>
      <text:p text:style-name="P1"/>
      <text:p text:style-name="P1"><text:soft-page-break/>Look again at Matt 7:13,14. <text:s text:c="2"/></text:p>
      <text:p text:style-name="P1"/>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text:p>
      <text:p text:style-name="P1"/>
      <text:p text:style-name="P1">When Jesus is talking here about going to destruction, he means hell.</text:p>
      <text:p text:style-name="P1"/>
      <text:p text:style-name="P1">When Jesus is talking here about obtaining life, he means going to heaven. <text:s/></text:p>
      <text:p text:style-name="P1"/>
      <text:p text:style-name="P1">But since the Pope advocates going against the laws of God, I expect that the Pope is on that broad road that leads to hell. <text:s/></text:p>
      <text:p text:style-name="P1"/>
      <text:p text:style-name="P1">I expect, too, that the Pope is a Hebrews chapter 6 person, in case he ever was a born again Christian. <text:s text:c="2"/></text:p>
      <text:p text:style-name="P1"/>
      <text:p text:style-name="P1">Notice Hebrews 6:4-6--</text:p>
      <text:p text:style-name="P1"/>
      <text:p text:style-name="P1"><text:s/>4 "For it is impossible for those who were once illuminated, and have tasted of the heavenly gift, and were made partakers of the Holy Ghost,</text:p>
      <text:p text:style-name="P1"><text:s/>5 And have tasted the good word of God, and the powers of the world to come,</text:p>
      <text:p text:style-name="P1"><text:s/>6 If they fall away, to renew them again to repentance, <text:soft-page-break/>since they crucify to themselves the Son of God again, and put him to an open shame."</text:p>
      <text:p text:style-name="P1"/>
      <text:p text:style-name="P1">I believe the Pope can't be renewed again to repentance. <text:s/></text:p>
      <text:p text:style-name="P1"/>
      <text:p text:style-name="P1">If you're something of a world leader, and you get up and tell the world that they shouldn't have the death penalty, then you are speaking words for Satan, and not for God, and God will surely punish you. <text:s/></text:p>
      <text:p text:style-name="P1"/>
      <text:p text:style-name="P1">And I expect that we'll see a replacement Pope rather soon, because this Pope thought he had a better idea than God. <text:s/></text:p>
      <text:p text:style-name="P1"/>
      <text:p text:style-name="P1">But no one has a better idea than God.</text:p>
      <text:p text:style-name="P1"/>
      <text:p text:style-name="P1">God has a better idea than anyone who is in disagreement with him.</text:p>
      <text:p text:style-name="P1"/>
      <text:p text:style-name="P1">And to do as the Pope has done is to fail to give proper heed to Psa 111:10-- </text:p>
      <text:p text:style-name="P1"/>
      <text:p text:style-name="P1">"The fear of the Lord is the beginning of wisdom, a good understanding have all of those who do his commandments, his praise endures forever."</text:p>
      <text:p text:style-name="P1"/>
      <text:p text:style-name="P1">The Pope is lacking in the fear of God in that he advocates going against God's laws. <text:s/></text:p>
      <text:p text:style-name="P1"><text:soft-page-break/></text:p>
      <text:p text:style-name="P1">But in a multitude of examples in the Bible, those who choose to fight against God always come out second best. <text:s/>God has never lost a battle. <text:s text:c="3"/></text:p>
      <text:p text:style-name="P1"/>
      <text:p text:style-name="P1">I would have thought the Pope would have known that. <text:s/></text:p>
      <text:p text:style-name="P1"/>
      <text:p text:style-name="P1">If Bill Clinton can get up and tell the world the lie that he didn't have sex with Monica Lewinsky, how much more severe will the punishment be for this Pope, who got up and told the lie that we ought to disobey God and not execute murderers. <text:s/></text:p>
      <text:p text:style-name="P1"/>
      <text:p text:style-name="P1">But I also blame Speaker of the House, John Boehner, who had the very bad judgment to invite the Pope to speak to a joint session of Congress. <text:s/></text:p>
      <text:p text:style-name="P1"/>
      <text:p text:style-name="P1">May God soon give us a better Speaker of the House, in Jesus' name. <text:s/></text:p>
      <text:p text:style-name="P1"/>
      <text:p text:style-name="P1">Chapter 2</text:p>
      <text:p text:style-name="P1"/>
      <text:p text:style-name="P1">___Ecclesiastes chapter 3</text:p>
      <text:p text:style-name="P1"><text:s/>1 To everything there is a season, and a time to every purpose under heaven,</text:p>
      <text:p text:style-name="P1"><text:s/>2 A time to be born, and a time to die, a time to plant, and a time to pluck up what has been planted,</text:p>
      <text:p text:style-name="P1"><text:s/>3 A time to kill, and a time to heal, a time to break down, and a time to build up,</text:p>
      <text:p text:style-name="P1"><text:soft-page-break/><text:s/>4 A time to weep, and a time to laugh, a time to mourn, and a time to dance,</text:p>
      <text:p text:style-name="P1"><text:s/>5 A time to throw away stones, and a time to gather stones together, a time to embrace, and a time to refrain from embracing,</text:p>
      <text:p text:style-name="P1"><text:s/>6 A time to get, and a time to lose, a time to keep, and a time to throw away,</text:p>
      <text:p text:style-name="P1"><text:s/>7 A time to tear, and a time to sew, a time to keep silence, and a time to speak,</text:p>
      <text:p text:style-name="P1"><text:s/>8 A time to love, and a time to hate, a time of war, and a time of peace.</text:p>
      <text:p text:style-name="P1"><text:s/>9 What profit does the worker have in that in which he labors?</text:p>
      <text:p text:style-name="P1"><text:s/>10 I've seen the travail that God has given to the sons of men to be exercised in it.</text:p>
      <text:p text:style-name="P1"><text:s/>11 He has made everything beautiful in its time, also he has set the world in their heart, so that no man can find out the work that God makes from the beginning to the end.</text:p>
      <text:p text:style-name="P1"><text:s/>12 I know that there is no good in them, but for a man to rejoice, and to do good in his life.</text:p>
      <text:p text:style-name="P1"><text:s/>13 And also that every man should eat and drink, and enjoy the good of all his labor, it is the gift of God.</text:p>
      <text:p text:style-name="P1"><text:s/>14 I know that whatever God does, it shall be forever, nothing can be put to it, nor anything taken from it, and God does it, so that men should fear before him.</text:p>
      <text:p text:style-name="P1"><text:s/>15 That which has been is now, and that which is to be has already been, and God requires that which is past.</text:p>
      <text:p text:style-name="P1"><text:s/>16 And also I saw under the sun the place of judgment, <text:soft-page-break/>that wickedness was there, and the place of righteousness, that sin was there.</text:p>
      <text:p text:style-name="P1"><text:s/>17 I said in my heart, God shall judge the righteous and the wicked, for there is a time there for every purpose and for every work.</text:p>
      <text:p text:style-name="P1"><text:s/>18 I said in my heart concerning the estate of the sons of men, that God might manifest them, and that they might see that they themselves are animals.</text:p>
      <text:p text:style-name="P1"><text:s/>19 For that which happens to the sons of men happens to animals, one thing happens to them, like the one dies, so does the other, yes, they all have one breath, so that a man has no preeminence above an animal, for all is vanity.</text:p>
      <text:p text:style-name="P1"><text:s/>20 All go to one place, all are of the dust, and all return to dust again.</text:p>
      <text:p text:style-name="P1"><text:s/>21 Who knows the spirit of man that goes upward, and the spirit of the animal that goes downward to the earth?</text:p>
      <text:p text:style-name="P1"><text:s/>22 So I perceive that there is nothing better, than that a man should rejoice in his own works, for that is his portion, for who shall bring him to see what shall be after him?</text:p>
      <text:p text:style-name="P1"/>
      <text:p text:style-name="P1">Chapter 3</text:p>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xt:soft-page-break/>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text:soft-page-break/>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ext:soft-page-break/>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text:soft-page-break/>"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text:soft-page-break/>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oft-page-break/><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text:soft-page-break/>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text:soft-page-break/>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text:soft-page-break/>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text:soft-page-break/>he'll be forgiven.</text:p>
      <text:p text:style-name="P1"><text:s/>16 Confess your faults to each other, and pray for each other so you'll be healed. <text:s/>The effective, fervent prayer of a righteous man accomplishes a lot.</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s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9-24T18:01:29.94</dc:date>
    <dc:creator>Fred H</dc:creator>
    <meta:generator>OpenOffice/4.1.1$Win32 OpenOffice.org_project/411m6$Build-9775</meta:generator>
    <meta:document-statistic meta:table-count="0" meta:image-count="0" meta:object-count="0" meta:page-count="21" meta:paragraph-count="221" meta:word-count="4534" meta:character-count="23395"/>
  </office:meta>
</office:document-meta>
</file>