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able of Hidden Treasure</text:p>
      <text:p text:style-name="P1"/>
      <text:p text:style-name="P1">by Frederick Hoehn, copyright 2014, all rights reserved. <text:s/></text:p>
      <text:p text:style-name="P1"/>
      <text:p text:style-name="P1">Chapter 1 <text:s/></text:p>
      <text:p text:style-name="P1"/>
      <text:p text:style-name="P1">Jesus gave us the Parable of the Hidden Treasure in Matthew 13:44—</text:p>
      <text:p text:style-name="P1">44 “Again, the kingdom of heaven is like treasure hidden in a field, which when a man has found he hides, and rejoicing about that, goes and sells all that he has, and buys that field.” <text:s/></text:p>
      <text:p text:style-name="P1"/>
      <text:p text:style-name="P1">The man finds treasure hidden in a field, but he can’t take the treasure and walk off because it’s not his field. <text:s/>So he goes and sells all that he has and buys the field. <text:s/>Now the field is his, and also the treasure hidden there. <text:s/></text:p>
      <text:p text:style-name="P1"/>
      <text:p text:style-name="P1">The Kingdom of Heaven is like that treasure. <text:s/>It is worth any price you have to pay, but you can go to heaven for free. <text:s text:c="2"/></text:p>
      <text:p text:style-name="P1"/>
      <text:p text:style-name="P1">Why is the Kingdom of Heaven so valuable? <text:s/>Because your life is like a vapor that appears for a little while and then vanishes away, Jesus said. <text:s/>When you die, it’s only your body that dies. <text:s/></text:p>
      <text:p text:style-name="P1"/>
      <text:p text:style-name="P1">Then you, the person who lived in that house that was your body either go up to heaven, or down to hell. <text:s/>If <text:soft-page-break/>you’re part of the Kingdom of Heaven, you go to heaven, but Jesus said most people go to hell. <text:s/></text:p>
      <text:p text:style-name="P1"/>
      <text:p text:style-name="P1">The Kingdom of Heaven is so valuable because your soul is so valuable. <text:s/>Jesus said, “What does it profit a man if he gains the whole world, but loses his own soul, or what shall a man give in exchange for his soul?” <text:s/></text:p>
      <text:p text:style-name="P1"/>
      <text:p text:style-name="P1">Is Bill Gates still the richest man in the world? <text:s/>Not even Bill Gates can buy his way into heaven. <text:s/>He can only go to heaven if he’s a born again Christian. <text:s/></text:p>
      <text:p text:style-name="P1"/>
      <text:p text:style-name="P1">To get to heaven, you must be born again. <text:s/>You get born again by doing Romans 10:9,10.</text:p>
      <text:p text:style-name="P1"/>
      <text:p text:style-name="P1">“That if you confess with your mouth the Lord Jesus, and believe in your heart that God raised him from the dead, you’re saved. <text:s/>For with the heart man believes for righteousness, and with the mouth, confession is made for salvation.” <text:s text:c="2"/></text:p>
      <text:p text:style-name="P1"/>
      <text:p text:style-name="P1">Chapter 2 <text:s/></text:p>
      <text:p text:style-name="P1"/>
      <text:p text:style-name="P1">But unlike the man with the hidden treasure, your salvation is free. <text:s/>It costs you no money. <text:s/>But as a Christian, the Lord expects you to do the things he has told us to do. <text:s/>But “his commandments don’t cause grief.” <text:s/></text:p>
      <text:p text:style-name="P1"/>
      <text:p text:style-name="P1"><text:soft-page-break/>For example He doesn’t want you to commit adultery. <text:s/>You can live with that can’t you? <text:s/></text:p>
      <text:p text:style-name="P1"/>
      <text:p text:style-name="P1">The Lord’s commandments are what is good for us. <text:s/>Don’t steal. <text:s/>Don’t kill. <text:s/></text:p>
      <text:p text:style-name="P1"/>
      <text:p text:style-name="P1">The Ten Commandments are in Exodus chapter 20. <text:s/>But Jesus summed up the commandments with two commandments: <text:s/>“You shall love the Lord your God with all your heart, soul, mind, and strength.” <text:s/>And “You shall love your neighbor like yourself.” <text:s/></text:p>
      <text:p text:style-name="P1"/>
      <text:p text:style-name="P1">As a Christian, the Lord wants you to be Baptized with the Holy Ghost. <text:s/>The evidence that someone is baptized with the Holy Ghost is that they’ll pray in an unknown tongue. <text:s/></text:p>
      <text:p text:style-name="P1"/>
      <text:p text:style-name="P1">How can someone pray in a language they’ve never learned? <text:s/>Because, when you get the Baptism with the Holy Ghost, the Holy Ghost gives you the words to speak in the unknown tongue. <text:s/></text:p>
      <text:p text:style-name="P1"/>
      <text:p text:style-name="P1">Jesus is the baptizer with the Holy Ghost. <text:s/>If you’re a Christian, ask Jesus to baptize you with the Holy Ghost. <text:s/>“When you pray, believe that you receive the things you ask for, and you shall have them.” (Mark 11:24) <text:s/></text:p>
      <text:p text:style-name="P1"/>
      <text:p text:style-name="P1">I knew a man. <text:s/>If I mentioned his name, you might know it. <text:s/>He was on TV on a weekly program.</text:p>
      <text:p text:style-name="P1"><text:soft-page-break/></text:p>
      <text:p text:style-name="P1">He started out in an evangelical Christian church, but later on, he gave it up for a church in a false religion. <text:s/>What? <text:s/>Just give up Jesus and going to heaven? <text:s/></text:p>
      <text:p text:style-name="P1"/>
      <text:p text:style-name="P1">When he arrives in hell, he will immediately see that he made a foolish choice. <text:s/></text:p>
      <text:p text:style-name="P1"/>
      <text:p text:style-name="P1">I think he failed to “work out your own salvation with fear and trembling,” like the Apostle Paul said to do. <text:s/></text:p>
      <text:p text:style-name="P1"/>
      <text:p text:style-name="P1">Proverbs 4:23 says we should keep our hearts with all diligence, for out of it are the issues of life. <text:s/>That man didn’t use enough diligence in keeping his heart. <text:s/></text:p>
      <text:p text:style-name="P1"/>
      <text:p text:style-name="P1">No doubt he found some reasons for choosing as he did. <text:s/>Bad reasons. <text:s/>There is no good reason for anyone to go to hell. <text:s/></text:p>
      <text:p text:style-name="P1"/>
      <text:p text:style-name="P1">Any pleasures on earth are just temporary. <text:s/>Hell is forever. <text:s/>And heaven is forever. <text:s/></text:p>
      <text:p text:style-name="P1"/>
      <text:p text:style-name="P1">Every human being should make it their number one priority to qualify for going to heaven. <text:s/></text:p>
      <text:p text:style-name="P1"/>
      <text:p text:style-name="P1"/>
      <text:p text:style-name="P1">___James chapter 1</text:p>
      <text:p text:style-name="P1"><text:s/>1 James, a servant of God and of the Lord Jesus Christ, to the twelve tribes that are dispersed around, <text:soft-page-break/>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xt:soft-page-break/>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ext:soft-page-break/>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text:soft-page-break/>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oft-page-break/><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text:soft-page-break/>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text:soft-page-break/>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text:soft-page-break/>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oft-page-break/><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oft-page-break/><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4" meta:paragraph-count="142" meta:word-count="3123" meta:character-count="16297"/>
    <dc:date>2014-08-16T03:20:03.57</dc:date>
    <dc:creator>Fred Hoehn</dc:creator>
    <meta:generator>OpenOffice/4.1.0$Win32 OpenOffice.org_project/410m18$Build-9764</meta:generator>
  </office:meta>
</office:document-meta>
</file>