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kistani Heat Wave</text:p>
      <text:p text:style-name="P1"/>
      <text:p text:style-name="P1">by Frederick Hoehn, copyright 2015, all rights reserved.</text:p>
      <text:p text:style-name="P1"/>
      <text:p text:style-name="P1">Chapter 1</text:p>
      <text:p text:style-name="P1"/>
      <text:p text:style-name="P1">The nation of Pakistan has been having heat waves lately. <text:s/>Many have died from the heat. <text:s/></text:p>
      <text:p text:style-name="P1"/>
      <text:p text:style-name="P1">Global warming may be a contributing factor. <text:s/>Or, people have spoken of an El Nino (pronounced "neen-yo") that may be influencing the weather. <text:s/></text:p>
      <text:p text:style-name="P1"/>
      <text:p text:style-name="P1">Old people seem to be especially vulnerable to the heat wave. <text:s/></text:p>
      <text:p text:style-name="P1"/>
      <text:p text:style-name="P1">Seems like I heard the number eight hundred for deaths from the heat recently in Pakistan. <text:s/></text:p>
      <text:p text:style-name="P1"/>
      <text:p text:style-name="P1">I understand that Pakistan is predominantly a Muslim nation. <text:s/></text:p>
      <text:p text:style-name="P1"/>
      <text:p text:style-name="P1">Over the years, it seems like the Muslim nations get hit harder by natural disasters than other nations. <text:s/></text:p>
      <text:p text:style-name="P1"/>
      <text:p text:style-name="P1">Of course, we've had some flooding and earthquakes here in the states, but you usually don't hear of thousands of casualties, such as in Indonesia and other Muslim nations. <text:s/></text:p>
      <text:p text:style-name="P1"><text:soft-page-break/></text:p>
      <text:p text:style-name="P1">Muslim nations seem to be very disaster prone. <text:s/></text:p>
      <text:p text:style-name="P1"/>
      <text:p text:style-name="P1">I wonder if the Muslims have noticed that their religion doesn't seem to be helping much against natural disasters like tsunamis, earthquakes, flooding. <text:s/></text:p>
      <text:p text:style-name="P1"/>
      <text:p text:style-name="P1">But if Muslims pray for help against natural disasters, I don't think it does much good. <text:s/>The Muslims pray to "Allah." <text:s/></text:p>
      <text:p text:style-name="P1"/>
      <text:p text:style-name="P1">They believe that Allah is God. <text:s/></text:p>
      <text:p text:style-name="P1"/>
      <text:p text:style-name="P1">But Allah doesn't have a son, Jesus. <text:s/></text:p>
      <text:p text:style-name="P1"/>
      <text:p text:style-name="P1">The real God has a son, Jesus. <text:s/></text:p>
      <text:p text:style-name="P1"/>
      <text:p text:style-name="P1">So then, Allah is not God.</text:p>
      <text:p text:style-name="P1"/>
      <text:p text:style-name="P1">If people are going to pray, they ought to pray to the God who is the Father of Jesus. <text:s/></text:p>
      <text:p text:style-name="P1"/>
      <text:p text:style-name="P1">I believe Christians ought to pray for God's help to avoid being victims of natural disasters. <text:s/></text:p>
      <text:p text:style-name="P1"/>
      <text:p text:style-name="P1">We pray for our finances, don't we? <text:s/>We pray for our children's safety. <text:s/></text:p>
      <text:p text:style-name="P1"/>
      <text:p text:style-name="P1">In the city and state where I live, they often have very <text:soft-page-break/>hot Summers. <text:s/>So I've been asking the Lord for relief from the heat. <text:s/></text:p>
      <text:p text:style-name="P1"/>
      <text:p text:style-name="P1">And you know what? <text:s/>The Lord has been sending a lot of clouds our way, thus providing relief from the heat. <text:s/></text:p>
      <text:p text:style-name="P1"/>
      <text:p text:style-name="P1">Another thing I do, from time to time, is to say out loud, "Satan, your power over the weather is broken, in Jesus' name, and all evil spirits."</text:p>
      <text:p text:style-name="P1"/>
      <text:p text:style-name="P1">Jesus said, "Whatever you bind on earth shall be bound in heaven; whatever you loose on earth shall be loosed in heaven." ( )</text:p>
      <text:p text:style-name="P1"/>
      <text:p text:style-name="P1">But you don't have the authority to use Jesus' name against evil spirits unless you're a Christian. <text:s/></text:p>
      <text:p text:style-name="P1"/>
      <text:p text:style-name="P1">Some might say, "Well, I don't want to bother with that." <text:s/></text:p>
      <text:p text:style-name="P1"/>
      <text:p text:style-name="P1">O.K., but I believe I've been getting better weather. <text:s/></text:p>
      <text:p text:style-name="P1"/>
      <text:p text:style-name="P1">I heard of an American Christian lady who didn't fear the tornado that was approaching her house. <text:s/></text:p>
      <text:p text:style-name="P1"/>
      <text:p text:style-name="P1">She had a bay window in her home. <text:s/></text:p>
      <text:p text:style-name="P1"/>
      <text:p text:style-name="P1">She stood right at the bay window and watched the tornado that was coming at her. <text:s/>She didn't run for cover. <text:s/></text:p>
      <text:p text:style-name="P1"><text:soft-page-break/></text:p>
      <text:p text:style-name="P1">She believed the Lord wasn't going to let the tornado hurt her or her property. <text:s/></text:p>
      <text:p text:style-name="P1"/>
      <text:p text:style-name="P1">As the tornado came very close to the house, it split into two parts. <text:s/>One part went to the left, and one to the right, and the tornado simply went around her house, and not into it. <text:s/></text:p>
      <text:p text:style-name="P1"/>
      <text:p text:style-name="P1">It's been quite a while since I heard that, and I don't remember whether the lady said anything. <text:s/></text:p>
      <text:p text:style-name="P1"/>
      <text:p text:style-name="P1">But a good thing to say at such a time would be, "The Lord's not going to let the tornado hurt me or my property." <text:s/></text:p>
      <text:p text:style-name="P1"/>
      <text:p text:style-name="P1">That is what you call a proper confession, the word "confession" here not meaning the confession of sin, but the right confession about what is, and what is not going to happen to you and your family. <text:s text:c="3"/></text:p>
      <text:p text:style-name="P1"/>
      <text:p text:style-name="P1">Some good teachers on the subject are Kenneth E. Hagin, Dr. Norvel Hayes, and Charles Capps.</text:p>
      <text:p text:style-name="P1"/>
      <text:p text:style-name="P1">The websites, respectively are: <text:s/>Rhema.org, nhm.cc, and CharlesCapps.com</text:p>
      <text:p text:style-name="P1"/>
      <text:p text:style-name="P1">And the first two of the three also have books at Amazon.com</text:p>
      <text:p text:style-name="P1"><text:soft-page-break/></text:p>
      <text:p text:style-name="P1">A book that I recommend by Capps is, "God's creative power will work for you." <text:s/>It's a fairly small book, and not expensive. <text:s/></text:p>
      <text:p text:style-name="P1"/>
      <text:p text:style-name="P1">"Let us hold fast to our confession." ( <text:s text:c="2"/>)</text:p>
      <text:p text:style-name="P1"/>
      <text:p text:style-name="P1">Chapter 2</text:p>
      <text:p text:style-name="P1"/>
      <text:p text:style-name="P1">Another factor in natural disasters could be fear. <text:s/>And there are demons of fear that go around trying to provoke people to be afraid that bad things will happen. <text:s/></text:p>
      <text:p text:style-name="P1"/>
      <text:p text:style-name="P1">But the Bible says, "Resist the devil and he will flee from you." <text:s/>We should resist spirits of fear, not cooperate with them. ( <text:s text:c="2"/>) <text:s/></text:p>
      <text:p text:style-name="P1"/>
      <text:p text:style-name="P1">If you get too much into fear, the thing you were fearing can happen because you feared that it would. <text:s/></text:p>
      <text:p text:style-name="P1"/>
      <text:p text:style-name="P1">"God has not given us the spirit of fear, but of power, and of love, and of a sound mind." ( <text:s text:c="2"/>)</text:p>
      <text:p text:style-name="P1"/>
      <text:p text:style-name="P1">The Bible says we should bring into captivity every thought to the obedience of Christ. ( <text:s text:c="2"/>)</text:p>
      <text:p text:style-name="P1"/>
      <text:p text:style-name="P1">Not long ago, there was a news story about one of our main actresses who decided to have her breasts cut off because her family had had a history of cancer.</text:p>
      <text:p text:style-name="P1"><text:soft-page-break/></text:p>
      <text:p text:style-name="P1">She feared breast cancer. <text:s/></text:p>
      <text:p text:style-name="P1"/>
      <text:p text:style-name="P1">Well, yes, I suppose that if you don't have breasts, you can't get breast cancer. <text:s/></text:p>
      <text:p text:style-name="P1"/>
      <text:p text:style-name="P1">But there are many forms of cancer, and you can't just cut off everything that might get cancer. <text:s/></text:p>
      <text:p text:style-name="P1"/>
      <text:p text:style-name="P1">I wonder if it was OK with her husband for her to get that double mastectomy.</text:p>
      <text:p text:style-name="P1"/>
      <text:p text:style-name="P1">It wouldn't have been OK with me if my wife wanted to do that. <text:s/>I would have said, "No, we're just going to believe that God will spare us from cancer." <text:s/></text:p>
      <text:p text:style-name="P1"/>
      <text:p text:style-name="P1">But Norvel Hayes said something very good about cancer. <text:s/></text:p>
      <text:p text:style-name="P1"/>
      <text:p text:style-name="P1">It's based on Mark 11:23, which says, "If you tell the mountain to go, it will go, if you believe that what you say will happen, and don't doubt in your heart." <text:s/></text:p>
      <text:p text:style-name="P1"/>
      <text:p text:style-name="P1">Hayes said, "If you have cancer, that's your mountain. <text:s/>COMMAND IT TO GO."</text:p>
      <text:p text:style-name="P1"/>
      <text:p text:style-name="P1">But I believe we also have some power over the weather. <text:s/></text:p>
      <text:p text:style-name="P1"/>
      <text:p text:style-name="P1"><text:soft-page-break/>And this is based on the fact that when God was about to create man, he said, "Let us make man in our image, and in our likeness, and let them have dominion..." (from the book of Genesis)</text:p>
      <text:p text:style-name="P1"/>
      <text:p text:style-name="P1">And God is the God who spoke the worlds into existence. <text:s/></text:p>
      <text:p text:style-name="P1"/>
      <text:p text:style-name="P1">So then, we also have some power to speak things into existence. <text:s/>Let's be careful not to speak the wrong things into existence. <text:s/></text:p>
      <text:p text:style-name="P1"/>
      <text:p text:style-name="P1">I believe there are probably people who have gotten cancer due to the fact that they said, "I'll probably get cancer." <text:s/>Wrong thing to say. <text:s/></text:p>
      <text:p text:style-name="P1"/>
      <text:p text:style-name="P1">If you can command a mountain to go away, you can command a tornado to go away. <text:s/>But as you speak those words, you have to put your faith with your words, and expect what you say to happen, and not doubt in your heart. <text:s/></text:p>
      <text:p text:style-name="P1"/>
      <text:p text:style-name="P1">It might take some practice. <text:s/></text:p>
      <text:p text:style-name="P1"/>
      <text:p text:style-name="P1">Jesus said, "According to your faith be it unto you." <text:s/></text:p>
      <text:p text:style-name="P1"/>
      <text:p text:style-name="P1">But there are ways to strengthen your faith. <text:s/></text:p>
      <text:p text:style-name="P1"/>
      <text:p text:style-name="P1">"Faith comes by hearing, and hearing by the word of <text:soft-page-break/>God." (Rom______________</text:p>
      <text:p text:style-name="P1"/>
      <text:p text:style-name="P1">"Build up your most holy faith praying in the Holy Ghost." (Jude 20) <text:s/>You pray in the Holy Ghost (in unknown tongues) after you've received the Baptism with the Holy Ghost from Jesus.</text:p>
      <text:p text:style-name="P1"/>
      <text:p text:style-name="P1">This is only for Christians.</text:p>
      <text:p text:style-name="P1"/>
      <text:p text:style-name="P1">If you're a Christian, ask Jesus to baptize you with the Holy Ghost. <text:s/>"When you pray, believe that you receive the things you ask for, and you shall have them." (Mrk 11:24)</text:p>
      <text:p text:style-name="P1"/>
      <text:p text:style-name="P1">You'll know you've received the Baptism with the Holy Ghost when you start praying in a language you never learned. <text:s/>From then on, pray some every day in the unknown tongue. <text:s text:c="3"/></text:p>
      <text:p text:style-name="P1"/>
      <text:p text:style-name="P1">You'll be able to do that because the Holy Ghost will give you the words to speak, and then you speak them out. <text:s/></text:p>
      <text:p text:style-name="P1"/>
      <text:p text:style-name="P1">In Galatians, we read that "faith works by love." <text:s/>So get your love and compassion working. <text:s/>Ask the Lord to help you walk in love. <text:s text:c="2"/></text:p>
      <text:p text:style-name="P1"/>
      <text:p text:style-name="P1">And Jesus told the disciples that they had been unsuccessful in casting out a demon because of their <text:soft-page-break/>unbelief (the opposite of faith), but that prayer and fasting were needed. <text:s/></text:p>
      <text:p text:style-name="P1"/>
      <text:p text:style-name="P1">So then, prayer and fasting will help our faith. <text:s/></text:p>
      <text:p text:style-name="P1"/>
      <text:p text:style-name="P1">I heard of a woman who prayed to God for something she wanted, and then after the prayer, she said, "Well, I probably won't get it." <text:s/></text:p>
      <text:p text:style-name="P1"/>
      <text:p text:style-name="P1">That's right, she won't get it, because she undid her prayer by what she said after the prayer. <text:s/></text:p>
      <text:p text:style-name="P1"/>
      <text:p text:style-name="P1">She may have used some faith in her prayer, but then she got into unbelief right after the prayer.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oft-page-break/><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oft-page-break/><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text:soft-page-break/>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text:soft-page-break/>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oft-page-break/><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text:soft-page-break/>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text:soft-page-break/>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oft-page-break/><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oft-page-break/><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oft-page-break/><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91" meta:word-count="3802" meta:character-count="20071"/>
    <dc:date>2015-06-25T15:11:44.09</dc:date>
    <dc:creator>Fred H</dc:creator>
    <meta:generator>OpenOffice/4.1.1$Win32 OpenOffice.org_project/411m6$Build-9775</meta:generator>
  </office:meta>
</office:document-meta>
</file>