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 Open Letter to Joe Biden</text:p>
      <text:p text:style-name="P1"/>
      <text:p text:style-name="P1">Dear Vice President Biden-- <text:s text:c="9"/>01/14/16</text:p>
      <text:p text:style-name="P1"/>
      <text:p text:style-name="P1">Now that President Obama has called upon you to lead the War on Cancer, I thought I'd better write you with information that I have on the subject.</text:p>
      <text:p text:style-name="P1"/>
      <text:p text:style-name="P1">Every prudent man deals with knowledge...(Prov 13:16)</text:p>
      <text:p text:style-name="P1"/>
      <text:p text:style-name="P1">I am Author Frederick Hoehn, with 333 books at Barnesandnoble.com</text:p>
      <text:p text:style-name="P1"/>
      <text:p text:style-name="P1">Dr. Norvel Hayes has expertise in this field of curing Cancer. <text:s/>Hayes has gotten many people healed of various diseases.</text:p>
      <text:p text:style-name="P1"/>
      <text:p text:style-name="P1">Hayes has books at Amazon.com, and at his website, nhm.cc</text:p>
      <text:p text:style-name="P1"/>
      <text:p text:style-name="P1">I will now give you Hayes' prescription against Cancer. <text:s/>It is based on Mark 11:23, which says, </text:p>
      <text:p text:style-name="P1"/>
      <text:p text:style-name="P1">"For truly I say to you, that whoever shall say to this mountain, be removed, and be thrown into the sea, and doesn't doubt in his heart, but believes that the things that he says shall happen, he shall have whatever he says." (Mark 11:23)</text:p>
      <text:p text:style-name="P1"/>
      <text:p text:style-name="P1"><text:soft-page-break/>In this passage of scripture, who is speaking?</text:p>
      <text:p text:style-name="P1"/>
      <text:p text:style-name="P1">Jesus.</text:p>
      <text:p text:style-name="P1"/>
      <text:p text:style-name="P1">But for Mark 11:23 to give the desired benefits, the person applying Mark 11:23 should be a Christian. <text:s/></text:p>
      <text:p text:style-name="P1"/>
      <text:p text:style-name="P1">Unbelievers will have difficulty making Mark 11:23 work. <text:s/></text:p>
      <text:p text:style-name="P1"/>
      <text:p text:style-name="P1">Dr. Norvel Hayes says, "IF YOU HAVE CANCER, THAT'S YOUR MOUNTAIN. <text:s/>COMMAND IT TO GO."</text:p>
      <text:p text:style-name="P1"/>
      <text:p text:style-name="P1">So then, right there is the cure for Cancer. <text:s/></text:p>
      <text:p text:style-name="P1"/>
      <text:p text:style-name="P1">But notice the conditions. <text:s/>You command the cancer to go. <text:s/>You believe in your heart that what you say will happen. <text:s/>And you don't doubt in your heart. <text:s/></text:p>
      <text:p text:style-name="P1"/>
      <text:p text:style-name="P1">But it could be that some who want to apply this cure are not very strong in faith. <text:s/></text:p>
      <text:p text:style-name="P1"/>
      <text:p text:style-name="P1">Then apply this scripture: <text:s/>"Faith comes by hearing, and hearing by the word of God." (Rom 10:17)</text:p>
      <text:p text:style-name="P1"/>
      <text:p text:style-name="P1">Another way to increase faith is Jude vs 20,21--</text:p>
      <text:p text:style-name="P1"/>
      <text:p text:style-name="P1">"But you, beloved, building up yourselves on your most holy faith, praying in the Holy Ghost, keep yourselves in the love of God..."</text:p>
      <text:p text:style-name="P1"><text:soft-page-break/></text:p>
      <text:p text:style-name="P1">This praying in the Holy Ghost means praying in unknown tongues, as in "The Baptism with the Holy Ghost with the speaking in unknown tongues." (Acts chapter 2 and chapter 10 and chapter 19)</text:p>
      <text:p text:style-name="P1"/>
      <text:p text:style-name="P1">The praying in unknown tongues can only be done by the Christian that has received the Baptism with the Holy Ghost from Jesus, who is the Baptizer with the Holy Ghost. <text:s/></text:p>
      <text:p text:style-name="P1"/>
      <text:p text:style-name="P1">So, Christians should ask Jesus for the Baptism with the Holy Ghost. <text:s/>"And when you pray, believe that you receive the things you ask for, and you'll have them." (Mark 11:24)</text:p>
      <text:p text:style-name="P1"/>
      <text:p text:style-name="P1">And one of the world's foremost authorities on the subject of Healing is Kenneth E. Hagin, who has books at Amazon.com and at Rhema.org</text:p>
      <text:p text:style-name="P1"/>
      <text:p text:style-name="P1">Hagin healed a woman of lung cancer by casting out of her the demon that was causing the lung cancer. <text:s/></text:p>
      <text:p text:style-name="P1"/>
      <text:p text:style-name="P1">Another Teacher with expertise in healing is Charles Capps, with books at Charlescapps.com</text:p>
      <text:p text:style-name="P1"/>
      <text:p text:style-name="P1">Capps had an attack of Appendix trouble against him, but his faith solved that problem without surgery. <text:s/></text:p>
      <text:p text:style-name="P1"/>
      <text:p text:style-name="P1"><text:soft-page-break/>Doctors typically try to solve Medical problems by looking for the cause under a Microscope.</text:p>
      <text:p text:style-name="P1"/>
      <text:p text:style-name="P1">But when demons (fallen angels who serve Satan) are the cause of the problem, you don't find them under the Microscope because they are spirit beings without physical bodies.</text:p>
      <text:p text:style-name="P1"/>
      <text:p text:style-name="P1">In their desire to cure cancer, the Medical people have neglected these cures from God's book, the Bible. <text:s/></text:p>
      <text:p text:style-name="P1"/>
      <text:p text:style-name="P1">May God help you to find the best directions in your efforts against Cancer.</text:p>
      <text:p text:style-name="P1"/>
      <text:p text:style-name="P1">Sincerely,</text:p>
      <text:p text:style-name="P1"/>
      <text:p text:style-name="P1">Frederick Hoehn</text:p>
      <text:p text:style-name="P1"/>
      <text:p text:style-name="P1"/>
      <text:p text:style-name="P1">___Psalm 23</text:p>
      <text:p text:style-name="P1"><text:s/>1 The Lord is my shepherd, I won’t lack what I need.</text:p>
      <text:p text:style-name="P1"><text:s/>2 He makes me lie down in green pastures, he leads me beside the still waters.</text:p>
      <text:p text:style-name="P1"><text:s/>3 He restores my soul, he leads me in the paths of righteousness for his name's sake.</text:p>
      <text:p text:style-name="P1"><text:s/>4 Yes, though I walk through the valley of the shadow of death, I won’t fear any evil, for you are with me, your rod and your staff comfort me.</text:p>
      <text:p text:style-name="P1"><text:s/>5 You prepare a table before me in the presence of my <text:soft-page-break/>enemies, you anoint my head with oil, my cup overflows.</text:p>
      <text:p text:style-name="P1"><text:s/>6 Surely goodness and mercy shall follow me all the days of my life, and I’ll live in the house of the Lord forever.</text:p>
      <text:p text:style-name="P1"/>
      <text:p text:style-name="P1"/>
      <text:p text:style-name="P1">___Psalm 37</text:p>
      <text:p text:style-name="P1"><text:s/>1 Don't fret because of evildoers, and don't be envious against the sinners.</text:p>
      <text:p text:style-name="P1"><text:s/>2 For they'll soon be cut down like the grass, and wither like the green herb.</text:p>
      <text:p text:style-name="P1"><text:s/>3 Trust in the Lord and do good, so you'll live in the land, and truly you'll be fed.</text:p>
      <text:p text:style-name="P1"><text:s/>4 Delight yourself also in the Lord, and he'll give you the desires of your heart.</text:p>
      <text:p text:style-name="P1"><text:s/>5 Commit your way to the Lord, trust also in him, and he'll make it happen.</text:p>
      <text:p text:style-name="P1"><text:s/>6 And he shall bring out your righteousness like the light, and your justice like the noonday.</text:p>
      <text:p text:style-name="P1"><text:s/>7 Rest in the Lord, and wait patiently for him, don't fret because of him who prospers in his way, because of the man who makes wicked devices happen.</text:p>
      <text:p text:style-name="P1"><text:s/>8 Don't be angry. <text:s/>Quit being angry. <text:s/>Don't fret in any way to do evil.</text:p>
      <text:p text:style-name="P1"><text:s/>9 For evildoers shall be destroyed, but those who wait on the Lord shall inherit the earth.</text:p>
      <text:p text:style-name="P1"><text:s/>10 For yet a little while, and the wicked shall not be, yes, you'll diligently consider his place, and it won't be.</text:p>
      <text:p text:style-name="P1"><text:soft-page-break/><text:s/>11 But the meek shall inherit the earth, and shall delight themselves in the abundance of peace.</text:p>
      <text:p text:style-name="P1"><text:s/>12 The wicked plots against the just, and gnashes at him with his teeth.</text:p>
      <text:p text:style-name="P1"><text:s/>13 The Lord shall laugh at him, for he sees that his day is coming.</text:p>
      <text:p text:style-name="P1"><text:s/>14 The wicked have drawn out the sword, and have bent their bow, to throw down the poor and needy, and to kill such as are of upright conversation.</text:p>
      <text:p text:style-name="P1"><text:s/>15 Their sword shall enter into their own heart, and their bows shall be broken.</text:p>
      <text:p text:style-name="P1"><text:s/>16 A little that a righteous man has is better than the riches of many wicked.</text:p>
      <text:p text:style-name="P1"><text:s/>17 For the arms of the wicked shall be broken, but the Lord upholds the righteous.</text:p>
      <text:p text:style-name="P1"><text:s/>18 The Lord knows the days of the upright, and their inheritance shall be forever.</text:p>
      <text:p text:style-name="P1"><text:s/>19 They shall not be ashamed in the evil time, and in the days of famine they'll be satisfied.</text:p>
      <text:p text:style-name="P1"><text:s/>20 But the wicked shall be destroyed, and the enemies of the Lord shall be like the fat of lambs, they'll be consumed, into smoke shall they consume away.</text:p>
      <text:p text:style-name="P1"><text:s/>21 The wicked borrows, and doesn't pay back, but the righteous shows mercy, and gives.</text:p>
      <text:p text:style-name="P1"><text:s/>22 For those who are blessed by him shall inherit the earth, and those who are cursed by him shall be cut off.</text:p>
      <text:p text:style-name="P1"><text:s/>23 The steps of a good man are ordered by the Lord, and he delights in his way.</text:p>
      <text:p text:style-name="P1"><text:s/>24 Though he falls, he won't be completely thrown <text:soft-page-break/>down, for the Lord holds him up with his hand.</text:p>
      <text:p text:style-name="P1"><text:s/>25 I've been young and now am old, yet I haven't seen the righteous forsaken, nor his children begging for bread.</text:p>
      <text:p text:style-name="P1"><text:s/>26 He's always merciful, and lends, and his descendants are blessed.</text:p>
      <text:p text:style-name="P1"><text:s/>27 Depart from evil, and do good, and live forever.</text:p>
      <text:p text:style-name="P1"><text:s/>28 For the Lord loves judgment, and doesn't forsake his saints, they're preserved forever, but the descendants of the wicked shall be destroyed.</text:p>
      <text:p text:style-name="P1"><text:s/>29 The righteous shall inherit the land, and live in it forever.</text:p>
      <text:p text:style-name="P1"><text:s/>30 The mouth of the righteous speaks wisdom, and his tongue talks about justice.</text:p>
      <text:p text:style-name="P1"><text:s/>31 The law of his God is in his heart, none of his steps shall slide.</text:p>
      <text:p text:style-name="P1"><text:s/>32 The wicked watch the righteous, and seek to kill him.</text:p>
      <text:p text:style-name="P1"><text:s/>33 The Lord will not leave him in his hand, nor condemn him when he is judged.</text:p>
      <text:p text:style-name="P1"><text:s/>34 Wait on the Lord, and keep his way, and he'll exalt you to inherit the land, when the wicked are cut off, you'll see it.</text:p>
      <text:p text:style-name="P1"><text:s/>35 I have seen the wicked in great power, and spreading himself like a green bay tree.</text:p>
      <text:p text:style-name="P1"><text:s/>36 Yet he passed away, and see, he was not, yes, I sought him, but he couldn't be found.</text:p>
      <text:p text:style-name="P1"><text:s/>37 Identify the perfect man, and observe the upright, for the end of that man is peace.</text:p>
      <text:p text:style-name="P1"><text:soft-page-break/><text:s/>38 But the transgressors shall be destroyed together, the end of the wicked shall be cut off.</text:p>
      <text:p text:style-name="P1"><text:s/>39 But the salvation of the righteous is of the Lord, he is their strength in the time of trouble.</text:p>
      <text:p text:style-name="P1"><text:s/>40 And the Lord shall help them, and give them deliverance, he shall deliver them from the wicked, and save them, because they trust in him.</text:p>
      <text:p text:style-name="P1"/>
      <text:p text:style-name="P1"/>
      <text:p text:style-name="P1">Promises on Healing</text:p>
      <text:p text:style-name="P1"/>
      <text:p text:style-name="P1">Abraham didn't consider his own body &amp; didn't stagger at G's promise, but was strong in faith, giving glory to G, &amp; was fully persuaded. <text:s/>Rom 4:19-22</text:p>
      <text:p text:style-name="P1">All grace toward me. <text:s/>2 Cor 9:8</text:p>
      <text:p text:style-name="P1">And a time 2 heal. <text:s/>Eccl 3:3</text:p>
      <text:p text:style-name="P1">And he healed him. <text:s/>Matt 12:22</text:p>
      <text:p text:style-name="P1">And he healed them. <text:s/>Matt 4:24</text:p>
      <text:p text:style-name="P1">And he healed them. <text:s/>Matt 15:30</text:p>
      <text:p text:style-name="P1">And he healed them. <text:s/>Matt 21:14</text:p>
      <text:p text:style-name="P1">And he healed them all. <text:s/>Matt 12:15</text:p>
      <text:p text:style-name="P1">And he healed them there. <text:s/>Matt 19:2</text:p>
      <text:p text:style-name="P1">And he healed their sick. <text:s/>Matt 14:14 </text:p>
      <text:p text:style-name="P1">And he laid his hands on every one of them and healed them. <text:s/>Lk 4:40</text:p>
      <text:p text:style-name="P1">And he, leaping up, stood &amp; walked. <text:s/>Acts 3:8</text:p>
      <text:p text:style-name="P1">And healed all that were sick. <text:s/>Matt 8:16</text:p>
      <text:p text:style-name="P1">And healed many that were sick of various diseases. <text:s/>Mk 1:34</text:p>
      <text:p text:style-name="P1"><text:soft-page-break/>And healed the child &amp; returned him to his father. <text:s/>Lk 9:42</text:p>
      <text:p text:style-name="P1">And healed those who had need of healing. <text:s/>Lk 9:11</text:p>
      <text:p text:style-name="P1">And immediately, the man was made well. <text:s/>Jhn 5:9</text:p>
      <text:p text:style-name="P1">And make straight paths for your feet, lest that which is lame is turned out of the way, but let it rather be healed. <text:s/>Heb 12:12,13</text:p>
      <text:p text:style-name="P1">And the leaves of the tree were for the healing of the nations. <text:s/>Rev 22:2</text:p>
      <text:p text:style-name="P1">And the L listened to Hezekiah &amp; healed the people. <text:s/>2 Chr 30:20</text:p>
      <text:p text:style-name="P1">And the power of the L was present to heal them. <text:s/>Lk 5:17</text:p>
      <text:p text:style-name="P1">And they were healed. <text:s/>Lk 6:18 <text:s/></text:p>
      <text:p text:style-name="P1">As my days, so is my strength. <text:s/>Each day I get older &amp; stronger. Deut <text:tab/>33:25</text:p>
      <text:p text:style-name="P1">As 1 of his beloved, the L gives me sleep &amp; I have no sleep disorders. </text:p>
      <text:p text:style-name="P1">As 1 of his people, called by his name, I humble myself &amp; pray &amp; seek his face. <text:s/>The L hears from heaven &amp; 4gives my sins &amp; heals me. <text:s/>2 Chr 7:1</text:p>
      <text:p text:style-name="P1">As they went, they were cleansed. <text:s/>Lk 17:14</text:p>
      <text:p text:style-name="P1">But to you that fear my name shall the Sun of Righteousness arise with healing in his wings. Mal 4:2</text:p>
      <text:p text:style-name="P1">By J stripes I was healed. <text:s/>'Cause I was, I am. <text:s/>1 Pet 2:24 Isa. 53:4,5</text:p>
      <text:p text:style-name="P1">By stretching forth your hand to heal. <text:s/>Acts 4:30</text:p>
      <text:p text:style-name="P1">'cause G says I'll have, I have. <text:s/>'cause G says I was healed, I am, incl. financially. <text:s/>1 Pet 2:24</text:p>
      <text:p text:style-name="P1"><text:soft-page-break/>'cause I fear the L's name, the Sun of righteousness arises with healing in his wings, &amp; I go 4th as a calf of the stall. <text:s/>Mal. 4:2</text:p>
      <text:p text:style-name="P1">'Cause I have a merry heart, I have a continual feast &amp; it does me gd like a medicine. <text:s/>Pr 17:22</text:p>
      <text:p text:style-name="P1">Faith moves tree. <text:s/>Luke 17:3-6</text:p>
      <text:p text:style-name="P1">Faith is the substance of things hoped 4, the evidence of things not seen. Heb 11:1</text:p>
      <text:p text:style-name="P1">Faith prevails thru love 1 Cor ch 13, <text:s/>Gal 5:6</text:p>
      <text:p text:style-name="P1">Faith wrks by love ,so I walk in love 2 please the L. <text:s/>Gal 5:6</text:p>
      <text:p text:style-name="P1">For he had healed many. <text:s/>Mk 3:10</text:p>
      <text:p text:style-name="P1">For she said, "If I can just touch the hem of his garment, I'll be healed." <text:s/>And immediately she was healed.. and he said to her, "Daughter, your faith has made you well." Mk 5:28-34</text:p>
      <text:p text:style-name="P1">For the law of the spirit of life in Christ Jesus has made me free from <text:tab/>the law of sin &amp; death. Rom 8:2</text:p>
      <text:p text:style-name="P1">G has dealt 2 every man the measure of faith <text:s/>Rom 12:3</text:p>
      <text:p text:style-name="P1">God healed Abimilech and his wife. <text:s/>Gen 20:17</text:p>
      <text:p text:style-name="P1">G sent his wd &amp; healed me. <text:s/>Ps 107:20</text:p>
      <text:p text:style-name="P1">G upholds all things by the wd of his pwr. Heb 1:3</text:p>
      <text:p text:style-name="P1">God wants me well, &amp; is the L who heals me. <text:s/>Ex 15:26 </text:p>
      <text:p text:style-name="P1">G watches over his wd 2 perform it. Jer 1:12</text:p>
      <text:p text:style-name="P1">G's called me 2 glory &amp; virtue 2 Pet</text:p>
      <text:p text:style-name="P1">God's healing pwr has been ministered 2 me by the laying on of hands and is now working in me 2 cause complete healing for all of my body &amp; I shall recover 100%</text:p>
      <text:p text:style-name="P1"><text:soft-page-break/>God's spirit gives life to my mortal body. <text:s/>Rom 8:11</text:p>
      <text:p text:style-name="P1">G's spirit quickens my mortal body. Rom 8:11</text:p>
      <text:p text:style-name="P1">God's word heals me. <text:s/>Ps. 107:20</text:p>
      <text:p text:style-name="P1">God's wd is health 2 my flesh. Prov 4:22</text:p>
      <text:p text:style-name="P1">God's word is life to me who finds it, &amp; health to all my flesh. <text:s/>Prov. 4:22</text:p>
      <text:p text:style-name="P1">G's wd is life &amp; health 2 me. <text:s/>Prov 4:22</text:p>
      <text:p text:style-name="P1">Have faith in G. <text:s/>Have the God kind of faith. <text:s/>vs 22,23</text:p>
      <text:p text:style-name="P1">He has torn &amp; he will heal us. <text:s/>Hos 6:1</text:p>
      <text:p text:style-name="P1">He opens his hand &amp; satisfies the desire of ev living thing. Psa 145:16</text:p>
      <text:p text:style-name="P1">He prayed &amp; laid his hands on him &amp; healed him. <text:s/>Acts 28:8</text:p>
      <text:p text:style-name="P1">He preached the gospel &amp; healed everywhere. <text:s/>Lk 9:6</text:p>
      <text:p text:style-name="P1">He shall B entreated by them &amp; shall heal them. <text:s/>Isa 19:22</text:p>
      <text:p text:style-name="P1">He took him and healed him &amp; let him go. <text:s/>Lk 14:4</text:p>
      <text:p text:style-name="P1">He touched his ear &amp; healed him. <text:s/>Lk 22:51</text:p>
      <text:p text:style-name="P1">He that raised Christ fr the dead quickens my mortal body by his spirit that lives in me. <text:s/>Rom 8:11</text:p>
      <text:p text:style-name="P1">Heal me, O L, &amp; I shall B healed. Jer 17:14 <text:s/>wash me &amp; I'll B whiter than snow. </text:p>
      <text:p text:style-name="P1">Healing all kinds of sickness &amp; all kinds of disease. <text:s/>Matt 4:23</text:p>
      <text:p text:style-name="P1">Healing all that were oppressed by the devil. <text:s/>Acts 10:38</text:p>
      <text:p text:style-name="P1">Healing belongs 2 me under both covenants &amp; I believe that I receive healing for everything I could have used healing for.</text:p>
      <text:p text:style-name="P1">Healing every sickness &amp; every disease. <text:s/>Matt 9:35</text:p>
      <text:p text:style-name="P1"><text:soft-page-break/>Himself took our infirmities &amp; bore our sicknesses. <text:s/>Matt. 8:16,17, Isa chapt 53</text:p>
      <text:p text:style-name="P1">His servant was healed in the same hour. <text:s/>Matt 8:13</text:p>
      <text:p text:style-name="P1">Hold fast confess. Heb 10:23</text:p>
      <text:p text:style-name="P1">I ask &amp; rcv Jhn 16:23,24</text:p>
      <text:p text:style-name="P1">I attend 2 G's wds. Heal 2 all my flesh. Prov 4:20-22</text:p>
      <text:p text:style-name="P1">I believe that what I say shall happen. <text:s/>Mk 11:23</text:p>
      <text:p text:style-name="P1">I boldly confess I have financial prosperity &amp; perfect health, body, soul, &amp; spirit, &amp; the mtn of debt is gone. <text:s/>I have a full complement of perfect teeth, abundance of all things &amp; want of nothing.</text:p>
      <text:p text:style-name="P1">I call the things that R not as though they were. <text:s/>Rom 4:17</text:p>
      <text:p text:style-name="P1">I delight myself in the L &amp; he gives me the desires of my heart. <text:s/>Ps 37:4</text:p>
      <text:p text:style-name="P1">I don't get sick. Ex 15:26 <text:s/></text:p>
      <text:p text:style-name="P1">I don't lose any hairs. <text:s/>I Pet 2:24 </text:p>
      <text:p text:style-name="P1">I draw H2O w. joy from the wells of salvation. <text:s/>Isa 12:3 </text:p>
      <text:p text:style-name="P1">I forbid sickness &amp; disease in my body, in Jesus' name.</text:p>
      <text:p text:style-name="P1">I have abund of life, so no sickness. Jhn 10:10 <text:s/>Jhn 6:63</text:p>
      <text:p text:style-name="P1">I have confidence toward G. 1 John 3:20,21</text:p>
      <text:p text:style-name="P1">I have faith to B healed. <text:s/>Acts 14:9</text:p>
      <text:p text:style-name="P1">I have like Precious faith. 2 Pet 1:1</text:p>
      <text:p text:style-name="P1">I have length of days &amp; long life &amp; peace &amp; abundance of all things. <text:s/><text:tab/>Prov. 21:4, 3:2, Ex. 15:26, Ps.23:1</text:p>
      <text:p text:style-name="P1">I have perfect eyesight. </text:p>
      <text:p text:style-name="P1">I have that tree of life.</text:p>
      <text:p text:style-name="P1">I labor, so my sleep is sweet. </text:p>
      <text:p text:style-name="P1">I live by faith, not by sight. <text:s/>Heb 10:38, <text:s/>2 Cor 5:7</text:p>
      <text:p text:style-name="P1"><text:soft-page-break/>I look @ the things not seen. <text:s/>2 Cor 4:18</text:p>
      <text:p text:style-name="P1">I prosper &amp; am in health &amp; my soul prospers. <text:s/>3 Jhn 2 </text:p>
      <text:p text:style-name="P1">I speak from my mouth the abundance of faith in my heart.</text:p>
      <text:p text:style-name="P1">I stand still &amp; see the salvation of the L. <text:s/>Ex 14:13</text:p>
      <text:p text:style-name="P1">I understand the loving kindness of the L. <text:s/>119:45</text:p>
      <text:p text:style-name="P1">I wound &amp; I heal.</text:p>
      <text:p text:style-name="P1">I'll live &amp; not die until G's time. <text:s/>Gen 42:2, 47:19</text:p>
      <text:p text:style-name="P1">I'll never die from any disease, but like Smith Wigglesworth, or be raptured. <text:s/>Ex. 15.26</text:p>
      <text:p text:style-name="P1">I'll not die, but live. <text:s/>Ps 118:17</text:p>
      <text:p text:style-name="P1">I'm an heir of God. <text:s/>I'm 1 of G's inheritors</text:p>
      <text:p text:style-name="P1">I'm mighty in the word, which is healing to my flesh. <text:s text:c="3"/></text:p>
      <text:p text:style-name="P1">I'm not afraid, I only believe. <text:s/>Mark 5:36</text:p>
      <text:p text:style-name="P1">I'm not moved by what I see or feel, but by what I believe. </text:p>
      <text:p text:style-name="P1">I'm redeemed from all my sins.</text:p>
      <text:p text:style-name="P1">I'm redeemed fr the curse of the law. <text:s/>Gal 3:13, Deut 28:61</text:p>
      <text:p text:style-name="P1">I'm w. other Christians &amp; we pray 4 ea. other &amp; get healed. <text:s/>Matt. 18:19 Jas 5:16 <text:s/></text:p>
      <text:p text:style-name="P1">It's unto me according to my faith, so I'm healed. <text:s/>Matt. 9:29</text:p>
      <text:p text:style-name="P1">Jesus already got my healing 4 me. <text:s/>It's bought &amp; paid 4 &amp; I have it now.</text:p>
      <text:p text:style-name="P1">J is the author &amp; finisher of my faith. <text:s/>Heb 12:2</text:p>
      <text:p text:style-name="P1">J bore my sickness <text:s text:c="2"/>Isa 53:4</text:p>
      <text:p text:style-name="P1">J bore our sicknesses &amp; diseases in his own body on tree Isa 53:4 <text:s/>so we can live in Righteousness. <text:s/>See 1 <text:soft-page-break/>Pet 2:24<text:tab/></text:p>
      <text:p text:style-name="P1">J carried our sins in his own body on the tree, by whose stripes I was healed, &amp; 'cause I was, I am. <text:s/>1 Pet 2:24</text:p>
      <text:p text:style-name="P1">Jesus healed grt multitudes, &amp; he does it 4 me. <text:s/>Matt. 5:30,31</text:p>
      <text:p text:style-name="P1">I'm wise &amp; my tongue is health. <text:s/>Prov 12:18</text:p>
      <text:p text:style-name="P1">In the name of Jesus, I plead the blood.</text:p>
      <text:p text:style-name="P1">J took my infirmities &amp; bore my sicknesses, so I'm not sick. <text:s/>Matt 8:17, Isa 53:</text:p>
      <text:p text:style-name="P1">Jesus went around doing good &amp; healing all that were oppressed by the devil, and he does it 4 me. <text:s/>Acts 10:38</text:p>
      <text:p text:style-name="P1">Jesus went around teaching, preaching, &amp; healing every sickness &amp; every disease, and he does it 4 me. <text:s/>Matt. 9:35</text:p>
      <text:p text:style-name="P1">Lord, if you will, you can heal me. <text:s/>The L wills &amp; I'm healed. <text:s/>Lk <text:tab/>5:12,13</text:p>
      <text:p text:style-name="P1">L takes sickness away fr me. <text:s/>Ex 23:25</text:p>
      <text:p text:style-name="P1">L wounds &amp; he heals, &amp; he has now healed me. <text:s/>Deut 32:39</text:p>
      <text:p text:style-name="P1">Mercy surrounds me 'cause I trust in the L. <text:s/>Ps 32:10</text:p>
      <text:p text:style-name="P1">My desires R granted 'cause I'm R by the blood of J. <text:s/>Prov 10:24</text:p>
      <text:p text:style-name="P1">My faith grows exceedingly. <text:s/>2 Thes. 1:3</text:p>
      <text:p text:style-name="P1">My faith is giving substance to the things I hope for. <text:s/>Heb 11:1</text:p>
      <text:p text:style-name="P1">My help comes from the L, who made heaven &amp; earth. <text:s/>He won't allow my feet 2 B moved: he that keeps me will not sleep. <text:s/>Psa 121:3</text:p>
      <text:p text:style-name="P1">My joy is full. <text:s/>Mk 11:24</text:p>
      <text:p text:style-name="P1"><text:soft-page-break/>My light breaks 4th as the morning &amp; my health springs 4th speedily. <text:s/>Isa. 58:8</text:p>
      <text:p text:style-name="P1">My sound heart is the life of my flesh. <text:s/>Prov 14:30</text:p>
      <text:p text:style-name="P1">My spirit sustains my infirmity &amp; I'm healed from God. <text:s/>Prov 18:14</text:p>
      <text:p text:style-name="P1">My tongue is health Prov 12:18</text:p>
      <text:p text:style-name="P1">My wds sweet 2 soul. <text:s/>Prov 16:24</text:p>
      <text:p text:style-name="P1">My youth renewed like eagle's <text:s/>Ps 103:2-5</text:p>
      <text:p text:style-name="P1">O L, heal me. <text:s/>Ps 6:2</text:p>
      <text:p text:style-name="P1">O Lord, heal me &amp; I shall B healed; wash me &amp; I shall B whiter than snow. <text:tab/>Jer 17:14, Ps 51:7</text:p>
      <text:p text:style-name="P1">Others...came &amp; were healed. <text:s/>Acts 28:9</text:p>
      <text:p text:style-name="P1">Quicken me acc. 2 ur wd. <text:s/>Ps 119:25</text:p>
      <text:p text:style-name="P1">Pleasant wds R health 2 my soul. <text:s/>Prov 16:24</text:p>
      <text:p text:style-name="P1">Quicken me, O L, acc 2 thy loving kindnesses. <text:s/></text:p>
      <text:p text:style-name="P1">Say in a word &amp; my servant shall be healed. I have not found such great faith, no, not in Israel. </text:p>
      <text:p text:style-name="P1">She was healed. <text:s/>Lk 13:13</text:p>
      <text:p text:style-name="P1">She was healed immediately. <text:s/>Lk 8:47</text:p>
      <text:p text:style-name="P1">Speak the word only &amp; my servant shall B healed. <text:s/>L speaks the wd &amp; I'm healed. <text:s/>Matt 8:8-10</text:p>
      <text:p text:style-name="P1">The desire of the R shall B granted.</text:p>
      <text:p text:style-name="P1">The life of G is manifested in my mortal body. <text:s/></text:p>
      <text:p text:style-name="P1">The L comes &amp; heals me. <text:s/>Ps. 6:2 &amp; rev</text:p>
      <text:p text:style-name="P1">The L delivers me out of all my troubles 'cause I'm R by the blood of Jesus.</text:p>
      <text:p text:style-name="P1">The L has done grt things 4 me.</text:p>
      <text:p text:style-name="P1">The L is the L who heals me, body, soul, &amp; spirit. <text:s/>Ex 15:26 <text:s/>I have a full set of perfect teeth </text:p>
      <text:p text:style-name="P1"><text:soft-page-break/>The L restores health 2 me &amp; heals my wounds. <text:s/>Jer. 30:17</text:p>
      <text:p text:style-name="P1">The L satisfies me w. long life &amp; abundance of all things. <text:s/>Ps 91:16</text:p>
      <text:p text:style-name="P1">The L takes sickness away from me. <text:s/>Ex. 23:25, 'cause I walk in love <text:s/>Rev</text:p>
      <text:p text:style-name="P1">The L will come &amp; heal me. <text:s/>Matt 8:7</text:p>
      <text:p text:style-name="P1">The L will make all my bed in my sickness. <text:s/></text:p>
      <text:p text:style-name="P1">The L wounds &amp; he heals. <text:s/>Deut 32:39</text:p>
      <text:p text:style-name="P1">The man was more than 40 yrs old on whom this miracle of healing was shown. <text:s/>Acts 4:22</text:p>
      <text:p text:style-name="P1">The number of my days the Lord fulfills.</text:p>
      <text:p text:style-name="P1">The servant was healed. <text:s/>Lk 7:7-10</text:p>
      <text:p text:style-name="P1">The spirit helps our infirmities <text:s/>Rom 8:26 or so</text:p>
      <text:p text:style-name="P1">The spirit makes alive. <text:s/>J wds are spirit &amp; life. <text:s/>Jhn 6:63</text:p>
      <text:p text:style-name="P1">The yrs of my life shall B many. </text:p>
      <text:p text:style-name="P1">Then shall my light break 4th as the morning &amp; my health shall spring 4th <text:tab/>speedily. Isa 58:8</text:p>
      <text:p text:style-name="P1">They were healed every one. <text:s/>Acts 5:16</text:p>
      <text:p text:style-name="P1">Though I get old, my eyes don't dim, nor does my natural force decrease. <text:s/>Deut. 34.7</text:p>
      <text:p text:style-name="P1"/>
      <text:p text:style-name="P1"><text:s/>Jas 5:13 Is any among you afflicted? let him pray. Is any merry? let him sing psalms.</text:p>
      <text:p text:style-name="P1"><text:s/>Jas 5:14 Is any sick among you? let him call for the elders of the church; and let them pray over him, anointing him with oil in the name of the Lord:</text:p>
      <text:p text:style-name="P1"><text:s/>Jas 5:15 And the prayer of faith shall save the sick, and the Lord shall raise him up; and if he have committed <text:soft-page-break/>sins, they shall be forgiven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document-statistic meta:table-count="0" meta:image-count="0" meta:object-count="0" meta:page-count="17" meta:paragraph-count="248" meta:word-count="3487" meta:character-count="17563"/>
  </office:meta>
</office:document-meta>
</file>