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style:style style:name="P2"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vel Hayes: <text:s/>Teacher, Healer, Exorcist</text:p>
      <text:p text:style-name="P1"/>
      <text:p text:style-name="P1">by Frederick Hoehn, copyright 2014, all rights reserved. <text:s/></text:p>
      <text:p text:style-name="P1"/>
      <text:p text:style-name="P1">Chapter 1</text:p>
      <text:p text:style-name="P1"/>
      <text:p text:style-name="P1">Back in 1979 - 1981, I was living in Houston, TX, and attending Lakewood Church. <text:s/>At that time, Lakewood did not yet have Compaq Center. <text:s/>They had a "church in the round" on the North East side of town. <text:s/>The main auditorium was circular, with the platform and pulpit at the center of the circle. <text:s/></text:p>
      <text:p text:style-name="P1"/>
      <text:p text:style-name="P1">At the time, John Osteen was Pastor (father of Joel Osteen). <text:s/>One of the frequent guest speakers was Norvel Hayes. <text:s/>Hayes would speak at Lakewood Church perhaps three or four times a year. <text:s/>I've also heard brother Norvel speak at Full Gospel Businessmen's Fellowship. <text:s/></text:p>
      <text:p text:style-name="P1"/>
      <text:p text:style-name="P1">Hayes was also a friend of Kenneth E. Hagin, who would also speak three or four times a year at Lakewood Church, and has spoken at that Businessmen's Fellowship. <text:s/></text:p>
      <text:p text:style-name="P1"/>
      <text:p text:style-name="P1">But I think that Businessmen's Fellowship stopped, not long after the passing away of its Founder, Demos Shakarian. <text:s/></text:p>
      <text:p text:style-name="P1"/>
      <text:p text:style-name="P1"><text:soft-page-break/>I was working in the "Silicon Valley" area of California and heard that Hayes would be speaking in Palm Springs, CA <text:s/>for a week. <text:s/>I was able to take a week's vacation from my job, and go down there for the meetings at the Double Tree hotel. <text:s/>I stayed at one of the motels there. <text:s/></text:p>
      <text:p text:style-name="P1"/>
      <text:p text:style-name="P1">Another speaker at that week of meetings was Kenneth W. Hagin, son of Kenneth E. Hagin. <text:s/>A local church came and provided music for the meetings. <text:s/></text:p>
      <text:p text:style-name="P1"/>
      <text:p text:style-name="P1">Beside hearing Hayes speak, I've read his books, and listened to his cassette tapes. <text:s/>(By now, they're probably Compact Discs, instead of tapes.) <text:s/></text:p>
      <text:p text:style-name="P1"/>
      <text:p text:style-name="P1">Hayes' website is www.nhm.cc <text:s text:c="3"/>He also has materials at www.amazon.com <text:s/></text:p>
      <text:p text:style-name="P1"/>
      <text:p text:style-name="P1">Hayes said his mother was a wonderful Christian who loved the Lord, and would pass out tracts. <text:s/>He said she could pray with the worst drunk in town and get him saved. <text:s/></text:p>
      <text:p text:style-name="P1"/>
      <text:p text:style-name="P1">Hayes mother went to a church where they knew about Jesus the Savior, but they just didn't know much about Jesus the healer of our bodies. <text:s/></text:p>
      <text:p text:style-name="P1"/>
      <text:p text:style-name="P1">Hayes' mother died of cancer. <text:s/>I believe he said she was only thirty eight, while he was about ten years old. <text:s/></text:p>
      <text:p text:style-name="P1"><text:soft-page-break/></text:p>
      <text:p text:style-name="P1">So Hayes became an orphan, struggling to survive. <text:s/>He became good at pool, and hung out at pool halls, using his pool skills to earn money. <text:s/></text:p>
      <text:p text:style-name="P1"/>
      <text:p text:style-name="P1">Hayes became a Salesman, and began earning pretty good money. <text:s/>He advanced to Sales Manager. <text:s/></text:p>
      <text:p text:style-name="P1"/>
      <text:p text:style-name="P1">After Hayes began to be fairly successful financially, he started spending some time seeking the Lord. <text:s/></text:p>
      <text:p text:style-name="P1"/>
      <text:p text:style-name="P1">The Bible says, "Draw near to God, and He'll draw near to you." (Jas 4:8) <text:s/></text:p>
      <text:p text:style-name="P1"/>
      <text:p text:style-name="P1">It began to look like the Lord was going to have some kind of public ministry for Hayes. <text:s/>But Hayes still had some bitterness in his heart toward the Lord about his mother dying of cancer at age 38 and leaving him an orphan. <text:s/></text:p>
      <text:p text:style-name="P1"/>
      <text:p text:style-name="P1">Hayes said he prayed for three days about it. <text:s/>He said he prayed like this, "Lord, what do you want me to do? <text:s/>Do you want me to stand up in front of people and tell them about you? <text:s/>Why did you kill my mother with cancer?" <text:s/></text:p>
      <text:p text:style-name="P1"/>
      <text:p text:style-name="P1">He said he prayed like that for three days, and on the third day, the Lord answered him. <text:s/></text:p>
      <text:p text:style-name="P1"/>
      <text:p text:style-name="P1"><text:soft-page-break/>The Lord said, "Son, I didn't kill you mother with cancer. <text:s/>I had nothing to do with it. <text:s/>The Devil put those tumors in your mother's body, and your mother couldn't get healed because she had never been taught how to receive healing from God." <text:s text:c="3"/></text:p>
      <text:p text:style-name="P1"/>
      <text:p text:style-name="P1">So Hayes saw that it wasn't the Lord who killed his mother, it was the enemy. <text:s/></text:p>
      <text:p text:style-name="P1"/>
      <text:p text:style-name="P1">I've quoted Hayes several times in my writings. <text:s/>He's heard from the Lord various times. <text:s/>I've never heard him say the Lord told him something that it didn't seem like the Lord actually had told him. <text:s/></text:p>
      <text:p text:style-name="P1"/>
      <text:p text:style-name="P1">Hayes said the Lord told him that the most important words that came out of His mouth are the words in Mark 16:17,18, </text:p>
      <text:p text:style-name="P1"/>
      <text:p text:style-name="P1">"And these signs shall follow those who believe, in my name they'll cast out devils, they'll speak with new languages...They shall lay hands on the sick, and they'll recover." <text:s/></text:p>
      <text:p text:style-name="P1"/>
      <text:p text:style-name="P1">After hearing Hayes say that, I've tried to take note of churches where they have those signs following of Mark chapter 16. <text:s/>I have found very few churches that have those three things going on. <text:s/></text:p>
      <text:p text:style-name="P1"/>
      <text:p text:style-name="P1">The very first sign following there is the casting out of <text:soft-page-break/>demons. <text:s/>Why won't Christians cast out demons? <text:s/>One problem, of course, is that Christians aren't being taught to cast out demons. <text:s/>There are some pastors that will have a lot to answer for on Judgment Day. <text:s/></text:p>
      <text:p text:style-name="P1"/>
      <text:p text:style-name="P1">I've written quite a bit about casting out demons in my other books. <text:s text:c="3"/></text:p>
      <text:p text:style-name="P1"/>
      <text:p text:style-name="P1">Chapter 2</text:p>
      <text:p text:style-name="P1"/>
      <text:p text:style-name="P1">Another quote from Norvel Hayes is that the Lord told him, "Son my people don't worship me enough, and you don't either, son. <text:s/>You tell the people that if they'll spend time worshiping me, they can have anything they want." <text:s/></text:p>
      <text:p text:style-name="P1"/>
      <text:p text:style-name="P1">Anything you want. <text:s/>Does that interest you? <text:s/></text:p>
      <text:p text:style-name="P1"/>
      <text:p text:style-name="P1">Hayes found in the Bible that God doesn't want us to be ignorant about spiritual gifts. (1 Cor 12:1) <text:s/></text:p>
      <text:p text:style-name="P1"/>
      <text:p text:style-name="P1">So Hayes went to his pastor and reminded him of that scripture, and told the pastor that Hayes didn't want to be ignorant about spiritual gifts. <text:s/></text:p>
      <text:p text:style-name="P1"/>
      <text:p text:style-name="P1">The pastor told Hayes, "Aw, Norvel, don't worry about that." <text:s/>But that was the wrong answer.</text:p>
      <text:p text:style-name="P1"/>
      <text:p text:style-name="P1">Hayes said if your pastor talks to you like that, get yourself a new pastor. <text:s/>And that's good advice. <text:s/></text:p>
      <text:p text:style-name="P1"><text:soft-page-break/></text:p>
      <text:p text:style-name="P1">Hayes found a place to hold meetings, and invited Lester Sumrall to come and speak, and Sumrall came. <text:s/></text:p>
      <text:p text:style-name="P1"/>
      <text:p text:style-name="P1">In one of the meetings, a lady came forward to be ministered to. <text:s/>She said, "Every time I go downtown, I get this sharp pain in my back..."</text:p>
      <text:p text:style-name="P1"/>
      <text:p text:style-name="P1">Hayes said, "O.K. ma'am, I'll lay hands on you and pray for you." <text:s/>As Hayes began to do so, the woman became like a fierce, vicious animal, ready to attack Hayes. <text:s/></text:p>
      <text:p text:style-name="P1"/>
      <text:p text:style-name="P1">It surprised Hayes.</text:p>
      <text:p text:style-name="P1"/>
      <text:p text:style-name="P1">Sumrall looked over and saw what was happening. <text:s/>Sumrall said, "Cast that thing out of her." <text:s/></text:p>
      <text:p text:style-name="P1"/>
      <text:p text:style-name="P1">But Hayes still didn't know what to do.</text:p>
      <text:p text:style-name="P1"/>
      <text:p text:style-name="P1">So, Sumrall cast the demon out of that woman. <text:s/></text:p>
      <text:p text:style-name="P1"/>
      <text:p text:style-name="P1">Hayes learned from Sumrall. <text:s/>Please see my book, "Lester Sumrall, Preacherman." <text:s/></text:p>
      <text:p text:style-name="P1"/>
      <text:p text:style-name="P1">Hayes told about a young man who needed to have one or more demons cast out of him. <text:s/>Hayes spent about six hours with the young man, as I recall, and got the job done. <text:s/></text:p>
      <text:p text:style-name="P1"/>
      <text:p text:style-name="P1"><text:soft-page-break/>Hayes warned that the young man needed to get involved in a good church and be a strong Christian because once demons go out, they want back in. (Matt 12:43-45) <text:s/></text:p>
      <text:p text:style-name="P1"/>
      <text:p text:style-name="P1">Hayes was talking with a Pastor who told of a husband and wife where the man was very sick, in the hospital, and close to death. <text:s/></text:p>
      <text:p text:style-name="P1"/>
      <text:p text:style-name="P1">Hayes went to the hospital. <text:s/>He found the man's wife there, and told her what to do. <text:s/>Hayes told the man's wife to start repeating, "Jesus said, I can have what I say, and I say my husband will live and not die." <text:s/></text:p>
      <text:p text:style-name="P1"/>
      <text:p text:style-name="P1">That's based on Mark 11:23, "For truly I say to you, that whoever shall say to this mountain, be removed, and be thrown into the sea, and doesn't doubt in his heart, but believes that the things that he says shall happen, he shall have whatever he says." <text:s/></text:p>
      <text:p text:style-name="P1"/>
      <text:p text:style-name="P1">If you're a Christian, you can have what you say. <text:s/></text:p>
      <text:p text:style-name="P1"/>
      <text:p text:style-name="P1">The woman did what Hayes said, and began repeating that sentence. <text:s/>At one point, she fell asleep, but when she awoke, she resumed repeating what Hayes told her to say. <text:s/></text:p>
      <text:p text:style-name="P1"/>
      <text:p text:style-name="P1">Her husband, who had been at the point of death, came out of it, and returned to normal health. <text:s/>His wife got <text:soft-page-break/>what she spoke. <text:s/></text:p>
      <text:p text:style-name="P1"/>
      <text:p text:style-name="P1">I happened to catch Norvel Hayes on Direct TV, on the GTV channel ("GodTV," they call it). <text:s/>Hayes was telling about a young woman who was one of his students. <text:s/>She had something wrong with her legs. <text:s/>She could walk, but only with the help of crutches. <text:s/></text:p>
      <text:p text:style-name="P1"/>
      <text:p text:style-name="P1">Hayes told her to command her legs to be healed and normal every day. <text:s/>She started doing that every day, and sometimes more than once per day. <text:s/></text:p>
      <text:p text:style-name="P1"/>
      <text:p text:style-name="P1">After about six months, she went to the mall with her friends, and as she was walking along, she felt the power of God come on her. <text:s/>She threw down her crutches, and walked off with normal legs. <text:s/></text:p>
      <text:p text:style-name="P1"/>
      <text:p text:style-name="P1">Beside his ministries, Norvel Hayes is also a successful businessman. <text:s/>I think he had about nine businesses at one point. <text:s/></text:p>
      <text:p text:style-name="P1"/>
      <text:p text:style-name="P1">A word of prophecy came to Hayes from Kenneth E. Hagin. <text:s/>Hagin said the Devil would attack Hayes' businesses. <text:s/></text:p>
      <text:p text:style-name="P1"/>
      <text:p text:style-name="P1">One of Hayes' employees, a secretary of his who had been a good employee stole a lot of money from him. <text:s/>But the Lord has helped Hayes with his businesses. <text:s/></text:p>
      <text:p text:style-name="P1"/>
      <text:p text:style-name="P1"><text:soft-page-break/>Hayes had a restaurant that had gone out of business. <text:s/>It really irked him that he still had to pay taxes on the property, and yet it was bringing in no money for him. <text:s/></text:p>
      <text:p text:style-name="P1"/>
      <text:p text:style-name="P1">Hayes said the Lord told him, "Your problem is that you're not laughing at the devil."</text:p>
      <text:p text:style-name="P1"/>
      <text:p text:style-name="P1">So Hayes drove over there at night to the closed down restaurant. <text:s/>He didn't really feel much like laughing, but he started laughing at the devil.</text:p>
      <text:p text:style-name="P1"/>
      <text:p text:style-name="P1">Not long afterward, a cook came along that Hayes knew. <text:s/>Hayes asked him how he was doing. <text:s/></text:p>
      <text:p text:style-name="P1"/>
      <text:p text:style-name="P1">The cook said he had gone into business with some people, but he found out that they were cheating him, so he left that business and was unemployed. <text:s/></text:p>
      <text:p text:style-name="P1"/>
      <text:p text:style-name="P1">Hayes hired the cook, and reopened the restaurant. <text:s/>Hayes commanded the restaurant to be prosperous and have lots of people come in and order lots of food. <text:s/></text:p>
      <text:p text:style-name="P1"/>
      <text:p text:style-name="P1">And that's what happened. <text:s/>The restaurant reopened, and became successful. <text:s/></text:p>
      <text:p text:style-name="P1"/>
      <text:p text:style-name="P1">Hayes has started a Bible College. <text:s/>I believe it's "New Life Bible College," in Cleveland, TN. <text:s/>Please see Hayes' website at www.nhm.cc</text:p>
      <text:p text:style-name="P1"/>
      <text:p text:style-name="P1"><text:soft-page-break/></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text:soft-page-break/>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text:soft-page-break/>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text:soft-page-break/>"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oft-page-break/><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ext:soft-page-break/>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text:soft-page-break/>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text:soft-page-break/>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oft-page-break/><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text:soft-page-break/>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5T13:58:56.16</dc:date>
    <dc:creator>Fred Hoehn</dc:creator>
    <meta:generator>OpenOffice/4.0.0$Win32 OpenOffice.org_project/400m3$Build-9702</meta:generator>
    <meta:document-statistic meta:table-count="0" meta:image-count="0" meta:object-count="0" meta:page-count="19" meta:paragraph-count="179" meta:word-count="4029" meta:character-count="21387"/>
    <meta:editing-duration>PT15S</meta:editing-duration>
    <meta:editing-cycles>1</meta:editing-cycles>
  </office:meta>
</office:document-meta>
</file>