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hen Being Narrowminded is Good</text:p>
      <text:p text:style-name="P1">by Frederick Hoehn, copyright 2014, all rights reserved. <text:s/></text:p>
      <text:p text:style-name="P1">Chapter 1</text:p>
      <text:p text:style-name="P1">When I was in El Paso, TX, there was a merchant there. <text:s/>His main product that he sold was something else, but he also sold twelve ounce cans of soda pop at a very reasonable price. <text:s/></text:p>
      <text:p text:style-name="P1">I would sometimes stop by there and get a soda. <text:s/></text:p>
      <text:p text:style-name="P1">He found out about my electronics background and paid me to help him get his electronic sign working right. <text:s/></text:p>
      <text:p text:style-name="P1">We also talked about Theology. <text:s/>He was of that persuasion where they pray to Mary, who, I'm sure can't even hear the prayers prayed to her, and would not be able to grant the requests being made if she could hear them. <text:s/></text:p>
      <text:p text:style-name="P1">A man I met in the Chicago area thought that Mary, having received a request could then go to the Lord with it. <text:s/></text:p>
      <text:p text:style-name="P1">No, I really don't think heaven is set up that way, in case Mary went to heaven, and my guess is that she probably did. <text:s/></text:p>
      <text:p text:style-name="P1">I'm pretty sure the Lord wouldn't allow Mary to be an intercessor for people on earth now that she's no longer on earth. <text:s/>The Lord would say, "They should be praying to God the Father or to me, not to you." <text:s/></text:p>
      <text:p text:style-name="P1">Mary, after all, is just another sinner saved by grace, like the rest of us. <text:s/>"All have sinned and come short of the glory of God." (Rom 3:23)</text:p>
      <text:p text:style-name="P1"><text:soft-page-break/>The man in the Chicago area said, "But she was a virgin." <text:s/>Yes she was, until after the birth of Jesus, but then she lost her virginity to her husband Joseph, and they had at least six children the normal way. <text:s/></text:p>
      <text:p text:style-name="P1">The names of the boys were James, Joses, Simon (not Peter), and Judas (not Iscariot). <text:s/></text:p>
      <text:p text:style-name="P1">And if someone has never sinned sexually, there are many other ways to sin. <text:s/>The book of James tells us that the hardest thing to control is the tongue, and probably most people on earth have at one time or another sinned with their words. <text:s/></text:p>
      <text:p text:style-name="P1">Even on earth, mothers of Kings or heads of nations don't have 24/7 access to their sons. <text:s/>Most earthly Kings probably try to be nice to their mothers, but Kings have their business to attend to. <text:s/></text:p>
      <text:p text:style-name="P1">They have taxes to collect. <text:s/>They have their nation's defenses to take care of. <text:s/>They have other statesmen to meet with, about international trade, and many other matters. <text:s/>They don't just drop everything because their mothers would like to have a word with them. <text:s/></text:p>
      <text:p text:style-name="P1">And what did Jesus say while he was on earth and was told that his mother and brothers wanted to talk to him? <text:s/>He said, "My mother and brothers are these who hear the word of God and do it." <text:s/></text:p>
      <text:p text:style-name="P1">On another occasion, when Mary tried to bring a problem to the Lord's attention, he answered, "Woman, what do I have to do with you?" <text:s text:c="2"/></text:p>
      <text:p text:style-name="P1">To pray the Rosary or any other prayer that is prayed to Mary is to commit the sin of idolatry, in violation of the <text:soft-page-break/>Ten Commandments of Exodus chapter 20. <text:s/></text:p>
      <text:p text:style-name="P1">When the man in El Paso saw that he was not persuading me to believe like him, he said to me, "You need to be more open-minded." <text:s/></text:p>
      <text:p text:style-name="P1">No I don't. <text:s/>Not on the subject of Theology. <text:s/></text:p>
      <text:p text:style-name="P1">I have my electronics, and mathematics, and usually do my own automotive work. <text:s/>But those are not my strong suit.</text:p>
      <text:p text:style-name="P1">My strong suit is Theology, and I've been learning the Bible since I was a little boy. <text:s/></text:p>
      <text:p text:style-name="P1">I don't say that no one can teach me anything. <text:s/>I've learned from Kenneth E. Hagin, and from Norvel Hayes, and from Charles Capps. <text:s/></text:p>
      <text:p text:style-name="P1">But if you're going to try to teach me something about Theology, you'd better know what you're talking about, and I'd like to see some scriptures to back up what you're saying. <text:s/></text:p>
      <text:p text:style-name="P1">So I stopped getting my soda from that man, and I'm not available to help him anymore with his electronics. <text:s/></text:p>
      <text:p text:style-name="P1">He can continue down his wrong road. <text:s/>After all, we have freedom of religion in the United States, and you can choose the wrong religion if you must. <text:s/></text:p>
      <text:p text:style-name="P1">But if you choose the wrong religion, there will be a price to pay, and for some, the price will be spending the rest of eternity in hell, unfortunately. <text:s/></text:p>
      <text:p text:style-name="P1">The time and place to get your Theology right is in this life, not after you've already arrived in hell, because it will be too late then. <text:s/></text:p>
      <text:p text:style-name="P1">The Bible says, "Buy the truth, and don't sell it." <text:s/>In other <text:soft-page-break/>words, get the truth and hold tightly to it. <text:s/></text:p>
      <text:p text:style-name="P1">The merchant in El Paso is right that I'm narrowminded when it comes to Theology. <text:s/>I'm just not open to new ideas that are contrary to scripture. <text:s/></text:p>
      <text:p text:style-name="P1">Once a man has found the right religion there is no good reason for him to be considering changing religions. <text:s/>There is no religion better than Christianity, that gets your sins forgiven and gets you to heaven. <text:s/></text:p>
      <text:p text:style-name="P1">Of course, there are different varieties of Christianity, and what you want is the full-gospel, Pentecostal, tongue-talking (unknown tongues), charismatic, glossolalia variety. <text:s text:c="2"/></text:p>
      <text:p text:style-name="P1">I mentioned before about the man who had been an evangelical Christian and then joined the Church of Religious Science. <text:s/></text:p>
      <text:p text:style-name="P1">That church is not just a little different from Christianity. <text:s/>It is not Christian at all. <text:s/>They don't believe the Bible. <text:s/></text:p>
      <text:p text:style-name="P1">How could a man fall into that? <text:s/>Apparently, he wasn't much of a Christian to begin with. <text:s/></text:p>
      <text:p text:style-name="P1">Jesus said, "To him that has shall be given, but from him that doesn't have shall be taken away even what he has." <text:s/></text:p>
      <text:p text:style-name="P1">That man didn't have much of God to begin with, and then lost what little he had. <text:s/>Does he really think that hell is not such a bad place? <text:s/>He'll change his mind about that soon after arriving in hell. <text:s/></text:p>
      <text:p text:style-name="P1">"The man that wanders out of the way of understanding shall remain in the congregation of the dead." <text:s/>(Prov 21:16) <text:s/></text:p>
      <text:p text:style-name="P1"><text:soft-page-break/>If you're occupied with pushing the frontiers of science. <text:s/>If you're inventing new machines. <text:s/>If you're a negotiator, perhaps it's good to be somewhat openminded. <text:s/></text:p>
      <text:p text:style-name="P1">There was a fellow on TV, a Mathematician, <text:s/>who spent about five or more years proving Fermat's Last Theorem. <text:s/>Perhaps his name was Andrew Wiles, or something like that. <text:s/>A British Mathematician who was also a Professor at Princeton. <text:s text:c="3"/></text:p>
      <text:p text:style-name="P1">I guess that's quite an achievement, and perhaps advanced mathematics somewhat, although I'm not really sure that it was the best way to spend five years. <text:s/>But if that's what he felt he should do, I guess that's between him and God. <text:s text:c="3"/></text:p>
      <text:p text:style-name="P1">If you're involved in an endeavor like that, perhaps you need to be somewhat open minded. <text:s/></text:p>
      <text:p text:style-name="P1">Chapter 2</text:p>
      <text:p text:style-name="P1">But if you've spent time studying the Bible, and you've found God's plan of salvation, and have become a Christian, then it's time to be narrowminded if people approach you about departing from the truth. <text:s/></text:p>
      <text:p text:style-name="P1">I mentioned before about the man with whom I had been close. <text:s/>We went to the same church. <text:s/>We went to Christian summer camp together.</text:p>
      <text:p text:style-name="P1">But he stopped being a Christian. <text:s/></text:p>
      <text:p text:style-name="P1">Jesus said, "He that endures to the end shall be saved." <text:s/>You don't get credit for living half you life as a Christian, and then quitting the Lord. <text:s/></text:p>
      <text:p text:style-name="P1">For practical purposes, that's pretty much the same as if you'd never been a Christian. <text:s/></text:p>
      <text:p text:style-name="P1"><text:soft-page-break/>After I learned that the man had quit being a Christian, I continued to try to be cordial with him. <text:s/></text:p>
      <text:p text:style-name="P1">But the man said some nasty things, and became, I think, a spokesperson for the enemy. <text:s/></text:p>
      <text:p text:style-name="P1">I finally had to tell the guy that he and I can't be friends. <text:s/></text:p>
      <text:p text:style-name="P1"><text:s/>2Cor 6:14 Be ye not unequally yoked together with unbelievers: for what fellowship hath righteousness with unrighteousness? and what communion hath light with darkness?</text:p>
      <text:p text:style-name="P1"><text:s/>2Cor 6:15 And what concord hath Christ with Belial? or what part hath he that believeth with an infidel?</text:p>
      <text:p text:style-name="P1"><text:s/>2Cor 6:16 And what agreement hath the temple of God with idols? for ye are the temple of the living God; as God hath said, I will dwell in them, and walk in them; and I will be their God, and they shall be my people.</text:p>
      <text:p text:style-name="P1"><text:s/>2Cor 6:17 Wherefore come out from among them, and be ye separate, saith the Lord, and touch not the unclean thing; and I will receive you,</text:p>
      <text:p text:style-name="P1"><text:s/>2Cor 6:18 And will be a Father unto you, and ye shall be my sons and daughters, saith the Lord Almighty.</text:p>
      <text:p text:style-name="P1">Notice verse 17 above. <text:s/>It says come out from among them and be separate. <text:s/>In other words, "Be narrowminded." <text:s/></text:p>
      <text:p text:style-name="P1">Once you've become Christian, there's not something better than being a Christian, except that the Lord wants you to be a Christian who is baptized with the Holy Ghost with the speaking in unknown tongues. <text:s/></text:p>
      <text:p text:style-name="P1">If you're a Christian and don't have that, ask the Lord for it, and when you pray, believe that you receive the <text:soft-page-break/>things you ask for, and you shall have them. (Mark 11:24)</text:p>
      <text:p text:style-name="P1">God told the Prophet Ezekiel, "When a wicked man turns from his wickedness to righteousness, his wickedness shall be forgotten. <text:s/>And when a righteousness man turns from his righteousness to wickedness, his righteousness shall be forgotten." <text:s/></text:p>
      <text:p text:style-name="P1">So that man who turned from being a Christian to being an unbeliever, his having been a Christian is forgotten with God. <text:s/>It's as though he had never been a Christian. <text:s/></text:p>
      <text:p text:style-name="P1">Also, while God is the ultimate authority on this, not me, I believe that man is a Hebrews chapter 6 kind of person. <text:s/></text:p>
      <text:p text:style-name="P1"><text:s/>Heb 6:4 For it is impossible for those who were once enlightened, and have tasted of the heavenly gift, and were made partakers of the Holy Ghost,</text:p>
      <text:p text:style-name="P1"><text:s/>Heb 6:5 And have tasted the good word of God, and the powers of the world to come,</text:p>
      <text:p text:style-name="P1"><text:s/>Heb 6:6 If they shall fall away, to renew them again unto repentance; seeing they crucify to themselves the Son of God afresh, and put him to an open shame.</text:p>
      <text:p text:style-name="P1">Those who meet those qualifications can't be renewed to repentance, and I believe that man meets those qualifications. <text:s/></text:p>
      <text:p text:style-name="P1">I'm not at all rejoicing if the man is lost. <text:s/>And I made efforts to try to get him back on the right road. <text:s/>But I guess he thought he was smarter than me. <text:s/></text:p>
      <text:p text:style-name="P1">And maybe he is smarter than me about some things, but not about Theology. <text:s/></text:p>
      <text:p text:style-name="P1"><text:soft-page-break/>The man took some of his education in a foreign country. <text:s/>He returned to the States on a break from his education, and stopped by to see me. <text:s/></text:p>
      <text:p text:style-name="P1">We had a bite to eat somewhere. <text:s/>During our conversation, he said, "You know the Bible better than I do." <text:s/></text:p>
      <text:p text:style-name="P1">I believe that statement was correct. <text:s/></text:p>
      <text:p text:style-name="P1">Of course, if he had started then, and diligently studied the Bible, he might have surpassed me. <text:s/>But I don't think that he occupied himself with that. <text:s/></text:p>
      <text:p text:style-name="P1">The Bible says, "The fear of the Lord is wisdom..." (Psa 111:10) <text:s/>That man gave up the fear of the Lord and wisdom. <text:s/></text:p>
      <text:p text:style-name="P1">And what did he get in exchange for giving up the Lord and wisdom? <text:s/>Well, pretty much NOTHING. <text:s/></text:p>
      <text:p text:style-name="P1">But you can't live someone else's life for them. <text:s/>You can try to persuade them. <text:s/>But if they insist on going to hell, then they'll probably wind up in hell. <text:s/></text:p>
      <text:p text:style-name="P1">When they arrive in hell, they'll see that they made a very bad choice. <text:s/></text:p>
      <text:p text:style-name="P1">But you can't get down on your knees in hell and pray a sinner's prayer of repentance and get saved. <text:s/>No, the time for that was during your life on earth. <text:s/></text:p>
      <text:p text:style-name="P1">And if you didn't get the job done on earth, then you'll pay, and pay, and pay, and pay for your mistake. <text:s/></text:p>
      <text:p text:style-name="P1">Jesus said that in hell, there's crying and gnashing of teeth, where their worms don't die, and the fire is never quenched. <text:s/></text:p>
      <text:p text:style-name="P1">And why do people gnash their teeth? <text:s/>People gnash <text:soft-page-break/>their teeth in anger.</text:p>
      <text:p text:style-name="P1">After I got into the military, I heard an expression I hadn't heard before, "That torques my jaws." <text:s/>What does it mean? <text:s/>It means, "That makes me angry." <text:s/></text:p>
      <text:p text:style-name="P1">And why are people in hell angry? <text:s/>Because they could have had salvation through Jesus, but missed out on it. <text:s/></text:p>
      <text:p text:style-name="P1">Maybe the Devil told them there's no hell. <text:s/></text:p>
      <text:p text:style-name="P1">Maybe someone told them there's no God. <text:s/></text:p>
      <text:p text:style-name="P1">But there is a God, and there's a hell. <text:s/></text:p>
      <text:p text:style-name="P1">The Bible says that hell was created for the Devil and his angels. <text:s/>When Satan rebelled against God, some of the angels rebelled against God with Satan. <text:s/>So now, we call them demons (or, devils). <text:s/></text:p>
      <text:p text:style-name="P1">God doesn't want people to go to hell. <text:s/>That's why he sent his Son, Jesus, to die for our sins. <text:s/>But Jesus dying for our sins doesn't count for us, unless we accept Jesus as our Savior and Lord. <text:s/></text:p>
      <text:p text:style-name="P1">But if you just somehow never get around to getting straight with God by getting born again, then the default destination for everyone is hell. <text:s/></text:p>
      <text:p text:style-name="P1">When you get a new computer is comes with the factory settings, the default settings. <text:s/>Then you can start making changes to your preferences. <text:s/>Sometimes you can click on a choice with the mouse to "Return to default settings." <text:s/></text:p>
      <text:p text:style-name="P1">The default destination for humans is hell unless they make other arrangements. <text:s/></text:p>
      <text:p text:style-name="P1">The other arrangement necessary to make is getting born again, like Jesus said to do in John chapter 3. <text:s/></text:p>
      <text:p text:style-name="P1"><text:soft-page-break/>You get born again by obeying Romans 10:9,10--</text:p>
      <text:p text:style-name="P1">"That if you confess with your mouth the Lord Jesus, and believe in your heart God raised him from the dead, you're saved. <text:s/>For with the heart man believes for righteousness, and with the mouth conffession is made for salvation." <text:s/></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text:soft-page-break/>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text:soft-page-break/>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ext:soft-page-break/>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text:soft-page-break/>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oft-page-break/><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text:soft-page-break/>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oft-page-break/><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oft-page-break/><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text:soft-page-break/>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9" meta:paragraph-count="207" meta:word-count="4665" meta:character-count="24819"/>
    <dc:date>2014-05-25T17:14:38.30</dc:date>
    <dc:creator>Fred H</dc:creator>
    <meta:generator>OpenOffice/4.1.0$Win32 OpenOffice.org_project/410m18$Build-9764</meta:generator>
  </office:meta>
</office:document-meta>
</file>