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lims Take Vengeance</text:p>
      <text:p text:style-name="P1"/>
      <text:p text:style-name="P1">by Frederick Hoehn, copyright 2015, all rights reserved.</text:p>
      <text:p text:style-name="P1"/>
      <text:p text:style-name="P1">Chapter 1</text:p>
      <text:p text:style-name="P1"/>
      <text:p text:style-name="P1">The religion of the Muslims is Islam. <text:s/>They say that God's name is Allah. <text:s/></text:p>
      <text:p text:style-name="P1"/>
      <text:p text:style-name="P1">But the Muslims take vengeance.</text:p>
      <text:p text:style-name="P1"/>
      <text:p text:style-name="P1">If they believe that someone, or some other family has dishonored their family, they take vengeance. <text:s/></text:p>
      <text:p text:style-name="P1"/>
      <text:p text:style-name="P1">Muslims have what are called Honor Killings.</text:p>
      <text:p text:style-name="P1"/>
      <text:p text:style-name="P1">What is an honor killing?</text:p>
      <text:p text:style-name="P1"/>
      <text:p text:style-name="P1">If the other person or family has dishonored your family, you kill one or some of them to preserve the honor of your family. <text:s/></text:p>
      <text:p text:style-name="P1"/>
      <text:p text:style-name="P1">But what about the one of the Ten Commandments that says, "You shall not kill"? (Exo chapt 20)</text:p>
      <text:p text:style-name="P1"/>
      <text:p text:style-name="P1">Well, you see, the Muslims don't have the Ten Commandments.</text:p>
      <text:p text:style-name="P1"/>
      <text:p text:style-name="P1">Why not?</text:p>
      <text:p text:style-name="P1"><text:soft-page-break/></text:p>
      <text:p text:style-name="P1">Because they don't have the Bible. <text:s/>They have the Koran (or, Quran). <text:s/></text:p>
      <text:p text:style-name="P1"/>
      <text:p text:style-name="P1">So they don't follow the teachings of Moses that Moses got from God for the people. <text:s/></text:p>
      <text:p text:style-name="P1"/>
      <text:p text:style-name="P1">But if Moses got instructions for the people from God, why won't the Muslims follow those teachings?</text:p>
      <text:p text:style-name="P1"/>
      <text:p text:style-name="P1">Well, you see, the Muslim god is not the Judeo-Christian God. <text:s/>The Muslim god is not the real God. <text:s/></text:p>
      <text:p text:style-name="P1"/>
      <text:p text:style-name="P1">The real God said, "Vengeance is mine, I will repay, says the Lord." (Rom 12:19)</text:p>
      <text:p text:style-name="P1"/>
      <text:p text:style-name="P1">If someone has wronged you, you're not allowed to avenge yourself, you just let God avenge you. <text:s/></text:p>
      <text:p text:style-name="P1"/>
      <text:p text:style-name="P1">Or, if you go against this and take vengeance for yourself, then you've sinned in the sight of God. <text:s/></text:p>
      <text:p text:style-name="P1"/>
      <text:p text:style-name="P1">But in Islam, its O.K. to avenge yourself. <text:s/>So then, if the Muslim god allows that, then he is not the real God, who said, "Vengeance is mine, I will repay." </text:p>
      <text:p text:style-name="P1"/>
      <text:p text:style-name="P1">I heard of a case, it was on TV, where one family felt that the other family had dishonored them, so they gang raped a woman of the other family. <text:s/></text:p>
      <text:p text:style-name="P1"><text:soft-page-break/></text:p>
      <text:p text:style-name="P1">The real God very much disapproves of that, and it is sin in His sight, even if the Muslim god allows it. <text:s text:c="3"/></text:p>
      <text:p text:style-name="P1"/>
      <text:p text:style-name="P1">So then, the fact that the Muslims take vengeance is evidence that the Muslim god is not the real God, who forbids the taking of vengeance. <text:s/></text:p>
      <text:p text:style-name="P1"/>
      <text:p text:style-name="P1">The Muslims might say, "Well, it's our custom and our practice to take vengeance." </text:p>
      <text:p text:style-name="P1"/>
      <text:p text:style-name="P1">You could answer that God says not to take vengeance.</text:p>
      <text:p text:style-name="P1"/>
      <text:p text:style-name="P1">They could answer that their god didn't say not to take vengeance. <text:s/></text:p>
      <text:p text:style-name="P1"/>
      <text:p text:style-name="P1">But Judgment Day will come, and it won't be Allah that judges us, it will be Jesus. <text:s/>And Jesus forbids the taking of vengeance. <text:s text:c="3"/></text:p>
      <text:p text:style-name="P1"/>
      <text:p text:style-name="P1">So, there's really nothing to be gained by living a life pleasing to Allah, since on Judgment Day, it won't be Allah judging you, it will be Jesus. <text:s/></text:p>
      <text:p text:style-name="P1"/>
      <text:p text:style-name="P1">Jesus told us in John chapt 5 that God the Father has made Jesus the Judge. <text:s/>"For the Father judges no man, but has committed all judgment to the Son, <text:s/></text:p>
      <text:p text:style-name="P1"/>
      <text:p text:style-name="P1">So that all men would honor the Son, just like they <text:soft-page-break/>honor the Father. <text:s/>He that doesn't honor the Son, doesn't honor the Father who sent him." (Jhn 5:22,23)</text:p>
      <text:p text:style-name="P1"/>
      <text:p text:style-name="P1">"For as the Father has life in himself, so he has given to the Son to have life in himself, <text:s/>And has given him authority to execute judgment also, because he is the Son of man." (Jhn 5:26,27)</text:p>
      <text:p text:style-name="P1"/>
      <text:p text:style-name="P1">Jesus is the Son of man because He came down from heaven, was born of a virgin, lived in a man's body, healed the sick, raised the dead, cast out demons, taught the people, and preached the gospel.</text:p>
      <text:p text:style-name="P1"/>
      <text:p text:style-name="P1">Then they crucified him. <text:s/></text:p>
      <text:p text:style-name="P1"/>
      <text:p text:style-name="P1">On the third day, God raised Him from the dead. <text:s/>Then he was seen by his eleven disciples, and by more than 500 Christians. <text:s/>(Judas had hanged himself.)</text:p>
      <text:p text:style-name="P1"/>
      <text:p text:style-name="P1">Then Jesus went back to heaven in a cloud. <text:s text:c="3"/></text:p>
      <text:p text:style-name="P1"/>
      <text:p text:style-name="P1">Now, Jesus sits at the right hand of God the Father in heaven. <text:s/></text:p>
      <text:p text:style-name="P1"/>
      <text:p text:style-name="P1">So God the Father has made his son Jesus the Judge of the world. <text:s/></text:p>
      <text:p text:style-name="P1"/>
      <text:p text:style-name="P1">It is not wise to be living a life contrary to the teachings of Jesus, since Jesus will be our judge on Judgment <text:soft-page-break/>Day. (Rev 20:11-15) </text:p>
      <text:p text:style-name="P1"/>
      <text:p text:style-name="P1">I was living in a building where there was a Muslim man among my neighbors.</text:p>
      <text:p text:style-name="P1"/>
      <text:p text:style-name="P1">He and I played some games of chess. <text:s/></text:p>
      <text:p text:style-name="P1"/>
      <text:p text:style-name="P1">I said to him, "You people don't have Jesus."</text:p>
      <text:p text:style-name="P1"/>
      <text:p text:style-name="P1">He answered, "We have Jesus, he's one of our prophets."</text:p>
      <text:p text:style-name="P1"/>
      <text:p text:style-name="P1">I answered, "You don't have Jesus as Savior." <text:s/></text:p>
      <text:p text:style-name="P1"/>
      <text:p text:style-name="P1">Chapter 2</text:p>
      <text:p text:style-name="P1"/>
      <text:p text:style-name="P1">Further evidence that the Muslim god is not the real God is that fact that the real God has a son, Jesus, but Allah does not have a son, Jesus. <text:s/></text:p>
      <text:p text:style-name="P1"/>
      <text:p text:style-name="P1">Therefore, Allah is not the real God. <text:s/></text:p>
      <text:p text:style-name="P1"/>
      <text:p text:style-name="P1">But although the Muslims claim Jesus as one of their prophets, they really don't treat him as a prophet. <text:s/></text:p>
      <text:p text:style-name="P1"/>
      <text:p text:style-name="P1">Jesus certainly was a prophet (and much more). <text:s/>A genuine prophet is a man of God who gives us messages from God. <text:s/>Unfortunately, there are also false prophets. <text:s/></text:p>
      <text:p text:style-name="P1"><text:soft-page-break/></text:p>
      <text:p text:style-name="P1">But if the Muslims really considered Jesus to be a prophet, then they ought to make efforts to find out everything that Jesus had to say while he was on earth, so that they would know everything that could be known that God wants us to know.</text:p>
      <text:p text:style-name="P1"/>
      <text:p text:style-name="P1">But you're just not going to find out everything that Jesus had to say by reading the Koran. <text:s/>No, you have to read the Bible for that. <text:s/></text:p>
      <text:p text:style-name="P1"/>
      <text:p text:style-name="P1">And that same Muslim man, when I said that Jesus said that He is the Son of God, thought that I was wrong about that. <text:s/></text:p>
      <text:p text:style-name="P1"/>
      <text:p text:style-name="P1">Why was he ignorant about that?</text:p>
      <text:p text:style-name="P1"/>
      <text:p text:style-name="P1">Because he doesn't read the Bible. </text:p>
      <text:p text:style-name="P1"/>
      <text:p text:style-name="P1">Jesus was talking with his disciples and He asked his disciples, "Whom do men say that I am?"</text:p>
      <text:p text:style-name="P1"/>
      <text:p text:style-name="P1">They answered John the Baptist, or one of the old prophets risen again from the dead.</text:p>
      <text:p text:style-name="P1"/>
      <text:p text:style-name="P1">Jesus said, "But whom do you say that I am?"</text:p>
      <text:p text:style-name="P1"/>
      <text:p text:style-name="P1">Peter answered, "You are the Christ, the Son of the living God."</text:p>
      <text:p text:style-name="P1"><text:soft-page-break/></text:p>
      <text:p text:style-name="P1">Jesus said to Peter, "Blessed are you, Simon, son of Jona, for flesh and blood have not revealed it to you, but my Father who is in heaven." (Matt 16:13-17) </text:p>
      <text:p text:style-name="P1"/>
      <text:p text:style-name="P1">On another occasion, Jesus stood before the Jewish High Priest who asked Jesus, "Are you the Christ, the Son of the Blessed?"</text:p>
      <text:p text:style-name="P1"/>
      <text:p text:style-name="P1">Jesus said, "I am, and you'll see the Son of man sitting at the right hand of power, and coming in the clouds of heaven." (Mrk 14:62)</text:p>
      <text:p text:style-name="P1"/>
      <text:p text:style-name="P1">But that Muslim man was ignorant of that because he didn't read the Bible. <text:s/></text:p>
      <text:p text:style-name="P1"/>
      <text:p text:style-name="P1">So then, why do they call Jesus one of their prophets when they won't bother to find out all that Jesus had to say?</text:p>
      <text:p text:style-name="P1"/>
      <text:p text:style-name="P1">I've spoken of Allah here as though there is such a being as Allah. <text:s/>But I don't know that there really is a being, Allah. <text:s/></text:p>
      <text:p text:style-name="P1"/>
      <text:p text:style-name="P1">And one thing that suggests that there is not an Allah is that when the real God wants someone dead, He is well able to kill them himself. </text:p>
      <text:p text:style-name="P1"/>
      <text:p text:style-name="P1">(Although, in one case, God sent an angel who killed <text:soft-page-break/>185,000 of the enemies of Israel.)</text:p>
      <text:p text:style-name="P1"/>
      <text:p text:style-name="P1">Please see my book, "Does God Kill People?"</text:p>
      <text:p text:style-name="P1"/>
      <text:p text:style-name="P1">But it seems that if the Muslims believe that Allah wants someone dead, Allah is not able to accomplish the task himself, but needs a man or woman to go do the job. <text:s/></text:p>
      <text:p text:style-name="P1"/>
      <text:p text:style-name="P1">THERE IS ONLY ONE GOD, and He is a three-in-one God. <text:s/>He is God the Father, God the Son (Jesus), and God the Holy Spirit.</text:p>
      <text:p text:style-name="P1"/>
      <text:p text:style-name="P1">Notice that Allah is not part of that, nor is Mary, the mother of Jesus, Catholic friends. <text:s/></text:p>
      <text:p text:style-name="P1"/>
      <text:p text:style-name="P1">The praying to Mary is idolatry, and sin. <text:s/></text:p>
      <text:p text:style-name="P1"/>
      <text:p text:style-name="P1">The Catholics have a prayer, the Rosary, that is addressed to Mary. <text:s/>They shouldn't. <text:s/></text:p>
      <text:p text:style-name="P1"/>
      <text:p text:style-name="P1">Jesus said, "Come out of her, my people." (Rev 18:4)</text:p>
      <text:p text:style-name="P1"/>
      <text:p text:style-name="P1">(Please see my book, "Isaiah on Babylon.")</text:p>
      <text:p text:style-name="P1"/>
      <text:p text:style-name="P1">If there actually is a being, Allah, he probably is a demon, a fallen angel, that rebelled against God when Satan rebelled against God.</text:p>
      <text:p text:style-name="P1"/>
      <text:p text:style-name="P1">Allah couldn't be one of the angels because God is not <text:soft-page-break/>going to let any of his angels be the head of a false religion. <text:s text:c="2"/></text:p>
      <text:p text:style-name="P1"/>
      <text:p text:style-name="P1">I did a computer search for the name Allah. <text:s/>Allah is not in the Bible. <text:s/></text:p>
      <text:p text:style-name="P1"/>
      <text:p text:style-name="P1">Another lie that the Muslims have been taught is that if they die as a Muslim martyr, they'll go straight to heaven. <text:s/></text:p>
      <text:p text:style-name="P1"/>
      <text:p text:style-name="P1">And that's why Major Hasan, of the Ft. Hood massacre, started shooting people, so that he could die as a Muslim martyr and go to heaven. <text:s/></text:p>
      <text:p text:style-name="P1"/>
      <text:p text:style-name="P1">Hasan figured that if he started shooting people, someone would shoot him (and they did, only it didn't kill him). <text:s/></text:p>
      <text:p text:style-name="P1"/>
      <text:p text:style-name="P1">Hasan was taught very much wrong. <text:s/></text:p>
      <text:p text:style-name="P1"/>
      <text:p text:style-name="P1">1 Jhn 3:15 tells us that "...no Murderer has eternal life abiding in him." <text:s/>Going to heaven and eternal life are the same thing. <text:s/></text:p>
      <text:p text:style-name="P1"/>
      <text:p text:style-name="P1">Do you want to commit gang rapes? <text:s/>Do you want to kill people? <text:s/>Is it your goal to earn for yourself a place in a fiery hell, where their worms don't die, and where the fire is never quenched, where there's crying and gnashing of teeth? (says Jesus)</text:p>
      <text:p text:style-name="P1"><text:soft-page-break/></text:p>
      <text:p text:style-name="P1">A Muslim might say, "But my family has been Muslim for six generations." </text:p>
      <text:p text:style-name="P1"/>
      <text:p text:style-name="P1">Maybe so, but that's no reason why you have to make the same mistake. <text:s/></text:p>
      <text:p text:style-name="P1"/>
      <text:p text:style-name="P1">If you want the truth, read the Bible, especially the New Testament, which has the words of Jesus. <text:s/></text:p>
      <text:p text:style-name="P1"/>
      <text:p text:style-name="P1">If you have a Red Letter Edition of the New Testament, or of the Holy Bible, the words of Jesus are printed in red ink, while the other words, not spoken by Jesus, are printed in black ink. <text:s text:c="3"/></text:p>
      <text:p text:style-name="P1"/>
      <text:p text:style-name="P1">Your very soul depends on whether you choose the right religion or not. <text:s/></text:p>
      <text:p text:style-name="P1"/>
      <text:p text:style-name="P1">The right religion is Christianity, and Jesus said, "You must be born again." (Jhn chapt 3)</text:p>
      <text:p text:style-name="P1"/>
      <text:p text:style-name="P1">And Jesus said, "What shall it profit a man if he shall gain the whole world, and lose his own soul? <text:s/>Or what shall a man give in exchange for his soul?" (Matt 16:26)</text:p>
      <text:p text:style-name="P1"/>
      <text:p text:style-name="P1">You lose your soul if you go to hell. <text:s/>And hell is forever. <text:s/></text:p>
      <text:p text:style-name="P1"/>
      <text:p text:style-name="P1">The richest man in the world can't ransom his own soul. <text:s/>No, you have to get born again, says Jesus in John <text:soft-page-break/>chapt 3. <text:s/></text:p>
      <text:p text:style-name="P1"/>
      <text:p text:style-name="P1">There has been a false teaching by some about a place called Purgatory, but there is no scripture to support that. <text:s/></text:p>
      <text:p text:style-name="P1"/>
      <text:p text:style-name="P1">No, the Bible says, "And as it is appointed to men once to die, but after this the judgment," (Heb 9:27)</text:p>
      <text:p text:style-name="P1"/>
      <text:p text:style-name="P1">Do you get it? <text:s/>After you die, then comes the judgment. <text:s/>You don't get another chance in a place called Purgatory. <text:s/>There is no Purgatory.</text:p>
      <text:p text:style-name="P1"/>
      <text:p text:style-name="P1">No, you have to get born again during this life, or you'll spend the rest of eternity in a fiery hell. <text:s/></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210" meta:word-count="4184" meta:character-count="21855"/>
    <dc:date>2015-09-06T05:13:10.98</dc:date>
    <dc:creator>Fred H</dc:creator>
    <meta:generator>OpenOffice/4.1.1$Win32 OpenOffice.org_project/411m6$Build-9775</meta:generator>
  </office:meta>
</office:document-meta>
</file>