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ep Yourselves From Idols</text:p>
      <text:p text:style-name="P1"/>
      <text:p text:style-name="P1">by Frederick Hoehn, copyright 2016, all rights reserved.</text:p>
      <text:p text:style-name="P1"/>
      <text:p text:style-name="P1">Chapter 1</text:p>
      <text:p text:style-name="P1"/>
      <text:p text:style-name="P1">___1 John chapter 5</text:p>
      <text:p text:style-name="P1"><text:s/>1 Whoever believes that Jesus is the Christ has been born of God, and everyone that loves him that fathered loves him also who was fathered by him.</text:p>
      <text:p text:style-name="P1"><text:s/>2 By this we know that we love the children of God, when we love God, and keep his commandments.</text:p>
      <text:p text:style-name="P1"><text:s/>3 For this is the love of God, that we keep his commandments, and his commandments don't cause grief.</text:p>
      <text:p text:style-name="P1"><text:s/>4 For whoever is born of God overcomes the world, and this is the victory that overcomes the world: <text:s/>our faith.</text:p>
      <text:p text:style-name="P1"><text:s/>5 Who is he that overcomes the world, but he that believes that Jesus is the Son of God?</text:p>
      <text:p text:style-name="P1"><text:s/>6 He's the one that came by water and blood, Jesus Christ, not by water only, but by water and blood. <text:s/>And it is the Spirit that testifies, because the Spirit is truth.</text:p>
      <text:p text:style-name="P1"><text:s/>7 For there are three that testify in heaven, the Father, the Word, and the Holy Ghost, and these three are one.</text:p>
      <text:p text:style-name="P1"><text:s/>8 And there are three that testify on earth, the Spirit, and the water, and the blood, and these three agree in one.</text:p>
      <text:p text:style-name="P1"><text:s/>9 If we receive the witness of men, the witness of God <text:soft-page-break/>is greater, for this is the witness of God that he has testified about his Son.</text:p>
      <text:p text:style-name="P1"><text:s/>10 He that believes on the Son of God has the witness in himself, he that doesn't believe God has made him a liar, because he doesn't believe the record that God gave about his Son.</text:p>
      <text:p text:style-name="P1"><text:s/>11 And this is the record, that God has given us eternal life, and this life is in his Son.</text:p>
      <text:p text:style-name="P1"><text:s/>12 He that has the Son has life, and he that doesn't have the Son of God doesn't have life.</text:p>
      <text:p text:style-name="P1"><text:s/>13 I've written these things to you who believe on the name of the Son of God so that you'll know that you have eternal life, and so that you'll believe on the name of the Son of God.</text:p>
      <text:p text:style-name="P1"><text:s/>14 And this is the confidence that we have in him, that if we ask anything according to his will, he hears us,</text:p>
      <text:p text:style-name="P1"><text:s/>15 And if we know that he hears us, whatever we ask, we know that we have what we requested from him.</text:p>
      <text:p text:style-name="P1"><text:s/>16 If any man sees his brother sin a sin that's not to death, he shall ask, and he'll give him life for those who don't sin to death. <text:s/>There is a sin to death, I don't say that he should pray for it.</text:p>
      <text:p text:style-name="P1"><text:s/>17 All unrighteousness is sin, and there is sin not to death.</text:p>
      <text:p text:style-name="P1"><text:s/>18 We know that whoever is born of God doesn't sin, but he that's begotten by God keeps himself, and that wicked one doesn't touch him.</text:p>
      <text:p text:style-name="P1"><text:s/>19 And we know that we are of God, and the whole world lies in wickedness.</text:p>
      <text:p text:style-name="P1"><text:soft-page-break/><text:s/>20 And we know that the Son of God has come, and has given us understanding, so that we'll know him that is true, and we are in him that is true, in his Son Jesus Christ. <text:s/>This is the true God, and eternal life.</text:p>
      <text:p text:style-name="P1"><text:s/>21 Little children, keep yourselves from idols. <text:s/>Amen.</text:p>
      <text:p text:style-name="P1"/>
      <text:p text:style-name="P1">Notice vs 21, "Keep yourselves from idols." <text:s/></text:p>
      <text:p text:style-name="P1"/>
      <text:p text:style-name="P1">It's the last sentence in First John.</text:p>
      <text:p text:style-name="P1"/>
      <text:p text:style-name="P1">Idolatry can knock you off the straight and narrow.</text:p>
      <text:p text:style-name="P1"/>
      <text:p text:style-name="P1">Idolatry has surely sent some people to hell who had been Christians. <text:s/></text:p>
      <text:p text:style-name="P1"/>
      <text:p text:style-name="P1">(Yes, a Christian can lose their salvation, if they mess around with the wrong things. <text:s/>That saying, "Once saved, always saved," is a lie.</text:p>
      <text:p text:style-name="P1"/>
      <text:p text:style-name="P1">Please see my book, "Can Christians Lose Their Salvation.")</text:p>
      <text:p text:style-name="P1"/>
      <text:p text:style-name="P1">One kind of idolatry is pornography.</text:p>
      <text:p text:style-name="P1"/>
      <text:p text:style-name="P1">God is not against a man having sex with a woman if that woman is his wife.</text:p>
      <text:p text:style-name="P1"/>
      <text:p text:style-name="P1">(But Christians should only marry with other Christians. (2 Cor 6:14)</text:p>
      <text:p text:style-name="P1"><text:soft-page-break/></text:p>
      <text:p text:style-name="P1">But pornography sends people to hell, and is one form of idolatry. <text:s/></text:p>
      <text:p text:style-name="P1"/>
      <text:p text:style-name="P1">In Texas, I was talking with a younger man. <text:s/>In the conversation, I said that pornography kills people.</text:p>
      <text:p text:style-name="P1"/>
      <text:p text:style-name="P1">He said, "I don't see how pornography kills people."</text:p>
      <text:p text:style-name="P1"/>
      <text:p text:style-name="P1">I said that when people use pornography, they're letting demons into them. <text:s/>And those demons aren't there to do you any good, but "to steal, to kill, and to destroy," like Jesus said in John 10:10</text:p>
      <text:p text:style-name="P1"/>
      <text:p text:style-name="P1">Of course, a Christian has the authority from Jesus to cast out demons. (Luke 10:19, and Mark 16:17,18)</text:p>
      <text:p text:style-name="P1"/>
      <text:p text:style-name="P1">But it's best not to let the demons in to begin with. <text:s/></text:p>
      <text:p text:style-name="P1"/>
      <text:p text:style-name="P1">Totem Poles are another kind of idolatry from American Indians, if they're worshiping Totem Poles. <text:s/></text:p>
      <text:p text:style-name="P1"/>
      <text:p text:style-name="P1">I believe it's wrong just to make a Totem Pole. <text:s/></text:p>
      <text:p text:style-name="P1"/>
      <text:p text:style-name="P1">And people have made themselves gods since ancient times, and of course, God is against it. <text:s/></text:p>
      <text:p text:style-name="P1"/>
      <text:p text:style-name="P1">Can that Totem Pole do anything for you? <text:s/>Of course not. <text:s/></text:p>
      <text:p text:style-name="P1"><text:soft-page-break/></text:p>
      <text:p text:style-name="P1">From Isa chapt 44,--</text:p>
      <text:p text:style-name="P1"/>
      <text:p text:style-name="P1"><text:s/>9 Those who make a engraved image are all of them vanity, and their delectable things shall not profit, and they are their own witnesses, they don't see, nor know, so that they'll be ashamed.</text:p>
      <text:p text:style-name="P1"><text:s/>10 Who has formed a god, or cast in the foundry an engraved image that is profitable for nothing?</text:p>
      <text:p text:style-name="P1"><text:s/>11 See, all his fellows shall be ashamed, and the workmen, they are of men, let them all be gathered together, let them stand up, yet they'll be afraid, and they'll be ashamed together.</text:p>
      <text:p text:style-name="P1"><text:s/>12 The smith with the tongs works in the coals, and fashions it with hammers, and works it with the strength of his arms, yes, he is hungry, and his strength fails, he drinks no water, and is faint.</text:p>
      <text:p text:style-name="P1"><text:s/>13 The carpenter stretches out his rule, he marks it out with a line, he fits it with planes, and he marks it out with the circle, and makes it like the form of a man, according to the beauty of a man, so it will remain in the house.</text:p>
      <text:p text:style-name="P1"><text:s/>14 He cuts down cedars for himself, and takes the cypress and the oak that he strengthens for himself among the trees of the forest, he plants an ash, and the rain nourishes it.</text:p>
      <text:p text:style-name="P1"><text:s/>15 Then it shall be for a man to burn, for he will take of it, and warm himself, yes, he kindles it, and bakes bread, yes, he makes a god, and worships it, he makes <text:soft-page-break/>it a engraved image, and falls down to it.</text:p>
      <text:p text:style-name="P1"><text:s/>16 He burns part of it in the fire, with part of it he eats flesh, he roasts some roast, and is satisfied, yes, he warms himself, and says, "Aha, I'm warm, I have seen the fire,"</text:p>
      <text:p text:style-name="P1"><text:s/>17 And the remainder of it he makes a god, even his engraved image, he falls down to it, and worships it, and prays to it, and says, deliver me, for you're my god.</text:p>
      <text:p text:style-name="P1"><text:s/>18 They have not known nor understood, for he has shut their eyes, so that they can't see, and their hearts, so that they can't understand.</text:p>
      <text:p text:style-name="P1"><text:s/>19 And no one considers in his heart, nor is there knowledge nor understanding to say, "I've burned part of it in the fire, yes, also I've baked bread on the coals of it, I've roasted flesh, and eaten it, and shall I make the remainder of it a dirty thing? <text:s/>Shall I fall down to the stock of a tree?"</text:p>
      <text:p text:style-name="P1"><text:s/>20 He feeds on ashes, a deceived heart has turned him aside, so he can't deliver his soul, nor say, is there not a lie in my right hand?</text:p>
      <text:p text:style-name="P1"/>
      <text:p text:style-name="P1">In this passage from Isaiah, God shows us the foolishness of idolatry. <text:s/></text:p>
      <text:p text:style-name="P1"/>
      <text:p text:style-name="P1">There's another kind of idolatry that is a problem for Catholics. <text:s/></text:p>
      <text:p text:style-name="P1"/>
      <text:p text:style-name="P1">One of the Ten Commandments is,--</text:p>
      <text:p text:style-name="P1"/>
      <text:p text:style-name="P1"><text:soft-page-break/>"You shall have no other gods before me." (Exo 20:3)</text:p>
      <text:p text:style-name="P1"/>
      <text:p text:style-name="P1">But when Boko Haram kidnapped those hundreds of girls, the Pope said he'd pray to Mary about it. <text:s/></text:p>
      <text:p text:style-name="P1"/>
      <text:p text:style-name="P1">To pray to Mary is to treat her like God. <text:s/>It is idolatry to treat someone as though they're God if they're not God. <text:s/>And Mary is not God. <text:s/></text:p>
      <text:p text:style-name="P1"/>
      <text:p text:style-name="P1">Please see my book, "Is Mary the Mother of God?"</text:p>
      <text:p text:style-name="P1"/>
      <text:p text:style-name="P1">Do you think that because the Pope does something, that makes it O.K.? <text:s/>I believe there will be Popes in hell. <text:s/></text:p>
      <text:p text:style-name="P1"/>
      <text:p text:style-name="P1">"Work out your own salvation with fear and trembling." (Phil 2:12)</text:p>
      <text:p text:style-name="P1"/>
      <text:p text:style-name="P1">And the Catholics have a prayer called the Rosary. <text:s/></text:p>
      <text:p text:style-name="P1"/>
      <text:p text:style-name="P1">The Rosary is a prayer addressed to Mary.</text:p>
      <text:p text:style-name="P1"/>
      <text:p text:style-name="P1">Why are you praying to Mary?</text:p>
      <text:p text:style-name="P1"/>
      <text:p text:style-name="P1">In the Rosary, it says she is full of grace. <text:s/>Who says so?</text:p>
      <text:p text:style-name="P1"/>
      <text:p text:style-name="P1">Those words, "full of grace," are in the Bible, in John 1:14, but it's not talking about Mary, it's talking about Jesus.</text:p>
      <text:p text:style-name="P1"/>
      <text:p text:style-name="P1"><text:soft-page-break/>Why would you attribute to Mary an honor that was meant for Jesus?</text:p>
      <text:p text:style-name="P1"/>
      <text:p text:style-name="P1">But I believe that many Catholics are not aware that they're committing the sin of idolatry.</text:p>
      <text:p text:style-name="P1"/>
      <text:p text:style-name="P1">A good prayer to pray then is the one David prayed, "Cleanse me from secret faults." (Psa 19:12)</text:p>
      <text:p text:style-name="P1"/>
      <text:p text:style-name="P1">(And then, don't pray to Mary anymore.)</text:p>
      <text:p text:style-name="P1"/>
      <text:p text:style-name="P1">The Pope is also wrong for publicly advocating the abolishment of the death penalty, including when he addressed a joint session of the U.S. Congress.</text:p>
      <text:p text:style-name="P1"/>
      <text:p text:style-name="P1">In Numbers 35:33, God says that murderers MUST be executed. <text:s/>Is the Pope smarter than God? </text:p>
      <text:p text:style-name="P1"/>
      <text:p text:style-name="P1">Chapter 2</text:p>
      <text:p text:style-name="P1"/>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catcher, and from the noisome pestilence.</text:p>
      <text:p text:style-name="P1"><text:s/>4 He'll cover you with his feathers, and under his wings you'll trust, his truth shall be your shield and buckler.</text:p>
      <text:p text:style-name="P1"><text:soft-page-break/><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give him 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___Psalm 92</text:p>
      <text:p text:style-name="P1"><text:s/>1 It's a good thing to give thanks to the Lord, and to sing praises to your name, O most high,</text:p>
      <text:p text:style-name="P1"><text:soft-page-break/><text:s/>2 To show forth your loving kindness in the morning, and your faithfulness every night,</text:p>
      <text:p text:style-name="P1"><text:s/>3 On an instrument of ten strings, and on the psaltery, on the harp with a solemn sound.</text:p>
      <text:p text:style-name="P1"><text:s/>4 For you, Lord, have made me glad through your work, I'll triumph in the works of your hands.</text:p>
      <text:p text:style-name="P1"><text:s/>5 O Lord, how great are your works! <text:s/>And your thoughts are very deep.</text:p>
      <text:p text:style-name="P1"><text:s/>6 A brutish man doesn't know, nor does a fool understand this.</text:p>
      <text:p text:style-name="P1"><text:s/>7 When the wicked spring like the grass, and when all the sinners flourish, it is that they shall be destroyed forever,</text:p>
      <text:p text:style-name="P1"><text:s/>8 But you, Lord, are most high forever.</text:p>
      <text:p text:style-name="P1"><text:s/>9 For see, your enemies, O Lord, for see, your enemies shall perish, all the sinners shall be scattered.</text:p>
      <text:p text:style-name="P1"><text:s/>10 But you'll exalt my horn like the horn of a rhinocerous, I'll be anointed with fresh oil.</text:p>
      <text:p text:style-name="P1"><text:s/>11 My eye also shall see my desire on my enemies, and my ears shall hear my desire about the wicked that rise up against me.</text:p>
      <text:p text:style-name="P1"><text:s/>12 The righteous shall flourish like the palm tree, they shall grow like a cedar in Lebanon.</text:p>
      <text:p text:style-name="P1"><text:s/>13 Those that are planted in the house of the Lord shall flourish in the courts of our God.</text:p>
      <text:p text:style-name="P1"><text:s/>14 They shall still bring forth fruit in old age, they shall be fat and flourishing,</text:p>
      <text:p text:style-name="P1"><text:s/>15 To show that the Lord is upright, he is my rock, and there is no unrighteousness in him.</text:p>
      <text:p text:style-name="P1"><text:soft-page-break/></text:p>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oft-page-break/><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oft-page-break/><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oft-page-break/><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text:soft-page-break/>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text:soft-page-break/>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oft-page-break/><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text:soft-page-break/>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oft-page-break/><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224" meta:word-count="4472" meta:character-count="23124"/>
    <dc:date>2016-06-09T16:36:19.08</dc:date>
    <dc:creator>Fred H</dc:creator>
    <meta:generator>OpenOffice/4.1.2$Win32 OpenOffice.org_project/412m3$Build-9782</meta:generator>
  </office:meta>
</office:document-meta>
</file>