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Wish I'd Prayed More</text:p>
      <text:p text:style-name="P1"/>
      <text:p text:style-name="P1">by Frederick Hoehn, copyright 2016, all rights reserved.</text:p>
      <text:p text:style-name="P1"/>
      <text:p text:style-name="P1">Chapter 1</text:p>
      <text:p text:style-name="P1"/>
      <text:p text:style-name="P1">I have been young and now am old. <text:s/></text:p>
      <text:p text:style-name="P1"/>
      <text:p text:style-name="P1">I may not have much more life to live, and I would prefer early promotion to heaven. <text:s/></text:p>
      <text:p text:style-name="P1"/>
      <text:p text:style-name="P1">But, looking back over my life, I wish I'd prayed more. <text:s/></text:p>
      <text:p text:style-name="P1"/>
      <text:p text:style-name="P1">I've been a Christian since childhood. <text:s/></text:p>
      <text:p text:style-name="P1"/>
      <text:p text:style-name="P1">When you become a teenager, there are opportunities. <text:s/></text:p>
      <text:p text:style-name="P1"/>
      <text:p text:style-name="P1">There were some nice young ladies at the church I went to, and I dated some, but I didn't really see that there was a special person I should have been dating. <text:s/></text:p>
      <text:p text:style-name="P1"/>
      <text:p text:style-name="P1">I wish I'd spent more time in prayer about it.</text:p>
      <text:p text:style-name="P1"/>
      <text:p text:style-name="P1">Maybe the Lord had someone for me at that church. <text:s/></text:p>
      <text:p text:style-name="P1"/>
      <text:p text:style-name="P1">In fact, I can think of two young ladies that I wish I had paid more attention to at that church. <text:s/></text:p>
      <text:p text:style-name="P1"/>
      <text:p text:style-name="P1">But things happen. <text:s/>There was middle school, and then <text:soft-page-break/>there was high school. <text:s/></text:p>
      <text:p text:style-name="P1"/>
      <text:p text:style-name="P1">I was somewhat handicapped by the fact that, although I had a Christian Mother, my Dad claimed to be an Atheist.</text:p>
      <text:p text:style-name="P1"/>
      <text:p text:style-name="P1">So it would have been a mistake to seek counsel from my Dad, for it is written, </text:p>
      <text:p text:style-name="P1"/>
      <text:p text:style-name="P1">"Go from the presence of a foolish man, when you perceive that the lips of knowledge are not in him." (Prov 14:7)</text:p>
      <text:p text:style-name="P1"/>
      <text:p text:style-name="P1">A time or two, my Mother thought that it might benefit me to talk something over with my Dad.</text:p>
      <text:p text:style-name="P1"/>
      <text:p text:style-name="P1">I answered her this way, "A man on his way to heaven (me) doesn't need advice from a man on his way to hell (my Dad)."</text:p>
      <text:p text:style-name="P1"/>
      <text:p text:style-name="P1">After high school, I had been accepted at the U. of California in Berkeley, and I moved up there from Southern California.</text:p>
      <text:p text:style-name="P1"/>
      <text:p text:style-name="P1">But the money ran out, so I joined the Navy. <text:s/></text:p>
      <text:p text:style-name="P1"/>
      <text:p text:style-name="P1">After the Navy, seemed like the Lord wanted me to change churches to Faith Center Church that was in Glendale, CA, at the time, and I did. <text:s/></text:p>
      <text:p text:style-name="P1"><text:soft-page-break/></text:p>
      <text:p text:style-name="P1">There were a lot of attractive young ladies there, and I dated some. <text:s/></text:p>
      <text:p text:style-name="P1"/>
      <text:p text:style-name="P1">I should have spent more time in prayer asking the Lord which young lady I should have been courting. <text:s/></text:p>
      <text:p text:style-name="P1"/>
      <text:p text:style-name="P1">I helped that church build a church-owned TV station, but years later, they lost that TV station. <text:s/></text:p>
      <text:p text:style-name="P1"/>
      <text:p text:style-name="P1">But with changes in jobs, I found myself back in the S.F. bay area. <text:s/>Didn't really find a good church in the bay area. <text:s/></text:p>
      <text:p text:style-name="P1"/>
      <text:p text:style-name="P1">In the mid-seventies, I found myself needing a job while in Texas, but there was sort-of a recession, so I joined the Army. <text:s/></text:p>
      <text:p text:style-name="P1"/>
      <text:p text:style-name="P1">The Army sent me to South Korea, where I met and married a Christian Korean woman, and brought her back to the U.S.</text:p>
      <text:p text:style-name="P1"/>
      <text:p text:style-name="P1">But that marriage ended in divorce after four and a half years. <text:s/></text:p>
      <text:p text:style-name="P1"/>
      <text:p text:style-name="P1">I wish that I had prayed more. <text:s/></text:p>
      <text:p text:style-name="P1"/>
      <text:p text:style-name="P1">It seems to me that the right amount of prayer is until you know the will of God regarding what you're praying <text:soft-page-break/>about, whether you're praying about whom to marry, or praying about changing jobs, or continuing your education, or whatever you need to hear from God about. <text:s/></text:p>
      <text:p text:style-name="P1"/>
      <text:p text:style-name="P1">And if you don't get your answer in the current prayer session, then keep having another prayer session very soon, until you get your answer from the Lord. <text:s/></text:p>
      <text:p text:style-name="P1"/>
      <text:p text:style-name="P1">Seems like I remember Kenneth E. Hagin saying, "You should pray until you have a feeling of joy."</text:p>
      <text:p text:style-name="P1"/>
      <text:p text:style-name="P1">But we can't always go by feelings, for it is written, </text:p>
      <text:p text:style-name="P1"/>
      <text:p text:style-name="P1">"He that trusts in his own heart is a fool, but whoever walks wisely, he shall receive deliverance." (Prov 28:26)</text:p>
      <text:p text:style-name="P1"/>
      <text:p text:style-name="P1">Christians ought to pray about every major decision in their lives. <text:s/></text:p>
      <text:p text:style-name="P1"/>
      <text:p text:style-name="P1">From 1 John chapt 5--</text:p>
      <text:p text:style-name="P1"/>
      <text:p text:style-name="P1">"And this is the confidence that we have in him, that, if we ask any thing according to his will, he hears us:</text:p>
      <text:p text:style-name="P1"/>
      <text:p text:style-name="P1">And if we know that he hears us, whatever we ask, we know that we have the petitions that we desired from him."</text:p>
      <text:p text:style-name="P1"/>
      <text:p text:style-name="P1"><text:soft-page-break/>During his life on earth, Jesus prayed a lot, sometimes rising early to pray, sometimes praying all night. <text:s/></text:p>
      <text:p text:style-name="P1"/>
      <text:p text:style-name="P1">Chapter 2</text:p>
      <text:p text:style-name="P1"/>
      <text:p text:style-name="P1">In Joshua chapt 9, the Children of Israel were fooled by the Gibeonites because they leaned to their own understanding, and DIDN'T ASK ADVICE FROM GOD.</text:p>
      <text:p text:style-name="P1"/>
      <text:p text:style-name="P1">But we should also ask the Lord for wisdom--</text:p>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oft-page-break/><text:s/>8 A double minded man is unstable in all his ways.</text:p>
      <text:p text:style-name="P1"/>
      <text:p text:style-name="P1">From James chapt 5--</text:p>
      <text:p text:style-name="P1"/>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
      <text:p text:style-name="P1">Jesus said, </text:p>
      <text:p text:style-name="P1"/>
      <text:p text:style-name="P1">"...men ought always to pray, and not to faint..." (Luke 18:1)</text:p>
      <text:p text:style-name="P1"/>
      <text:p text:style-name="P1">But many Christians are fainting rather than praying. <text:s/></text:p>
      <text:p text:style-name="P1"/>
      <text:p text:style-name="P1">I don't think it means physically fainting, here, but rather missing the mark as Christians. <text:s/></text:p>
      <text:p text:style-name="P1"/>
      <text:p text:style-name="P1">The major decisions in my life probably would have gone a lot better if I had spent more time in prayer. <text:s/></text:p>
      <text:p text:style-name="P1"/>
      <text:p text:style-name="P1">But we American Christians don't seem to schedule daily prayer into our lives, do we? <text:s/>(to the best of my knowledge, generally)</text:p>
      <text:p text:style-name="P1"/>
      <text:p text:style-name="P1">Indeed, there are American Christians who let days go <text:soft-page-break/>by without reading the Bible. <text:s/></text:p>
      <text:p text:style-name="P1"/>
      <text:p text:style-name="P1">The church that I grew up in prayed a little, but it seems to me very little. <text:s/></text:p>
      <text:p text:style-name="P1"/>
      <text:p text:style-name="P1">I remember that at the end of the church service, the invitation would be given for the people to come up to the altar and pray, and people went.</text:p>
      <text:p text:style-name="P1"/>
      <text:p text:style-name="P1">But here is something very significant. <text:s/></text:p>
      <text:p text:style-name="P1"/>
      <text:p text:style-name="P1">The people would go up and kneel at the altar to pray, and as I remember, it seems like they were typically back up on their feet and leaving the altar within about five minutes.</text:p>
      <text:p text:style-name="P1"/>
      <text:p text:style-name="P1">That seems to me a rather insignificant length of time to pray. <text:s/></text:p>
      <text:p text:style-name="P1"/>
      <text:p text:style-name="P1">But I was just one of the youth at that church. <text:s/>I had nothing to do with running the church. <text:s/></text:p>
      <text:p text:style-name="P1"/>
      <text:p text:style-name="P1">Here is a promise from God in 2 Chron 7:14--</text:p>
      <text:p text:style-name="P1"/>
      <text:p text:style-name="P1">"If my people, who are called by my name, shall humble themselves, and pray, and seek my face, and turn from their wicked ways, then I will hear from heaven, and will forgive their sin, and will heal their land." <text:s/></text:p>
      <text:p text:style-name="P1"/>
      <text:p text:style-name="P1"><text:soft-page-break/>I believe our United States has a severe need of more prayer, even among Christian people. <text:s/></text:p>
      <text:p text:style-name="P1"/>
      <text:p text:style-name="P1">And in Matt chapt 7, Jesus said--</text:p>
      <text:p text:style-name="P1"/>
      <text:p text:style-name="P1"><text:s/>7 Ask, and it shall be given to you, seek, and you'll find. <text:s/>Knock, and it shall be opened to you,</text:p>
      <text:p text:style-name="P1"><text:s/>8 For everyone that asks receives, and he that seeks finds, and to him that knocks it shall be opened.</text:p>
      <text:p text:style-name="P1"><text:s/>9 Or what man is there of you, whom if his son asks for bread, will he give him a stone?</text:p>
      <text:p text:style-name="P1"><text:s/>10 Or if he asks for a fish, will he give him a snake?</text:p>
      <text:p text:style-name="P1"><text:s/>11 If you then, being evil, know how to give good gifts to your children, how much more shall your Father who is in heaven give good things to those who ask him?</text:p>
      <text:p text:style-name="P1"/>
      <text:p text:style-name="P1">And from the Old Testament, from 2 Chronicles chapt 15--</text:p>
      <text:p text:style-name="P1"/>
      <text:p text:style-name="P1">___2_Chronicles chapter 15</text:p>
      <text:p text:style-name="P1"><text:s/>1 And the Spirit of God came on Azariah, the son of Oded,</text:p>
      <text:p text:style-name="P1"><text:s/>2 And he went out to meet Asa, and said to him, "Hear me, Asa, and all Judah and Benjamin, the Lord is with you, while you are with him, and if you seek him, he will be found by you, but if you forsake him, he will forsake you.</text:p>
      <text:p text:style-name="P1"><text:s/>3 Now for a long season Israel has been without the true God, and without a teaching priest, and without law.</text:p>
      <text:p text:style-name="P1"><text:soft-page-break/><text:s/>4 But when they in their trouble did turn to the Lord God of Israel, and sought him, he was found by them.</text:p>
      <text:p text:style-name="P1"><text:s/>5 And in those times there was no peace to him that went out, nor to him that came in, but great vexations were on all the inhabitants of the countries.</text:p>
      <text:p text:style-name="P1"><text:s/>6 And nation was destroyed by nation, and city by city, for God vexed them with all adversity.</text:p>
      <text:p text:style-name="P1"><text:s/>7 Be strong therefore, and don't let your hands be weak, for your work shall be rewarded."</text:p>
      <text:p text:style-name="P1"><text:s/>8 And when Asa heard these words, and the prophecy of Oded, the Prophet, he took courage, and put away the dirty idols out of all the land of Judah and Benjamin, and out of the cities that he had taken from Mount Ephraim, and renewed the altar of the Lord, that was before the porch of the Lord.</text:p>
      <text:p text:style-name="P1"><text:s/>9 And he gathered all Judah and Benjamin, and the strangers with them out of Ephraim and Manasseh, and out of Simeon, for they fell to him out of Israel in abundance, when they saw that the Lord his God was with him.</text:p>
      <text:p text:style-name="P1"/>
      <text:p text:style-name="P1">And from James chapt 4--</text:p>
      <text:p text:style-name="P1"/>
      <text:p text:style-name="P1">"...you don't have, because you don't ask."</text:p>
      <text:p text:style-name="P1"/>
      <text:p text:style-name="P1">It says that we are lacking because we don't ask. <text:s/>Ask how? <text:s/>Ask in prayer. <text:s/></text:p>
      <text:p text:style-name="P1"/>
      <text:p text:style-name="P1">And Kenneth E. Hagin points out, "When you pray, <text:soft-page-break/>believe that you receive the things you ask for, and you shall have them." Mrk 11:24</text:p>
      <text:p text:style-name="P1"/>
      <text:p text:style-name="P1">Sometimes people ask for things from God, and don't put their faith with their requests. <text:s/></text:p>
      <text:p text:style-name="P1"/>
      <text:p text:style-name="P1">Hagin learned to put his faith with his request for healing for his body.</text:p>
      <text:p text:style-name="P1"/>
      <text:p text:style-name="P1">Five doctors told him he would never get to age twenty one. <text:s/></text:p>
      <text:p text:style-name="P1"/>
      <text:p text:style-name="P1">But Hagin wanted to live.</text:p>
      <text:p text:style-name="P1"/>
      <text:p text:style-name="P1">From the time he began to seek the Lord for healing until his miracle of healing came, it took sixteen months, but he got the healing. <text:s/></text:p>
      <text:p text:style-name="P1"/>
      <text:p text:style-name="P1">Then the Lord told Hagin, "Now, go teach my people faith."</text:p>
      <text:p text:style-name="P1"/>
      <text:p text:style-name="P1">So Hagin taught faith for about the next seventy years, until he went to be with Jesus in heaven. <text:s/></text:p>
      <text:p text:style-name="P1"/>
      <text:p text:style-name="P1">For additional materials from Kenneth E. Hagin, go to Rhema.org</text:p>
      <text:p text:style-name="P1"/>
      <text:p text:style-name="P1">We are told in 1 Thess chapter 5 to </text:p>
      <text:p text:style-name="P1"/>
      <text:p text:style-name="P1"><text:soft-page-break/>"Pray without ceasing." <text:s/></text:p>
      <text:p text:style-name="P1"/>
      <text:p text:style-name="P1">Just never stop praying.</text:p>
      <text:p text:style-name="P1"/>
      <text:p text:style-name="P1">Someone might say, "But if I am to pray without ceasing, I'm concerned that I might run out of things to say in prayer. <text:s/></text:p>
      <text:p text:style-name="P1"/>
      <text:p text:style-name="P1">But look at this, my friend. <text:s/>You will never run out of things to say in prayer when you are praying in the Holy Ghost, that is, praying in unknown tongues. <text:s/></text:p>
      <text:p text:style-name="P1"/>
      <text:p text:style-name="P1">And in Jude we read--</text:p>
      <text:p text:style-name="P1"/>
      <text:p text:style-name="P1"><text:s/>20 But you, beloved, building up yourselves on your most holy faith, praying in the Holy Ghost,</text:p>
      <text:p text:style-name="P1"><text:s/>21 Keep yourselves in the love of God, looking for the mercy of our Lord Jesus Christ until eternal life.</text:p>
      <text:p text:style-name="P1"/>
      <text:p text:style-name="P1">Praying in the Holy Ghost strengthens our faith. <text:s/>And we need faith to receive things from God. <text:s/></text:p>
      <text:p text:style-name="P1"/>
      <text:p text:style-name="P1">But the Baptism with the Holy Ghost with the speaking in unknown tongues is only for Christians.</text:p>
      <text:p text:style-name="P1"/>
      <text:p text:style-name="P1">More on how to become a Christian at the end of this chapter. <text:s/></text:p>
      <text:p text:style-name="P1"/>
      <text:p text:style-name="P1">There's a Preacher on TV, Charles Stanley. <text:s/>I wrote him <text:soft-page-break/>about whether he prays in unknown tongues.</text:p>
      <text:p text:style-name="P1"/>
      <text:p text:style-name="P1">He answered that he believes that the Baptism with the Holy Ghost has been done away with. <text:s/></text:p>
      <text:p text:style-name="P1"/>
      <text:p text:style-name="P1">Stanley is dead wrong about that. <text:s/></text:p>
      <text:p text:style-name="P1"/>
      <text:p text:style-name="P1">If the Baptism with the Holy Ghost has been done away with, then how did I get it when I was about fourteen years old?</text:p>
      <text:p text:style-name="P1"/>
      <text:p text:style-name="P1">In Matthew, in Mark, in Luke, and in John, John the Baptist tells us that Jesus is the one who baptizes with the Holy Ghost. <text:s/></text:p>
      <text:p text:style-name="P1"/>
      <text:p text:style-name="P1">And in Heb 13:8 it says, "Jesus Christ, the same yesterday, and today, and forever."</text:p>
      <text:p text:style-name="P1"/>
      <text:p text:style-name="P1">So then, if Jesus was the Baptizer with the Holy Ghost, and he doesn't change, then He still is the baptizer with the Holy Ghost. <text:s/></text:p>
      <text:p text:style-name="P1"/>
      <text:p text:style-name="P1">If you're a Christian, ask the Lord Jesus to baptize you with the Holy Ghost, with the speaking in unknown tongues.</text:p>
      <text:p text:style-name="P1"/>
      <text:p text:style-name="P1">When you pray, believe that you receive the things you ask for, and you shall have them. (Mrk 11:24)</text:p>
      <text:p text:style-name="P1"/>
      <text:p text:style-name="P1"><text:soft-page-break/>The Holy Ghost will give you words to speak in a language that you don't understand, and then you add your voice, and speak out those strange words aloud. <text:s/></text:p>
      <text:p text:style-name="P1"/>
      <text:p text:style-name="P1">From then on, you'll never run out of things to say in prayer, when you pray in unknown tongues. <text:s/></text:p>
      <text:p text:style-name="P1"/>
      <text:p text:style-name="P1">Please see my book, "How to Receive the Baptism with the Holy Ghost."</text:p>
      <text:p text:style-name="P1"/>
      <text:p text:style-name="P1">Jesus said, "You MUST be born again." (John chapt 3)</text:p>
      <text:p text:style-name="P1"/>
      <text:p text:style-name="P1">To become a born 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text:soft-page-break/>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text:soft-page-break/>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text:soft-page-break/></text:p>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oft-page-break/><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text:soft-page-break/>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oft-page-break/><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oft-page-break/><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text:soft-page-break/>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text:soft-page-break/>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text:soft-page-break/>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3" meta:paragraph-count="238" meta:word-count="4582" meta:character-count="23830"/>
    <dc:date>2016-04-12T09:02:10.49</dc:date>
    <dc:creator>Fred H</dc:creator>
    <meta:generator>OpenOffice/4.1.2$Win32 OpenOffice.org_project/412m3$Build-9782</meta:generator>
  </office:meta>
</office:document-meta>
</file>