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Can a Good God Send People to Hell?</text:p>
      <text:p text:style-name="P1"/>
      <text:p text:style-name="P1">by Frederick Hoehn, copyright 2016, all rights reserved. <text:s/></text:p>
      <text:p text:style-name="P1"/>
      <text:p text:style-name="P1">Chapter 1</text:p>
      <text:p text:style-name="P1"/>
      <text:p text:style-name="P1">I was talking with someone, and they suggested to me that if God is a good God, he wouldn't send people to hell. <text:s/></text:p>
      <text:p text:style-name="P1"/>
      <text:p text:style-name="P1">But that's wrong. <text:s/>People send themselves to hell by not availing themselves of the free salvation that we can have through the Lord Jesus Christ.</text:p>
      <text:p text:style-name="P1"/>
      <text:p text:style-name="P1">In some cases, people won't turn to God because-- </text:p>
      <text:p text:style-name="P1"/>
      <text:p text:style-name="P1">"And this is the condemnation, that light has come into the world, and men loved darkness rather than light, because their deeds were evil." (John 3:19)</text:p>
      <text:p text:style-name="P1"/>
      <text:p text:style-name="P1">If a man is a thief, and he doesn't want to give up being a thief, then he doesn't turn to the salvation through Jesus. <text:s/></text:p>
      <text:p text:style-name="P1"/>
      <text:p text:style-name="P1">Likewise for adulterers, liars, sex perverts, etc. <text:s/></text:p>
      <text:p text:style-name="P1"/>
      <text:p text:style-name="P1">To become a Christian, we need to be willing to give up doing the things that displease God. <text:s/></text:p>
      <text:p text:style-name="P1"/>
      <text:p text:style-name="P1"><text:soft-page-break/>A good reason to be willing to give up those things is Psa 111:10--</text:p>
      <text:p text:style-name="P1"/>
      <text:p text:style-name="P1">"The fear of the Lord is the beginning of wisdom..."</text:p>
      <text:p text:style-name="P1"/>
      <text:p text:style-name="P1">Those who don't have the fear of the Lord don't have wisdom. <text:s/></text:p>
      <text:p text:style-name="P1"/>
      <text:p text:style-name="P1">And also, Jesus said,-- </text:p>
      <text:p text:style-name="P1"/>
      <text:p text:style-name="P1">"And don't fear those who kill the body, but are not able to kill the soul, but rather, fear him who is able to destroy both soul and body in hell." (Matt 10:28)</text:p>
      <text:p text:style-name="P1"/>
      <text:p text:style-name="P1">After someone becomes a born-again Christian, they should ask the Lord's help in overcoming temptation.</text:p>
      <text:p text:style-name="P1"/>
      <text:p text:style-name="P1">"When you pray, believe that you receive the things you ask for, and you shall have them." (Mrk 11:24)</text:p>
      <text:p text:style-name="P1"/>
      <text:p text:style-name="P1">Look at this: <text:s/>God is such a good God that he sent his only begotten, beloved Son, Jesus, who never sinned, to die on the cross of crucifixion for our sins, so that we could get born again and go to heaven instead of going to hell. (John chapt 3)</text:p>
      <text:p text:style-name="P1"/>
      <text:p text:style-name="P1">So please don't tell me that God is not good. <text:s/></text:p>
      <text:p text:style-name="P1"/>
      <text:p text:style-name="P1">Jesus said that hell was prepared for the devil and his <text:soft-page-break/>angels. (Matt 25:41)</text:p>
      <text:p text:style-name="P1"/>
      <text:p text:style-name="P1">"For all have sinned and come short of the glory of God..." (Rom 3:23)</text:p>
      <text:p text:style-name="P1"/>
      <text:p text:style-name="P1">So, we have all sinned.</text:p>
      <text:p text:style-name="P1"/>
      <text:p text:style-name="P1">"For the wages of sin is death, but the gift of God is eternal life through Jesus Christ our Lord." (Rom 6:23)</text:p>
      <text:p text:style-name="P1"/>
      <text:p text:style-name="P1">Because of our sins, we all deserve to go to hell. <text:s/></text:p>
      <text:p text:style-name="P1"/>
      <text:p text:style-name="P1">"Then he shall say also to those on the left hand, Depart from me, you cursed, into everlasting fire, prepared for the devil and his angels..." (Matt 25:41)</text:p>
      <text:p text:style-name="P1"/>
      <text:p text:style-name="P1">Demons are fallen angels that followed Satan when he rebelled against God. <text:s/></text:p>
      <text:p text:style-name="P1"/>
      <text:p text:style-name="P1">There is scripture to suggest that one third of the angels rebelled against God at that time, thus becoming demons. <text:s/></text:p>
      <text:p text:style-name="P1"/>
      <text:p text:style-name="P1">"And his tail drew one third of the stars of heaven, and threw them to the earth..." (Rev 12:4)</text:p>
      <text:p text:style-name="P1"/>
      <text:p text:style-name="P1">So then, after God the Father prepared for us this salvation through the Lord Jesus Christ, the Bible says, </text:p>
      <text:p text:style-name="P1"/>
      <text:p text:style-name="P1"><text:soft-page-break/>"How shall we escape if we neglect such a great salvation?" (Heb 2:3)</text:p>
      <text:p text:style-name="P1"/>
      <text:p text:style-name="P1">We will not escape if we neglect the salvation available through the Lord Jesus Christ. <text:s/></text:p>
      <text:p text:style-name="P1"/>
      <text:p text:style-name="P1">Those who reject this salvation will wind up in a fiery hell, where their worms don't die, and where the fire is never quenched, where there's crying and gnashing of teeth, Jesus said. <text:s/></text:p>
      <text:p text:style-name="P1"/>
      <text:p text:style-name="P1">In the Old Testament, God told Moses to have the priests and the people sacrifice animals for their sins. <text:s/></text:p>
      <text:p text:style-name="P1"/>
      <text:p text:style-name="P1">But the Apostle Paul, of the tribe of Benjamin, tells us that--</text:p>
      <text:p text:style-name="P1"/>
      <text:p text:style-name="P1">"For it is not possible that the blood of bulls and of goats can take away sins." (Heb 10:4)</text:p>
      <text:p text:style-name="P1"/>
      <text:p text:style-name="P1">The blood of sacrificial animals doesn't really take away sins. <text:s/></text:p>
      <text:p text:style-name="P1"/>
      <text:p text:style-name="P1">However, God was willing to count the sacrificial animals as taking away sins under the laws of Moses, as a foreshadowing of the ultimate sacrifice of God's only Son, Jesus, on the cross of crucifixion, for the sins of the world. <text:s/></text:p>
      <text:p text:style-name="P1"/>
      <text:p text:style-name="P1"><text:soft-page-break/>But even with the sacrifice of the animals, notice the emphasis on the blood. <text:s/></text:p>
      <text:p text:style-name="P1"/>
      <text:p text:style-name="P1">Paul the Apostle tells us that--</text:p>
      <text:p text:style-name="P1"/>
      <text:p text:style-name="P1">"And by the law, almost all things are purged with blood, and without shedding of blood is no forgiveness of sin." (Heb 9:22)</text:p>
      <text:p text:style-name="P1"/>
      <text:p text:style-name="P1">When Paul says, "And by the law" here, he means the Mosaic laws of the Old Testament part of the Bible. <text:s/></text:p>
      <text:p text:style-name="P1"/>
      <text:p text:style-name="P1">THERE IS NO FORGIVENESS OF SIN WITHOUT THE SHEDDING OF BLOOD. <text:s/></text:p>
      <text:p text:style-name="P1"/>
      <text:p text:style-name="P1">What, the shedding of animal blood? <text:s/>No, that was just temporary. <text:s/></text:p>
      <text:p text:style-name="P1"/>
      <text:p text:style-name="P1">No, the shedding of the blood of Jesus, the Son of God, the ultimate sacrificial lamb, the once and forever sacrifice for sin, the "Lamb of God who takes away the sin of the world," (Jhn 1:29) </text:p>
      <text:p text:style-name="P1"/>
      <text:p text:style-name="P1">In the Old Testament, God was very strict with his people.</text:p>
      <text:p text:style-name="P1"/>
      <text:p text:style-name="P1">The people grumbled against God, and God sent fiery serpents among them that brought death. <text:s text:c="2"/></text:p>
      <text:p text:style-name="P1"/>
      <text:p text:style-name="P1"><text:soft-page-break/>But God also provided a salvation. <text:s/>He had Moses put an image of a serpent on a pole. <text:s/>All the people had to do was look at that serpent on the pole, and they would live. <text:s/></text:p>
      <text:p text:style-name="P1"/>
      <text:p text:style-name="P1">But what if someone said, "No, I won't look." <text:s/>OK, well then you're one of those who die. <text:s/></text:p>
      <text:p text:style-name="P1"/>
      <text:p text:style-name="P1">God was even strict with Moses, who struck the rock rather than speaking to the rock, as God told him to do. <text:s/>And that happened because the children of Israel provoked Moses to anger. <text:s/></text:p>
      <text:p text:style-name="P1"/>
      <text:p text:style-name="P1">So God wouldn't let Moses go into the promised land. <text:s/></text:p>
      <text:p text:style-name="P1"/>
      <text:p text:style-name="P1">My personal opinion is that God was being merciful to Moses, and sparing him from unnecessary continued tribulation as the leader of Israel. <text:s/></text:p>
      <text:p text:style-name="P1"/>
      <text:p text:style-name="P1">Moses got promoted to heaven, and a younger man, Joshua, had to put up with the problems of the children of Israel. <text:s/></text:p>
      <text:p text:style-name="P1"/>
      <text:p text:style-name="P1">In Second Corinthians, the Apostle Paul gives thanks.--</text:p>
      <text:p text:style-name="P1"/>
      <text:p text:style-name="P1">"Thanks be to God for his unspeakable gift." (2 Cor 9:15)</text:p>
      <text:p text:style-name="P1"/>
      <text:p text:style-name="P1">And what is God's unspeakable gift?</text:p>
      <text:p text:style-name="P1"><text:soft-page-break/></text:p>
      <text:p text:style-name="P1">God's unspeakable gift is the gift of his Son, Jesus, to come down from a glorious heaven, to a rather shabby place that is Earth, and die on the cross of crucifixion for your sins and mine. <text:s/></text:p>
      <text:p text:style-name="P1"/>
      <text:p text:style-name="P1">Of course, when God made the earth, it wasn't shabby, but sin has taken its toll on earth. <text:s/></text:p>
      <text:p text:style-name="P1"/>
      <text:p text:style-name="P1">"So you shall not pollute the land in which you are, for blood defiles the land, and the land can't be cleansed from the blood that is shed in it, except by the blood of him that shed it." (Num 35:33)</text:p>
      <text:p text:style-name="P1"/>
      <text:p text:style-name="P1">In this passage in Numbers, God says that the blood of murder victims defiles, or pollutes the land, and that the only way to cleanse the land is to execute the murderer. <text:s/></text:p>
      <text:p text:style-name="P1"/>
      <text:p text:style-name="P1">But I understand that in most of Europe, and I think in some states of the U.S., they won't execute murderers, thus the land is more and more defiled. <text:s/></text:p>
      <text:p text:style-name="P1"/>
      <text:p text:style-name="P1">There will be a price to pay for those nations and states that disregard the word of God and fail to execute murderers. <text:s/></text:p>
      <text:p text:style-name="P1"/>
      <text:p text:style-name="P1">And Pope Francis is part of that conspiracy.</text:p>
      <text:p text:style-name="P1"/>
      <text:p text:style-name="P1">In a recent visit to the U.S., the Pope addressed a joint <text:soft-page-break/>session of congress. <text:s/>In his speech, the Pope asked Congress to do away with the death penalty. <text:s/></text:p>
      <text:p text:style-name="P1"/>
      <text:p text:style-name="P1">What?</text:p>
      <text:p text:style-name="P1"/>
      <text:p text:style-name="P1">Yes, that's what the Pope said. <text:s/></text:p>
      <text:p text:style-name="P1"/>
      <text:p text:style-name="P1">And he's the top person at a church and denomination that some think of as Christian. <text:s/></text:p>
      <text:p text:style-name="P1"/>
      <text:p text:style-name="P1">In fact, they think of themselves as Christian. <text:s/></text:p>
      <text:p text:style-name="P1"/>
      <text:p text:style-name="P1">But he is not a Christian who thinks himself to be a Christian. <text:s/>He is a Christian whom God sees to be a Christian, and whose name is written in the Lamb's Book of Life in heaven. <text:s/></text:p>
      <text:p text:style-name="P1"/>
      <text:p text:style-name="P1">If the Catholics are Christians, why are they doing so many things contrary to scripture?</text:p>
      <text:p text:style-name="P1"/>
      <text:p text:style-name="P1">If you're an individual Christian going against the word of God, be sure your sin will find you out.</text:p>
      <text:p text:style-name="P1"/>
      <text:p text:style-name="P1">But if you're the Pope, leading people astray by going against Numbers 35:33, and in other ways, well then, I really don't think that Pope will make it to heaven when his life on earth is over, and the only alternative to heaven is hell. <text:s/></text:p>
      <text:p text:style-name="P1"/>
      <text:p text:style-name="P1"><text:soft-page-break/>Even more recently, the Pope visited Mexico and Texas.</text:p>
      <text:p text:style-name="P1"/>
      <text:p text:style-name="P1">It was on TV. <text:s/>And again the Pope publicly asked that the death penalty be done away with. <text:s/></text:p>
      <text:p text:style-name="P1"/>
      <text:p text:style-name="P1">Exactly when was it that Pope Francis became smarter than God? <text:s text:c="2"/></text:p>
      <text:p text:style-name="P1"/>
      <text:p text:style-name="P1">But the Pope is not smarter than God. <text:s/>God is smarter, and stronger, and tougher, and wiser, and cleverer, and mightier than the Pope. <text:s/></text:p>
      <text:p text:style-name="P1"/>
      <text:p text:style-name="P1">So then, who will prevail, the Pope or God? <text:s/></text:p>
      <text:p text:style-name="P1"/>
      <text:p text:style-name="P1">Obviously, God will prevail over the Pope, and God will get honor to himself, while Pope Francis will come to naught. <text:s/></text:p>
      <text:p text:style-name="P1"/>
      <text:p text:style-name="P1">Another way that the Pope has brought dishonor on himself and on the Catholic church is by praying to Mary. <text:s/></text:p>
      <text:p text:style-name="P1"/>
      <text:p text:style-name="P1">One of the Ten Commandments is, "You shall have no other Gods before me." (Exo chapt 20)</text:p>
      <text:p text:style-name="P1"/>
      <text:p text:style-name="P1">Therefore, to pray to Mary is to commit the sin of idolatry, as the Catholics do on a regular basis, with their prayer, "The Rosary," and as led by a sinful Pope. <text:s/></text:p>
      <text:p text:style-name="P1"><text:soft-page-break/></text:p>
      <text:p text:style-name="P1">And yet, the Catholics call him the Holy Father. <text:s/></text:p>
      <text:p text:style-name="P1"/>
      <text:p text:style-name="P1">No, you lose your holiness when you go around teaching contrary to the Bible, as Pope Francis does. <text:s/>And if the Pope is someone's father, he is surely not mine. <text:s/></text:p>
      <text:p text:style-name="P1"/>
      <text:p text:style-name="P1">My Dad passed on years ago. <text:s/></text:p>
      <text:p text:style-name="P1"/>
      <text:p text:style-name="P1">My father is God in Heaven. <text:s/></text:p>
      <text:p text:style-name="P1"/>
      <text:p text:style-name="P1">Chapter 2</text:p>
      <text:p text:style-name="P1"/>
      <text:p text:style-name="P1">Jesus said,-- </text:p>
      <text:p text:style-name="P1"/>
      <text:p text:style-name="P1">"But when ye pray, use not vain repetitions, as the heathen do, for they think that they shall be heard for their much speaking." (Matt 6:7, King James Version)</text:p>
      <text:p text:style-name="P1"/>
      <text:p text:style-name="P1">And yet, that thing that Jesus said not to do is exactly the thing that the Catholics do when they pray The Rosary, using their prayer beads. <text:s/>They pray as many vain repetitions as they have prayer beads. <text:s/></text:p>
      <text:p text:style-name="P1"/>
      <text:p text:style-name="P1">You have to be an extremely loyal Catholic if you choose to remain a Catholic in the light of these violations by the Catholic church of so many teachings of the Bible.</text:p>
      <text:p text:style-name="P1"><text:soft-page-break/></text:p>
      <text:p text:style-name="P1">Are you not aware that Jesus said, "Come out of her, my people."? (Rev 18:4)</text:p>
      <text:p text:style-name="P1"/>
      <text:p text:style-name="P1"><text:s/>4 And I heard another voice from heaven, "Come out of her, my people, so that you're not partakers of her sins, and so you're not a victim of her plagues.</text:p>
      <text:p text:style-name="P1"><text:s/>5 For her sins have reached to heaven, and God has remembered her sins.</text:p>
      <text:p text:style-name="P1"><text:s/>6 Reward her as she rewarded you, and double to her double according to her works, in the cup that she has filled, fill to her double.</text:p>
      <text:p text:style-name="P1"><text:s/>7 As much as she has glorified herself, and lived deliciously, so much torment and sorrow give her, for she says in her heart, I sit a queen, and am no widow, and will see no sorrow.</text:p>
      <text:p text:style-name="P1"><text:s/>8 Therefore her plagues shall come in one day, death, and mourning, and famine, and she shall be completely burned with fire, for strong is the Lord God who judges her.</text:p>
      <text:p text:style-name="P1"><text:s/>9 And the kings of the earth, who've committed fornication and lived deliciously with her, shall bewail her, and lament for her, when they see the smoke of her burning, (from Rev chapt 18)</text:p>
      <text:p text:style-name="P1"/>
      <text:p text:style-name="P1">Please see my book, "Come Out of Her, My People."</text:p>
      <text:p text:style-name="P1"/>
      <text:p text:style-name="P1">And what about the pedophile Catholic priests that sexually molest young boys?</text:p>
      <text:p text:style-name="P1"><text:soft-page-break/></text:p>
      <text:p text:style-name="P1">And I've heard that when they catch a pedophile priest, instead of defrocking that garbage, and preferring criminal charges against him, what is generally done is to transfer that priest to a different Parrish, where he can start all over with a different set of boys. <text:s/></text:p>
      <text:p text:style-name="P1"/>
      <text:p text:style-name="P1">But in the Old Testament, the Old Testament priests had wives and children. <text:s/></text:p>
      <text:p text:style-name="P1"/>
      <text:p text:style-name="P1">Why don't the Catholics do the same?</text:p>
      <text:p text:style-name="P1"/>
      <text:p text:style-name="P1">If the priests had wives and children, the priests would not be subject to as much sexual temptation. <text:s/></text:p>
      <text:p text:style-name="P1"/>
      <text:p text:style-name="P1">Again, the Catholic church thinks it has a better idea than the teachings of the Bible. <text:s/></text:p>
      <text:p text:style-name="P1"/>
      <text:p text:style-name="P1">With all this in mind, why do Catholics remain in the Catholic church?</text:p>
      <text:p text:style-name="P1"/>
      <text:p text:style-name="P1">Is it because their family has been Catholic for ten generations. <text:s/></text:p>
      <text:p text:style-name="P1"/>
      <text:p text:style-name="P1">I like what Norvel Hayes said along those lines. <text:s/>"Did you ever consider that maybe your Great Grandfather was wrong?"</text:p>
      <text:p text:style-name="P1"/>
      <text:p text:style-name="P1">Back in about '79, '80, '81, our family's church was <text:soft-page-break/>Lakewood Church in Houston, TX. <text:s/></text:p>
      <text:p text:style-name="P1"/>
      <text:p text:style-name="P1">Today, it's called a Megachurch, whose Pastor is Joel Osteen. <text:s/></text:p>
      <text:p text:style-name="P1"/>
      <text:p text:style-name="P1">Back then, the church was smaller, and the Pastor was John Osteen, father of Joel. <text:s/></text:p>
      <text:p text:style-name="P1"/>
      <text:p text:style-name="P1">In one service, Pastor John Osteen said from the pulpit, "We use the envelope system here (for giving). <text:s/>So take an envelope, fill it out, and put your offering in there." <text:s/></text:p>
      <text:p text:style-name="P1"/>
      <text:p text:style-name="P1">I knew they had envelopes for offering, and I had used them, putting a buck or two in there for the offering, but without filling out the donor information. <text:s/></text:p>
      <text:p text:style-name="P1"/>
      <text:p text:style-name="P1">Not everyone necessarily has to do like I do. <text:s/></text:p>
      <text:p text:style-name="P1"/>
      <text:p text:style-name="P1">Perhaps some Lakewood people liked that system, because when it came time to file their income taxes, the envelope system provided them with useful information about their giving to use with their income tax filings. <text:s/></text:p>
      <text:p text:style-name="P1"/>
      <text:p text:style-name="P1">But Jesus said, "When you give, don't let your left hand know what your right hand is doing." (Matt 6:3)</text:p>
      <text:p text:style-name="P1"/>
      <text:p text:style-name="P1">So, I determined not to fill out the information on the offering envelope at Lakewood Church. <text:s/></text:p>
      <text:p text:style-name="P1"><text:soft-page-break/></text:p>
      <text:p text:style-name="P1">But now that the Pastor had said from the pulpit that we should fill out the envelope, I thought I'd better ask him about it. <text:s/></text:p>
      <text:p text:style-name="P1"/>
      <text:p text:style-name="P1">After the service, I went up to the Pastor, and reminded him that he had said we should fill out the envelopes. <text:s/></text:p>
      <text:p text:style-name="P1"/>
      <text:p text:style-name="P1">I told him I didn't want to give by the envelope system, and asked if that would that be OK.</text:p>
      <text:p text:style-name="P1"/>
      <text:p text:style-name="P1">I was prepared, if he had said, "If you want this to be your church, then fill out the envelopes," I was prepared to answer him, "Then this is not our church, and you are not our Pastor." <text:s/></text:p>
      <text:p text:style-name="P1"/>
      <text:p text:style-name="P1">But he answered that it would be OK not to fill out the envelopes, so we stayed at the church. <text:s/></text:p>
      <text:p text:style-name="P1"/>
      <text:p text:style-name="P1">Now, I was prepared for our family to leave that church if they wouldn't let me follow, "...don't let your left hand know what your right hand is doing."</text:p>
      <text:p text:style-name="P1"/>
      <text:p text:style-name="P1">Just on that one doctrinal issue. <text:s/></text:p>
      <text:p text:style-name="P1"/>
      <text:p text:style-name="P1">How is it then, that so many Catholics remain with the Catholic church, in view of all the violations of scripture by the Catholic church?</text:p>
      <text:p text:style-name="P1"/>
      <text:p text:style-name="P1"><text:soft-page-break/>"Come out of her, my people." (Rev 18:4)</text:p>
      <text:p text:style-name="P1"/>
      <text:p text:style-name="P1">It is true that you can take credit for your financial giving to churches on your income tax returns, but if Jesus didn't want me to let my left hand know what my right hand was doing, regarding giving, then I saw no reason to tell the I.R.S about my donations. <text:s/></text:p>
      <text:p text:style-name="P1"/>
      <text:p text:style-name="P1">And maybe that cost me a little financially, but I believed the Lord would reward me for my obedience to Him. <text:s/></text:p>
      <text:p text:style-name="P1"/>
      <text:p text:style-name="P1">But when the Apostle Paul says, "Thanks be to God for his unspeakable gift," (2 Cor 9:15) can't we be a little more specific about how it's an unspeakable gift.?</text:p>
      <text:p text:style-name="P1"/>
      <text:p text:style-name="P1">Well, haven't you seen on TV some war stories?</text:p>
      <text:p text:style-name="P1"/>
      <text:p text:style-name="P1">I think it was the H2 channel that recently had a series of episodes about the Civil War.</text:p>
      <text:p text:style-name="P1"/>
      <text:p text:style-name="P1">The Civil War happened because the Southern states wanted to secede from the United States. <text:s/></text:p>
      <text:p text:style-name="P1"/>
      <text:p text:style-name="P1">President Abraham Lincoln said, "A house divided against itself cannot stand." </text:p>
      <text:p text:style-name="P1"/>
      <text:p text:style-name="P1">Where did Lincoln get that? <text:s/>From Jesus, in Matt 12:25.</text:p>
      <text:p text:style-name="P1"/>
      <text:p text:style-name="P1">Lincoln didn't want the U.S.A. to go down the toilet, so <text:soft-page-break/>we fought a Civil War. <text:s/></text:p>
      <text:p text:style-name="P1"/>
      <text:p text:style-name="P1">Many thousands of soldiers died in the Civil War, both Northern and Southern soldiers. <text:s/></text:p>
      <text:p text:style-name="P1"/>
      <text:p text:style-name="P1">Now, let's say you're a young woman just recently married, and then the Civil War breaks out. <text:s/>Your husband has to go as a soldier, whether for the North, or for the South, and then the bad news comes back that your husband died in the war. <text:s/></text:p>
      <text:p text:style-name="P1"/>
      <text:p text:style-name="P1">How does that feel? <text:s/>Well, it feels almost like the end of the world. <text:s/></text:p>
      <text:p text:style-name="P1"/>
      <text:p text:style-name="P1">Recently on TV there was a taxi driver who worked for the Uber outfit in Michigan. <text:s/>He went on a shooting rampage and I think murdered six people. <text:s/></text:p>
      <text:p text:style-name="P1"/>
      <text:p text:style-name="P1">If one of your family members was one of the murder victims, how does that feel?</text:p>
      <text:p text:style-name="P1"/>
      <text:p text:style-name="P1">Well, it feels like the bottom has dropped out of your life.</text:p>
      <text:p text:style-name="P1"/>
      <text:p text:style-name="P1">And I'm pretty sure that's a lot how God the Father felt when he had to sacrifice his only, and his beloved Son, to die on the cross for the sins of the world.</text:p>
      <text:p text:style-name="P1"/>
      <text:p text:style-name="P1">And yet, the Bible says that Jesus was killed from the foundation of the world. <text:s/></text:p>
      <text:p text:style-name="P1"><text:soft-page-break/></text:p>
      <text:p text:style-name="P1">"...whose names are not written in the book of life of the Lamb killed from the foundation of the world." (Rev 13:8)</text:p>
      <text:p text:style-name="P1"/>
      <text:p text:style-name="P1">Jesus and God the Father knew when they created the world and mankind that a Savior would be needed. <text:s/></text:p>
      <text:p text:style-name="P1"/>
      <text:p text:style-name="P1">That Savior is Jesus.</text:p>
      <text:p text:style-name="P1"/>
      <text:p text:style-name="P1">Moses told the people,--</text:p>
      <text:p text:style-name="P1"/>
      <text:p text:style-name="P1">"The Lord your God will raise up to you a Prophet from among you, of your brothers, like me, you shall listen to him..." (Deut 18:15)</text:p>
      <text:p text:style-name="P1"/>
      <text:p text:style-name="P1">That Prophet is Jesus. <text:s/></text:p>
      <text:p text:style-name="P1"/>
      <text:p text:style-name="P1">Of course, after Jesus' death on the cross, on the third day, God raised him from the dead. <text:s/>So, the loss of Jesus was not a permanent loss.</text:p>
      <text:p text:style-name="P1"/>
      <text:p text:style-name="P1">But anyway, that is how the gift of God's Son for the sins of the world is an unspeakable gift. <text:s/></text:p>
      <text:p text:style-name="P1"/>
      <text:p text:style-name="P1">And Jesus didn't deserve to die. <text:s/></text:p>
      <text:p text:style-name="P1"/>
      <text:p text:style-name="P1">I believe God had to be strict with Old Testament Israel so that we, who would come along later, would <text:soft-page-break/>understand that getting right, and staying right with God is a very serious business.</text:p>
      <text:p text:style-name="P1"/>
      <text:p text:style-name="P1">In fact, it's the most serious business that we have in this life, is to get right and stay right with God, to avoid spending eternity in a fiery hell. <text:s/></text:p>
      <text:p text:style-name="P1"/>
      <text:p text:style-name="P1">If you never accomplished anything in this life, except to get straight with God by getting born again, you'd die and go to heaven.</text:p>
      <text:p text:style-name="P1"/>
      <text:p text:style-name="P1">But if you became the richest person in the world, and didn't get born again, you'd die and go to a fiery hell. <text:s/></text:p>
      <text:p text:style-name="P1"/>
      <text:p text:style-name="P1">Jesus said, "What shall it profit a man if he shall gain the whole world, and lose his own soul? <text:s/>Or what shall a man give in exchange for his soul?" (Mark 8:36,37)</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text:soft-page-break/>But once you become a Christian, look at Acts 1:8, "You shall receive power after the Holy Ghost has come upon you."</text:p>
      <text:p text:style-name="P1"/>
      <text:p text:style-name="P1">This refers to the Baptism with the Holy Ghost with the speaking in unknown tongues.</text:p>
      <text:p text:style-name="P1"/>
      <text:p text:style-name="P1">In fact, the evidence that a Christian has received the Baptism with the Holy Ghost is that the person will speak in unknown tongues, that is, a language that the person has never learned. <text:s/></text:p>
      <text:p text:style-name="P1"/>
      <text:p text:style-name="P1">But how can we speak in a language that we haven't learned?</text:p>
      <text:p text:style-name="P1"/>
      <text:p text:style-name="P1">Because, when you get the Baptism with the Holy Ghost from Jesus, the Holy Ghost will give you the words to speak out in that language that you've never learned. <text:s/></text:p>
      <text:p text:style-name="P1"/>
      <text:p text:style-name="P1">I use the example of the word "Kamsahamnida." <text:s/>Do you know that word?</text:p>
      <text:p text:style-name="P1"/>
      <text:p text:style-name="P1">That's a word from a foreign language.</text:p>
      <text:p text:style-name="P1"/>
      <text:p text:style-name="P1">But when you saw it in print, did you say it out loud?</text:p>
      <text:p text:style-name="P1"/>
      <text:p text:style-name="P1">If you and I were sitting across the table, and I spoke that word in your hearing, you could repeat it after me, even if you didn't understand the meaning of the word.</text:p>
      <text:p text:style-name="P1"><text:soft-page-break/></text:p>
      <text:p text:style-name="P1">That's how it is with the Baptism with the Holy Ghost, after you get it from Jesus. <text:s/>The Holy Ghost gives you the words to speak, and then you add your voice and speak those words out loud. <text:s/></text:p>
      <text:p text:style-name="P1"/>
      <text:p text:style-name="P1">Now that word, kamsahamnida, means "Thank You" in Korean. <text:s/></text:p>
      <text:p text:style-name="P1"/>
      <text:p text:style-name="P1">But even though you don't know what you're saying in the unknown tongue, God understands all languages. <text:s/></text:p>
      <text:p text:style-name="P1"/>
      <text:p text:style-name="P1">I say "after you get it from Jesus," because in all four Gospels, Matthew, Mark, Luke, and John, John the Baptist says that Jesus is the Baptizer with the Holy Ghost. <text:s/></text:p>
      <text:p text:style-name="P1"/>
      <text:p text:style-name="P1">And after receiving the Baptism with the Holy Ghost, you'll have more power as a Christian. (Acts 1:8)</text:p>
      <text:p text:style-name="P1"/>
      <text:p text:style-name="P1">You'll be a stronger Christian. <text:s/></text:p>
      <text:p text:style-name="P1"/>
      <text:p text:style-name="P1">You'll be better at casting out demons when it comes time to do so, as Pastor Win Worley found out in Highland, Indiana. <text:s/></text:p>
      <text:p text:style-name="P1"/>
      <text:p text:style-name="P1">Both Kenneth E. Hagin and Win Worley were authorities on casting out demons. <text:s/>And also Dr. Norvel Hayes. <text:s/></text:p>
      <text:p text:style-name="P1"/>
      <text:p text:style-name="P1"><text:soft-page-break/>Worley has gone to be with Jesus. <text:s/>But I believe he has books available at Amazon.com or at Barnesandnoble.com </text:p>
      <text:p text:style-name="P1"/>
      <text:p text:style-name="P1">The Lord wants us Christians to cast out demons and to lay hands on the sick and pray for their recovery--</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 (Mark 16:17,18)</text:p>
      <text:p text:style-name="P1"/>
      <text:p text:style-name="P1">Having the Baptism with the Holy Ghost also helps us in our prayer lives. <text:s/></text:p>
      <text:p text:style-name="P1"/>
      <text:p text:style-name="P1"><text:s/>26 Likewise the Spirit also helps our weaknesses, for we don't know what we should pray for as we ought to, but the Spirit itself makes intercession for us with groanings that can't be uttered in articulate speech.</text:p>
      <text:p text:style-name="P1"><text:s/>27 And he that searches the hearts knows what the mind of the Spirit is, because he makes intercession for the saints according to the will of God.</text:p>
      <text:p text:style-name="P1"><text:s/>28 And we know that all things work together for good to those who love God, to those who are the called according to his purpose. (Rom 8:26--28)</text:p>
      <text:p text:style-name="P1"/>
      <text:p text:style-name="P1">We can pray for things in the unknown tongue that we <text:soft-page-break/>didn't know to pray for in our native language. <text:s/>We can pray more effectively in the unknown tongue. <text:s/></text:p>
      <text:p text:style-name="P1"/>
      <text:p text:style-name="P1">Every day, Christians should pray not only in their native languages, but also in unknown tongues. <text:s/>But to do that, ask Jesus for the Baptism with the Holy Ghost. <text:s/></text:p>
      <text:p text:style-name="P1"/>
      <text:p text:style-name="P1">"When you pray, believe that you receive the things you ask for, and you shall have them." (Mrk 11:24)</text:p>
      <text:p text:style-name="P1"/>
      <text:p text:style-name="P1">That verse, Mark 11:24 got Prophet/Teacher Kenneth E. Hagin up off a bed of sickness and healed of a so-called incurable disease when he was a teenager. <text:s/></text:p>
      <text:p text:style-name="P1"/>
      <text:p text:style-name="P1">Hagin got lots of people healed during his lifetime, and wrote nearly a hundred books, most of which are best sellers. <text:s/></text:p>
      <text:p text:style-name="P1"/>
      <text:p text:style-name="P1">His books are at Amazon.com and at Rhema.org, and in Christian book stores. <text:s/></text:p>
      <text:p text:style-name="P1"/>
      <text:p text:style-name="P1">Norvel Hayes has books at Amazon.com and at nhm.cc and at Christian book stores. <text:s/></text:p>
      <text:p text:style-name="P1"/>
      <text:p text:style-name="P1">Go to the "Charismatic" department of the book store. <text:s/></text:p>
      <text:p text:style-name="P1"/>
      <text:p text:style-name="P1">If you're a Christian, Jesus gave us authority in Luke 10:19 to cast demons out of people. (and also Mrk 16:17,18)</text:p>
      <text:p text:style-name="P1"><text:soft-page-break/></text:p>
      <text:p text:style-name="P1">When demons get into people, they want to guide their human hosts to hell. <text:s/></text:p>
      <text:p text:style-name="P1"/>
      <text:p text:style-name="P1">And demons who are not inside of people are busy tempting people to commit sins.</text:p>
      <text:p text:style-name="P1"/>
      <text:p text:style-name="P1">Sin is the transgression of the law.</text:p>
      <text:p text:style-name="P1"/>
      <text:p text:style-name="P1">If God says don't do something, and you do it anyway, that's sin. <text:s/>However,-- <text:s/></text:p>
      <text:p text:style-name="P1"/>
      <text:p text:style-name="P1">"If we confess our sins, he is faithful and just to forgive our sins, and to cleanse us from all unrighteousness." (1 Jhn 1:9)</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3" meta:paragraph-count="310" meta:word-count="6249" meta:character-count="33160"/>
    <dc:date>2016-02-25T08:42:53.13</dc:date>
    <dc:creator>Fred H</dc:creator>
    <meta:generator>OpenOffice/4.1.2$Win32 OpenOffice.org_project/412m3$Build-9782</meta:generator>
  </office:meta>
</office:document-meta>
</file>