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Thought He Caught Jesus Lying</text:p>
      <text:p text:style-name="P1"/>
      <text:p text:style-name="P1">by Frederick Hoehn, copyright 2015, all rights reserved.</text:p>
      <text:p text:style-name="P1"/>
      <text:p text:style-name="P1">Chapter 1</text:p>
      <text:p text:style-name="P1"/>
      <text:p text:style-name="P1">I had a friend who had been a Christian. <text:s/>We hadn't seen each other for several years. <text:s/>He lived in a different town, in a different state. <text:s/></text:p>
      <text:p text:style-name="P1"/>
      <text:p text:style-name="P1">But he came to town, and we shared a meal at a restaurant. <text:s text:c="2"/></text:p>
      <text:p text:style-name="P1"/>
      <text:p text:style-name="P1">The man told me that he had quit being a Christian because he had caught Jesus in a lie. <text:s/></text:p>
      <text:p text:style-name="P1"/>
      <text:p text:style-name="P1">After he said that, I said, "You're talking like a man on his way to hell."</text:p>
      <text:p text:style-name="P1"/>
      <text:p text:style-name="P1">I believe the man was quite mistaken. <text:s/>He didn't catch Jesus in a lie. <text:s/></text:p>
      <text:p text:style-name="P1"/>
      <text:p text:style-name="P1">He and I had once been close friends. <text:s/>I tried to persuade him not to quit Jesus, but he would not be persuaded. <text:s/></text:p>
      <text:p text:style-name="P1"/>
      <text:p text:style-name="P1">The man quoted Jesus, who in John 14:14 said, "If you ask anything in my name, I will do it." <text:s/></text:p>
      <text:p text:style-name="P1"/>
      <text:p text:style-name="P1"><text:soft-page-break/>And the man pointed to the example of an unsaved man that many had prayed for, for his salvation. <text:s/></text:p>
      <text:p text:style-name="P1"/>
      <text:p text:style-name="P1">But the man didn't get saved, and then died and went to hell. <text:s/></text:p>
      <text:p text:style-name="P1"/>
      <text:p text:style-name="P1">How do I know he went to hell?</text:p>
      <text:p text:style-name="P1"/>
      <text:p text:style-name="P1">Because hell is the default destination for everyone. <text:s/>You have to make other arrangements to stay out of hell. <text:s/></text:p>
      <text:p text:style-name="P1"/>
      <text:p text:style-name="P1">When you buy a computer, it has, installed at the factory, many default settings. <text:s/></text:p>
      <text:p text:style-name="P1"/>
      <text:p text:style-name="P1">After you get the computer home, you can start changing the default settings to your preferences. <text:s/></text:p>
      <text:p text:style-name="P1"/>
      <text:p text:style-name="P1">The default destination for everyone is hell. <text:s/></text:p>
      <text:p text:style-name="P1"/>
      <text:p text:style-name="P1">The other arrangement that needs to be made is to become a born again Christian, but the man didn't do that. <text:s/>And since he didn't get born again, when he died, he went to hell. <text:s/></text:p>
      <text:p text:style-name="P1"/>
      <text:p text:style-name="P1">So this fellow said, "You see, many prayed for that man's salvation, but he didn't get saved," so he blamed Jesus. <text:s text:c="3"/></text:p>
      <text:p text:style-name="P1"/>
      <text:p text:style-name="P1"><text:soft-page-break/>But wait a minute. <text:s/></text:p>
      <text:p text:style-name="P1"/>
      <text:p text:style-name="P1">If you ask the Lord to save someone, the Lord is going to try to do that, if possible.</text:p>
      <text:p text:style-name="P1"/>
      <text:p text:style-name="P1">I say "if possible" because there is the definite possibility that the man was already too far into sin, and too far down the wrong road. <text:s/></text:p>
      <text:p text:style-name="P1"/>
      <text:p text:style-name="P1">Notice in 1 John chapt 5--</text:p>
      <text:p text:style-name="P1">"If any man sees his brother sin a sin that's not unto death, he shall ask, and he'll give him life for those who don't sin to death. <text:s/>There is a sin unto death, I don't say that he should pray for it.</text:p>
      <text:p text:style-name="P1"/>
      <text:p text:style-name="P1">All unrighteousness is sin, and there is sin not to death." (1 Jhn 5:16,17)</text:p>
      <text:p text:style-name="P1"/>
      <text:p text:style-name="P1">So we see that a person can sin "not unto death," but also, a person can sin "unto death." <text:s text:c="2"/></text:p>
      <text:p text:style-name="P1"/>
      <text:p text:style-name="P1">All of us will experience physical death, except for those who get "raptured," according 1 Thess. </text:p>
      <text:p text:style-name="P1"><text:s/>14 "For if we believe that Jesus died and rose again, even so those also who've died in Jesus, God will bring with him.</text:p>
      <text:p text:style-name="P1"><text:s/>15 For this we say to you by the word of the Lord, that we which are alive and remain at the coming of the Lord won't go ahead of those who have died.</text:p>
      <text:p text:style-name="P1"><text:soft-page-break/><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 (1 Thess 4:14-17)</text:p>
      <text:p text:style-name="P1"/>
      <text:p text:style-name="P1">This will be the catching away of the believers from the earth. <text:s/></text:p>
      <text:p text:style-name="P1"/>
      <text:p text:style-name="P1">I expect it will happen prior to the Great Tribulation of seven years, when the world will be ruled by the Antichrist, as we see in the book of Revelation, the last book in the Bible. <text:s/></text:p>
      <text:p text:style-name="P1"/>
      <text:p text:style-name="P1">But there is also spiritual death, which is going to a fiery hell, where their worms don't die, and where the fire is never quenched, where there's crying and gnashing of teeth. <text:s/></text:p>
      <text:p text:style-name="P1"/>
      <text:p text:style-name="P1">There are minor sins that people commit, but there are also major sins. <text:s/></text:p>
      <text:p text:style-name="P1"/>
      <text:p text:style-name="P1">In Heb chapt 6--</text:p>
      <text:p text:style-name="P1"><text:s/>4 For it is impossible for those who were once illuminated, and have tasted of the heavenly gift, and were made partakers of the Holy Ghost,</text:p>
      <text:p text:style-name="P1"><text:s/>5 And have tasted the good word of God, and the <text:soft-page-break/>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and is near cursing, whose end is to be burned. (Heb 6:4-8)</text:p>
      <text:p text:style-name="P1"/>
      <text:p text:style-name="P1">In verse 4, above, "if they've tasted of the heavenly gift..."</text:p>
      <text:p text:style-name="P1"/>
      <text:p text:style-name="P1">That means they were once Christians. <text:s/></text:p>
      <text:p text:style-name="P1"/>
      <text:p text:style-name="P1">How do I know it means that?</text:p>
      <text:p text:style-name="P1"/>
      <text:p text:style-name="P1">Because in one of his visions, the Lord told Kenneth E. Hagin that Jesus is the heavenly gift.</text:p>
      <text:p text:style-name="P1"/>
      <text:p text:style-name="P1">For a good read, see, "I Believe in Visions," by Kenneth E. Hagin. <text:s/>I think you'll find it to be reasonably priced, and well worth the price. <text:s text:c="3"/></text:p>
      <text:p text:style-name="P1"/>
      <text:p text:style-name="P1">He has books at Amazon.com and at Rhema.org</text:p>
      <text:p text:style-name="P1"/>
      <text:p text:style-name="P1">Chapter 2</text:p>
      <text:p text:style-name="P1"/>
      <text:p text:style-name="P1"><text:soft-page-break/>Then in vs. 6, <text:s/>if they fall away, it is impossible to renew them again to repentance. <text:s/></text:p>
      <text:p text:style-name="P1"/>
      <text:p text:style-name="P1">Some Christians might do a little backsliding, but return to the Lord.</text:p>
      <text:p text:style-name="P1"/>
      <text:p text:style-name="P1">But some Christians, if they backslide far enough, can't be renewed to repentance. <text:s/></text:p>
      <text:p text:style-name="P1"/>
      <text:p text:style-name="P1">Now this Heb chapt 6 passage doesn't apply to the sinner who died, since he had never been a Christian, but I believe it applies to the man who thought he caught Jesus in a lie. <text:s/></text:p>
      <text:p text:style-name="P1"/>
      <text:p text:style-name="P1">But look at this--the Lord will try to get people saved (born-again), however, the Lord will never force a person to become a Christian against their will.</text:p>
      <text:p text:style-name="P1"/>
      <text:p text:style-name="P1">In fact, the only way a person can become a Christian is by choosing to say Yes to Jesus' free offer of salvation. <text:s/></text:p>
      <text:p text:style-name="P1"/>
      <text:p text:style-name="P1">"See, I stand at the door, and knock, if any man hears my voice, and opens the door, I'll come in to him, and will eat with him, and he with me." (Rev 3:20) <text:s text:c="2"/>You have to say Yes to Jesus. <text:s/></text:p>
      <text:p text:style-name="P1"/>
      <text:p text:style-name="P1">Notice also in Ecclesiastes--</text:p>
      <text:p text:style-name="P1">___Ecclesiastes chapter 12</text:p>
      <text:p text:style-name="P1"><text:s/>1 Remember now your creator in the days of your <text:soft-page-break/>youth, while the evil days haven't come, nor the years come near when you'll say, "I have no pleasure in them,"</text:p>
      <text:p text:style-name="P1"/>
      <text:p text:style-name="P1">This verse tells us to get straight with God when you're young, because as you get older, it becomes more and more difficult to do so, and you'll be less and less likely to get straight with God. <text:s/></text:p>
      <text:p text:style-name="P1"/>
      <text:p text:style-name="P1">And that is partly due to the "hardening through the deceitfulness of sin," as in Heb 3:13-- </text:p>
      <text:p text:style-name="P1"><text:s/>13 But exhort each other daily, while it is called today, so that 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16 For some, when they had heard, did provoke, but not all that came out of Egypt by Moses.</text:p>
      <text:p text:style-name="P1"><text:s/>17 But with whom was he grieved forty years? <text:s/>Was it not with those who had sinned, whose dead bodies fell in the wilderness? (Heb 3:13-17)</text:p>
      <text:p text:style-name="P1"/>
      <text:p text:style-name="P1">So we see that there is a hardening through the deceitfulness of sin. <text:s/>If you get into sin, it can deceive you, it can seduce you, and many are now in hell because of that. <text:s/></text:p>
      <text:p text:style-name="P1"/>
      <text:p text:style-name="P1"><text:soft-page-break/>And somewhat prior to the man thinking that he had caught Jesus in a lie, I believe that man became hardened through the deceitfulness of sin. <text:s/></text:p>
      <text:p text:style-name="P1"/>
      <text:p text:style-name="P1">I believe he got into some things displeasing to the Lord, some sins that deceived his heart, and hardened him against the truth, and thus he came to the wrong conclusion that Jesus had lied. <text:s/></text:p>
      <text:p text:style-name="P1"/>
      <text:p text:style-name="P1">That man also surrounded himself with friends that were mostly unbelievers, and had as his girlfriend an unbeliever. <text:s/>Very dangerous. <text:s/></text:p>
      <text:p text:style-name="P1"/>
      <text:p text:style-name="P1">And because that man had a good income, he probably could have married any one of ten thousand Christian ladies, in his state, or surrounding states, or from the internet, but instead he chose an unbeliever to be his girlfriend. </text:p>
      <text:p text:style-name="P1"/>
      <text:p text:style-name="P1">When I was living in Los Angeles, I had a neighbor man who, wanting to get himself a wife, contacted an organization that found him a wife from Canada. <text:s/>He introduced me to his wife. <text:s/></text:p>
      <text:p text:style-name="P1"/>
      <text:p text:style-name="P1">Pretty lady. <text:s/></text:p>
      <text:p text:style-name="P1"/>
      <text:p text:style-name="P1">But 2 Cor 6:14 tells us that Christians must not marry unbelievers. <text:s text:c="2"/></text:p>
      <text:p text:style-name="P1"/>
      <text:p text:style-name="P1"><text:soft-page-break/>After the prayers for the salvation of the unsaved man, I believe the Lord did what he could to try to save that man. <text:s/></text:p>
      <text:p text:style-name="P1"/>
      <text:p text:style-name="P1">But long before those prayers for the man's salvation were made, I believe that man who died and went to hell had gone a very long way down the wrong road, scorning Jesus, and claiming to be an Atheist <text:s/>(Atheists say there's no God.)</text:p>
      <text:p text:style-name="P1"/>
      <text:p text:style-name="P1">If you say there's no God, you're not likely to seek salvation through Jesus. <text:s/></text:p>
      <text:p text:style-name="P1"/>
      <text:p text:style-name="P1">After you've gone too far down the wrong road, there's just not much chance of saving you. <text:s/></text:p>
      <text:p text:style-name="P1"/>
      <text:p text:style-name="P1">I know this for a fact--that man who died and went to hell said to his Christian wife, "You worship a Jew?" <text:s/></text:p>
      <text:p text:style-name="P1"/>
      <text:p text:style-name="P1">The man hated Jews because he had once had a Jewish employer mistreat him, so he jumped to the wrong conclusion that all Jews are bad. <text:s/></text:p>
      <text:p text:style-name="P1"/>
      <text:p text:style-name="P1">Also, I don't think that it's really accurate to say that Jesus is a Jew. <text:s/></text:p>
      <text:p text:style-name="P1"/>
      <text:p text:style-name="P1">It's true that when Jesus came down to earth from heaven, He was born of a virgin into a Jewish family, because of God's covenant with his friend, Abraham. <text:s/></text:p>
      <text:p text:style-name="P1"><text:soft-page-break/></text:p>
      <text:p text:style-name="P1">But for about four thousand years or more prior to that, He resided in heaven with God the Father, at which time neither God the Father, nor His son, Jesus, were Jews. <text:s/></text:p>
      <text:p text:style-name="P1"/>
      <text:p text:style-name="P1">Which carries more weight, Jesus thirty three years of living on earth, or four thousand years or more in heaven? <text:s/>I would say the four thousand. <text:s/></text:p>
      <text:p text:style-name="P1"/>
      <text:p text:style-name="P1">Jesus said, "He that endures to the end shall be saved." (Matt 10:22)</text:p>
      <text:p text:style-name="P1"/>
      <text:p text:style-name="P1">Jesus said, "Be faithful until death, and I will give you a crown of life." (Rev 2:10)</text:p>
      <text:p text:style-name="P1"/>
      <text:p text:style-name="P1">But if you only go halfway down the road as a Christian, and then quit being a Christian, it is as though you had never been a Christian. <text:s/></text:p>
      <text:p text:style-name="P1"/>
      <text:p text:style-name="P1">In the early chapters of Ezekiel, God told Ezekiel that when a righteous man turns to wickedness, all his righteousness will be forgotten. <text:s/></text:p>
      <text:p text:style-name="P1"/>
      <text:p text:style-name="P1">As far as God lying, the Bible tells us that God can't lie. <text:s/></text:p>
      <text:p text:style-name="P1"/>
      <text:p text:style-name="P1">So, if you think you've found God lying, there must be some misunderstanding. <text:s/></text:p>
      <text:p text:style-name="P1"/>
      <text:p text:style-name="P1">And God doesn't misunderstand.</text:p>
      <text:p text:style-name="P1"><text:soft-page-break/></text:p>
      <text:p text:style-name="P1">So it must be us who are not understanding. <text:s/></text:p>
      <text:p text:style-name="P1"/>
      <text:p text:style-name="P1">Don't blame God because someone went to hell. <text:s/>God surely made an effort to get that person saved. <text:s/></text:p>
      <text:p text:style-name="P1"/>
      <text:p text:style-name="P1">In Genesis we read, "My spirit shall not always strive with man." <text:s/>So we see that God's spirit does, for a while, strive with man, to try to get that man or woman saved. <text:s/></text:p>
      <text:p text:style-name="P1"/>
      <text:p text:style-name="P1">Another reason that people sometimes don't receive the things they prayed for is that they didn't put much faith with their prayer. <text:s/></text:p>
      <text:p text:style-name="P1"/>
      <text:p text:style-name="P1">Jesus said, </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 (Mrk 11:24)</text:p>
      <text:p text:style-name="P1"/>
      <text:p text:style-name="P1">In verse 24, we're supposed to put our faith with our prayer, and expect to receive what we're asking for. <text:s/></text:p>
      <text:p text:style-name="P1"/>
      <text:p text:style-name="P1">To become a Christian, obey Romans 10:9,10--</text:p>
      <text:p text:style-name="P1">"That if you confess the Lord Jesus with your mouth, <text:soft-page-break/>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14" meta:word-count="4412" meta:character-count="23113"/>
    <dc:date>2015-09-10T16:03:01.34</dc:date>
    <dc:creator>Fred H</dc:creator>
    <meta:generator>OpenOffice/4.1.1$Win32 OpenOffice.org_project/411m6$Build-9775</meta:generator>
  </office:meta>
</office:document-meta>
</file>