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y Pride</text:p>
      <text:p text:style-name="P1"/>
      <text:p text:style-name="P1">by Frederick Hoehn, copyright 2016, all rights reserved.</text:p>
      <text:p text:style-name="P1"/>
      <text:p text:style-name="P1">Chapter 1</text:p>
      <text:p text:style-name="P1"/>
      <text:p text:style-name="P1">I recently spent a little time in El Paso, TX. <text:s/>They have a decent public library, some restaurants, Amtrak, Greyhound, an airport. <text:s text:c="3"/></text:p>
      <text:p text:style-name="P1"/>
      <text:p text:style-name="P1">They also have gay bars. <text:s/></text:p>
      <text:p text:style-name="P1"/>
      <text:p text:style-name="P1">There's a new bar near downtown. <text:s/>Their sign, beside giving the name of the bar, says, "In Pride Square." <text:s/></text:p>
      <text:p text:style-name="P1"/>
      <text:p text:style-name="P1">But I think there's a word missing there. <text:s/>I think they mean gay pride square, since the new bar is in an area of gay bars. <text:s/></text:p>
      <text:p text:style-name="P1"/>
      <text:p text:style-name="P1">Here is 1 Cor 6:9,10 from the King James Bible--</text:p>
      <text:p text:style-name="P1"/>
      <text:p text:style-name="P1"><text:s/>1Cor 6:9 <text:s/>Know ye not that the unrighteous shall not inherit the kingdom of God? Be not deceived: neither fornicators, nor idolaters, nor adulterers, nor effeminate, nor abusers of themselves with mankind,</text:p>
      <text:p text:style-name="P1"><text:s/>1Cor 6:10 Nor thieves, nor covetous, nor drunkards, nor revilers, nor extortioners, shall inherit the kingdom of God.</text:p>
      <text:p text:style-name="P1"/>
      <text:p text:style-name="P1"><text:soft-page-break/>Here is 1 Cor 6:9,10 from the Holy Bible, Hoehn Version--</text:p>
      <text:p text:style-name="P1"/>
      <text:p text:style-name="P1"><text:s/>9 Don't you know that the unrighteous shall not inherit the kingdom of God? <text:s/>Don't be deceived, neither fornicators, nor idolaters, nor adulterers, nor homosexuals, nor abusers of themselves with mankind,</text:p>
      <text:p text:style-name="P1"><text:s/>10 Nor thieves, nor covetous, nor drunkards, nor revilers, nor extortionists, shall inherit the kingdom of God.</text:p>
      <text:p text:style-name="P1"/>
      <text:p text:style-name="P1">The term “effeminate” in the King James means male homosexuals. <text:s/></text:p>
      <text:p text:style-name="P1"/>
      <text:p text:style-name="P1">I was recently looking at a Gideon Bible, and it said homosexuals at that place. <text:s/>Couldn’t be sure what translation it was. <text:s/>A page seemed to have been torn out. <text:s/></text:p>
      <text:p text:style-name="P1"/>
      <text:p text:style-name="P1">But it was neither of the above translations. <text:s text:c="3"/></text:p>
      <text:p text:style-name="P1"/>
      <text:p text:style-name="P1">The expression "inherit the kingdom of God" means going to heaven. <text:s/></text:p>
      <text:p text:style-name="P1"/>
      <text:p text:style-name="P1">In other words, homosexuals don’t go to heaven. <text:s/></text:p>
      <text:p text:style-name="P1"/>
      <text:p text:style-name="P1">Jesus taught that we will all go either to a nice place called heaven, or to a nasty place called hell, where there’s crying and gnashing of teeth, where their worms <text:soft-page-break/>don’t die, and where the fire is never quenched. <text:s/></text:p>
      <text:p text:style-name="P1"/>
      <text:p text:style-name="P1">If you don’t go to heaven, then you do go to hell. <text:s/>And if you go to hell, you don’t get back out of hell. <text:s/></text:p>
      <text:p text:style-name="P1"/>
      <text:p text:style-name="P1">And Jesus said that most people go to hell in Matt chapt 7--</text:p>
      <text:p text:style-name="P1"/>
      <text:p text:style-name="P1"><text:s/>13 Enter in at the restricted gate, because wide is the gate, and broad is the way, that leads to destruction, and there are many that go in there,</text:p>
      <text:p text:style-name="P1"><text:s/>14 Because the gate is restricted, and the way is narrow that leads to life, and there are few who find it.</text:p>
      <text:p text:style-name="P1"/>
      <text:p text:style-name="P1">Are you going to be one of the few that go to heaven, or one of the many that go to hell?</text:p>
      <text:p text:style-name="P1"/>
      <text:p text:style-name="P1">There has been a teaching about a place called purgatory, but that teaching is a lie, and there's no scripture to support that. <text:s/></text:p>
      <text:p text:style-name="P1"/>
      <text:p text:style-name="P1">But death and hell will be thrown into the lake of fire, which is a place very much like hell. <text:s/></text:p>
      <text:p text:style-name="P1"/>
      <text:p text:style-name="P1">But why do people gnash their teeth?</text:p>
      <text:p text:style-name="P1"/>
      <text:p text:style-name="P1">They gnash their teeth because of anger. <text:s/>Why are people in hell angry? <text:s/>Because they were tricked, they were cheated, they were seduced out of going to <text:soft-page-break/>heaven through the free salvation of being born again through Jesus Christ. <text:s/></text:p>
      <text:p text:style-name="P1"/>
      <text:p text:style-name="P1">More on that later in this book. <text:s/></text:p>
      <text:p text:style-name="P1"/>
      <text:p text:style-name="P1">"When they heard these things, they were cut to the heart, and they gnashed at him with their teeth." (Acts 7:54)</text:p>
      <text:p text:style-name="P1"/>
      <text:p text:style-name="P1">What Stephen said to them made them angry, so they gnashed at him with their teeth. <text:s/></text:p>
      <text:p text:style-name="P1"/>
      <text:p text:style-name="P1">We are quoting above from First Corinthians.</text:p>
      <text:p text:style-name="P1"/>
      <text:p text:style-name="P1">Presidential candidate, Donald Trump, recently referred to Second Corinthians, and he called it “2 Cor”</text:p>
      <text:p text:style-name="P1"/>
      <text:p text:style-name="P1">“2 Cor” is a perfectly acceptable abbreviation for Second Corinthians, ON PAPER. <text:s/></text:p>
      <text:p text:style-name="P1"/>
      <text:p text:style-name="P1">But to get up in public and say (“2 Cor”) shows how far Donald Trump is out of his depth when it comes to things spiritual. <text:s/></text:p>
      <text:p text:style-name="P1"/>
      <text:p text:style-name="P1">Do we really need a person so ignorant about the things of God in the White House? <text:s/>I submit that he is inappropriate for that office. <text:s/></text:p>
      <text:p text:style-name="P1"/>
      <text:p text:style-name="P1">Presidential candidate Bernie Sanders is a Socialist. <text:s/><text:soft-page-break/>Socialism is very much like Communism. <text:s/></text:p>
      <text:p text:style-name="P1"/>
      <text:p text:style-name="P1">Communism hasn’t worked well in any nation where it’s been tried. <text:s/></text:p>
      <text:p text:style-name="P1"/>
      <text:p text:style-name="P1">What you get is a bunch of fat cats getting rich, and making the rules for the rest of us to follow. </text:p>
      <text:p text:style-name="P1"><text:s/></text:p>
      <text:p text:style-name="P1">This is America. <text:s/>We are not Socialists. <text:s/>We don’t need Bernie Sanders for President.</text:p>
      <text:p text:style-name="P1"/>
      <text:p text:style-name="P1">I give arguments why Hillary shouldn’t be President in my recent book, “And Women Rule Over Them.” <text:s/>In my opinion, she's a person of bad character. <text:s/></text:p>
      <text:p text:style-name="P1"/>
      <text:p text:style-name="P1">It is not only 1 Cor chapt 6 that condemns homosexuality.</text:p>
      <text:p text:style-name="P1"/>
      <text:p text:style-name="P1">In the Old Testament, the Mosaic law says, “Man shall not lie with mankind as with womankind.” (Lev 18:22)</text:p>
      <text:p text:style-name="P1"/>
      <text:p text:style-name="P1">And in the first chapter of Romans, both male and female homosexuality are condemned—</text:p>
      <text:p text:style-name="P1"/>
      <text:p text:style-name="P1"><text:s/>21 Because, when they knew God, they didn't glorify him as God, nor were thankful, but became vain in their imaginations, and their foolish heart was darkened.</text:p>
      <text:p text:style-name="P1"><text:s/>22 Professing themselves to be wise, they became fools,</text:p>
      <text:p text:style-name="P1"><text:soft-page-break/><text:s/>23 And changed the glory of the incorruptible God into an image made like corruptible man, and to birds, and four footed animals, and creeping things.</text:p>
      <text:p text:style-name="P1"><text:s/>24 So God also gave them up to uncleanness through the lusts of their own hearts, to dishonor their own bodies between themselves,</text:p>
      <text:p text:style-name="P1"><text:s/>25 Who changed the truth of God into a lie, and worshiped and served the creature more than the Creator, who is blessed forever. <text:s/>Amen.</text:p>
      <text:p text:style-name="P1"><text:s/>26 For this reason God gave them up to filthy affections, for even their women changed the natural use into that which is against nature,</text:p>
      <text:p text:style-name="P1"><text:s/>27 And likewise also the men, leaving the natural use of the woman, burned in their lust toward each other, men with men doing that which is wrong, and receiving in themselves the repayment for their error that was appropriate.</text:p>
      <text:p text:style-name="P1"><text:s/>28 And since they didn't want to retain God in their knowledge, God gave them over to a rejected mind, to do the things that are not convenient,</text:p>
      <text:p text:style-name="P1"><text:s/>29 Being filled with all unrighteousness, fornication, wickedness, covetousness, maliciousness, full of envy, murder, debate, deceit, malignity, whisperers,</text:p>
      <text:p text:style-name="P1"><text:s/>30 Backbiters, haters of God, despiteful, proud, boasters, inventors of evil things, disobedient to parents,</text:p>
      <text:p text:style-name="P1"><text:s/>31 Without understanding, covenant breakers, without natural affection, disagreeable, unmerciful,</text:p>
      <text:p text:style-name="P1"><text:s/>32 Who knowing the judgment of God, that those who <text:soft-page-break/>commit such things are worthy of death, not only do the same, but have pleasure in those who do them. (from Romans chapter 1)</text:p>
      <text:p text:style-name="P1"/>
      <text:p text:style-name="P1">I was shopping at a supermarket, and a young man came up to me with a question. <text:s/>He asked me about homosexuality. <text:s/></text:p>
      <text:p text:style-name="P1"/>
      <text:p text:style-name="P1">I don’t know how he happened to choose me to ask his question of. <text:s/>Perhaps because he could see that I was decades older than he was. <text:s/></text:p>
      <text:p text:style-name="P1"/>
      <text:p text:style-name="P1">As I was talking to that young man about homosexuality, I said, “Really, it (homosexuality) is a form of insanity.”</text:p>
      <text:p text:style-name="P1"/>
      <text:p text:style-name="P1">Most forms of insanity are demonic in nature. <text:s/></text:p>
      <text:p text:style-name="P1"/>
      <text:p text:style-name="P1">Demons are fallen angels that rebelled against God when Satan did. <text:s/></text:p>
      <text:p text:style-name="P1"/>
      <text:p text:style-name="P1">The top demon is Satan. <text:s/></text:p>
      <text:p text:style-name="P1"/>
      <text:p text:style-name="P1">Demons go around tempting people to commit sins. <text:s/></text:p>
      <text:p text:style-name="P1"/>
      <text:p text:style-name="P1">Demons would like very much to get into human beings. <text:s/></text:p>
      <text:p text:style-name="P1"/>
      <text:p text:style-name="P1">Demons don’t have physical bodies, they are spirit beings, and so we don’t see them with our natural eyes, <text:soft-page-break/>just as we don’t normally see the angels that are among us with our natural eyes. <text:s/></text:p>
      <text:p text:style-name="P1"/>
      <text:p text:style-name="P1">When demons get into people, they’re not there to do you any good, but rather to steal, to kill, and to destroy, like Jesus said in John 10:10. <text:s/></text:p>
      <text:p text:style-name="P1"/>
      <text:p text:style-name="P1">Please see my book, "How to Cast Out Demons."</text:p>
      <text:p text:style-name="P1"/>
      <text:p text:style-name="P1">Chapter 2</text:p>
      <text:p text:style-name="P1"/>
      <text:p text:style-name="P1">I say again, homosexuality is a form of insanity, and comes from Satan, enemy of mankind. <text:s/>Satan wants to get us to hell. <text:s/>And homosexuality is one way that he is accomplishing that, since God says homosexuals don't go to heaven. <text:s/></text:p>
      <text:p text:style-name="P1"/>
      <text:p text:style-name="P1">Another way is addictions, such as to alcohol, or to illegal drugs, addiction to gambling (which destroys lives and families.)</text:p>
      <text:p text:style-name="P1"/>
      <text:p text:style-name="P1">If you are a straight person who has considered becoming gay, let me ask you a question—Do you really want to go to a nasty place called hell, and spend the rest of eternity there?</text:p>
      <text:p text:style-name="P1"/>
      <text:p text:style-name="P1">Actually, I shouldn't say the rest of eternity because eternity never ends. <text:s/></text:p>
      <text:p text:style-name="P1"/>
      <text:p text:style-name="P1"><text:soft-page-break/>Once you get to hell, you’ll immediately see that you made the wrong choice. <text:s/></text:p>
      <text:p text:style-name="P1"/>
      <text:p text:style-name="P1">Some might say, “I don’t believe in hell.”</text:p>
      <text:p text:style-name="P1"/>
      <text:p text:style-name="P1">My Dad was like that. <text:s/>He said he didn’t believe in God, and he didn’t expect to go to hell. <text:s/></text:p>
      <text:p text:style-name="P1"/>
      <text:p text:style-name="P1">But now that he has died and gone to hell, he can no longer say that there’s no hell, while he is being tormented by the flames of hell. </text:p>
      <text:p text:style-name="P1"/>
      <text:p text:style-name="P1">It is not necessary for someone to believe in hell for them to go to hell. <text:s/></text:p>
      <text:p text:style-name="P1"/>
      <text:p text:style-name="P1">Jesus said there’s a hell. <text:s/>It exists whether we believe it or not. <text:s/></text:p>
      <text:p text:style-name="P1"/>
      <text:p text:style-name="P1">It would be a shame to have to go to hell just to find out that hell exists. <text:s/></text:p>
      <text:p text:style-name="P1"/>
      <text:p text:style-name="P1">Those who don’t believe in hell make it easier for Satan to get them to hell, because if they believed in hell, they would try to make sure they weren't on the road to hell.</text:p>
      <text:p text:style-name="P1"/>
      <text:p text:style-name="P1">I heard a man say one time, “Well, if I’m going to hell, I’ll have a lot of friends there.” <text:s/></text:p>
      <text:p text:style-name="P1"/>
      <text:p text:style-name="P1">Yes, but here’s the thing—in hell you and your friends <text:soft-page-break/>will be blaming each other for your being in hell. <text:s/>There’s no friendship in hell, just insanity, crying, gnashing of teeth, worms, perpetual torment. <text:s/></text:p>
      <text:p text:style-name="P1"/>
      <text:p text:style-name="P1">Haven’t you heard about the rich man and Lazarus? <text:s/>We know because Jesus told us. (Luke chapt 16)--</text:p>
      <text:p text:style-name="P1"/>
      <text:p text:style-name="P1"><text:s/>19 "There was a certain rich man, who was clothed in purple and fine linen, and feasted every day.</text:p>
      <text:p text:style-name="P1"><text:s/>20 And there was a certain beggar named Lazarus, who laid at his gate, full of sores,</text:p>
      <text:p text:style-name="P1"><text:s/>21 And desiring to be fed with the crumbs that fell from the rich man's table, also the dogs came and licked his sores.</text:p>
      <text:p text:style-name="P1"><text:s/>22 And the beggar died, and was carried by the angels into Abraham's bosom, the rich man also died, and was buried.</text:p>
      <text:p text:style-name="P1"><text:s/>23 And in hell he lifted up his eyes, being tormented, and saw Abraham far off, and Lazarus in his bosom.</text:p>
      <text:p text:style-name="P1"><text:s/>24 And he shouted, Father Abraham, have mercy on me, and send Lazarus, so he can dip the tip of his finger in water and cool my tongue, for I am tormented in these flames.</text:p>
      <text:p text:style-name="P1"><text:s/>25 But Abraham said, Son, remember that in your lifetime, you received your good things, and likewise Lazarus evil things, but now he is comforted, and you're tormented.</text:p>
      <text:p text:style-name="P1"><text:s/>26 And beside all this, between us and you there is a large gulf fixed, so that those who might want to pass <text:soft-page-break/>from here to you can't, nor can they pass to us that want to come from there.</text:p>
      <text:p text:style-name="P1"><text:s/>27 Then he said, Please, therefore, father, send him to my father's house,</text:p>
      <text:p text:style-name="P1"><text:s/>28 For I have five brothers, so that he'll testify to them, so they won't also come into this place of torment.</text:p>
      <text:p text:style-name="P1"><text:s/>29 Abraham said to him, They have Moses and the prophets, let them hear them.</text:p>
      <text:p text:style-name="P1"><text:s/>30 And he said, No, father Abraham. <text:s/>But if someone went back to them from the dead, they'll repent.</text:p>
      <text:p text:style-name="P1"><text:s/>31 And he said to him, If they won't listen to Moses and the prophets, they won't be persuaded, even if someone rose from the dead."</text:p>
      <text:p text:style-name="P1"/>
      <text:p text:style-name="P1">The events with the rich man and Lazarus confirm the words of Jesus in Matt chapt 16--</text:p>
      <text:p text:style-name="P1"/>
      <text:p text:style-name="P1"><text:s/>24 Then Jesus said to his disciples, "If any man will come after me, let him deny himself, and take up his cross, and follow me.</text:p>
      <text:p text:style-name="P1"><text:s/>25 For whoever will save his life shall lose it, and whoever will lose his life for my sake shall find it.</text:p>
      <text:p text:style-name="P1"><text:s/>26 For how does a man profit, if he gains the whole world, and loses his own soul? <text:s/>Or what shall a man give in exchange for his soul?</text:p>
      <text:p text:style-name="P1"><text:s/>27 For the Son of man shall come in the glory of his Father with his angels, and then he shall reward every man according to his doings.</text:p>
      <text:p text:style-name="P1"/>
      <text:p text:style-name="P1"><text:soft-page-break/>When I was growing up, you didn’t hear about gay pride. </text:p>
      <text:p text:style-name="P1"/>
      <text:p text:style-name="P1">But now, seems like there’s a gay pride parade annually in San Francisco, a city famous for having a lot of gays, in addition to its cable cars. <text:s/></text:p>
      <text:p text:style-name="P1"/>
      <text:p text:style-name="P1">I really don’t see how the cable cars are enough reason to visit San Francisco. <text:s/>Big deal. <text:s text:c="3"/></text:p>
      <text:p text:style-name="P1"/>
      <text:p text:style-name="P1">But the expression “gay pride,” suggests that the gays see no reason to be ashamed that they’re gay. <text:s/></text:p>
      <text:p text:style-name="P1"/>
      <text:p text:style-name="P1">This strategy probably derives from the thinking, "Well, why should we go around apologizing for what we are? <text:s/>No, let's take the proactive approach that we have every right to be the way we are." <text:s/>Thus, gay pride.</text:p>
      <text:p text:style-name="P1"/>
      <text:p text:style-name="P1">And, that strategy may bring something of an advantage in the dealings of gays with other humans.</text:p>
      <text:p text:style-name="P1"/>
      <text:p text:style-name="P1">But it gets them nothing with God, who has already said that homosexuality is an abomination. (Lev 18:22) <text:s/>So then God hates homosexuality. </text:p>
      <text:p text:style-name="P1"/>
      <text:p text:style-name="P1">One reason that God hates homosexuality is that God knows that the insanity of homosexuality is a short cut to hell for those who go down that road. <text:s/></text:p>
      <text:p text:style-name="P1"/>
      <text:p text:style-name="P1"><text:soft-page-break/>And God would prefer that no one goes to hell. </text:p>
      <text:p text:style-name="P1"/>
      <text:p text:style-name="P1">The Lord is "...not willing that any should perish, but that all should come to repentance." (2 Pet 3:9)</text:p>
      <text:p text:style-name="P1"/>
      <text:p text:style-name="P1">God created the male and the female, and God has ordained marriage between a man and a woman. <text:s/>Satan wants to pervert things and not do it God's way.</text:p>
      <text:p text:style-name="P1"/>
      <text:p text:style-name="P1">Shall we follow God or shall we follow Satan? <text:s/>But if you choose to follow Satan, then you wind up in a fiery hell. <text:s/></text:p>
      <text:p text:style-name="P1"/>
      <text:p text:style-name="P1">There is no negotiator, no orator, no spectacular attorney, nor any assembled group of them, not Henry Kissinger, not John Kerry, nor if Albert Einstein were to be able to get in on it, that could possibly persuade God to change his position that homosexuality is an abomination. <text:s/></text:p>
      <text:p text:style-name="P1"/>
      <text:p text:style-name="P1">God has said that. <text:s/>God still thinks so. <text:s/>God will always think so. <text:s/></text:p>
      <text:p text:style-name="P1"/>
      <text:p text:style-name="P1">So then, the gay pride attitude counts for nothing with God, except to confirm that the gays are crazy. <text:s/></text:p>
      <text:p text:style-name="P1"/>
      <text:p text:style-name="P1">A better idea then, would be to try to see things the way that God sees them, and to do whatever needs to be done to get over to the right side of God, instead of his bad side. <text:s/></text:p>
      <text:p text:style-name="P1"><text:soft-page-break/></text:p>
      <text:p text:style-name="P1">And that, of course, is to renounce homosexuality, ask God for His mercy, become a born-again Christian, and ask for God's help to resist temptation. <text:s/></text:p>
      <text:p text:style-name="P1"/>
      <text:p text:style-name="P1">Have you heard that expression, "If you can't beat them, join them."?</text:p>
      <text:p text:style-name="P1"/>
      <text:p text:style-name="P1">That applies double or triple with God. <text:s/></text:p>
      <text:p text:style-name="P1"/>
      <text:p text:style-name="P1">We can't beat Him, so we'd better join Him. <text:s/></text:p>
      <text:p text:style-name="P1"/>
      <text:p text:style-name="P1">OUR GOD IS A CONSUMING FIRE. (Deut 4:24)</text:p>
      <text:p text:style-name="P1"/>
      <text:p text:style-name="P1">Seems like the TV personalities, Anderson Cooper and Ellen Degeneres have both come out as being homosexuals. <text:s/>Obviously, they don’t believe the Bible. <text:s text:c="3"/></text:p>
      <text:p text:style-name="P1"/>
      <text:p text:style-name="P1">But people sometimes get satisfaction out of being a part of something. <text:s/></text:p>
      <text:p text:style-name="P1"/>
      <text:p text:style-name="P1">In my youth, I was part of the Boy Scouts. <text:s/></text:p>
      <text:p text:style-name="P1"/>
      <text:p text:style-name="P1">But before becoming a part of something, make sure that it’s something that is worth being a part of.</text:p>
      <text:p text:style-name="P1"/>
      <text:p text:style-name="P1">Don’t be part of something on its way to hell. <text:s/></text:p>
      <text:p text:style-name="P1"/>
      <text:p text:style-name="P1">There are some who try to say that they were born gay.</text:p>
      <text:p text:style-name="P1"><text:soft-page-break/></text:p>
      <text:p text:style-name="P1">If that has ever happened, I think it’s very rare.</text:p>
      <text:p text:style-name="P1"/>
      <text:p text:style-name="P1">But the insanity that is homosexuality tends to raise up revisionist historians. <text:s/></text:p>
      <text:p text:style-name="P1"/>
      <text:p text:style-name="P1">My Dad was a revisionist historian. <text:s/>He would recount past events differently from the way that they actually happened. <text:s/></text:p>
      <text:p text:style-name="P1"/>
      <text:p text:style-name="P1">Rev. Lester Sumrall, of LESEA Broadcasting, said something very important about homosexuality. <text:s/>He said, “Homosexuality is a demon that gets in, and needs to be cast out. <text:s/>And it gets in (to the person) through lust." <text:s/></text:p>
      <text:p text:style-name="P1"/>
      <text:p text:style-name="P1">So I believe that many homosexuals started as heterosexuals, and got into heterosexual pornography, and then a demon of homosexuality came along and tempted the man. <text:s/></text:p>
      <text:p text:style-name="P1"/>
      <text:p text:style-name="P1">At the beginning, homosexuality was the furthest thing from the man’s mind. <text:s/>But after getting deep enough into lust, then the homosexual temptation didn’t seem to be such a bad thing anymore. <text:s/></text:p>
      <text:p text:style-name="P1"/>
      <text:p text:style-name="P1">So then, if there was ever a time in a homosexual man’s past when he used Playboy, and heterosexual porn such as that, how can he truthfully say that he was <text:soft-page-break/>always a homosexual?</text:p>
      <text:p text:style-name="P1"/>
      <text:p text:style-name="P1">And although homosexuality might start as just one demon getting into someone, additional homosexual behavior will continue to increase the number of demons in that person until, like the Gadarene demoniac, he might have a legion of demons. (Mrk chapt 5)</text:p>
      <text:p text:style-name="P1"/>
      <text:p text:style-name="P1">But Prophet/Teacher, Kenneth E. Hagin, has shown that you can't cast demons out of someone that wants to keep their demons. <text:s/></text:p>
      <text:p text:style-name="P1"/>
      <text:p text:style-name="P1">Homosexuals might argue, “Well, everyone has sexual desires.”</text:p>
      <text:p text:style-name="P1"/>
      <text:p text:style-name="P1">Yes, and God has made provision for that—Marriage between a man and a woman. <text:s/></text:p>
      <text:p text:style-name="P1"/>
      <text:p text:style-name="P1">“Marriage is honorable, and the bed undefiled, but God will judge whoremongers and adulterers.” (Heb 13:4)</text:p>
      <text:p text:style-name="P1"/>
      <text:p text:style-name="P1">God will also judge male and female homosexuals.</text:p>
      <text:p text:style-name="P1"/>
      <text:p text:style-name="P1">The Bible speaks of <text:s/>"...many foolish and hurtful lusts, which drown men in destruction and hell." (1 Tim 6:9)</text:p>
      <text:p text:style-name="P1"/>
      <text:p text:style-name="P1">One of those foolish and hurtful lusts that will send you to hell is homosexuality. <text:s/></text:p>
      <text:p text:style-name="P1"><text:soft-page-break/></text:p>
      <text:p text:style-name="P1">Speaking of Lester Sumrall, it was announced that he would speak at the auditorium at DeAnza College in Cupertino, Calif.</text:p>
      <text:p text:style-name="P1"/>
      <text:p text:style-name="P1">I asked my co-worker, Joe, if he would go with me to hear Lester Sumrall, and we went. <text:s/>After Sumrall spoke, Joe said, "That's the best preaching I ever heard." <text:s/></text:p>
      <text:p text:style-name="P1"/>
      <text:p text:style-name="P1">For more about Lester Sumrall, please see my book, "Lester Sumrall."</text:p>
      <text:p text:style-name="P1"/>
      <text:p text:style-name="P1">Lester Sumrall is also the author of an excellent book, "Demons, the Answer Book."</text:p>
      <text:p text:style-name="P1"/>
      <text:p text:style-name="P1">It may be available at the website for LESEA Broadcasting (Google it), or at a Christian book store. <text:s/>If the book store doesn't have it on hand, they can probably order it for you. <text:s/></text:p>
      <text:p text:style-name="P1"/>
      <text:p text:style-name="P1">In the book, Sumrall tells about a woman bitten by demons. <text:s/>You could see the fang marks in her arm, bite marks not of human teeth. <text:s/></text:p>
      <text:p text:style-name="P1"/>
      <text:p text:style-name="P1">Sumrall heard about that woman by listening to the news on the radio. <text:s/>After turning off the radio, the Lord told Sumrall to go and cast the demons out of that woman. <text:s/>So he did. <text:s/></text:p>
      <text:p text:style-name="P1"/>
      <text:p text:style-name="P1"><text:soft-page-break/>Here is a passage from 1 Cor chapt 6--</text:p>
      <text:p text:style-name="P1"/>
      <text:p text:style-name="P1"><text:s/>13 Foods for the belly, and the belly for foods, but God shall destroy both it and them. <text:s/>Now the body is not for sexual sin, but for the Lord, and the Lord for the body.</text:p>
      <text:p text:style-name="P1"><text:s/>14 And God has raised up the Lord, and will also raise up us by his own power.</text:p>
      <text:p text:style-name="P1"><text:s/>15 Don't you know that your bodies are the members of Christ? <text:s/>Shall I then take the members of Christ, and make them the members of a prostitute? <text:s/>God forbid.</text:p>
      <text:p text:style-name="P1"><text:s/>16 What? <text:s/>Don't you know that he that is joined to a prostitute is one body? <text:s/>For he says, "Two shall be one flesh."</text:p>
      <text:p text:style-name="P1"><text:s/>17 But he that is joined to the Lord is one spirit.</text:p>
      <text:p text:style-name="P1"><text:s/>18 RUN AWAY FROM SEXUAL SINS. <text:s/>Every other sin that a man does is outside the body, but he that commits fornication sins against his own body.</text:p>
      <text:p text:style-name="P1"/>
      <text:p text:style-name="P1">Notice verse 13, above.</text:p>
      <text:p text:style-name="P1"/>
      <text:p text:style-name="P1">Here is the same 1 Cor 6:13 from the King James—</text:p>
      <text:p text:style-name="P1"/>
      <text:p text:style-name="P1">“Meats for the belly, and the belly for meats, but God shall destroy both it and them...”</text:p>
      <text:p text:style-name="P1"/>
      <text:p text:style-name="P1">That same verse applies just as well to homosexuality and homosexuals.</text:p>
      <text:p text:style-name="P1"/>
      <text:p text:style-name="P1">God shall destroy both it and them. <text:s/></text:p>
      <text:p text:style-name="P1"><text:soft-page-break/></text:p>
      <text:p text:style-name="P1">Someone might say, "Well, it would be OK if God just cancels me out, as though I never existed."</text:p>
      <text:p text:style-name="P1"/>
      <text:p text:style-name="P1">No, that's not how it works.</text:p>
      <text:p text:style-name="P1"/>
      <text:p text:style-name="P1">If God destroys you, you don't cease to exist. <text:s/>You continue to exist, but in a nasty, fiery hell. <text:s/></text:p>
      <text:p text:style-name="P1"/>
      <text:p text:style-name="P1">It's the destruction, you see, that keeps on giving. <text:s/></text:p>
      <text:p text:style-name="P1"/>
      <text:p text:style-name="P1">And Jesus said, "Don't fear those who kill the body, and after that have no more that they can do. <text:s/>But I will forewarn you whom you shall fear: <text:s/>Fear him, who after he has killed has power to throw into hell, yes, I say to you, Fear him." (Luke 12:4,5)</text:p>
      <text:p text:style-name="P1"/>
      <text:p text:style-name="P1">And the One that Jesus is telling us to fear, of course, is God, who can not only kill you, but throw you into hell. <text:s/></text:p>
      <text:p text:style-name="P1"/>
      <text:p text:style-name="P1">The Lawrence Welk show was live on TV every week for many years.</text:p>
      <text:p text:style-name="P1"/>
      <text:p text:style-name="P1">One of their musicians was Mr. R.</text:p>
      <text:p text:style-name="P1"/>
      <text:p text:style-name="P1">I visited his home in California for a concert he was performing. <text:s/></text:p>
      <text:p text:style-name="P1"/>
      <text:p text:style-name="P1">Mr. R had been an Evangelical Christian.</text:p>
      <text:p text:style-name="P1"><text:soft-page-break/></text:p>
      <text:p text:style-name="P1">Unfortunately, he turned aside to the Church of Religious Science, which is a false religion. <text:s/></text:p>
      <text:p text:style-name="P1"/>
      <text:p text:style-name="P1">The Bible says, “The man that wanders out of the way of understanding shall remain in congregation of the dead." (Prov 21:16)</text:p>
      <text:p text:style-name="P1"/>
      <text:p text:style-name="P1">The congregation of the dead refers to the people in hell, even though Mr. R may still be on earth. <text:s/>But he is part of, and will be joining those in hell. <text:s text:c="2"/></text:p>
      <text:p text:style-name="P1"/>
      <text:p text:style-name="P1">Don’t be like Mr. R. <text:s/>Don’t wander out of the way of understanding. <text:s/></text:p>
      <text:p text:style-name="P1"/>
      <text:p text:style-name="P1">For more on the subject of homosexuality, please see my book, “The Nature of Homosexuality.”</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text:soft-page-break/></text:p>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text:soft-page-break/>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text:soft-page-break/>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text:soft-page-break/>"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oft-page-break/><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ext:soft-page-break/>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text:soft-page-break/>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text:soft-page-break/>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oft-page-break/><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text:soft-page-break/>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0" meta:paragraph-count="294" meta:word-count="5923" meta:character-count="31700"/>
    <dc:date>2016-02-08T11:49:03.03</dc:date>
    <dc:creator>Fred H</dc:creator>
    <meta:generator>OpenOffice/4.1.2$Win32 OpenOffice.org_project/412m3$Build-9782</meta:generator>
  </office:meta>
</office:document-meta>
</file>