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during to the End</text:p>
      <text:p text:style-name="P1"/>
      <text:p text:style-name="P1">by Frederick Hoehn, copyright 2015, all rights reserved. <text:s/></text:p>
      <text:p text:style-name="P1"/>
      <text:p text:style-name="P1">Chapter 1</text:p>
      <text:p text:style-name="P1"/>
      <text:p text:style-name="P1">Here is a passage from Matthew chapter 10--</text:p>
      <text:p text:style-name="P1"/>
      <text:p text:style-name="P1"><text:s/>18 And you'll be brought before governors and kings for my sake, for a testimony against them and the Gentiles.</text:p>
      <text:p text:style-name="P1"><text:s/>19 But when they deliver you up, don't think about how or what you'll say, for it shall be given to you in that same hour what to say.</text:p>
      <text:p text:style-name="P1"><text:s/>20 For it is not you that speaks, but the Spirit of your Father that speaks in you.</text:p>
      <text:p text:style-name="P1"><text:s/>21 And the brother shall deliver up the brother to death, and the father the child, and the children shall rise up against their parents, and cause them to be put to death.</text:p>
      <text:p text:style-name="P1"><text:s/>22 And you'll be hated by all men for my name's sake, but he that endures to the end shall be saved.</text:p>
      <text:p text:style-name="P1"><text:s/>23 But when they persecute you in this city, flee into another, for truly I say to you, you won't have gone over the cities of Israel, until the Son of man has come.</text:p>
      <text:p text:style-name="P1"><text:s/>24 The disciple is not above his master, nor the servant above his lord. (Matt 10:18-24)</text:p>
      <text:p text:style-name="P1"/>
      <text:p text:style-name="P1">Notice in verse 22, "He that endures to the end shall be saved."</text:p>
      <text:p text:style-name="P1"><text:soft-page-break/></text:p>
      <text:p text:style-name="P1">If you're a Christian, you have to endure to the end. <text:s/></text:p>
      <text:p text:style-name="P1"/>
      <text:p text:style-name="P1">To the end of what?</text:p>
      <text:p text:style-name="P1"/>
      <text:p text:style-name="P1">Until the end of your life on earth. <text:s/></text:p>
      <text:p text:style-name="P1"/>
      <text:p text:style-name="P1">In another of my books, "He Thought He Caught Jesus Lying," <text:s/>I told of a man who had been a Christian for a while, and then quit.</text:p>
      <text:p text:style-name="P1"/>
      <text:p text:style-name="P1">According to the early chapters of Ezekiel, that's the same as if the man had never been a Christian, in the sight of God. <text:s/></text:p>
      <text:p text:style-name="P1"/>
      <text:p text:style-name="P1">You don't win favor with God for doing half a job as a Christian. <text:s/>And Judgment Day will surely come. <text:s/></text:p>
      <text:p text:style-name="P1"/>
      <text:p text:style-name="P1">Here's another passage of scripture from Revelation chapter 2--</text:p>
      <text:p text:style-name="P1"/>
      <text:p text:style-name="P1"><text:s/>10 Don't fear any of the things that you'll suffer, see, the devil shall throw some of you into prison, so that you'll be tested, and you'll have tribulation ten days, be faithful until death, and I'll give you a crown of life.</text:p>
      <text:p text:style-name="P1"><text:s/>11 He that has an ear, let him hear what the Spirit says to the churches. <text:s/>He that overcomes won't be hurt by the second death.</text:p>
      <text:p text:style-name="P1"/>
      <text:p text:style-name="P1"><text:soft-page-break/>Notice verse 10, "Be faithful until death, and I will give you a crown of life." <text:s/></text:p>
      <text:p text:style-name="P1"/>
      <text:p text:style-name="P1">Christians need to be faithful until death. <text:s/></text:p>
      <text:p text:style-name="P1"/>
      <text:p text:style-name="P1">I had a Christian friend, Mr. G. <text:s/>He was getting up in years, and was having health problems. <text:s/>He asked me how God feels about suicide. <text:s/></text:p>
      <text:p text:style-name="P1"/>
      <text:p text:style-name="P1">I told Mr. G. that God is against suicide. <text:s/></text:p>
      <text:p text:style-name="P1"/>
      <text:p text:style-name="P1">Why?</text:p>
      <text:p text:style-name="P1"/>
      <text:p text:style-name="P1">Because of those two passages of scripture, "He that endures to the end shall be saved," and "Be faithful until death, and I will give you a crown of life." <text:s/></text:p>
      <text:p text:style-name="P1"/>
      <text:p text:style-name="P1">If you cut your life short with suicide, you're not enduring to the end, and are not being faithful until death (a natural death). <text:s/></text:p>
      <text:p text:style-name="P1"/>
      <text:p text:style-name="P1">But if you're like Mr. G., and have health problems, I have good news.</text:p>
      <text:p text:style-name="P1"/>
      <text:p text:style-name="P1">"I am the Lord that heals you." (Exo 15:26)</text:p>
      <text:p text:style-name="P1"/>
      <text:p text:style-name="P1">"By whose stripes you were healed." (1 Pet 2:24)</text:p>
      <text:p text:style-name="P1"/>
      <text:p text:style-name="P1">"For the law of the spirit of life in Christ Jesus has made <text:soft-page-break/>me free from the law of sin and of death." (Rom 8:2)</text:p>
      <text:p text:style-name="P1"/>
      <text:p text:style-name="P1">"Who forgives all your sins, who heals all your diseases." (Psa 103:3)</text:p>
      <text:p text:style-name="P1"/>
      <text:p text:style-name="P1">Most Christians understand that their sins are forgiven, but many don't understand that healing from God for their bodies also belongs to them. <text:s/></text:p>
      <text:p text:style-name="P1"/>
      <text:p text:style-name="P1">A foremost authority on the subject of divine healing is Kenneth E. Hagin. <text:s/>His books are available at Amazon.com, and at Rhema.org</text:p>
      <text:p text:style-name="P1"/>
      <text:p text:style-name="P1">And Norvel Hayes is also good on the subject of healing. <text:s/>He has books at Amazon.com, and at <text:s/>nhm.cc (Norvel Hayes Ministries), and at some Christian book stores. <text:s text:c="3"/></text:p>
      <text:p text:style-name="P1"/>
      <text:p text:style-name="P1">And Norvel Hayes has told us what to do about cancer. <text:s/></text:p>
      <text:p text:style-name="P1"/>
      <text:p text:style-name="P1">He refers to Mark 11:23--</text:p>
      <text:p text:style-name="P1"/>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when you pray, believe that you receive them, and you <text:soft-page-break/>shall have them." (Mark 11:23,24)</text:p>
      <text:p text:style-name="P1"/>
      <text:p text:style-name="P1">Hayes said, "If you have cancer, that's your mountain, COMMAND IT TO GO."</text:p>
      <text:p text:style-name="P1"/>
      <text:p text:style-name="P1">And Frederick Hoehn says, if it doesn't go right away, command it to go again.</text:p>
      <text:p text:style-name="P1"/>
      <text:p text:style-name="P1">And keep doing that, applying your faith with your words every day, until you are free of cancer, according to Mark 11:23, the words of Jesus. <text:s/></text:p>
      <text:p text:style-name="P1"/>
      <text:p text:style-name="P1">But most cancers are demonic in nature. <text:s/>So, command the demons behind the cancer to go. <text:s/></text:p>
      <text:p text:style-name="P1"/>
      <text:p text:style-name="P1">Please see my book, "How to Cast Out Demons."</text:p>
      <text:p text:style-name="P1"/>
      <text:p text:style-name="P1">And don't forget to spend some time worshiping and praising God. <text:s/>There are lots of scriptures for that in the book of Psalms. <text:s/></text:p>
      <text:p text:style-name="P1"/>
      <text:p text:style-name="P1">Chapter 2</text:p>
      <text:p text:style-name="P1"/>
      <text:p text:style-name="P1">Norvel Hayes said the Lord told him, "My people don't worship me enough, and you don't either, son. <text:s/>You tell the people that if they'll spend time worshiping me, they can have anything they want." <text:s/></text:p>
      <text:p text:style-name="P1"/>
      <text:p text:style-name="P1">I saw Norvel Hayes on TV one time, on the GTV <text:soft-page-break/>channel (Direct TV, I think it was). <text:s/>Hayes told about one of his female students who had trouble with her legs. <text:s/>She could walk with the help of crutches. <text:s/></text:p>
      <text:p text:style-name="P1"/>
      <text:p text:style-name="P1">Hayes told her to command her legs to be healed and healthy every day.</text:p>
      <text:p text:style-name="P1"/>
      <text:p text:style-name="P1">She did that for about six months.</text:p>
      <text:p text:style-name="P1"/>
      <text:p text:style-name="P1">Then one day, she went to the mall with her friends. <text:s/>As she was walking along with her crutches, she felt the power of God come on her. <text:s/>She threw down her crutches, and walked off with normal legs. <text:s/>Thank God!</text:p>
      <text:p text:style-name="P1"/>
      <text:p text:style-name="P1">And Charles Capps got a miraculous healing by faith. <text:s/>He has books at <text:s/>charlescapps.com and at some Christian book stores (go to the "Charismatic" section of the book store). <text:s/></text:p>
      <text:p text:style-name="P1"/>
      <text:p text:style-name="P1">When you get something from God, you get it by faith. <text:s/>So we need to keep our faith strong. <text:s/></text:p>
      <text:p text:style-name="P1"/>
      <text:p text:style-name="P1">And I've written on the subject of healing, too.</text:p>
      <text:p text:style-name="P1"/>
      <text:p text:style-name="P1">Romans 10:17 tells us, "Faith comes by hearing, and hearing by the word of God."</text:p>
      <text:p text:style-name="P1"/>
      <text:p text:style-name="P1">It's important for Christians to read at least a chapter a day in the Bible. <text:s/>If you're in a hurry, some of the <text:soft-page-break/>Psalms are only six verses long. <text:s/></text:p>
      <text:p text:style-name="P1"/>
      <text:p text:style-name="P1">But lately, I don't read my chapter a day, I get it by listening to the Bible being read by Alexander Scourby on compact disks (CD's).</text:p>
      <text:p text:style-name="P1"/>
      <text:p text:style-name="P1">That's available from Christian Book Distributors, Peabody, MA, and probably from other Christian book stores. <text:s/>CBD has a website on the Internet. <text:s/></text:p>
      <text:p text:style-name="P1"/>
      <text:p text:style-name="P1">And I usually get more than a chapter a day that way. <text:s/></text:p>
      <text:p text:style-name="P1"/>
      <text:p text:style-name="P1">Another way to strengthen your faith is to pray in unknown tongues as per Jude verse 20--</text:p>
      <text:p text:style-name="P1"/>
      <text:p text:style-name="P1">"But you, beloved, building up yourselves on your most holy faith, praying in the Holy Ghost,</text:p>
      <text:p text:style-name="P1"><text:s/>Keep yourselves in the love of God, looking for the mercy of our Lord Jesus Christ until eternal life." (Jude 20,21)</text:p>
      <text:p text:style-name="P1"/>
      <text:p text:style-name="P1">You see, praying in the unknown tongues builds us up on our most holy faith.</text:p>
      <text:p text:style-name="P1"/>
      <text:p text:style-name="P1">But you can't pray in the Holy Ghost until Jesus baptizes you with the Baptism with the Holy Ghost, with the speaking in unknown tongues (languages). <text:s/></text:p>
      <text:p text:style-name="P1"/>
      <text:p text:style-name="P1">And the Lord wants every Christian to have the Baptism <text:soft-page-break/>with the Holy Ghost with the speaking in unknown tongues. <text:s/></text:p>
      <text:p text:style-name="P1"/>
      <text:p text:style-name="P1">At one point, Jesus breathed on his disciples and said, "Receive the Holy Ghost." <text:s/>The Holy Ghost, you see, is like wind. <text:s text:c="3"/></text:p>
      <text:p text:style-name="P1"/>
      <text:p text:style-name="P1">But they couldn't receive the Baptism with the Holy Ghost until after Jesus had gone back to heaven. <text:s/></text:p>
      <text:p text:style-name="P1"/>
      <text:p text:style-name="P1">In Acts 1:8, Jesus said, "You'll receive power after the Holy Ghost comes upon you." <text:s/></text:p>
      <text:p text:style-name="P1"/>
      <text:p text:style-name="P1">Christians with the Baptism with the Holy Ghost are stronger Christians. <text:s/></text:p>
      <text:p text:style-name="P1"/>
      <text:p text:style-name="P1">And then, in Acts chapter 2, Christians received, for the first time, the Baptism with the Holy Ghost, with the speaking in unknown tongues. <text:s/></text:p>
      <text:p text:style-name="P1"/>
      <text:p text:style-name="P1">But Jesus said in Luke chapt 11-- </text:p>
      <text:p text:style-name="P1"/>
      <text:p text:style-name="P1"><text:s/>9 And I say to you, "Ask, and it shall be given to you, seek, and you'll find, knock, and it shall be opened to you. </text:p>
      <text:p text:style-name="P1"><text:s/>10 For everyone that asks receives, and he that seeks finds, and to him that knocks it shall be opened.</text:p>
      <text:p text:style-name="P1"><text:s/>11 If a son asks bread from any of you that is a father, will he give him a stone? <text:s/>Or if he asks for a fish, will he <text:soft-page-break/>instead of a fish give him a snake?</text:p>
      <text:p text:style-name="P1"><text:s/>12 Or if he shall ask for an egg, will he offer him a scorpion?</text:p>
      <text:p text:style-name="P1"><text:s/>13 If you then, being evil, know how to give good gifts to your children, how much more shall your heavenly Father give the Holy Spirit (Holy Ghost) to those who ask him?"</text:p>
      <text:p text:style-name="P1"/>
      <text:p text:style-name="P1">So then, ask Jesus to baptize you with the Holy Ghost, and when you pray, believe that you receive the things you ask for, and you shall have them. (Mark 11:24)</text:p>
      <text:p text:style-name="P1"/>
      <text:p text:style-name="P1">Please see my book, "How to receive the Baptism with the Holy Ghost." <text:s/></text:p>
      <text:p text:style-name="P1"/>
      <text:p text:style-name="P1">Kenneth E. Hagin wrote on that, too. <text:s/></text:p>
      <text:p text:style-name="P1"/>
      <text:p text:style-name="P1">The Apostle John <text:s/>(John the Beloved) said a very important thing in the letter of 1 John--</text:p>
      <text:p text:style-name="P1"/>
      <text:p text:style-name="P1">"Little children, keep yourselves from idols. Amen." (1 Jhn 5:21)</text:p>
      <text:p text:style-name="P1"/>
      <text:p text:style-name="P1">One kind of idolatry that Christians need to keep themselves from is pornography, which seems to be abundant in the world today. <text:s/></text:p>
      <text:p text:style-name="P1"/>
      <text:p text:style-name="P1">One of my books is titled, "Pornography Kills..."</text:p>
      <text:p text:style-name="P1"/>
      <text:p text:style-name="P1"><text:soft-page-break/>Pornography has killed many, and sent them to hell. <text:s/></text:p>
      <text:p text:style-name="P1"/>
      <text:p text:style-name="P1">As a young man, I sought the Lord one time about the temptation of pornography, and the Lord said to me, "You're just going to have to stay away from it." <text:s/></text:p>
      <text:p text:style-name="P1"/>
      <text:p text:style-name="P1">Every Christian needs to stay away from pornography, both the visual porn, and the dirty stories. <text:s/></text:p>
      <text:p text:style-name="P1"/>
      <text:p text:style-name="P1">Another kind of idolatry is praying to Mary, as some have done with the Rosary. <text:s/>There is no scripture authorizing the praying to Mary, and no one in the Bible prayed to Mary. <text:s/></text:p>
      <text:p text:style-name="P1"/>
      <text:p text:style-name="P1">Mary is not part of the Godhead, thus praying to her is idolatry, and a violation of the one of the Ten Commandments that says, "You shall have no other Gods before me." (Exo chapt 20)</text:p>
      <text:p text:style-name="P1"/>
      <text:p text:style-name="P1">And on the subject of prayer, we are told in 1 Thess 5:17 to "Pray without stopping."</text:p>
      <text:p text:style-name="P1"/>
      <text:p text:style-name="P1">And Jesus said, "Men ought always to pray and not faint." (and women, too)</text:p>
      <text:p text:style-name="P1"/>
      <text:p text:style-name="P1">We should pray every day in our known language, and also in the unknown tongues. <text:s/></text:p>
      <text:p text:style-name="P1"/>
      <text:p text:style-name="P1">Do you remember the parable from Jesus about the Ten <text:soft-page-break/>Virgins? <text:s/>Five were wise, and five were foolish. <text:s/>The wise virgins took extra oil with them. <text:s/>The foolish virgins didn't. (Matt chapt 25) <text:s/></text:p>
      <text:p text:style-name="P1"/>
      <text:p text:style-name="P1">The wise virgins went in to the wedding when their lord came. <text:s/>The foolish virgins didn't make it in to the wedding. <text:s/></text:p>
      <text:p text:style-name="P1"/>
      <text:p text:style-name="P1">What can we do to get extra oil?</text:p>
      <text:p text:style-name="P1"/>
      <text:p text:style-name="P1">More prayer. <text:s/>More Bible reading.</text:p>
      <text:p text:style-name="P1"/>
      <text:p text:style-name="P1">More doing of the things that we are told do in the Bible, such as "Do to others as you would have them do to you," <text:s/>helping the poor and the downtrodden. <text:s/>Visiting Christians if they are in prison, and so forth. <text:s/></text:p>
      <text:p text:style-name="P1"/>
      <text:p text:style-name="P1">We don't earn our way to heaven, but we are demonstrating our faith by our works, as per James 2:17-20-- </text:p>
      <text:p text:style-name="P1"/>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text:soft-page-break/>works is dead?</text:p>
      <text:p text:style-name="P1"/>
      <text:p text:style-name="P1">And in Galatians it says that "Faith works by love." (Gal 5:6)</text:p>
      <text:p text:style-name="P1"/>
      <text:p text:style-name="P1">Another thing we Christians are told to do is to not forsake the assembling of ourselves together. (Heb 10:25)</text:p>
      <text:p text:style-name="P1"/>
      <text:p text:style-name="P1">Ask the Lord to show you where to fellowship with other Christians. <text:s/></text:p>
      <text:p text:style-name="P1"/>
      <text:p text:style-name="P1">Jesus said, "You MUST be born again." <text:s/></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The Lord bless you. <text:s/></text:p>
      <text:p text:style-name="P1"/>
      <text:p text:style-name="P1"/>
      <text:p text:style-name="P1">___James chapter 1</text:p>
      <text:p text:style-name="P1"><text:s/>1 James, a servant of God and of the Lord Jesus Christ, to the twelve tribes that are dispersed around, greetings.</text:p>
      <text:p text:style-name="P1"><text:soft-page-break/><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oft-page-break/><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oft-page-break/><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oft-page-break/><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text:soft-page-break/>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text:soft-page-break/>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oft-page-break/><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oft-page-break/><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text:soft-page-break/>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text:soft-page-break/>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2" meta:paragraph-count="222" meta:word-count="4437" meta:character-count="23292"/>
    <dc:date>2015-09-13T12:56:33.81</dc:date>
    <dc:creator>Fred H</dc:creator>
    <meta:generator>OpenOffice/4.1.1$Win32 OpenOffice.org_project/411m6$Build-9775</meta:generator>
  </office:meta>
</office:document-meta>
</file>