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nd-Time Prophecies</text:p>
      <text:p text:style-name="P1"/>
      <text:p text:style-name="P1">by Frederick Hoehn, copyright 2011, all rights reserved</text:p>
      <text:p text:style-name="P1"/>
      <text:p text:style-name="P1">Many are concerned about end-time events. <text:s/>There's been a lot of talk about the end of the world. <text:s/></text:p>
      <text:p text:style-name="P1"/>
      <text:p text:style-name="P1">The Mayan prediction has proven to be false. <text:s/>The world didn't end when they said it would. <text:s/></text:p>
      <text:p text:style-name="P1"/>
      <text:p text:style-name="P1">Two of the foremost books of prophecy in the Bible on the subject of end-time events are the book of the Prophet Daniel, whom God showed about end-time events, and the book of Revelation, written by the Apostle John (John, the beloved), plus the 24th chapter of Matthew, where Jesus tells about end-time events. <text:s/></text:p>
      <text:p text:style-name="P1"/>
      <text:p text:style-name="P1">An important figure in end-time events is the Antichrist, as he is called in the New Testament, but who is called the Beast in the book of Daniel. <text:s/></text:p>
      <text:p text:style-name="P1"/>
      <text:p text:style-name="P1">There is no more accurate predictor of end-time events than the word of God. <text:s/></text:p>
      <text:p text:style-name="P1"/>
      <text:p text:style-name="P1">Here then are the books of Daniel and Revelation plus Matt chapt 24 from the Holy Bible, Hoehn Version. <text:s/></text:p>
      <text:p text:style-name="P1"/>
      <text:p text:style-name="P1">The Lord bless you. <text:s/></text:p>
      <text:p text:style-name="P1"/>
      <text:p text:style-name="P1"><text:soft-page-break/></text:p>
      <text:p text:style-name="P1">___Daniel chapter 1</text:p>
      <text:p text:style-name="P1"><text:s/>1 In the third year of the rule of Jehoiakim, king of Judah, <text:s/>Nebuchadnezzar, king of Babylon, went to Jerusalem, and besieged it.</text:p>
      <text:p text:style-name="P1"><text:s/>2 And the Lord gave Jehoiakim, king of Judah, into his hand, with part of the containers of the house of God, that he carried into the land of Shinar to the house of his god, and he brought the containers into the treasure house of his god.</text:p>
      <text:p text:style-name="P1"><text:s/>3 And the king spoke to Ashpenaz, the master of his eunuchs, that he should bring certain of the children of Israel, and of the king's descendants, and of the princes,</text:p>
      <text:p text:style-name="P1"><text:s/>4 Children in whom there was no blemish, but well favored, and skillful in all wisdom, and cunning in knowledge, and understanding science, and such as had ability in them to stand in the king's palace, and whom they could teach the learning and the language of the Chaldeans.</text:p>
      <text:p text:style-name="P1"><text:s/>5 And the king appointed them a daily provision of the king's meat, and of the wine that he drank, so nourishing them for three years, so that at the end of it they could stand before the king.</text:p>
      <text:p text:style-name="P1"><text:s/>6 Now among these were of the children of Judah, Daniel, Hananiah, Mishael, and Azariah,</text:p>
      <text:p text:style-name="P1"><text:s/>7 To whom the prince of the eunuchs gave names, for he gave to Daniel, the name of Belteshazzar, and to Hananiah, of Shadrach, and to Mishael, of Meshach, <text:soft-page-break/>and to Azariah, of Abednego.</text:p>
      <text:p text:style-name="P1"><text:s/>8 But Daniel purposed in his heart that he would not defile himself with the portion of the king's meat, nor with the wine that he drank, therefore he requested of the prince of the eunuchs to allow him not to defile himself.</text:p>
      <text:p text:style-name="P1"><text:s/>9 Now God had brought Daniel into favor and tender love with the prince of the eunuchs.</text:p>
      <text:p text:style-name="P1"><text:s/>10 And the prince of the eunuchs said to Daniel, "I fear my lord the king, who has appointed your meat and your drink, for why should he see your faces worse liking than the children who are of your sort? <text:s/>Then you would make me endanger my head to the king."</text:p>
      <text:p text:style-name="P1"><text:s/>11 Then Daniel said to Melzar, whom the prince of the eunuchs had set over Daniel, Hananiah, Mishael, and Azariah,</text:p>
      <text:p text:style-name="P1"><text:s/>12 "Please test your servants for ten days, and let them give us pulse to eat, and water to drink.</text:p>
      <text:p text:style-name="P1"><text:s/>13 Then you look at our faces, and the faces of the children that eat of the portion of the king's meat, and as you see, deal with your servants."</text:p>
      <text:p text:style-name="P1"><text:s/>14 So he consented to them in this matter, and tested them ten days.</text:p>
      <text:p text:style-name="P1"><text:s/>15 And at the end of ten days, their faces appeared fairer and fatter in flesh than all the children who ate the portion of the king's meat.</text:p>
      <text:p text:style-name="P1"><text:s/>16 Thus Melzar took away the portion of their meat, and the wine that they would drink, and gave them pulse.</text:p>
      <text:p text:style-name="P1"><text:soft-page-break/><text:s/>17 As for these four children, God gave them knowledge and skill in all learning and wisdom, and Daniel had understanding in all visions and dreams.</text:p>
      <text:p text:style-name="P1"><text:s/>18 Now at the end of the days that the king had said he would bring them in, then the prince of the eunuchs brought them in before Nebuchadnezzar.</text:p>
      <text:p text:style-name="P1"><text:s/>19 And the king communed with them, and among them all, no one was found like Daniel, Hananiah, Mishael, and Azariah, therefore they stood before the king.</text:p>
      <text:p text:style-name="P1"><text:s/>20 And in all matters of wisdom and understanding, that the king inquired of them, he found them ten times better than all the magicians and astrologers that were in all his realm.</text:p>
      <text:p text:style-name="P1"><text:s/>21 And Daniel continued until the first year of king Cyrus.</text:p>
      <text:p text:style-name="P1"/>
      <text:p text:style-name="P1">___Daniel chapter 2</text:p>
      <text:p text:style-name="P1"><text:s/>1 And in the second year of the rule of Nebuchadnezzar, Nebuchadnezzar dreamed dreams, because of which his spirit was troubled, and his sleep broke from him.</text:p>
      <text:p text:style-name="P1"><text:s/>2 Then the king commanded to call the magicians, and the astrologers, and the sorcerers, and the Chaldeans, to show the king his dreams. <text:s/>So they came and stood before the king.</text:p>
      <text:p text:style-name="P1"><text:s/>3 And the king said to them, "I have dreamed a dream, and my spirit was troubled to know the dream."</text:p>
      <text:p text:style-name="P1"><text:s/>4 Then the Chaldeans spoke to the king in Syriack, "O <text:soft-page-break/>king, live forever, tell your servants the dream, and we will show the interpretation."</text:p>
      <text:p text:style-name="P1"><text:s/>5 The king answered and said to the Chaldeans, "The thing has gone from me, if you won't make known to me the dream, with the interpretation of it, you shall be cut in pieces, and your houses shall be made a manure pile.</text:p>
      <text:p text:style-name="P1"><text:s/>6 But if you show the dream, and the interpretation of it, you shall receive from me gifts and rewards and great honor, therefore show me the dream, and the interpretation of it."</text:p>
      <text:p text:style-name="P1"><text:s/>7 They answered him, "Let the king tell his servants the dream, and we will show the interpretation of it."</text:p>
      <text:p text:style-name="P1"><text:s/>8 The king answered and said, "I know of certainty that you're trying to gain the time, because you see that the thing has gone from me.</text:p>
      <text:p text:style-name="P1"><text:s/>9 But if you will not make known to me the dream, there is but one decree for you, for you have prepared lying and corrupt words to speak before me, until the time is changed, therefore tell me the dream, and I shall know that you can show me the interpretation of it."</text:p>
      <text:p text:style-name="P1"><text:s/>10 The Chaldeans answered before the king, and said, "There is not a man on earth that can show the king's matter, therefore there is no king, lord, nor ruler, that asked such things of any magician, or astrologer, or Chaldean.</text:p>
      <text:p text:style-name="P1"><text:s/>11 And it is a rare thing that the king requires, and there is no one that can show it before the king, except the gods, whose dwelling is not with flesh."</text:p>
      <text:p text:style-name="P1"><text:soft-page-break/><text:s/>12 For this cause the king was angry and very furious, and commanded to destroy all the wise men of Babylon.</text:p>
      <text:p text:style-name="P1"><text:s/>13 And the decree went forth that the wise men should be killed, and they sought Daniel and his fellows to be killed.</text:p>
      <text:p text:style-name="P1"><text:s/>14 Then Daniel answered with advice and wisdom to Arioch, the captain of the king's guard, who had gone out to kill the wise men of Babylon,</text:p>
      <text:p text:style-name="P1"><text:s/>15 He answered and said to Arioch the king's captain, "Why is the decree so hasty from the king?" <text:s/>Then Arioch made the thing known to Daniel.</text:p>
      <text:p text:style-name="P1"><text:s/>16 Then Daniel went in, and desired of the king that he would give him time, and that he would show the king the interpretation.</text:p>
      <text:p text:style-name="P1"><text:s/>17 Then Daniel went to his house, and made the thing known to Hananiah, Mishael, and Azariah, his companions,</text:p>
      <text:p text:style-name="P1"><text:s/>18 So that they would desire mercies of the God of heaven concerning this secret, so that Daniel and his fellows should not perish with the rest of the wise men of Babylon.</text:p>
      <text:p text:style-name="P1"><text:s/>19 Then the secret was revealed to Daniel in a night vision. <text:s/>Then Daniel blessed the God of heaven.</text:p>
      <text:p text:style-name="P1"><text:s/>20 Daniel answered and said, "Blessed be the name of God forever and always, for wisdom and might are his,</text:p>
      <text:p text:style-name="P1"><text:s/>21 And he changes the times and the seasons, he removes kings, and sets up kings, he gives wisdom to the wise, and knowledge to those who know understanding,</text:p>
      <text:p text:style-name="P1"><text:soft-page-break/><text:s/>22 He reveals the deep and secret things, he knows what is in the darkness, and the light dwells with him.</text:p>
      <text:p text:style-name="P1"><text:s/>23 I thank you, and praise you, O God of my fathers, who has given me wisdom and might, and has made known to me now what we desired of you, for you have now made known to us the king's matter."</text:p>
      <text:p text:style-name="P1"><text:s/>24 Therefore Daniel went in to Arioch, whom the king had ordained to destroy the wise men of Babylon, he went and said thus to him, "Don't destroy the wise men of Babylon, bring me in before the king, and I will show to the king the interpretation."</text:p>
      <text:p text:style-name="P1"><text:s/>25 Then Arioch brought Daniel in before the king in haste, and said thus to him, "I have found a man of the captives of Judah that will make known to the king the interpretation."</text:p>
      <text:p text:style-name="P1"><text:s/>26 The king answered and said to Daniel, whose name was Belteshazzar, "Are you able to make known to me the dream that I have seen, and the interpretation of it?"</text:p>
      <text:p text:style-name="P1"><text:s/>27 Daniel answered in the presence of the king, and said, "The secret that the king has demanded, the wise men, the astrologers, the magicians, the soothsayers, can't show to the king,</text:p>
      <text:p text:style-name="P1"><text:s/>28 But there is a God in heaven that reveals secrets, and makes known to the king Nebuchadnezzar what shall be in the latter days. <text:s/>Your dream, and the visions of your head on your bed, are these,</text:p>
      <text:p text:style-name="P1"><text:s/>29 As for you, O king, your thoughts came into your mind on your bed, what would occur hereafter, and he that reveals secrets is making known to you what shall <text:soft-page-break/>happen.</text:p>
      <text:p text:style-name="P1"><text:s/>30 But as for me, this secret is not revealed to me for any wisdom that I have more than any living, but for their sakes that shall make known the interpretation to the king, and so that you'll know the thoughts of your heart.</text:p>
      <text:p text:style-name="P1"><text:s/>31 You, O king, saw, and behold, a large image. <text:s/>This great image, whose brightness was excellent, stood before you, and the form of it was terrible.</text:p>
      <text:p text:style-name="P1"><text:s/>32 This image's head was of fine gold, his breast and his arms of silver, his belly and his thighs of brass,</text:p>
      <text:p text:style-name="P1"><text:s/>33 His legs of iron, his feet part of iron and part of clay.</text:p>
      <text:p text:style-name="P1"><text:s/>34 You saw until a stone was cut out without hands, that struck the image on his feet that were of iron and clay, and broke them to pieces.</text:p>
      <text:p text:style-name="P1"><text:s/>35 Then the iron, the clay, the brass, the silver, and the gold, was broken in pieces together, and became like the chaff of the summer threshing floors, and the wind carried them away, so that no place was found for them, and the stone that struck the image became a large mountain, and filled the whole earth.</text:p>
      <text:p text:style-name="P1"><text:s/>36 This is the dream, and we will tell the interpretation of it before the king.</text:p>
      <text:p text:style-name="P1"><text:s/>37 You, O king, are a king of kings, for the God of heaven has given you a kingdom, power, and strength, and glory.</text:p>
      <text:p text:style-name="P1"><text:s/>38 And wherever the children of men live, he has given the beasts of the field and the fowls of the heaven into your hand, and has made you ruler over them all. <text:s/>You <text:soft-page-break/>are this head of gold.</text:p>
      <text:p text:style-name="P1"><text:s/>39 And after you another kingdom shall arise, inferior to you, and another third kingdom of brass, that shall bear rule over all the earth.</text:p>
      <text:p text:style-name="P1"><text:s/>40 And the fourth kingdom shall be strong as iron, since iron breaks in pieces and subdues all things, and like iron that breaks all these, it will break in pieces and bruise.</text:p>
      <text:p text:style-name="P1"><text:s/>41 And whereas you saw the feet and toes, part of potter's clay, and part of iron, the kingdom shall be divided, but there shall be in it of the strength of the iron, since you saw the iron mixed with miry clay.</text:p>
      <text:p text:style-name="P1"><text:s/>42 And as the toes of the feet were part of iron, and part of clay, so the kingdom shall be partly strong, and partly broken.</text:p>
      <text:p text:style-name="P1"><text:s/>43 And whereas you saw iron mixed with miry clay, they shall mix themselves with the descendants of men, but they shall not stick to each other, just as iron doesn't mix with clay.</text:p>
      <text:p text:style-name="P1"><text:s/>44 And in the days of these kings shall the God of heaven set up a kingdom, that shall never be destroyed, and the kingdom shall not be left to other people, but it shall break in pieces and consume all these kingdoms, and it shall stand forever.</text:p>
      <text:p text:style-name="P1"><text:s/>45 Since you saw that the stone was cut out of the mountain without hands, and that it broke in pieces the iron, the brass, the clay, the silver, and the gold, the great God has made known to the king what shall occur hereafter, and the dream is certain, and the <text:soft-page-break/>interpretation of it sure."</text:p>
      <text:p text:style-name="P1"><text:s/>46 Then the king Nebuchadnezzar fell on his face, and worshipped Daniel, and commanded that they should offer an offering and sweet odors to him.</text:p>
      <text:p text:style-name="P1"><text:s/>47 The king answered Daniel, and said, "Of a truth it is, that your God is a God of gods, and a Lord of kings, and a revealer of secrets, seeing that you could reveal this secret."</text:p>
      <text:p text:style-name="P1"><text:s/>48 Then the king made Daniel a great man, and gave him many great gifts, and made him ruler over the whole province of Babylon, and chief of the governors over all the wise men of Babylon.</text:p>
      <text:p text:style-name="P1"><text:s/>49 Then Daniel requested of the king, and he set Shadrach, Meshach, and Abednego, over the affairs of the province of Babylon, but Daniel sat in the gate of the king.</text:p>
      <text:p text:style-name="P1"/>
      <text:p text:style-name="P1">___Daniel chapter 3</text:p>
      <text:p text:style-name="P1"><text:s/>1 Nebuchadnezzar the king made an image of gold, whose height was sixty cubits, and the breadth of it six cubits, he set it up in the plain of Dura, in the province of Babylon.</text:p>
      <text:p text:style-name="P1"><text:s/>2 Then Nebuchadnezzar the king sent to gather together the princes, the governors, and the captains, the judges, the treasurers, the counselors, the sheriffs, and all the rulers of the provinces, to come to the dedication of the image that Nebuchadnezzar the king had set up.</text:p>
      <text:p text:style-name="P1"><text:s/>3 Then the princes, the governors, and captains, the <text:soft-page-break/>judges, the treasurers, the counselors, the sheriffs, and all the rulers of the provinces, were gathered together to the dedication of the image that Nebuchadnezzar the king had set up, and they stood before the image that Nebuchadnezzar had set up.</text:p>
      <text:p text:style-name="P1"><text:s/>4 Then an announcer shouted out loud, "To you it is commanded, O people, nations, and languages,</text:p>
      <text:p text:style-name="P1"><text:s/>5 That when you hear the sound of the cornet, flute, harp, sackbut, psaltery, dulcimer, and all kinds of music, you shall fall down and worship the golden image that Nebuchadnezzar the king has set up,</text:p>
      <text:p text:style-name="P1"><text:s/>6 And whoever doesn't fall down and worship shall the same hour be thrown into the middle of a burning fiery furnace.</text:p>
      <text:p text:style-name="P1"><text:s/>7 Therefore at that time, when all the people heard the sound of the cornet, flute, harp, sackbut, psaltery, and all kinds of music, all the people, the nations, and the languages, they fell down and worshipped the golden image that Nebuchadnezzar the king had set up.</text:p>
      <text:p text:style-name="P1"><text:s/>8 So at that time certain Chaldeans came near, and accused the Jews.</text:p>
      <text:p text:style-name="P1"><text:s/>9 They spoke and said to king Nebuchadnezzar, "O king, live forever.</text:p>
      <text:p text:style-name="P1"><text:s/>10 You, O king, have made a decree, that every man that shall hear the sound of the cornet, flute, harp, sackbut, psaltery, and dulcimer, and all kinds of music, shall fall down and worship the golden image,</text:p>
      <text:p text:style-name="P1"><text:s/>11 And whoever doesn't fall down and worship, that he should be thrown into the middle of a burning fiery <text:soft-page-break/>furnace.</text:p>
      <text:p text:style-name="P1"><text:s/>12 There are certain Jews whom you have set over the affairs of the province of Babylon, Shadrach, Meshach, and Abednego, these men, O king, have not regarded you, they don't serve your gods, nor worship the golden image that you have set up."</text:p>
      <text:p text:style-name="P1"><text:s/>13 Then Nebuchadnezzar in his rage and fury commanded to bring Shadrach, Meshach, and Abednego. <text:s/>Then they brought these men before the king.</text:p>
      <text:p text:style-name="P1"><text:s/>14 Nebuchadnezzar spoke and said to them, "Is it true, O Shadrach, Meshach, and Abednego, don't you serve my gods, nor worship the golden image that I have set up?</text:p>
      <text:p text:style-name="P1"><text:s/>15 Now if you're ready, when you hear the sound of the cornet, flute, harp, sackbut, psaltery, and dulcimer, and all kinds of music, to fall down and worship the image that I have made, well, but if you don't worship, you shall be thrown the same hour into the middle of a burning fiery furnace, and who is that God that shall deliver you out of my hands?"</text:p>
      <text:p text:style-name="P1"><text:s/>16 Shadrach, Meshach, and Abednego, answered and said to the king, "O Nebuchadnezzar, we are not careful to answer you in this matter.</text:p>
      <text:p text:style-name="P1"><text:s/>17 If it be so, our God whom we serve is able to deliver us from the burning fiery furnace, and he will deliver us out of your hand, O king.</text:p>
      <text:p text:style-name="P1"><text:s/>18 But if not, be it known to you, O king, that we will not serve your gods, nor worship the golden image that you <text:soft-page-break/>have set up."</text:p>
      <text:p text:style-name="P1"><text:s/>19 Then Nebuchadnezzar was full of fury, and the form of his facial expression was changed against Shadrach, Meshach, and Abednego, therefore he spoke, and commanded that they should heat the furnace seven times as hot as it usually was.</text:p>
      <text:p text:style-name="P1"><text:s/>20 And he commanded the most mighty men that were in his army to tie Shadrach, Meshach, and Abednego, and to throw them into the burning fiery furnace.</text:p>
      <text:p text:style-name="P1"><text:s/>21 Then these men were tied in their coats, their stockings, and their hats, and their other garments, and were thrown into the middle of the burning fiery furnace.</text:p>
      <text:p text:style-name="P1"><text:s/>22 Therefore because the king's commandment was urgent, and the furnace was exceptionally hot, the flame of the fire killed those men that took up Shadrach, Meshach, and Abednego.</text:p>
      <text:p text:style-name="P1"><text:s/>23 And these three men, Shadrach, Meshach, and Abednego, fell down bound into the middle of the burning fiery furnace.</text:p>
      <text:p text:style-name="P1"><text:s/>24 Then Nebuchadnezzar the king was astonished, and rose up in haste, and spoke, and said to his counselors, "Didn't we throw three men bound into the middle of the fire?" <text:s/>They answered and said to the king, "True, O king."</text:p>
      <text:p text:style-name="P1"><text:s/>25 He answered and said, "See, I see four men loose, walking in the middle of the fire, and they have no hurt, and the form of the fourth is like the Son of God."</text:p>
      <text:p text:style-name="P1"><text:s/>26 Then Nebuchadnezzar came near the mouth of the burning fiery furnace, and spoke, and said, "Shadrach, <text:soft-page-break/>Meshach, and Abednego, you servants of the most high God, come out, and come here." <text:s/>Then Shadrach, Meshach, and Abednego, came out of the middle of the fire.</text:p>
      <text:p text:style-name="P1"><text:s/>27 And the princes, governors, and captains, and the king's counselors, being gathered together, saw these men, on whose bodies the fire had no power, nor was a hair of their head singed, nor were their coats changed, nor did the smell of fire stick to them.</text:p>
      <text:p text:style-name="P1"><text:s/>28 Then Nebuchadnezzar spoke, and said, "Blessed be the God of Shadrach, Meshach, and Abednego, who has sent his angel, and delivered his servants that trusted in him, and have changed the king's word, and yielded their bodies, so that they wouldn't <text:s/>serve nor worship any god, except their own God.</text:p>
      <text:p text:style-name="P1"><text:s/>29 Therefore I make a decree, that every people, nation, and language, who speak anything amiss against the God of Shadrach, Meshach, and Abednego, shall be cut in pieces, and their houses shall be made a manure pile, because there is no other God that can deliver like this."</text:p>
      <text:p text:style-name="P1"><text:s/>30 Then the king promoted Shadrach, Meshach, and Abednego, in the province of Babylon.</text:p>
      <text:p text:style-name="P1"/>
      <text:p text:style-name="P1">___Daniel chapter 4</text:p>
      <text:p text:style-name="P1"><text:s/>1 "Nebuchadnezzar the king, to all people, nations, and languages, that dwell in all the earth, peace be multiplied to you.</text:p>
      <text:p text:style-name="P1"><text:s/>2 I thought it good to show the signs and wonders that <text:soft-page-break/>the high God has made toward me.</text:p>
      <text:p text:style-name="P1"><text:s/>3 How great are his signs! <text:s/>And how mighty are his wonders! <text:s/>His kingdom is an everlasting kingdom, and his dominion is from generation to generation.</text:p>
      <text:p text:style-name="P1"><text:s/>4 I Nebuchadnezzar was at rest in my house, and flourishing in my palace,</text:p>
      <text:p text:style-name="P1"><text:s/>5 I saw a dream that made me afraid, and the thoughts on my bed and the visions of my head troubled me.</text:p>
      <text:p text:style-name="P1"><text:s/>6 Therefore made I a decree to bring in all the wise men of Babylon before me, so that they could make known to me the interpretation of the dream.</text:p>
      <text:p text:style-name="P1"><text:s/>7 Then came in the magicians, the astrologers, the Chaldeans, and the soothsayers, and I told the dream before them, but they did not make known to me the interpretation of it.</text:p>
      <text:p text:style-name="P1"><text:s/>8 But at last, Daniel came in before me, whose name was Belteshazzar, according to the name of my god, and in whom is the spirit of the holy gods, and before him I told the dream, saying,</text:p>
      <text:p text:style-name="P1"><text:s/>9 O Belteshazzar, master of the magicians, because I know that the spirit of the holy gods is in you, and no secret troubles you, tell me the visions of my dream that I have seen, and the interpretation of it.</text:p>
      <text:p text:style-name="P1"><text:s/>10 Thus were the visions of my head in my bed, I saw, and behold a tree in the middle of the earth, and the height of it was great.</text:p>
      <text:p text:style-name="P1"><text:s/>11 The tree grew, and was strong, and the height of it reached to heaven, and the sight of it to the end of all the earth,</text:p>
      <text:p text:style-name="P1"><text:soft-page-break/><text:s/>12 The leaves of it were fair, and the fruit of it much, and in it there was food for all, the beasts of the field had shadow under it, and the fowls of the heaven lived in the boughs of it, and all flesh was fed by it.</text:p>
      <text:p text:style-name="P1"><text:s/>13 I saw in the visions of my head on my bed, and, see, a watcher and a holy one came down from heaven,</text:p>
      <text:p text:style-name="P1"><text:s/>14 He shouted out loud, and said thus, Cut down the tree, and cut off his branches, shake off his leaves, and scatter his fruit, let the beasts get away from under it, and the fowls from his branches,</text:p>
      <text:p text:style-name="P1"><text:s/>15 But leave the stump of his roots in the earth, even with a band of iron and brass, in the tender grass of the field, and let it be wet with the dew of heaven, and let his portion be with the beasts in the grass of the earth,</text:p>
      <text:p text:style-name="P1"><text:s/>16 Let his heart be changed from man's, and let an animal's heart be given to him, and let seven times pass over him.</text:p>
      <text:p text:style-name="P1"><text:s/>17 This matter is by the decree of the watchers, and the demand by the word of the holy ones, for the purpose that the living will know that the most high rules in the kingdom of men, and gives it to whomever he will, and sets up over it the basest of men.</text:p>
      <text:p text:style-name="P1"><text:s/>18 I, king Nebuchadnezzar, have seen this dream. <text:s/>Now you, O Belteshazzar, declare the interpretation of it, since all the wise men of my kingdom are not able to make known to me the interpretation, but you are able, for the spirit of the holy gods is in you."</text:p>
      <text:p text:style-name="P1"><text:s/>19 Then Daniel, whose name was Belteshazzar, was astonished for one hour, and his thoughts troubled him. <text:s/><text:soft-page-break/>The king spoke, and said, "Belteshazzar, don't let the dream, or the interpretation of it, trouble you." <text:s/>Belteshazzar answered, "My lord, the dream is to those who hate you, and the interpretation of it to your enemies.</text:p>
      <text:p text:style-name="P1"><text:s/>20 The tree that you saw, that grew, and was strong, whose height reached to the heaven, and the sight of it to all the earth,</text:p>
      <text:p text:style-name="P1"><text:s/>21 Whose leaves were fair, and the fruit of it much, and in it was food for all, under which the beasts of the field lived, and on whose branches the fowls of the heaven had their habitation,</text:p>
      <text:p text:style-name="P1"><text:s/>22 It is you, O king, that has grown and become strong, for your greatness has grown, and reaches to heaven, and your dominion to the end of the earth.</text:p>
      <text:p text:style-name="P1"><text:s/>23 And whereas the king saw a watcher and a holy one coming down from heaven, and saying, cut the tree down, and destroy it, yet leave the stump of the roots of it in the earth, even with a band of iron and brass, in the tender grass of the field, and let it be wet with the dew of heaven, and let his portion be with the beasts of the field, until seven times pass over him,</text:p>
      <text:p text:style-name="P1"><text:s/>24 This is the interpretation, O king, and this is the decree of the most high, that has come upon my lord the king,</text:p>
      <text:p text:style-name="P1"><text:s/>25 That they shall drive you from men, and your dwelling shall be with the animals of the field, and they shall make you eat grass like oxen, and they shall wet you with the dew of heaven, and seven times shall pass <text:soft-page-break/>over you, until you know that the most high rules in the kingdom of men, and gives it to whomever he will.</text:p>
      <text:p text:style-name="P1"><text:s/>26 And whereas they commanded to leave the stump of the tree roots, your kingdom shall be sure to you, after that you come to know that the heavens rule.</text:p>
      <text:p text:style-name="P1"><text:s/>27 So, O king, let my advice be acceptable to you, and break off your sins by righteousness, and your iniquities by showing mercy to the poor, if it may be a lengthening of your peace."</text:p>
      <text:p text:style-name="P1"><text:s/>28 All this came upon the king Nebuchadnezzar.</text:p>
      <text:p text:style-name="P1"><text:s/>29 At the end of twelve months he walked in the palace of the kingdom of Babylon.</text:p>
      <text:p text:style-name="P1"><text:s/>30 The king spoke, and said, "Isn't this great Babylon, that I have built for the house of the kingdom by the might of my power, and for the honor of my majesty?"</text:p>
      <text:p text:style-name="P1"><text:s/>31 While the king was still speaking, a voice fell from heaven, saying, "O king Nebuchadnezzar, to you it is spoken, the kingdom has departed from you.</text:p>
      <text:p text:style-name="P1"><text:s/>32 And they shall drive you from men, and your dwelling shall be with the animals of the field, they shall make you eat grass like oxen, and seven times shall pass over you, until you know that the most high rules in the kingdom of men, and gives it to whomever he will."</text:p>
      <text:p text:style-name="P1"><text:s/>33 The thing was fulfilled the same hour on Nebuchadnezzar, and he was driven from men, and ate grass like oxen, and his body was wet with the dew of heaven, until his hairs were grown like eagles' feathers, and his nails like birds' claws.</text:p>
      <text:p text:style-name="P1"><text:s/>34 "And at the end of the days, I, Nebuchadnezzar, <text:soft-page-break/>lifted up my eyes to heaven, and my understanding returned to me, and I blessed the most high, and I praised and honored him that lives forever, whose dominion is an everlasting dominion, and his kingdom is from generation to generation,</text:p>
      <text:p text:style-name="P1"><text:s/>35 And all the inhabitants of the earth have the reputation of being nothing, and he does according to his will in the army of heaven, and among the inhabitants of the earth, and no one can hold back his hand, or say to him, what are you doing?</text:p>
      <text:p text:style-name="P1"><text:s/>36 At the same time, my reason returned to me, and for the glory of my kingdom, my honor and brightness returned to me, and my counselors and my lords sought to me, and I was established in my kingdom, and excellent majesty was added to me.</text:p>
      <text:p text:style-name="P1"><text:s/>37 Now I Nebuchadnezzar praise and extol and honor the King of heaven, all whose works are truth, and his ways justice, and those that walk in pride he is able to abase."</text:p>
      <text:p text:style-name="P1"/>
      <text:p text:style-name="P1">___Daniel chapter 5</text:p>
      <text:p text:style-name="P1"><text:s/>1 Belshazzar the king made a great feast to a thousand of his lords, and drank wine before the thousand.</text:p>
      <text:p text:style-name="P1"><text:s/>2 Belshazzar, while he tasted the wine, commanded to bring the gold and silver containers that his father, Nebuchadnezzar, had taken out of the temple that was in Jerusalem, so that the king, and his princes, his wives, and his concubines, could drink from them.</text:p>
      <text:p text:style-name="P1"><text:s/>3 Then they brought the gold containers that had been <text:soft-page-break/>taken out of the temple of the house of God that was at Jerusalem, and the king, and his princes, his wives, and his concubines, drank from them.</text:p>
      <text:p text:style-name="P1"><text:s/>4 They drank wine, and praised the gods of gold, and of silver, of brass, of iron, of wood, and of stone.</text:p>
      <text:p text:style-name="P1"><text:s/>5 In the same hour came forth fingers of a man's hand, and wrote opposite the candlestick on the plaster of the wall of the king's palace, and the king saw the part of the hand that wrote.</text:p>
      <text:p text:style-name="P1"><text:s/>6 Then the king's facial expression was changed, and his thoughts troubled him, so that the joints of his loins were loosed, and his knees struck against each other.</text:p>
      <text:p text:style-name="P1"><text:s/>7 The king shouted out loud to bring in the astrologers, the Chaldeans, and the soothsayers. <text:s/>And the king spoke, and said to the wise men of Babylon, "Whoever shall read this writing, and show me the interpretation of it, shall be clothed with red cloth, and have a chain of gold around his neck, and shall be the third ruler in the kingdom.</text:p>
      <text:p text:style-name="P1"><text:s/>8 Then all the king's wise men came in, but they could not read the writing, nor make known to the king the interpretation of it.</text:p>
      <text:p text:style-name="P1"><text:s/>9 Then king Belshazzar was greatly troubled, and his facial expression was changed in him, and his lords were astonished.</text:p>
      <text:p text:style-name="P1"><text:s/>10 Now the queen, because of the words of the king and his lords, came into the banquet house, and the queen said, "O king, live forever, don't let your thoughts trouble you, nor let your facial expression be changed,</text:p>
      <text:p text:style-name="P1"><text:soft-page-break/><text:s/>11 There is a man in your kingdom, in whom is the spirit of the holy gods, and in the days of your father light and understanding and wisdom, like the wisdom of the gods, was found in him, whom the king Nebuchadnezzar, your father, the king, I say, your father, made master of the magicians, astrologers, Chaldeans, and soothsayers,</text:p>
      <text:p text:style-name="P1"><text:s/>12 Since an excellent spirit, and knowledge, and understanding, interpreting of dreams, and showing of hard sentences, and dissolving of doubts, were found in the same Daniel, whom the king named Belteshazzar, now let Daniel be called, and he will show the interpretation."</text:p>
      <text:p text:style-name="P1"><text:s/>13 Then Daniel was brought in before the king. <text:s/>And the king said to Daniel, "Are you that Daniel, who is of the children of the captivity of Judah, whom the king my father brought out of Jewry?</text:p>
      <text:p text:style-name="P1"><text:s/>14 I have even heard of you, that the spirit of the gods is in you, and that light and understanding and excellent wisdom is found in you.</text:p>
      <text:p text:style-name="P1"><text:s/>15 And now, the wise men, the astrologers, have been brought in before me, so that they should read this writing, and make known to me the interpretation of it, but they could not show the interpretation of the thing,</text:p>
      <text:p text:style-name="P1"><text:s/>16 And I have heard of you, that you can make interpretations, and dissolve doubts, now if you can read the writing, and make known to me the interpretation of it, you shall be clothed with red cloth, and have a chain of gold around your neck, and shall be <text:soft-page-break/>the third ruler in the kingdom."</text:p>
      <text:p text:style-name="P1"><text:s/>17 Then Daniel answered the king, "Let your gifts be to yourself, and give your rewards to someone else, yet I will read the writing to the king, and make known to him the interpretation.</text:p>
      <text:p text:style-name="P1"><text:s/>18 O you king, the most high God gave Nebuchadnezzar, your father, a kingdom, and majesty, and glory, and honor,</text:p>
      <text:p text:style-name="P1"><text:s/>19 And for the majesty that he gave him, all people, nations, and languages, trembled and feared before him. <text:s/>Whom he would, he killed, and whom he would, he kept alive, and whom he would, he set up, and whom he would, he put down.</text:p>
      <text:p text:style-name="P1"><text:s/>20 But when his heart was lifted up, and his mind hardened in pride, he was deposed from his kingly throne, and they took his glory from him,</text:p>
      <text:p text:style-name="P1"><text:s/>21 And he was driven from the sons of men, and his heart was made like the beasts, and his dwelling was with the wild donkeys, they fed him with grass like oxen, and his body was wet with the dew of heaven, until he knew that the most high God ruled in the kingdom of men, and that he appoints over it whomever he will.</text:p>
      <text:p text:style-name="P1"><text:s/>22 And you his son, O Belshazzar, have not humbled your heart, though you knew all this,</text:p>
      <text:p text:style-name="P1"><text:s/>23 But have lifted up yourself against the Lord of heaven, and they have brought the containers of his house before you, and you, and your lords, your wives, and your concubines, have drunk wine in them, and you have praised the gods of silver, and gold, of brass, iron, <text:soft-page-break/>wood, and stone, that don't see, nor hear, nor know, and the God in whose hand your breath is, and whose are all your ways, you haven't glorified,</text:p>
      <text:p text:style-name="P1"><text:s/>24 Then was the part of the hand sent from him, and this writing was written.</text:p>
      <text:p text:style-name="P1"><text:s/>25 And this is the writing that was written, MENE, MENE, TEKEL, UPHARSIN.</text:p>
      <text:p text:style-name="P1"><text:s/>26 This is the interpretation of the thing, MENE, God has numbered your kingdom, and finished it.</text:p>
      <text:p text:style-name="P1"><text:s/>27 TEKEL, you are weighed in the balances, and are found wanting.</text:p>
      <text:p text:style-name="P1"><text:s/>28 PERES, your kingdom is divided, and given to the Medes and Persians."</text:p>
      <text:p text:style-name="P1"><text:s/>29 Then Belshazzar commanded, and they clothed Daniel with red cloth, and put a chain of gold around his neck, and made a proclamation concerning him, that he was the third ruler in the kingdom.</text:p>
      <text:p text:style-name="P1"><text:s/>30 That night, Belshazzar, the king of the Chaldeans, was killed.</text:p>
      <text:p text:style-name="P1"><text:s/>31 And Darius, the Median, took the kingdom, being about sixty two years old.</text:p>
      <text:p text:style-name="P1"/>
      <text:p text:style-name="P1">___Daniel chapter 6</text:p>
      <text:p text:style-name="P1"><text:s/>1 It pleased Darius to set over the kingdom one hundred twenty princes, who would be over the whole kingdom,</text:p>
      <text:p text:style-name="P1"><text:s/>2 And over these, three presidents, of whom Daniel was first, so that the princes would give account to them, and so that the king would have no loss.</text:p>
      <text:p text:style-name="P1"><text:soft-page-break/><text:s/>3 Then this Daniel was preferred above the presidents and princes, because an excellent spirit was in him, and the king thought to set him over the whole realm.</text:p>
      <text:p text:style-name="P1"><text:s/>4 Then the presidents and princes sought to find occasion against Daniel concerning the kingdom, but they could find no occasion nor fault, since he was faithful, nor was there any error or fault found in him.</text:p>
      <text:p text:style-name="P1"><text:s/>5 Then these men said, "We shall not find any occasion against this Daniel, unless we find it against him concerning the law of his God."</text:p>
      <text:p text:style-name="P1"><text:s/>6 Then these presidents and princes assembled together to the king, and said thus to him, "King Darius, live forever.</text:p>
      <text:p text:style-name="P1"><text:s/>7 All the presidents of the kingdom, the governors, and the princes, the counselors, and the captains, have consulted together to establish a royal statute, and to make a firm decree, that whoever shall ask a petition of any God or man for thirty days, except of you, O king, he shall be thrown into the den of lions.</text:p>
      <text:p text:style-name="P1"><text:s/>8 Now, O king, establish the decree, and sign the writing, so it won't be changed, according to the law of the Medes and Persians, that doesn't change."</text:p>
      <text:p text:style-name="P1"><text:s/>9 So king Darius signed the writing and the decree.</text:p>
      <text:p text:style-name="P1"><text:s/>10 Now when Daniel knew that the writing was signed, he went into his house, his windows being open in his room toward Jerusalem, he kneeled on his knees three times a day, and prayed, and gave thanks before his God, like he did previously.</text:p>
      <text:p text:style-name="P1"><text:s/>11 Then these men assembled, and found Daniel <text:soft-page-break/>praying and making supplication before his God.</text:p>
      <text:p text:style-name="P1"><text:s/>12 Then they came near, and spoke before the king concerning the king's decree, "Haven't you signed a decree, that every man that shall ask a petition of any God or man within thirty days, except from you, O king, shall be thrown into the den of lions?" <text:s/>The king answered, "The thing is true, according to the law of the Medes and Persians, that doesn't change."</text:p>
      <text:p text:style-name="P1"><text:s/>13 Then they answered the king, "That Daniel, who is of the children of the captivity of Judah, doesn't regard you, O king, nor the decree that you have signed, but makes his petition three times a day."</text:p>
      <text:p text:style-name="P1"><text:s/>14 Then the king, when he heard these words, was very displeased with himself, and set his heart on Daniel to deliver him, and he labored until the going down of the sun to provide deliverance for him.</text:p>
      <text:p text:style-name="P1"><text:s/>15 Then these men assembled to the king, and said to the king, "Know, O king, that the law of the Medes and Persians is, that no decree nor statute that the king establishes can be changed."</text:p>
      <text:p text:style-name="P1"><text:s/>16 Then the king commanded, and they brought Daniel, and threw him into the den of lions. <text:s/>Now the king said to Daniel, "Your God whom you serve continually, he will deliver you."</text:p>
      <text:p text:style-name="P1"><text:s/>17 And a stone was brought, and laid on the mouth of the den, and the king sealed it with his own signet, and with the signet of his lords, so that the purpose wouldn't be changed concerning Daniel.</text:p>
      <text:p text:style-name="P1"><text:s/>18 Then the king went to his palace, and passed the <text:soft-page-break/>night fasting, nor were instruments of music brought before him, and he couldn't sleep.</text:p>
      <text:p text:style-name="P1"><text:s/>19 Then the king got up very early in the morning, and went in haste to the den of lions.</text:p>
      <text:p text:style-name="P1"><text:s/>20 And when he came to the den, he cried with a lamentable voice to Daniel, and the king spoke and said to Daniel, "O Daniel, servant of the living God, is your God, whom you serve continually, able to deliver you from the lions?"</text:p>
      <text:p text:style-name="P1"><text:s/>21 Then said Daniel to the king, "O king, live forever.</text:p>
      <text:p text:style-name="P1"><text:s/>22 My God has sent his angel, and has shut the lions' mouths, so that they have not hurt me, since before him innocence was found in me, and also before you, O king, I've done no hurt."</text:p>
      <text:p text:style-name="P1"><text:s/>23 Then was the king exceeding glad for him, and commanded that they should take Daniel up out of the den. <text:s/>So Daniel was taken up out of the den, and no kind of hurt was found on him, because he believed in his God.</text:p>
      <text:p text:style-name="P1"><text:s/>24 And the king commanded, and they brought those men who had accused Daniel, and they threw them into the den of lions, them, their children, and their wives, and the lions had the mastery of them, and broke all their bones in pieces before they ever hit the bottom of the den.</text:p>
      <text:p text:style-name="P1"><text:s/>25 Then king Darius wrote to all people, nations, and languages, that live in all the earth, "Peace be multiplied to you.</text:p>
      <text:p text:style-name="P1"><text:s/>26 I make a decree, that in every dominion of my <text:soft-page-break/>kingdom men tremble and fear before the God of Daniel, for he is the living God, and steady forever, and his kingdom is that which shall not be destroyed, and his dominion shall continue until the end.</text:p>
      <text:p text:style-name="P1"><text:s/>27 He delivers and rescues, and he works signs and wonders in heaven and in earth, who has delivered Daniel from the power of the lions."</text:p>
      <text:p text:style-name="P1"><text:s/>28 So this Daniel prospered in the rule of Darius, and in the rule of Cyrus the Persian.</text:p>
      <text:p text:style-name="P1"/>
      <text:p text:style-name="P1">___Daniel chapter 7</text:p>
      <text:p text:style-name="P1"><text:s/>1 In the first year of Belshazzar, king of Babylon, Daniel had a dream and visions of his head on his bed, then he wrote the dream, and told the sum of the matters.</text:p>
      <text:p text:style-name="P1"><text:s/>2 Daniel spoke and said, "I saw in my vision by night, and see, the four winds of the heaven fought on the great sea.</text:p>
      <text:p text:style-name="P1"><text:s/>3 And four great beasts came up from the sea, different from each other.</text:p>
      <text:p text:style-name="P1"><text:s/>4 The first was like a lion, and had eagle's wings, I satched until the wings of it were plucked, and it was lifted up from the earth, and made to stand on the feet like a man, and a man's heart was given to it.</text:p>
      <text:p text:style-name="P1"><text:s/>5 And, see, another beast, a second, like a bear, and it raised up itself on one side, and it had three ribs in its mouth between its teeth, and they said thus to it, Arise, devour much flesh.</text:p>
      <text:p text:style-name="P1"><text:s/>6 After this I watched, and see another, like a leopard, who had on the back of it four wings of a fowl, the beast <text:soft-page-break/>had also four heads, and dominion was given to it.</text:p>
      <text:p text:style-name="P1"><text:s/>7 After this I saw in the night visions, and see a fourth beast, dreadful and terrible, and very strong, and it had great iron teeth, it devoured and broke in pieces, and stomped on the remainder with its feet, and it was different from all the beasts that were before it, and it had ten horns.</text:p>
      <text:p text:style-name="P1"><text:s/>8 I considered the horns, and see, there came up among them another little horn, before whom there were three of the first horns plucked up roots and all, and see, in this horn were eyes like the eyes of man, and a mouth speaking great things.</text:p>
      <text:p text:style-name="P1"><text:s/>9 I watched until the thrones were thrown down, and the Ancient of days sat, whose garment was white as snow, and the hair of his head like pure wool, his throne was like the fiery flame, and his wheels like burning fire.</text:p>
      <text:p text:style-name="P1"><text:s/>10 A fiery stream issued and came forth from before him, thousand thousands ministered to him, and ten thousand times ten thousand stood before him, the judgment was set, and the books were opened.</text:p>
      <text:p text:style-name="P1"><text:s/>11 I watched then because of the voice of the great words that the horn spoke, I watched even until the beast was killed, and his body destroyed, and given to the burning flame.</text:p>
      <text:p text:style-name="P1"><text:s/>12 As concerning the rest of the beasts, they had their dominion taken away, yet their lives were prolonged for a season and time.</text:p>
      <text:p text:style-name="P1"><text:s/>13 I saw in the night visions, and see, someone like the Son of man came with the clouds of heaven, and came <text:soft-page-break/>to the Ancient of days, and they brought him near before him.</text:p>
      <text:p text:style-name="P1"><text:s/>14 And dominion was given to him, and glory, and a kingdom, so that all people, nations, and languages, should serve him, his dominion is an everlasting dominion, that won't pass away, and his kingdom is that which shall not be destroyed.</text:p>
      <text:p text:style-name="P1"><text:s/>15 I Daniel was grieved in my spirit in the middle of my body, and the visions of my head troubled me.</text:p>
      <text:p text:style-name="P1"><text:s/>16 I came near to one of those who stood by, and asked him the truth of all this. <text:s/>So he told me, and made me know the interpretation of the things.</text:p>
      <text:p text:style-name="P1"><text:s/>17 These great beasts, who are four, are four kings, that shall arise out of the earth.</text:p>
      <text:p text:style-name="P1"><text:s/>18 But the saints of the most high shall take the kingdom, and possess the kingdom forever, even forever and always.</text:p>
      <text:p text:style-name="P1"><text:s/>19 Then I wanted to know the truth of the fourth beast, that was different from all the others, exceeding dreadful, whose teeth were of iron, and his nails of brass, who devoured, broke in pieces, and stomped on the remainder with his feet,</text:p>
      <text:p text:style-name="P1"><text:s/>20 And of the ten horns that were in his head, and of the other that came up, and before whom three fell, even of that horn that had eyes, and a mouth that spoke very great things, whose look was more stout than his fellows.</text:p>
      <text:p text:style-name="P1"><text:s/>21 I watched, and the same horn made war with the saints, and prevailed against them,</text:p>
      <text:p text:style-name="P1"><text:soft-page-break/><text:s/>22 Until the Ancient of days came, and judgment was given to the saints of the most high, and the time came that the saints possessed the kingdom.</text:p>
      <text:p text:style-name="P1"><text:s/>23 Thus he said, the fourth beast shall be the fourth kingdom on earth, that shall be different from all kingdoms, and shall devour the whole earth, and shall tread it down, and break it in pieces.</text:p>
      <text:p text:style-name="P1"><text:s/>24 And the ten horns out of this kingdom are ten kings that shall arise, and another shall rise after them, and he shall be different from the first, and he shall subdue three kings.</text:p>
      <text:p text:style-name="P1"><text:s/>25 And he shall speak great words against the most high, and shall wear out the saints of the most high, and think to change times and laws, and they shall be given into his hand until a time, and times, and the dividing of time.</text:p>
      <text:p text:style-name="P1"><text:s/>26 But the judgment shall sit, and they shall take away his dominion, to consume and to destroy it to the end.</text:p>
      <text:p text:style-name="P1"><text:s/>27 And the kingdom and dominion, and the greatness of the kingdom under the whole heaven, shall be given to the people of the saints of the most high, whose kingdom is an everlasting kingdom, and all dominions shall serve and obey him.</text:p>
      <text:p text:style-name="P1"><text:s/>28 Until now is the end of the matter. <text:s/>As for me Daniel, my cogitations much troubled me, and my facial expression changed, but I kept the matter in my heart."</text:p>
      <text:p text:style-name="P1"/>
      <text:p text:style-name="P1">___Daniel chapter 8</text:p>
      <text:p text:style-name="P1"><text:s/>1 "In the third year of the rule of king Belshazzar a <text:soft-page-break/>vision appeared to me, even to me, Daniel, after the one that appeared to me at the first.</text:p>
      <text:p text:style-name="P1"><text:s/>2 And I saw in a vision, and it occurred, when I saw, that I was at Shushan in the palace, which is in the province of Elam, and I saw in a vision, and I was by the river of Ulai.</text:p>
      <text:p text:style-name="P1"><text:s/>3 Then I lifted up my eyes, and saw, and, behold, there stood before the river a ram that had two horns, and the two horns were high, but one was higher than the other, and the higher came up last.</text:p>
      <text:p text:style-name="P1"><text:s/>4 I saw the ram pushing westward, and northward, and southward, so that no animals could stand before him, nor was there any that could deliver out of his hand, but he did according to his will, and became great.</text:p>
      <text:p text:style-name="P1"><text:s/>5 And as I was considering, see, a he goat came from the west on the face of the whole earth, and didn't touch the ground, and the goat had a notable horn between his eyes.</text:p>
      <text:p text:style-name="P1"><text:s/>6 And he came to the ram that had two horns, that I had seen standing before the river, and ran to him in the fury of his power.</text:p>
      <text:p text:style-name="P1"><text:s/>7 And I saw him come close to the ram, and he was moved with choler against him, and struck the ram, and broke his two horns, and there was no power in the ram to stand before him, but he threw him down to the ground, and stomped on him, and there was no one that could deliver the ram out of his hand.</text:p>
      <text:p text:style-name="P1"><text:s/>8 Therefore, the he goat grew very great, and when he was strong, the great horn was broken, and instead of it <text:soft-page-break/>came up four notable ones toward the four winds of heaven.</text:p>
      <text:p text:style-name="P1"><text:s/>9 And out of one of them came forth a little horn, which grew exceeding great, toward the south, and toward the east, and toward the pleasant land.</text:p>
      <text:p text:style-name="P1"><text:s/>10 And it grew great, even to the host of heaven, and it threw down some of the host and of the stars to the ground, and stomped on them.</text:p>
      <text:p text:style-name="P1"><text:s/>11 Yes, he magnified himself even to the prince of the host, and by him the daily sacrifice was taken away, and the place of his sanctuary was thrown down.</text:p>
      <text:p text:style-name="P1"><text:s/>12 And a host was given to him against the daily sacrifice by reason of transgression, and it threw down the truth to the ground, and it practiced, and prospered.</text:p>
      <text:p text:style-name="P1"><text:s/>13 Then I heard one saint speaking, and another saint said to that certain saint who spoke, How long shall the vision be concerning the daily sacrifice, and the transgression of desolation, to give both the sanctuary and the host to be walked on under foot?</text:p>
      <text:p text:style-name="P1"><text:s/>14 And he said to me, Until two thousand three hundred days, then the sanctuary shall be cleansed.</text:p>
      <text:p text:style-name="P1"><text:s/>15 And it occurred, when I, even I Daniel, had seen the vision, and sought for the meaning, then see, there stood before me like the appearance of a man.</text:p>
      <text:p text:style-name="P1"><text:s/>16 And I heard a man's voice between the banks of Ulai, that called, and said, Gabriel, make this man to understand the vision.</text:p>
      <text:p text:style-name="P1"><text:s/>17 So he came near where I stood, and when he came, I was afraid, and fell on my face, but he said to me, <text:soft-page-break/>understand, O son of man, for the vision shall be at the time of the end.</text:p>
      <text:p text:style-name="P1"><text:s/>18 Now as he was speaking with me, I was in a deep sleep on my face toward the ground, but he touched me, and set me upright.</text:p>
      <text:p text:style-name="P1"><text:s/>19 And he said, see, I will make you know what shall be in the last end of the indignation, for at the time appointed the end shall be.</text:p>
      <text:p text:style-name="P1"><text:s/>20 The ram that you saw having two horns are the kings of Media and Persia.</text:p>
      <text:p text:style-name="P1"><text:s/>21 And the rough goat is the king of Greece, and the great horn that is between his eyes is the first king.</text:p>
      <text:p text:style-name="P1"><text:s/>22 Now that being broken, whereas four stood up for it, four kingdoms shall stand up out of the nation, but not in his power.</text:p>
      <text:p text:style-name="P1"><text:s/>23 And in the latter time of their kingdom, when the transgressors have come to the full, a king of fierce facial expression, and understanding dark sentences, shall stand up.</text:p>
      <text:p text:style-name="P1"><text:s/>24 And his power shall be mighty, but not by his own power, and he shall destroy wonderfully, and shall prosper, and practice, and shall destroy the mighty and the holy people.</text:p>
      <text:p text:style-name="P1"><text:s/>25 And through his policy also, he shall cause craft to prosper in his hand, and he shall magnify himself in his heart, and by peace shall destroy many, he shall also stand up against the prince of princes, but he shall be broken without hand.</text:p>
      <text:p text:style-name="P1"><text:s/>26 And the vision of the evening and the morning that <text:soft-page-break/>was told is true, so shut up the vision, for it shall be for many days.</text:p>
      <text:p text:style-name="P1"><text:s/>27 And I, Daniel, fainted and was sick certain days, afterward I rose up, and did the king's business, and I was astonished at the vision, but no one understood it."</text:p>
      <text:p text:style-name="P1"/>
      <text:p text:style-name="P1">___Daniel chapter 9</text:p>
      <text:p text:style-name="P1"><text:s/>1 In the first year of Darius, the son of Ahasuerus, of the descendants of the Medes, who was made king over the realm of the Chaldeans,</text:p>
      <text:p text:style-name="P1"><text:s/>2 In the first year of his rule, I, Daniel, understood by books the number of the years, from the word of the Lord that came to Jeremiah the prophet, that he would accomplish seventy years in the desolations of Jerusalem.</text:p>
      <text:p text:style-name="P1"><text:s/>3 And I set my face to the Lord God, to seek by prayer and supplications, with fasting, and sackcloth, and ashes,</text:p>
      <text:p text:style-name="P1"><text:s/>4 And I prayed to the Lord my God, and made my confession, and said, "O Lord, the great and dreadful God, keeping the covenant and mercy to those who love him, and to those who keep his commandments,</text:p>
      <text:p text:style-name="P1"><text:s/>5 We have sinned, and have committed iniquity, and have done wickedly, and have rebelled, even by departing from your precepts and from your judgments,</text:p>
      <text:p text:style-name="P1"><text:s/>6 Nor have we listened to your servants the prophets, who spoke in your name to our kings, our princes, and our fathers, and to all the people of the land.</text:p>
      <text:p text:style-name="P1"><text:s/>7 O Lord, righteousness belongs to you, but to us <text:soft-page-break/>confusion of faces, as at this day, to the men of Judah, and to the inhabitants of Jerusalem, and to all Israel that are near, and that are far off, through all the countries where you have driven them, because of their trespass that they have trespassed against you.</text:p>
      <text:p text:style-name="P1"><text:s/>8 O Lord, to us belongs confusion of face, to our kings, to our princes, and to our fathers, because we have sinned against you.</text:p>
      <text:p text:style-name="P1"><text:s/>9 To the Lord our God belong mercies and forgivenesses, though we have rebelled against him,</text:p>
      <text:p text:style-name="P1"><text:s/>10 Nor have we obeyed the voice of the Lord our God, to walk in his laws, that he set before us by his servants the prophets.</text:p>
      <text:p text:style-name="P1"><text:s/>11 Yes, all Israel have transgressed your law, even by departing, so that they wouldn't obey your voice, therefore the curse has been poured upon us, and the oath that is written in the law of Moses the servant of God, because we have sinned against him.</text:p>
      <text:p text:style-name="P1"><text:s/>12 And he has confirmed his words, that he spoke against us, and against our judges that judged us, by bringing on us a great evil, for under the whole heaven has not been done as has been done on Jerusalem.</text:p>
      <text:p text:style-name="P1"><text:s/>13 As it is written in the law of Moses, all this evil has come on us, yet we didn't make our prayer before the Lord our God, so that we would turn from our sins, and understand your truth.</text:p>
      <text:p text:style-name="P1"><text:s/>14 Therefore the Lord has watched on the evil, and brought it on us, for the Lord our God is righteous in all his works that he does, for we didn't obey his voice.</text:p>
      <text:p text:style-name="P1"><text:soft-page-break/><text:s/>15 And now, O Lord our God, that has brought your people forth out of the land of Egypt with a mighty hand, and have gotten yourself renown, as at this day, we have sinned, we have done wickedly.</text:p>
      <text:p text:style-name="P1"><text:s/>16 O Lord, according to all your righteousness, I beg of you, let your anger and your fury be turned away from your city Jerusalem, your holy mountain, because for our sins, and for the sins of our fathers, Jerusalem and your people have become a reproach to all that are around us.</text:p>
      <text:p text:style-name="P1"><text:s/>17 Now therefore, O our God, hear the prayer of your servant, and his supplications, and cause your face to shine on your sanctuary that is desolate, for the Lord's sake.</text:p>
      <text:p text:style-name="P1"><text:s/>18 O my God, incline your ear, and hear, open your eyes, and see our desolations, and the city that is called by your name, for we do not present our supplications before you for our righteousnesses, but for your great mercies.</text:p>
      <text:p text:style-name="P1"><text:s/>19 O Lord, hear, O Lord, forgive, O Lord, listen and do, don't defer, for your own sake, O my God, for your city and your people are called by your name."</text:p>
      <text:p text:style-name="P1"><text:s/>20 And while I was speaking, and praying, and confessing my sin and the sin of my people Israel, and presenting my supplication before the Lord my God for the holy mountain of my God,</text:p>
      <text:p text:style-name="P1"><text:s/>21 Yes, while I was speaking in prayer, even the man Gabriel, whom I had seen in the vision at the beginning, being caused to fly swiftly, touched me at about the time <text:soft-page-break/>of the evening offering.</text:p>
      <text:p text:style-name="P1"><text:s/>22 And he informed me, and talked with me, and said, "O Daniel, I've now come forth to give you skill and understanding.</text:p>
      <text:p text:style-name="P1"><text:s/>23 At the beginning of your supplications the commandment came forth, and I've come to show you, for you are greatly beloved, therefore understand the matter, and consider the vision.</text:p>
      <text:p text:style-name="P1"><text:s/>24 Seventy weeks are determined on your people and on your holy city, to finish the transgression, and to make an end of sins, and to make reconciliation for sin, and to bring in everlasting righteousness, and to seal up the vision and prophecy, and to anoint the most Holy.</text:p>
      <text:p text:style-name="P1"><text:s/>25 Know therefore and understand, that from the going forth of the commandment to restore and to build Jerusalem until the Messiah, the prince, shall be seven weeks, and sixty two weeks, the street shall be built again, and the wall, even in troublous times.</text:p>
      <text:p text:style-name="P1"><text:s/>26 And after sixty two weeks shall Messiah be cut off, but not for himself, and the people of the prince that shall come, shall destroy the city and the sanctuary, and the end of it shall be with a flood, and until the end of the war, desolations are determined.</text:p>
      <text:p text:style-name="P1"><text:s/>27 And he shall confirm the covenant with many for one week, and in the middle of the week he shall cause the sacrifice and the offering to stop, and for the overspreading of detestable things he shall make it desolate, even until the consummation, and what has been determined shall be poured on the desolate."</text:p>
      <text:p text:style-name="P1"><text:soft-page-break/></text:p>
      <text:p text:style-name="P1">___Daniel chapter 10</text:p>
      <text:p text:style-name="P1"><text:s/>1 In the third year of Cyrus, king of Persia, a thing was revealed to Daniel, whose name was called Belteshazzar, and the thing was true, but the time appointed was long, and he understood the thing, and had understanding of the vision.</text:p>
      <text:p text:style-name="P1"><text:s/>2 In those days I, Daniel, was mourning three full weeks.</text:p>
      <text:p text:style-name="P1"><text:s/>3 I ate no pleasant bread, nor did flesh nor wine come into my mouth, nor did I anoint myself at all, until three whole weeks were fulfilled.</text:p>
      <text:p text:style-name="P1"><text:s/>4 And in the twenty fourth day of the first month, as I was by the side of the great river, which is Hiddekel,</text:p>
      <text:p text:style-name="P1"><text:s/>5 Then I lifted up my eyes, and looked, and see a certain man clothed in linen, whose loins were girded with fine gold of Uphaz,</text:p>
      <text:p text:style-name="P1"><text:s/>6 His body also was like the beryl, and his face like the appearance of lightning, and his eyes like lamps of fire, and his arms and his feet in color like polished brass, and the voice of his words like the voice of a multitude.</text:p>
      <text:p text:style-name="P1"><text:s/>7 And I, Daniel, alone saw the vision, for the men that were with me didn't see the vision, but a great quaking fell on them, so that they fled to hide themselves.</text:p>
      <text:p text:style-name="P1"><text:s/>8 Therefore I was left alone, and saw this great vision, and there remained no strength in me, for my attractiveness was turned in me into corruption, and I retained no strength.</text:p>
      <text:p text:style-name="P1"><text:s/>9 Yet I heard the voice of his words, and when I heard <text:soft-page-break/>the voice of his words, then I was in a deep sleep on my face, with my face toward the ground.</text:p>
      <text:p text:style-name="P1"><text:s/>10 And see, a hand touched me, that set me on my knees and on the palms of my hands.</text:p>
      <text:p text:style-name="P1"><text:s/>11 And he said to me, "O Daniel, a man greatly beloved, understand the words that I speak to you, and stand upright, for I am now sent to you." <text:s/>And when he had spoken this word to me, I stood trembling.</text:p>
      <text:p text:style-name="P1"><text:s/>12 Then he said to me, "Don't be afraid, Daniel, for from the first day that you set your heart to understand, and to afflict yourself before your God, your words were heard, and I've come because of your words.</text:p>
      <text:p text:style-name="P1"><text:s/>13 But the prince of the kingdom of Persia withstood me twenty one days, but see, Michael, one of the chief princes, came to help me, and I remained there with the kings of Persia.</text:p>
      <text:p text:style-name="P1"><text:s/>14 Now I've come to make you understand what shall happen to your people in the latter days, for yet the vision is for many days."</text:p>
      <text:p text:style-name="P1"><text:s/>15 And when he had spoken such words to me, I set my face toward the ground, and I became dumb.</text:p>
      <text:p text:style-name="P1"><text:s/>16 And see, someone with the likeness of the sons of men touched my lips, then I opened my mouth, and spoke, and said to him that stood before me, "O my lord, by the vision my sorrows are turned on me, and I have retained no strength.</text:p>
      <text:p text:style-name="P1"><text:s/>17 For how can the servant of this my lord talk with this my lord? <text:s/>For as for me, immediately there remained no strength in me, nor is there breath left in me."</text:p>
      <text:p text:style-name="P1"><text:soft-page-break/><text:s/>18 Then someone like the appearance of a man came again and touched me, and he strengthened me,</text:p>
      <text:p text:style-name="P1"><text:s/>19 And said, "O man greatly beloved, don't be afraid, peace be to you, be strong, yes, be strong." <text:s/>And when he had spoken to me, I was strengthened, and said, "Let my lord speak, for you have strengthened me."</text:p>
      <text:p text:style-name="P1"><text:s/>20 Then he said, "Do you know why I come to you? <text:s/>And now I will return to fight with the prince of Persia, and when I've gone forth, see, the prince of Greece shall come.</text:p>
      <text:p text:style-name="P1"><text:s/>21 But I will show you that which is noted in the scripture of truth, and there is no one that holds with me in these things, except Michael your prince."</text:p>
      <text:p text:style-name="P1"/>
      <text:p text:style-name="P1">___Daniel chapter 11</text:p>
      <text:p text:style-name="P1"><text:s/>1 "Also I, in the first year of Darius the Mede, even I, stood to confirm and to strengthen him.</text:p>
      <text:p text:style-name="P1"><text:s/>2 And now I'll show you the truth. <text:s/>See, there shall stand up yet three kings in Persia, and the fourth shall be far richer than all of them, and by his strength through his riches he shall stir up all against the realm of Greece.</text:p>
      <text:p text:style-name="P1"><text:s/>3 And a mighty king shall stand up, that shall rule with great dominion, and do according to his will.</text:p>
      <text:p text:style-name="P1"><text:s/>4 And when he shall stand up, his kingdom shall be broken, and shall be divided toward the four winds of heaven, and not to his descendants, nor according to his dominion which he ruled, for his kingdom shall be plucked up, even for others beside those.</text:p>
      <text:p text:style-name="P1"><text:soft-page-break/><text:s/>5 And the king of the south shall be strong, and one of his princes, and he shall be strong above him, and have dominion, his dominion shall be a great dominion.</text:p>
      <text:p text:style-name="P1"><text:s/>6 And at the end of years they shall join themselves together, for the king's daughter of the south shall come to the king of the north to make an agreement, but she shall not retain the power of the arm, nor shall he stand, nor his arm, but she shall be given up, and those who brought her, and he that fathered her, and he that strengthened her in these times.</text:p>
      <text:p text:style-name="P1"><text:s/>7 But out of a branch of her roots shall someone stand up in his estate, that shall come with an army, and shall enter into the fortress of the king of the north, and shall deal against them, and shall prevail,</text:p>
      <text:p text:style-name="P1"><text:s/>8 And shall also carry captives into Egypt their gods, with their princes, and with their precious containers of silver and of gold, and he shall continue more years than the king of the north.</text:p>
      <text:p text:style-name="P1"><text:s/>9 So the king of the south shall come into his kingdom, and shall return into his own land.</text:p>
      <text:p text:style-name="P1"><text:s/>10 But his sons shall be stirred up, and shall assemble a multitude of great forces, and someone shall certainly come, and overflow, and pass through, then he shall return, and be stirred up, even to his fortress.</text:p>
      <text:p text:style-name="P1"><text:s/>11 And the king of the south shall be moved with choler, and shall come forth and fight with him, even with the king of the north, and he shall set forth a great multitude, but the multitude shall be given into his hand.</text:p>
      <text:p text:style-name="P1"><text:s/>12 And when he has taken away the multitude, his <text:soft-page-break/>heart shall be lifted up, and he shall throw down many tens of thousands, but he shall not be strengthened by it.</text:p>
      <text:p text:style-name="P1"><text:s/>13 For the king of the north shall return, and shall set forth a multitude greater than the previous multitude, and shall certainly come after certain years with a great army and with much riches.</text:p>
      <text:p text:style-name="P1"><text:s/>14 And in those times, there shall many stand up against the king of the south, also the robbers of your people shall exalt themselves to establish the vision, but they shall fall.</text:p>
      <text:p text:style-name="P1"><text:s/>15 So the king of the north shall come, and throw up a mount, and take the most fenced cities, and the arms of the south shall not withstand, nor his chosen people, nor shall there be any strength to withstand.</text:p>
      <text:p text:style-name="P1"><text:s/>16 But he that comes against him shall do according to his own will, and no one shall stand before him, and he shall stand in the glorious land, which by his hand shall be consumed.</text:p>
      <text:p text:style-name="P1"><text:s/>17 He shall also set his face to enter with the strength of his whole kingdom, and upright ones with him, thus shall he do, and he shall give him the daughter of women, corrupting her, but she shall not stand on his side, nor be for him.</text:p>
      <text:p text:style-name="P1"><text:s/>18 After this, he shall turn his face to the islands, and shall take many, but a prince for his own behalf shall cause the reproach offered by him to stop, without his own reproach, he shall cause it to turn on him.</text:p>
      <text:p text:style-name="P1"><text:s/>19 Then he shall turn his face toward the fort of his own <text:soft-page-break/>land, but he shall stumble and fall, and not be found.</text:p>
      <text:p text:style-name="P1"><text:s/>20 Then shall stand up in his estate a raiser of taxes in the glory of the kingdom, but within a few days he shall be destroyed, neither in anger, nor in battle.</text:p>
      <text:p text:style-name="P1"><text:s/>21 And in his estate shall stand up a filthy person, to whom they shall not give the honor of the kingdom, but he shall come in peaceably, and obtain the kingdom by flatteries.</text:p>
      <text:p text:style-name="P1"><text:s/>22 And with the arms of a flood they'll be overflowed from before him, and shall be broken, yes, also the prince of the covenant.</text:p>
      <text:p text:style-name="P1"><text:s/>23 And after the league made with him, he shall work deceitfully, for he shall come up, and shall become strong with a small people.</text:p>
      <text:p text:style-name="P1"><text:s/>24 He shall enter peaceably even on the fattest places of the province, and he shall do that which his fathers have not done, nor his fathers' fathers, he shall scatter among them the prey, and spoil, and riches, yes, and he shall forecast his devices against the strong holds, even for a time.</text:p>
      <text:p text:style-name="P1"><text:s/>25 And he shall stir up his power and his courage against the king of the south with a great army, and the king of the south shall be stirred up to battle with a very great and mighty army, but he shall not stand, for they shall forecast devices against him.</text:p>
      <text:p text:style-name="P1"><text:s/>26 Yes, those who feed of the portion of his food shall destroy him, and his army shall overflow, and many shall fall down slain.</text:p>
      <text:p text:style-name="P1"><text:s/>27 And both these kings' hearts shall be to do mischief, <text:soft-page-break/>and they shall speak lies at one table, but it shall not prosper, for yet the end shall be at the time appointed.</text:p>
      <text:p text:style-name="P1"><text:s/>28 Then he shall return into his land with great riches, and his heart shall be against the holy covenant, and he shall do exploits, and return to his own land.</text:p>
      <text:p text:style-name="P1"><text:s/>29 At the time appointed he shall return, and come toward the south, but it shall not be as the former, or as the latter.</text:p>
      <text:p text:style-name="P1"><text:s/>30 For the ships of Chittim shall come against him, therefore he shall be grieved, and return, and have indignation against the holy covenant, so shall he do, he shall even return, and have intelligence with those who forsake the holy covenant.</text:p>
      <text:p text:style-name="P1"><text:s/>31 And arms shall stand on his part, and they shall pollute the sanctuary of strength, and shall take away the daily sacrifice, and they shall put into position the detestable thing that makes desolate.</text:p>
      <text:p text:style-name="P1"><text:s/>32 And such as do wickedly against the covenant shall he corrupt by flatteries, but the people that do know their God shall be strong, and do exploits.</text:p>
      <text:p text:style-name="P1"><text:s/>33 And those who understand among the people shall instruct many, yet they shall fall by the sword, and by flame, by captivity, and by spoil, many days.</text:p>
      <text:p text:style-name="P1"><text:s/>34 Now when they shall fall, they shall be helped with a little help, but many shall stick to them with flatteries.</text:p>
      <text:p text:style-name="P1"><text:s/>35 And some of those of understanding shall fall, to test them, and to purge, and to make them white, even until the time of the end, because it is yet for a time appointed.</text:p>
      <text:p text:style-name="P1"><text:soft-page-break/><text:s/>36 And the king shall do according to his will, and he shall exalt himself, and magnify himself above every god, and shall speak marvelous things against the God of gods, and shall prosper until the indignation is accomplished, for what has been determined shall be done.</text:p>
      <text:p text:style-name="P1"><text:s/>37 Nor shall he regard the God of his fathers, nor the desire of women, nor regard any god, for he shall magnify himself above all.</text:p>
      <text:p text:style-name="P1"><text:s/>38 But in his estate shall he honor the God of forces, and a god whom his fathers didn't know shall he honor with gold, and silver, and with precious stones, and pleasant things.</text:p>
      <text:p text:style-name="P1"><text:s/>39 Thus shall he do in the most strong holds with a strange god, whom he shall acknowledge and increase with glory, and he shall cause them to rule over many, and shall divide the land for gain.</text:p>
      <text:p text:style-name="P1"><text:s/>40 And at the time of the end shall the king of the south push at him, and the king of the north shall come against him like a whirlwind, with chariots, and with horsemen, and with many ships, and he shall enter into the countries, and shall overflow and pass over.</text:p>
      <text:p text:style-name="P1"><text:s/>41 He shall enter also into the glorious land, and many countries shall be overthrown, but these shall escape out of his hand: <text:s/>Edom, and Moab, and the main part of the children of Ammon.</text:p>
      <text:p text:style-name="P1"><text:s/>42 He shall stretch forth his hand also on the countries, and the land of Egypt shall not escape.</text:p>
      <text:p text:style-name="P1"><text:s/>43 But he shall have power over the treasures of gold <text:soft-page-break/>and of silver, and over all the precious things of Egypt, and the Libyans and the Ethiopians shall be at his steps.</text:p>
      <text:p text:style-name="P1"><text:s/>44 But news out of the east and out of the north shall trouble him, therefore he shall go forth with great fury to destroy, and completely to make away many.</text:p>
      <text:p text:style-name="P1"><text:s/>45 And he shall plant the tabernacles of his palace between the seas in the glorious holy mountain, yet he shall come to his end, and no one shall help him.</text:p>
      <text:p text:style-name="P1"/>
      <text:p text:style-name="P1">___Daniel chapter 12</text:p>
      <text:p text:style-name="P1"><text:s/>1 And at that time, Michael shall stand up, the great prince who stands for the children of your people, and there shall be a time of trouble, such as never was since there was a nation until that same time, and at that time your people shall receive deliverance, everyone that shall be found written in the book.</text:p>
      <text:p text:style-name="P1"><text:s/>2 And many of them that sleep in the dust of the earth shall awake, some to everlasting life, and some to shame and everlasting contempt.</text:p>
      <text:p text:style-name="P1"><text:s/>3 And those who are wise shall shine like the brightness of the firmament, and those who turn many to righteousness like the stars forever and always.</text:p>
      <text:p text:style-name="P1"><text:s/>4 But you, O Daniel, shut up the words, and seal the book, even until the time of the end, many shall run back and forth, and knowledge shall be increased."</text:p>
      <text:p text:style-name="P1"><text:s/>5 Then I Daniel looked, and see, there stood two others, the one on this side of the bank of the river, and the other on that side of the bank of the river.</text:p>
      <text:p text:style-name="P1"><text:soft-page-break/><text:s/>6 And one said to the man clothed in linen, who was on the waters of the river, "How long shall it be to the end of these wonders?"</text:p>
      <text:p text:style-name="P1"><text:s/>7 And I heard the man clothed in linen, who was on the waters of the river, when he held up his right hand and his left hand to heaven, and swore by him that lives forever that it shall be for a time, times, and a half, and when he shall have accomplished the scattering of the power of the holy people, all these things shall be finished."</text:p>
      <text:p text:style-name="P1"><text:s/>8 And I heard, but I didn't understand, then I said, "O my Lord, what shall be the end of these things?"</text:p>
      <text:p text:style-name="P1"><text:s/>9 And he said, "Go your way, Daniel, for the words are closed up and sealed until the time of the end.</text:p>
      <text:p text:style-name="P1"><text:s/>10 Many shall be purified, and made white, and tested, but the wicked shall do wickedly, and none of the wicked shall understand, but the wise shall understand.</text:p>
      <text:p text:style-name="P1"><text:s/>11 And from the time that the daily sacrifice shall be taken away, and the detestable thing that makes desolate set up, there shall be one thousand two hundred ninety days.</text:p>
      <text:p text:style-name="P1"><text:s/>12 Blessed is he that waits, and comes to the thousand three hundred thirty five days.</text:p>
      <text:p text:style-name="P1"><text:s/>13 But go you your way until the end is, for you shall rest, and stand in your lot at the end of the days.</text:p>
      <text:p text:style-name="P1"/>
      <text:p text:style-name="P1"/>
      <text:p text:style-name="P1">___Matthew chapter 24</text:p>
      <text:p text:style-name="P1"><text:s/>1 And Jesus went out, and departed from the temple, <text:soft-page-break/>and his disciples came to him to show him the buildings of the temple.</text:p>
      <text:p text:style-name="P1"><text:s/>2 And Jesus said to them, "Don't you see all these things? <text:s/>Truly I say to you, there won't be left here one stone on another, that won't be thrown down."</text:p>
      <text:p text:style-name="P1"><text:s/>3 And as he sat on the Mount of Olives, the disciples came to him privately, "Tell us, when shall these things be? <text:s/>And what shall be the sign of your coming, and of the end of the world?"</text:p>
      <text:p text:style-name="P1"><text:s/>4 And Jesus answered them, "Make sure that no man deceives you.</text:p>
      <text:p text:style-name="P1"><text:s/>5 For many shall come in my name, saying, I am Christ, and shall deceive many.</text:p>
      <text:p text:style-name="P1"><text:s/>6 And you'll hear of wars and rumors of wars. <text:s/>Make sure you're not troubled, for all these things must happen, but the end is not yet.</text:p>
      <text:p text:style-name="P1"><text:s/>7 For nation shall rise against nation, and kingdom against kingdom, and there shall be famines, and pestilences, and earthquakes, in various places.</text:p>
      <text:p text:style-name="P1"><text:s/>8 All these are the beginning of sorrows.</text:p>
      <text:p text:style-name="P1"><text:s/>9 Then they'll deliver you up to be afflicted, and shall kill you, and you'll be hated by all nations for my name's sake.</text:p>
      <text:p text:style-name="P1"><text:s/>10 And then many shall be offended, and shall betray each other, and shall hate each other.</text:p>
      <text:p text:style-name="P1"><text:s/>11 And many false prophets shall arise, and deceive many.</text:p>
      <text:p text:style-name="P1"><text:s/>12 And because sin shall be abundant, the love of many shall grow cold.</text:p>
      <text:p text:style-name="P1"><text:soft-page-break/><text:s/>13 But he that endures to the end, shall be saved.</text:p>
      <text:p text:style-name="P1"><text:s/>14 And this gospel of the kingdom shall be preached in all the world for a witness to all nations, and then the end shall come.</text:p>
      <text:p text:style-name="P1"><text:s/>15 Therefore when you see the abomination of desolation, spoken about by Daniel the prophet, stand in the holy place, (whoever reads, let him understand,)</text:p>
      <text:p text:style-name="P1"><text:s/>16 Then let those who are in Judea flee into the mountains,</text:p>
      <text:p text:style-name="P1"><text:s/>17 Let him that is on the housetop not come down to take anything out of his house,</text:p>
      <text:p text:style-name="P1"><text:s/>18 Nor let him that is in the field return back to take his clothes.</text:p>
      <text:p text:style-name="P1"><text:s/>19 And woe to those who are with child, and to those who are nursing babies in those days!</text:p>
      <text:p text:style-name="P1"><text:s/>20 But pray that your flight won't be in the winter, nor on the Sabbath day,</text:p>
      <text:p text:style-name="P1"><text:s/>21 For then there shall be great tribulation, such as hasn't been since the beginning of the world until that time, no, nor ever shall be.</text:p>
      <text:p text:style-name="P1"><text:s/>22 And unless those days were shortened, no flesh would be saved, but for the elect's sake those days shall be shortened.</text:p>
      <text:p text:style-name="P1"><text:s/>23 Then if any man says to you, see, here is Christ, or there, don't believe it.</text:p>
      <text:p text:style-name="P1"><text:s/>24 For false Christs shall arise, and false prophets, and shall show great signs and wonders, so that, if it were possible, they'll deceive the very elect.</text:p>
      <text:p text:style-name="P1"><text:s/>25 See, I have told you beforehand.</text:p>
      <text:p text:style-name="P1"><text:soft-page-break/><text:s/>26 So if they say to you, See, he is in the desert, don't go out, See, he is in the secret rooms, don't believe it.</text:p>
      <text:p text:style-name="P1"><text:s/>27 For like the lightning comes out of the east, and shines all the way to the west, so also shall the coming of the Son of man be.</text:p>
      <text:p text:style-name="P1"><text:s/>28 For wherever the carcass is, that's where the eagles will be gathered together.</text:p>
      <text:p text:style-name="P1"><text:s/>29 Immediately after the tribulation of those days the sun shall be darkened, and the moon shall not give its light, and the stars shall fall from heaven, and the powers of the heavens shall be shaken.</text:p>
      <text:p text:style-name="P1"><text:s/>30 And then the sign of the Son of man shall appear in heaven, and then all of the tribes of the earth shall mourn, and they shall see the Son of man coming in the clouds of heaven with power and great glory.</text:p>
      <text:p text:style-name="P1"><text:s/>31 And he shall send his angels with a great sound of a trumpet, and they shall gather together his elect from the four winds, from one end of heaven to the other.</text:p>
      <text:p text:style-name="P1"><text:s/>32 Now learn a parable from the fig tree, when its branch is yet tender, and puts out leaves, you know that summer is near.</text:p>
      <text:p text:style-name="P1"><text:s/>33 So likewise you, when you see all these things, know that it's near, even at the doors.</text:p>
      <text:p text:style-name="P1"><text:s/>34 Truly I say to you, this generation shall not pass, until all these things have been fulfilled.</text:p>
      <text:p text:style-name="P1"><text:s/>35 Heaven and earth shall pass away, but my words shall not pass away.</text:p>
      <text:p text:style-name="P1"><text:s/>36 But regarding that day and hour no man knows, no, not the angels of heaven, but my Father only.</text:p>
      <text:p text:style-name="P1"><text:soft-page-break/><text:s/>37 But as the days of Noah were, so also shall the coming of the Son of man be.</text:p>
      <text:p text:style-name="P1"><text:s/>38 For as in the days that were before the flood they were eating and drinking, marrying and giving in marriage, until the day that Noah entered into the ark,</text:p>
      <text:p text:style-name="P1"><text:s/>39 And didn't know until the flood came, and took them all away, so also shall the coming of the Son of man be.</text:p>
      <text:p text:style-name="P1"><text:s/>40 Then two shall be in the field. <text:s/>One shall be taken, and the other left.</text:p>
      <text:p text:style-name="P1"><text:s/>41 Two women shall be grinding at the mill. <text:s/>One shall be taken, and the other left.</text:p>
      <text:p text:style-name="P1"><text:s/>42 Be ready therefore, because you don't know at what hour your Lord comes.</text:p>
      <text:p text:style-name="P1"><text:s/>43 But know this, that if the goodman of the house had known what time the thief would come, he would have stayed awake, and would not have allowed his house to be broken up.</text:p>
      <text:p text:style-name="P1"><text:s/>44 Therefore, you be ready also, for in such an hour as you think not, the Son of man will come.</text:p>
      <text:p text:style-name="P1"><text:s/>45 Who then is a faithful and wise servant, whom his lord has made ruler over his household, to give them food in due season?</text:p>
      <text:p text:style-name="P1"><text:s/>46 Blessed is that servant, whom his lord when he comes shall find doing so.</text:p>
      <text:p text:style-name="P1"><text:s/>47 Truly I say to you that he shall make him ruler over all his goods.</text:p>
      <text:p text:style-name="P1"><text:s/>48 But if that evil servant says in his heart, My lord delays his coming,</text:p>
      <text:p text:style-name="P1"><text:s/>49 And begins to strike his fellow servants, and to eat <text:soft-page-break/>and drink with the drunken,</text:p>
      <text:p text:style-name="P1"><text:s/>50 The lord of that servant shall come on a day when he's not looking for him, and at an hour that he's not aware of,</text:p>
      <text:p text:style-name="P1"><text:s/>51 And shall cut him in pieces, and appoint him his portion with the hypocrites. <text:s/>There shall be crying and gnashing of teeth."</text:p>
      <text:p text:style-name="P1"/>
      <text:p text:style-name="P1"/>
      <text:p text:style-name="P1">___Revelation chapter 1</text:p>
      <text:p text:style-name="P1"><text:s/>1 The Revelation of Jesus Christ, that God gave him, to show to his servants things that must soon occur, and he sent and signified it by his angel to his servant John,</text:p>
      <text:p text:style-name="P1"><text:s/>2 Who testified of the word of God, and of the testimony of Jesus Christ, and of all things that he saw.</text:p>
      <text:p text:style-name="P1"><text:s/>3 Blessed is he that reads, and those who hear the words of this prophecy, and keep the things that are written in it, for the time is near.</text:p>
      <text:p text:style-name="P1"><text:s/>4 John, to the seven churches that are in Asia, Grace be to you, and peace, from him who is, and who was, and who is to come, and from the seven Spirits that are in front of his throne,</text:p>
      <text:p text:style-name="P1"><text:s/>5 And from Jesus Christ, who is the faithful witness, and the first begotten from the dead, and the prince of the kings of the earth. <text:s/>To him that loved us, and washed us from our sins in his own blood,</text:p>
      <text:p text:style-name="P1"><text:s/>6 And has made us kings and priests to God his Father, to him be glory and dominion forever and always. <text:s/>Amen.</text:p>
      <text:p text:style-name="P1"><text:soft-page-break/><text:s/>7 See, he comes with clouds, and every eye shall see him, and those also who pierced him, and all kindreds of the earth shall wail because of him. <text:s/>Even so, Amen.</text:p>
      <text:p text:style-name="P1"><text:s/>8 "I am Alpha and Omega, the beginning and the end," says the Lord, "who is, and who was, and who is to come, the Almighty."</text:p>
      <text:p text:style-name="P1"><text:s/>9 I John, who am also your brother, and companion in tribulation, and in the kingdom and patience of Jesus Christ, was in the island that is called Patmos, for the word of God, and for the testimony of Jesus Christ.</text:p>
      <text:p text:style-name="P1"><text:s/>10 I was in the Spirit on the Lord's day, and heard behind me a loud voice, like a trumpet,</text:p>
      <text:p text:style-name="P1"><text:s/>11 Saying, "I am Alpha and Omega, the first and the last," and, "What you see, write in a book, and send it to the seven churches that are in Asia, to Ephesus, and to Smyrna, and to Pergamos, and to Thyatira, and to Sardis, and to Philadelphia, and to Laodicea."</text:p>
      <text:p text:style-name="P1"><text:s/>12 And I turned to see the voice that spoke with me. <text:s/>And having turned, I saw seven golden candlesticks.</text:p>
      <text:p text:style-name="P1"><text:s/>13 And among the seven candlesticks someone like the Son of Man, clothed with a garment down to the foot, and clothed around the chest with a golden vest.</text:p>
      <text:p text:style-name="P1"><text:s/>14 His head and his hair were white like wool, as white as snow, and his eyes were like a flame of fire,</text:p>
      <text:p text:style-name="P1"><text:s/>15 And his feet like fine brass, as if they burned in a furnace, and his voice like the sound of many waters.</text:p>
      <text:p text:style-name="P1"><text:s/>16 And he had seven stars in his right hand, and a sharp two-edged sword went out of his mouth, and his face was like the sun shines in its strength.</text:p>
      <text:p text:style-name="P1"><text:soft-page-break/><text:s/>17 And when I saw him, I fell at his feet as though dead. <text:s/>And he laid his right hand on me, saying to me, "Don't be afraid, I'm the first and the last,</text:p>
      <text:p text:style-name="P1"><text:s/>18 I am he that lives, and was dead, and see, I'm alive forever, amen, and have the keys of hell and of death.</text:p>
      <text:p text:style-name="P1"><text:s/>19 Write the things that you've seen, and the things that are, and the things that shall come later,</text:p>
      <text:p text:style-name="P1"><text:s/>20 The mystery of the seven stars that you saw in my right hand, and the seven golden candlesticks. <text:s/>The seven stars are the angels of the seven churches, and the seven candlesticks that you saw are the seven churches."</text:p>
      <text:p text:style-name="P1"/>
      <text:p text:style-name="P1">___Revelation chapter 2</text:p>
      <text:p text:style-name="P1"><text:s/>1 "To the angel of the church of Ephesus write, These things says he that holds the seven stars in his right hand, who walks among the seven golden candlesticks,</text:p>
      <text:p text:style-name="P1"><text:s/>2 I know your works, and your labor, and your patience, and how you can't stand those who are evil, and you've tested those who say they are apostles, and are not, and have found them to be liars,</text:p>
      <text:p text:style-name="P1"><text:s/>3 And have carried, and have had patience, and for my name's sake have labored, and haven't fainted.</text:p>
      <text:p text:style-name="P1"><text:s/>4 However, I have somewhat against you, because you've left your first love.</text:p>
      <text:p text:style-name="P1"><text:s/>5 Remember therefore from where you've fallen, and repent, and do the first works, or else I will come to you quickly, and will remove your candlestick out of its place, unless you repent.</text:p>
      <text:p text:style-name="P1"><text:soft-page-break/><text:s/>6 But this you have, that you hate the deeds of the Nicolaitans, which I also hate.</text:p>
      <text:p text:style-name="P1"><text:s/>7 He that has an ear, let him hear what the Spirit says to the churches, to him that overcomes I will give to eat of the tree of life, that is in the middle of the paradise of God.</text:p>
      <text:p text:style-name="P1"><text:s/>8 And to the angel of the church in Smyrna write, These things says the first and the last, who was dead, and is alive,</text:p>
      <text:p text:style-name="P1"><text:s/>9 I know your works, and tribulation, and poverty, (but you are rich) and I know the blasphemy of those who say they're Jews, and aren't, but are the synagogue of Satan.</text:p>
      <text:p text:style-name="P1"><text:s/>10 Don't fear any of the things that you'll suffer, see, the devil shall throw some of you into prison, so that you'll be tested, and you'll have tribulation ten days, be faithful until death, and I'll give you a crown of life.</text:p>
      <text:p text:style-name="P1"><text:s/>11 He that has an ear, let him hear what the Spirit says to the churches. <text:s/>He that overcomes won't be hurt by the second death.</text:p>
      <text:p text:style-name="P1"><text:s/>12 And to the angel of the church in Pergamos write, these things says he that has the sharp sword with two edges,</text:p>
      <text:p text:style-name="P1"><text:s/>13 I know your works, and where you live, where Satan's seat is, and you hold tightly my name, and haven't denied my faith, even in the days in which Antipas was my faithful martyr, who was killed among you, where Satan lives.</text:p>
      <text:p text:style-name="P1"><text:s/>14 But I have a few things against you, because you <text:soft-page-break/>have there those who hold the doctrine of Balaam, who taught Balac to throw a stumbling block before the children of Israel, to eat things sacrificed to idols, and to commit fornication.</text:p>
      <text:p text:style-name="P1"><text:s/>15 So do you also have those who hold the doctrine of the Nicolaitans, a thing I hate.</text:p>
      <text:p text:style-name="P1"><text:s/>16 Repent, or else I'll come to you quickly, and will fight against them with the sword of my mouth.</text:p>
      <text:p text:style-name="P1"><text:s/>17 He that has an ear, let him hear what the Spirit says to the churches, to him that overcomes I'll give to eat of the hidden manna, and will give him a white stone, and in the stone a new name written that no man knows except he that receives it.</text:p>
      <text:p text:style-name="P1"><text:s/>18 And to the angel of the church in Thyatira write, These things says the Son of God, who has his eyes like a flame of fire, and his feet are like fine brass,</text:p>
      <text:p text:style-name="P1"><text:s/>19 I know your works, and love, and service, and faith, and your patience, and your works, the last more than the first.</text:p>
      <text:p text:style-name="P1"><text:s/>20 But I have a few things against you, because you allow that woman Jezebel, who calls herself a prophetess, to teach and to seduce my servants to commit fornication, and to eat things sacrificed to idols.</text:p>
      <text:p text:style-name="P1"><text:s/>21 And I gave her time to repent of her fornication, and she didn't repent.</text:p>
      <text:p text:style-name="P1"><text:s/>22 See, I will throw her into a bed, and those who commit adultery with her into great tribulation, unless they repent of their deeds.</text:p>
      <text:p text:style-name="P1"><text:s/>23 And I will kill her children with death, and all the <text:soft-page-break/>churches shall know that I am he who searches the reins and hearts, and I will give to each of you according to your works.</text:p>
      <text:p text:style-name="P1"><text:s/>24 But to you I say, and to the rest in Thyatira, as many as don't have this doctrine, and who haven't known what they call the depths of Satan, I will put on you no other burden.</text:p>
      <text:p text:style-name="P1"><text:s/>25 But what you have already, hold tightly until I come.</text:p>
      <text:p text:style-name="P1"><text:s/>26 And he that overcomes, and keeps my works to the end, to him I'll give power over the nations,</text:p>
      <text:p text:style-name="P1"><text:s/>27 And he shall rule them with a rod of iron, they'll be broken to pieces like a potter's pottery, like I received from my Father.</text:p>
      <text:p text:style-name="P1"><text:s/>28 And I will give him the morning star.</text:p>
      <text:p text:style-name="P1"><text:s/>29 He that has an ear, let him hear what the Spirit says to the churches."</text:p>
      <text:p text:style-name="P1"/>
      <text:p text:style-name="P1">___Revelation chapter 3</text:p>
      <text:p text:style-name="P1"><text:s/>1 "And to the angel of the church in Sardis write, These things says he that has the seven Spirits of God, and the seven stars, I know your works, that you have a name that you live, and are dead.</text:p>
      <text:p text:style-name="P1"><text:s/>2 Be watchful, and strengthen the things that remain, that are ready to die, for I have not found your works perfect before God.</text:p>
      <text:p text:style-name="P1"><text:s/>3 Remember therefore how you've received and heard, and hold tightly, and repent. <text:s/>If therefore you won't watch, I'll come to you like a thief, and you won't know what hour I'll come to you.</text:p>
      <text:p text:style-name="P1"><text:soft-page-break/><text:s/>4 You have a few names even in Sardis that haven't defiled their garments, and they shall walk with me in white, for they are worthy.</text:p>
      <text:p text:style-name="P1"><text:s/>5 He that overcomes, shall be clothed in white clothing, and I won't erase his name from the book of life, but I'll confess his name before my Father, and before his angels.</text:p>
      <text:p text:style-name="P1"><text:s/>6 He that has an ear, let him hear what the Spirit says to the churches.</text:p>
      <text:p text:style-name="P1"><text:s/>7 And to the angel of the church in Philadelphia write, These things says he that is holy, he that is true, he that has the key of David, he that opens, and no man shuts, and shuts, and no man opens,</text:p>
      <text:p text:style-name="P1"><text:s/>8 I know your works, see, I've set before you an open door, and no man can shut it, for you have a little strength, and have kept my word, and haven't denied my name.</text:p>
      <text:p text:style-name="P1"><text:s/>9 See, I'll make those of the synagogue of Satan, who say they're Jews, and are not, but they're lying, see, I'll make them come and worship before your feet, and to know that I've loved you.</text:p>
      <text:p text:style-name="P1"><text:s/>10 Because you've kept the word of my patience, I also will keep you from the hour of temptation that shall come on all the world, to test those who live on the earth.</text:p>
      <text:p text:style-name="P1"><text:s/>11 See, I come quickly, hold tightly what you have, so that no man takes your crown.</text:p>
      <text:p text:style-name="P1"><text:s/>12 Him that overcomes, I'll make a pillar in the temple of my God, and he'll go no more out, and I will write on <text:soft-page-break/>him the name of my God, and the name of the city of my God, which is new Jerusalem, that comes down out of heaven from my God, and I'll write on him my new name.</text:p>
      <text:p text:style-name="P1"><text:s/>13 He that has an ear, let him hear what the Spirit says to the churches.</text:p>
      <text:p text:style-name="P1"><text:s/>14 And to the angel of the church of the Laodiceans write, These things says the Amen, the faithful and true witness, the beginning of the creation of God,</text:p>
      <text:p text:style-name="P1"><text:s/>15 I know your works, that you're neither cold nor hot, I'd rather you were cold or hot.</text:p>
      <text:p text:style-name="P1"><text:s/>16 So then because you're lukewarm, and neither cold nor hot, I will vomit you out of my mouth.</text:p>
      <text:p text:style-name="P1"><text:s/>17 Because you say, I'm rich, and increased with goods, and don't need anything, and don't know that you're wretched, and miserable, and poor, and blind, and naked,</text:p>
      <text:p text:style-name="P1"><text:s/>18 I advise you to buy from me gold tested in the fire, so you'll be rich, and white clothing, so you'll be clothed, and so that the shame of your nakedness won't be seen, and anoint your eyes with eye salve, so you'll see.</text:p>
      <text:p text:style-name="P1"><text:s/>19 As many as I love, I scold and spank, be zealous therefore, and repent.</text:p>
      <text:p text:style-name="P1"><text:s/>20 See, I stand at the door, and knock, if any man hears my voice, and opens the door, I'll come in to him, and will eat with him, and he with me.</text:p>
      <text:p text:style-name="P1"><text:s/>21 To him that overcomes I'll grant to sit with me in my throne, just as I also overcame, and am set down with my Father in his throne.</text:p>
      <text:p text:style-name="P1"><text:soft-page-break/><text:s/>22 He that has an ear, let him hear what the Spirit says to the churches."</text:p>
      <text:p text:style-name="P1"/>
      <text:p text:style-name="P1">___Revelation chapter 4</text:p>
      <text:p text:style-name="P1"><text:s/>1 After this I looked, and see, a door was opened in heaven, and the first voice that I heard was like a trumpet talking with me, which said, "Come up here, and I will show you things that must come later."</text:p>
      <text:p text:style-name="P1"><text:s/>2 And immediately I was in the spirit, and see, a throne was set in heaven, and someone sat on the throne.</text:p>
      <text:p text:style-name="P1"><text:s/>3 And he that sat was to look at like a jasper and a sardine stone, and there was a rainbow around the throne, in sight like an emerald.</text:p>
      <text:p text:style-name="P1"><text:s/>4 And around the throne were twenty four seats, and on the seats I saw twenty four elders sitting, clothed in white clothes, and they had crowns of gold on their heads.</text:p>
      <text:p text:style-name="P1"><text:s/>5 And out of the throne proceeded lightnings and thunderings and voices, and there were seven lamps of fire burning before the throne, which are the seven Spirits of God.</text:p>
      <text:p text:style-name="P1"><text:s/>6 And before the throne there was a sea of glass like crystal, and in the middle of the throne, and around the throne, were four beasts full of eyes in front and in back.</text:p>
      <text:p text:style-name="P1"><text:s/>7 And the first beast was like a lion, and the second beast like a calf, and the third beast had a face like a man, and the fourth beast was like a flying eagle.</text:p>
      <text:p text:style-name="P1"><text:s/>8 And the four beasts each had six wings around him, and they were full of eyes inside, and they don't rest day <text:soft-page-break/>and night, saying, "Holy, holy, holy, Lord God Almighty, who was, and is, and is to come."</text:p>
      <text:p text:style-name="P1"><text:s/>9 And when those beasts give glory and honor and thanks to him that sat on the throne, who lives forever and always,</text:p>
      <text:p text:style-name="P1"><text:s/>10 The twenty four elders fell down before him that sat on the throne, and worship him that lives forever and always, and threw their crowns before the throne, saying,</text:p>
      <text:p text:style-name="P1"><text:s/>11 "You are worthy, O Lord, to receive glory and honor and power, for you've created all things, and for your pleasure they are and were created."</text:p>
      <text:p text:style-name="P1"/>
      <text:p text:style-name="P1">___Revelation chapter 5</text:p>
      <text:p text:style-name="P1"><text:s/>1 And I saw, in the right hand of him that sat on the throne, a book written inside and on the back, sealed with seven seals.</text:p>
      <text:p text:style-name="P1"><text:s/>2 And I saw a strong angel say with a loud voice, "Who is worthy to open the book, and to undo the seals of it?"</text:p>
      <text:p text:style-name="P1"><text:s/>3 And no man in heaven, nor in earth, nor under the earth, was able to open the book, nor to look at it.</text:p>
      <text:p text:style-name="P1"><text:s/>4 And I cried a lot, because no man was found worthy to open and to read the book, nor to look at it.</text:p>
      <text:p text:style-name="P1"><text:s/>5 And one of the elders said to me, "Don't cry, see, the Lion of the tribe of Judah, the Root of David, has prevailed to open the book, and to undo the seven seals of it."</text:p>
      <text:p text:style-name="P1"><text:s/>6 And I saw, and see, in the middle of the throne and of the four beasts, and among the elders, a Lamb stood <text:soft-page-break/>that had been killed, having seven horns and seven eyes, which are the seven Spirits of God sent out into all the earth.</text:p>
      <text:p text:style-name="P1"><text:s/>7 And he came and took the book out of the right hand of him that sat on the throne.</text:p>
      <text:p text:style-name="P1"><text:s/>8 And when he had taken the book, the four beasts and twenty four elders fell down before the Lamb, each having harps, and golden vials full of odors, which are the prayers of saints.</text:p>
      <text:p text:style-name="P1"><text:s/>9 And they sang a new song, "You are worthy to take the book, and to open the seals of it, for you were killed, and have redeemed us to God by your blood out of every kindred, and language, and people, and nation,</text:p>
      <text:p text:style-name="P1"><text:s/>10 And have made us to our God kings and priests, and we'll reign on the earth."</text:p>
      <text:p text:style-name="P1"><text:s/>11 And I saw, and I heard the voice of many angels around the throne and the beasts and the elders, and the number of them was ten thousand times ten thousand, and thousands of thousands,</text:p>
      <text:p text:style-name="P1"><text:s/>12 Saying with a loud voice, "Worthy is the Lamb that was killed to receive power, and riches, and wisdom, and strength, and honor, and glory, and blessing."</text:p>
      <text:p text:style-name="P1"><text:s/>13 And every creature that is in heaven, and on the earth, and under the earth, and such as are in the sea, and all that are in them, I heard saying, "Blessing, and honor, and glory, and power, be to him that sits on the throne, and to the Lamb forever and always.</text:p>
      <text:p text:style-name="P1"><text:s/>14 And the four beasts said, "Amen." <text:s/>And the twenty four elders fell down and worshipped him that lives <text:soft-page-break/>forever and always.</text:p>
      <text:p text:style-name="P1"/>
      <text:p text:style-name="P1">___Revelation chapter 6</text:p>
      <text:p text:style-name="P1"><text:s/>1 And I saw when the Lamb opened one of the seals, and I heard like the noise of thunder, one of the four beasts saying, "Come and see."</text:p>
      <text:p text:style-name="P1"><text:s/>2 And I saw a white horse, and he that sat on him had a bow, and a crown was given to him, and he went out conquering, and to conquer.</text:p>
      <text:p text:style-name="P1"><text:s/>3 And when he had opened the second seal, I heard the second beast say, "Come and see."</text:p>
      <text:p text:style-name="P1"><text:s/>4 And another horse that was red went out, and power was given to him that sat on it to take peace away from the earth, and that they should kill each other, and a large sword was given to him.</text:p>
      <text:p text:style-name="P1"><text:s/>5 And when he had opened the third seal, I heard the third beast say, "Come and see." <text:s/>And I saw, and see, a black horse, and he that sat on him had a pair of balances in his hand.</text:p>
      <text:p text:style-name="P1"><text:s/>6 And I heard a voice among the four beasts say, "A measure of wheat for a penny, and three measures of barley for a penny, and make sure you don't hurt the oil and the wine."</text:p>
      <text:p text:style-name="P1"><text:s/>7 And when he had opened the fourth seal, I heard the voice of the fourth beast say, "Come and see."</text:p>
      <text:p text:style-name="P1"><text:s/>8 And I looked, and there was a pale horse, and the name of him that sat on him was Death, and Hell followed with him. <text:s/>And power was given to them over one fourth of the earth, to kill with sword, and by hunger, <text:soft-page-break/>and by death, and by the animals of the earth.</text:p>
      <text:p text:style-name="P1"><text:s/>9 And when he had opened the fifth seal, I saw under the altar the souls of those who had been killed for the word of God, and for the testimony that they held,</text:p>
      <text:p text:style-name="P1"><text:s/>10 And they shouted with a loud voice, "For how long, O Lord, holy and true, won't you judge and avenge our blood against those who live on the earth?"</text:p>
      <text:p text:style-name="P1"><text:s/>11 And white robes were given to each of them, and they were told that they should rest for a little while yet, until their fellow servants also, and their brothers, that would be killed like they were, would be fulfilled.</text:p>
      <text:p text:style-name="P1"><text:s/>12 And I saw when he had opened the sixth seal, and see, there was a great earthquake, and the sun became black like sackcloth made of hair, and the moon became like blood,</text:p>
      <text:p text:style-name="P1"><text:s/>13 And the stars of heaven fell to the earth, like a fig tree throws its untimely figs, when it's shaken by a strong wind.</text:p>
      <text:p text:style-name="P1"><text:s/>14 And the heaven departed like a scroll when it's rolled together, and every mountain and island were moved out of their places.</text:p>
      <text:p text:style-name="P1"><text:s/>15 And the kings of the earth, and the great men, and the rich men, and the top captains, and the mighty men, and every bondman, and every free man, hid themselves in the dens and in the rocks of the mountains,</text:p>
      <text:p text:style-name="P1"><text:s/>16 And said to the mountains and rocks, "Fall on us, and hide us from the face of him that sits on the throne, and from the anger of the Lamb,</text:p>
      <text:p text:style-name="P1"><text:soft-page-break/><text:s/>17 For the great day of his anger has come, and who shall be able to stand?"</text:p>
      <text:p text:style-name="P1"/>
      <text:p text:style-name="P1">___Revelation chapter 7</text:p>
      <text:p text:style-name="P1"><text:s/>1 And after these things I saw four angels standing on the four corners of the earth, holding the four winds of the earth, so that the wind wouldn't blow on the earth, nor on the sea, nor on any tree.</text:p>
      <text:p text:style-name="P1"><text:s/>2 And I saw another angel rising from the east, having the seal of the living God, and he shouted with a loud voice to the four angels, to whom it was given to hurt the earth and the sea,</text:p>
      <text:p text:style-name="P1"><text:s/>3 Saying, "Don't hurt the earth, nor the sea, nor the trees, until we've sealed the servants of our God in their foreheads."</text:p>
      <text:p text:style-name="P1"><text:s/>4 And I heard the number of those who were sealed, and one hundred forty four thousand were sealed of all the tribes of the children of Israel.</text:p>
      <text:p text:style-name="P1"><text:s/>5 Twelve thousand of the tribe of Judah were sealed. <text:s/>Twelve thousand of the tribe of Reuben were sealed. <text:s/>Twelve thousand of the tribe of Gad were sealed.</text:p>
      <text:p text:style-name="P1"><text:s/>6 Twelve thousand of the tribe of Asher were sealed. <text:s/>Twelve thousand of the tribe of Naphtali were sealed. <text:s/>Twelve thousand of the tribe of Manasseh were sealed.</text:p>
      <text:p text:style-name="P1"><text:s/>7 Twelve thousand of the tribe of Simeon were sealed. <text:s/>Twelve thousand of the tribe of Levi were sealed. <text:s/>Twelve thousand of the tribe of Issachar were sealed.</text:p>
      <text:p text:style-name="P1"><text:s/>8 Twelve thousand of the tribe of Zebulun were sealed. <text:s/>Twelve thousand of the tribe of Joseph were sealed. <text:s/><text:soft-page-break/>Twelve thousand of the tribe of Benjamin were sealed.</text:p>
      <text:p text:style-name="P1"><text:s/>9 After this I saw a great multitude, which no man could count, from all nations, and kindreds, and peoples, and languages, stood before the throne, and before the Lamb, clothed with white robes, and palms in their hands,</text:p>
      <text:p text:style-name="P1"><text:s/>10 And shouted with a loud voice, "Salvation to our God who sits on the throne, and to the Lamb."</text:p>
      <text:p text:style-name="P1"><text:s/>11 And all the angels stood around the throne, and around the elders and the four beasts, and fell before the throne on their faces, and worshipped God,</text:p>
      <text:p text:style-name="P1"><text:s/>12 Saying, "Amen, Blessing, and glory, and wisdom, and thanksgiving, and honor, and power, and might, be to our God forever and always. <text:s/>Amen."</text:p>
      <text:p text:style-name="P1"><text:s/>13 And one of the elders answered, saying to me, "What are these who are arrayed in white robes? <text:s/>And where did they come from?"</text:p>
      <text:p text:style-name="P1"><text:s/>14 And I said to him, "Sir, you know." <text:s/>And he said to me, "These are those who came out of great tribulation, and have washed their robes, and made them white in the blood of the Lamb.</text:p>
      <text:p text:style-name="P1"><text:s/>15 Therefore, they are before the throne of God, and serve him day and night in his temple, and he that sits on the throne shall live among them.</text:p>
      <text:p text:style-name="P1"><text:s/>16 They shall hunger no more, nor thirst anymore, nor shall the sun shine on them, nor any heat.</text:p>
      <text:p text:style-name="P1"><text:s/>17 For the Lamb who is in the middle of the throne shall feed them, and shall lead them to living fountains of waters, and God shall wipe away all tears from their <text:soft-page-break/>eyes."</text:p>
      <text:p text:style-name="P1"/>
      <text:p text:style-name="P1">___Revelation chapter 8</text:p>
      <text:p text:style-name="P1"><text:s/>1 And when he had opened the seventh seal, there was silence in heaven for about half an hour.</text:p>
      <text:p text:style-name="P1"><text:s/>2 And I saw the seven angels who stood before God, and seven trumpets were given to them.</text:p>
      <text:p text:style-name="P1"><text:s/>3 And another angel came and stood at the altar, having a golden censer, and a lot of incense was given to him, so that he would offer it with the prayers of all saints on the golden altar that was before the throne.</text:p>
      <text:p text:style-name="P1"><text:s/>4 And the smoke of the incense, that came with the prayers of the saints, rose up before God out of the angel's hand.</text:p>
      <text:p text:style-name="P1"><text:s/>5 And the angel took the censer, and filled it with fire from the altar, and threw it into the earth, and there were voices, and thunderings, and lightnings, and an earthquake.</text:p>
      <text:p text:style-name="P1"><text:s/>6 And the seven angels who had the seven trumpets prepared themselves to sound.</text:p>
      <text:p text:style-name="P1"><text:s/>7 The first angel sounded, and hail and fire mixed with blood followed, and they were thrown on the earth, and one third of the trees was burnt up, and all green grass was burnt up.</text:p>
      <text:p text:style-name="P1"><text:s/>8 And the second angel sounded, and like a large mountain burning with fire was thrown into the sea, and one third of the sea became blood,</text:p>
      <text:p text:style-name="P1"><text:s/>9 And one third of the creatures that were in the sea, and had life died, and one third of the ships was <text:soft-page-break/>destroyed.</text:p>
      <text:p text:style-name="P1"><text:s/>10 And the third angel sounded, and a large star from heaven fell, burning like a lamp, and it fell on one third of the rivers, and on the fountains of waters,</text:p>
      <text:p text:style-name="P1"><text:s/>11 And the name of the star is called Wormwood, and one third of the waters became wormwood, and many men died from the waters, because they were made bitter.</text:p>
      <text:p text:style-name="P1"><text:s/>12 And the fourth angel sounded, and one third of the sun was struck, and one third of the moon, and one third of the stars, so that one third of them was darkened, and the day didn't shine for one third of it, and the night likewise.</text:p>
      <text:p text:style-name="P1"><text:s/>13 And I saw, and heard an angel flying through the middle of heaven, saying with a loud voice, "Woe, woe, woe, to the inhabitants of the earth because of the other voices of the trumpets of the three angels that are yet to sound!"</text:p>
      <text:p text:style-name="P1"/>
      <text:p text:style-name="P1">___Revelation chapter 9</text:p>
      <text:p text:style-name="P1"><text:s/>1 And the fifth angel sounded, and I saw a star fall from heaven to the earth, and to him was given the key of the bottomless pit.</text:p>
      <text:p text:style-name="P1"><text:s/>2 And he opened the bottomless pit, and smoke arose out of the pit, like the smoke of a large furnace, and the sun and the air were darkened because of the smoke of the pit.</text:p>
      <text:p text:style-name="P1"><text:s/>3 And out of the smoke, locusts came on the earth, and power was given to them, like the scorpions of the earth <text:soft-page-break/>have power.</text:p>
      <text:p text:style-name="P1"><text:s/>4 And they were commanded not to hurt the grass of the earth, nor any green thing, nor any tree, but only the men who don't have the seal of God in their foreheads.</text:p>
      <text:p text:style-name="P1"><text:s/>5 And it was given to them not to kill them, but to torment them five months, and their torment was like the torment of a scorpion, when it strikes a man.</text:p>
      <text:p text:style-name="P1"><text:s/>6 And in those days men shall seek death, and won't find it, and shall desire to die, and death shall run away from them.</text:p>
      <text:p text:style-name="P1"><text:s/>7 And the locusts were shaped like horses prepared for battle, and on their heads were like gold crowns, and their faces were like men's faces.</text:p>
      <text:p text:style-name="P1"><text:s/>8 And they had hair like women's hair, and their teeth were like the teeth of lions.</text:p>
      <text:p text:style-name="P1"><text:s/>9 And they had breastplates, like breastplates of iron, and the sound of their wings was like the sound of chariots of many horses running to battle.</text:p>
      <text:p text:style-name="P1"><text:s/>10 And they had tails like scorpions, and there were stings in their tails, and their power was to hurt men five months.</text:p>
      <text:p text:style-name="P1"><text:s/>11 And they had a king over them, who is the angel of the bottomless pit, whose name in the Hebrew language is Abaddon, but in the Greek language has the name Apollyon.</text:p>
      <text:p text:style-name="P1"><text:s/>12 One woe is past, and see, two woes more come afterward.</text:p>
      <text:p text:style-name="P1"><text:s/>13 And the sixth angel sounded, and I heard a voice from the four horns of the golden altar that is before <text:soft-page-break/>God,</text:p>
      <text:p text:style-name="P1"><text:s/>14 Saying to the sixth angel that had the trumpet, "Loose the four angels that are bound in the great river Euphrates."</text:p>
      <text:p text:style-name="P1"><text:s/>15 And the four angels were loosed, which were prepared for an hour, and a day, and a month, and a year, to kill one third of men.</text:p>
      <text:p text:style-name="P1"><text:s/>16 And the number of the army of the horsemen was two hundred million, and I heard the number of them.</text:p>
      <text:p text:style-name="P1"><text:s/>17 And thus I saw the horses in the vision, and those who sat on them, having breastplates of fire, and of jacinth, and brimstone, and the heads of the horses were like the heads of lions, and out of their mouths issued fire and smoke and brimstone.</text:p>
      <text:p text:style-name="P1"><text:s/>18 One third of men was killed by these three, by the fire, and by the smoke, and by the brimstone that flowed out of their mouths.</text:p>
      <text:p text:style-name="P1"><text:s/>19 For their power is in their mouth, and in their tails, for their tails were like snakes, and had heads, and they did hurt with them.</text:p>
      <text:p text:style-name="P1"><text:s/>20 And the rest of the men that weren't killed by these plagues still didn't repent of the works of their hands, so that they wouldn't worship devils, and idols of gold, and silver, and brass, and stone, and of wood, that can neither see, nor hear, nor walk,</text:p>
      <text:p text:style-name="P1"><text:s/>21 Nor did they repent of their murders, nor of their sorceries, nor of their fornication, nor of their thefts.</text:p>
      <text:p text:style-name="P1"/>
      <text:p text:style-name="P1">___Revelation chapter 10</text:p>
      <text:p text:style-name="P1"><text:soft-page-break/><text:s/>1 And I saw another mighty angel come down from heaven, clothed with a cloud, and a rainbow was on his head, and his face was like the sun, and his feet were like pillars of fire,</text:p>
      <text:p text:style-name="P1"><text:s/>2 And he had a little book that was open in his hand, and he set his right foot on the sea, and his left foot on the earth,</text:p>
      <text:p text:style-name="P1"><text:s/>3 And shouted with a loud voice, like when a lion roars, and when he had shouted, seven thunders spoke their voices.</text:p>
      <text:p text:style-name="P1"><text:s/>4 And when the seven thunders had spoken their voices, I was about to write, and I heard a voice from heaven saying to me, "Seal up the things that the seven thunders spoke, and don't write them."</text:p>
      <text:p text:style-name="P1"><text:s/>5 And the angel that I saw stand on the sea and on the earth lifted up his hand to heaven,</text:p>
      <text:p text:style-name="P1"><text:s/>6 And swore by him that lives forever and always, who created heaven, and the things that are in it, and the earth, and the things that are in it, and the sea, and the things that are in it, that there would no longer be time.</text:p>
      <text:p text:style-name="P1"><text:s/>7 But in the days of the voice of the seventh angel, when he begins to sound, the mystery of God would be finished, like he has told his servants the prophets.</text:p>
      <text:p text:style-name="P1"><text:s/>8 And the voice that I heard from heaven spoke to me again, and said, "Go and take the little book that is open in the hand of the angel that stands on the sea and on the earth."</text:p>
      <text:p text:style-name="P1"><text:s/>9 And I went to the angel, and said to him, "Give me the little book." <text:s/>And he said to me, "Take it, and eat it <text:soft-page-break/>up, and it shall make your belly bitter, but it shall be in your mouth sweet as honey."</text:p>
      <text:p text:style-name="P1"><text:s/>10 And I took the little book out of the angel's hand, and ate it up, and it was sweet as honey in my mouth, and as soon as I had eaten it, my belly was bitter.</text:p>
      <text:p text:style-name="P1"><text:s/>11 And he said to me, "You must prophesy again before many peoples, and nations, and languages, and kings."</text:p>
      <text:p text:style-name="P1"/>
      <text:p text:style-name="P1">___Revelation chapter 11</text:p>
      <text:p text:style-name="P1"><text:s/>1 And a piece of bamboo like a rod was given to me, and the angel stood and said, "Get up, and measure the temple of God, and the altar, and those who worship in it.</text:p>
      <text:p text:style-name="P1"><text:s/>2 But the court that is outside the temple leave out, and don't measure it, for it is given to the Gentiles, and they'll tread the holy city under foot, for forty two months.</text:p>
      <text:p text:style-name="P1"><text:s/>3 And I'll give power to my two witnesses, and they'll prophesy a thousand two hundred sixty days, clothed in sackcloth.</text:p>
      <text:p text:style-name="P1"><text:s/>4 These are the two olive trees, and the two candlesticks standing before the God of the earth.</text:p>
      <text:p text:style-name="P1"><text:s/>5 And if any man wants to hurt them, fire proceeds out of their mouth, and devours their enemies, and if any man wants to hurt them, he must be killed that way.</text:p>
      <text:p text:style-name="P1"><text:s/>6 These have power to shut heaven, so that it doesn't rain in the days of their prophecy, and have power over waters to turn them to blood, and to strike the earth with <text:soft-page-break/>all plagues, as often as they want to.</text:p>
      <text:p text:style-name="P1"><text:s/>7 And when they've finished their testimony, the beast that rises out of the bottomless pit shall make war against them, and shall overcome them, and kill them.</text:p>
      <text:p text:style-name="P1"><text:s/>8 And their dead bodies shall lie in the street of the great city, that spiritually is called Sodom and Egypt, where also our Lord was crucified.</text:p>
      <text:p text:style-name="P1"><text:s/>9 And those of the people and kindreds and languages and nations shall see their dead bodies three and a half days, and won't allow their dead bodies to be put in graves.</text:p>
      <text:p text:style-name="P1"><text:s/>10 And those who live on the earth shall rejoice over them, and make merry, and shall send gifts to each other, because these two prophets tormented those who lived on the earth.</text:p>
      <text:p text:style-name="P1"><text:s/>11 And after three and a half days, the Spirit of life from God entered into them, and they stood on their feet, and great fear fell on those who saw them.</text:p>
      <text:p text:style-name="P1"><text:s/>12 And they heard a great voice from heaven saying to them, "Come up here." <text:s/>And they ascended up to heaven in a cloud, and their enemies watched them.</text:p>
      <text:p text:style-name="P1"><text:s/>13 And the same hour, there was a great earthquake, and one tenth of the city fell, and in the earthquake seven thousand men were killed, and the remainder were afraid, and gave glory to the God of heaven.</text:p>
      <text:p text:style-name="P1"><text:s/>14 The second woe is past, and see, the third woe comes quickly."</text:p>
      <text:p text:style-name="P1"><text:s/>15 And the seventh angel sounded, and there were great voices in heaven, saying, "The kingdoms of this <text:soft-page-break/>world have become the kingdoms of our Lord, and of his Christ, and he shall reign forever and always."</text:p>
      <text:p text:style-name="P1"><text:s/>16 And the twenty four elders, who sat before God on their seats, fell on their faces, and worshipped God,</text:p>
      <text:p text:style-name="P1"><text:s/>17 Saying, "We give you thanks, O Lord God Almighty, who is, and was, and is to come, because you've taken to yourself your great power, and have reigned.</text:p>
      <text:p text:style-name="P1"><text:s/>18 And the nations were angry, and your anger has come, and the time of the dead, for them to be judged, and that you should reward your servants the prophets, and to the saints, and those who fear your name, small and great, and should destroy those who destroy the earth."</text:p>
      <text:p text:style-name="P1"><text:s/>19 And the temple of God was opened in heaven, and the ark of his testament was seen in his temple, and there were lightnings, and voices, and thunderings, and an earthquake, and great hail.</text:p>
      <text:p text:style-name="P1"/>
      <text:p text:style-name="P1">___Revelation chapter 12</text:p>
      <text:p text:style-name="P1"><text:s/>1 And a great wonder appeared in heaven, a woman clothed with the sun, and the moon under her feet, and on her head a crown of twelve stars,</text:p>
      <text:p text:style-name="P1"><text:s/>2 And she, being with child, cried, travailing in birth, and was in pain desiring deliverance.</text:p>
      <text:p text:style-name="P1"><text:s/>3 And another wonder appeared in heaven, and see, a large red dragon, having seven heads and ten horns, and seven crowns on his heads.</text:p>
      <text:p text:style-name="P1"><text:s/>4 And his tail drew one third of the stars of heaven, and threw them to the earth, and the dragon stood before <text:soft-page-break/>the woman who was ready to receive deliverance, to devour her child as soon as it was born.</text:p>
      <text:p text:style-name="P1"><text:s/>5 And she brought forth a man child, who was to rule all nations with a rod of iron, and her child was caught up to God, and to his throne.</text:p>
      <text:p text:style-name="P1"><text:s/>6 And the woman fled into the wilderness, where she has a place prepared by God, so that they'll feed her there a thousand two hundred sixty days.</text:p>
      <text:p text:style-name="P1"><text:s/>7 And there was war in heaven, Michael and his angels fought against the dragon, and the dragon fought and his angels,</text:p>
      <text:p text:style-name="P1"><text:s/>8 And didn't prevail, nor was their place found anymore in heaven.</text:p>
      <text:p text:style-name="P1"><text:s/>9 And the large dragon was thrown out, that old serpent, called the Devil, and Satan, who deceives the whole world, he was thrown out into the earth, and his angels were thrown out with him.</text:p>
      <text:p text:style-name="P1"><text:s/>10 And I heard a loud voice saying in heaven, "Salvation has now come, and strength, and the kingdom of our God, and the power of his Christ, for the accuser of our brothers has been thrown down, who accused them before our God day and night.</text:p>
      <text:p text:style-name="P1"><text:s/>11 And they overcame him by the blood of the Lamb, and by the word of their testimony, and they didn't love their lives until death.</text:p>
      <text:p text:style-name="P1"><text:s/>12 Therefore rejoice, you heavens, and you that live in them. <text:s/>Woe to the inhabitants of the earth and of the sea! <text:s/>For the devil has come down to you, having great anger, because he knows that he only has a short time.</text:p>
      <text:p text:style-name="P1"><text:soft-page-break/><text:s/>13 And when the dragon saw that he was thrown to the earth, he persecuted the woman who brought forth the man child.</text:p>
      <text:p text:style-name="P1"><text:s/>14 And two wings of a large eagle were given to the woman, so that she'd fly into the wilderness, into her place, where she is nourished for a time, and times, and half a time, from the face of the serpent.</text:p>
      <text:p text:style-name="P1"><text:s/>15 And the serpent vomited water out of his mouth, like a flood, after the woman, so that he'd cause her to be carried away by the flood.</text:p>
      <text:p text:style-name="P1"><text:s/>16 And the earth helped the woman, and the earth opened its mouth, and swallowed up the flood that the dragon vomited out of his mouth.</text:p>
      <text:p text:style-name="P1"><text:s/>17 And the dragon was angry with the woman, and went to make war with the remainder of her children, who keep the commandments of God, and have the testimony of Jesus Christ.</text:p>
      <text:p text:style-name="P1"/>
      <text:p text:style-name="P1">___Revelation chapter 13</text:p>
      <text:p text:style-name="P1"><text:s/>1 And I stood on the sand of the sea, and saw a beast rise up out of the sea, having seven heads and ten horns, and on his horns ten crowns, and on his heads the name of blasphemy.</text:p>
      <text:p text:style-name="P1"><text:s/>2 And the beast that I saw was like a leopard, and his feet were like the feet of a bear, and his mouth like the mouth of a lion, and the dragon gave him his power, and his seat, and great authority.</text:p>
      <text:p text:style-name="P1"><text:s/>3 And I saw one of his heads like wounded to death, and his deadly wound was healed, and all the world <text:soft-page-break/>wondered concerning the beast.</text:p>
      <text:p text:style-name="P1"><text:s/>4 And they worshipped the dragon who gave power to the beast, and they worshipped the beast, saying, "Who is like the beast? <text:s/>Who is able to make war with him?"</text:p>
      <text:p text:style-name="P1"><text:s/>5 And a mouth was given to him speaking great things and blasphemies, and power was given to him to continue forty two months.</text:p>
      <text:p text:style-name="P1"><text:s/>6 And he opened his mouth in blasphemy against God, to blaspheme his name, and his tabernacle, and those who live in heaven.</text:p>
      <text:p text:style-name="P1"><text:s/>7 And it was given to him to make war with the saints, and to overcome them, and he was given power over all kindreds, and languages, and nations.</text:p>
      <text:p text:style-name="P1"><text:s/>8 And all that live on the earth shall worship him, whose names are not written in the book of life of the Lamb killed from the foundation of the world.</text:p>
      <text:p text:style-name="P1"><text:s/>9 If any man has an ear, let him hear.</text:p>
      <text:p text:style-name="P1"><text:s/>10 He that leads into captivity shall go into captivity, he that kills with the sword must be killed by the sword. <text:s/>Here is the patience and the faith of the saints.</text:p>
      <text:p text:style-name="P1"><text:s/>11 And I saw another beast coming up out of the earth, and he had two horns like a lamb, and he spoke like a dragon.</text:p>
      <text:p text:style-name="P1"><text:s/>12 And he exercises all the power of the first beast before him, and causes the earth and those who live in it to worship the first beast, whose deadly wound was healed.</text:p>
      <text:p text:style-name="P1"><text:s/>13 And he does great wonders, so that he makes fire come down from heaven on the earth in the sight of <text:soft-page-break/>men,</text:p>
      <text:p text:style-name="P1"><text:s/>14 And deceives those who live on the earth by the means of the miracles that he had power to do in the sight of the beast, saying to those who live on the earth, that they should make an image to the beast, who had the wound by a sword, and lived.</text:p>
      <text:p text:style-name="P1"><text:s/>15 And he had power to give life to the image of the beast, so that the image of the beast would speak, and would cause that as many as wouldn't worship the image of the beast would be killed.</text:p>
      <text:p text:style-name="P1"><text:s/>16 And he causes all, both small and great, rich and poor, free and bond, to receive a mark in their right hand, or in their foreheads,</text:p>
      <text:p text:style-name="P1"><text:s/>17 And that no man could buy or sell, except he that had the mark, or the name of the beast, or the number of his name.</text:p>
      <text:p text:style-name="P1"><text:s/>18 Here is wisdom. <text:s/>Let him that has understanding count the number of the beast, for it is the number of a man, and his number is six hundred sixty six.</text:p>
      <text:p text:style-name="P1"/>
      <text:p text:style-name="P1">___Revelation chapter 14</text:p>
      <text:p text:style-name="P1"><text:s/>1 And I looked, and see, a Lamb stood on Mount Zion, and with him one hundred forty four thousand, having his Father's name written in their foreheads.</text:p>
      <text:p text:style-name="P1"><text:s/>2 And I heard a voice from heaven, like the voice of many waters, and like the voice of a great thunder, and I heard the voice of harpers harping with their harps,</text:p>
      <text:p text:style-name="P1"><text:s/>3 And they sang like a new song before the throne, and before the four beasts, and the elders, and no man <text:soft-page-break/>could learn that song but the hundred forty four thousand, who were redeemed from the earth.</text:p>
      <text:p text:style-name="P1"><text:s/>4 These are those who were not defiled with women, for they are virgins. <text:s/>These are those who follow the Lamb wherever he goes. <text:s/>These were redeemed from among men, being the first fruits to God and to the Lamb.</text:p>
      <text:p text:style-name="P1"><text:s/>5 And in their mouth was found no guile, for they are without fault before the throne of God.</text:p>
      <text:p text:style-name="P1"><text:s/>6 And I saw another angel fly in the middle of heaven, having the everlasting gospel to preach to those who live on the earth, and to every nation, and kindred, and language, and people,</text:p>
      <text:p text:style-name="P1"><text:s/>7 Saying with a loud voice, "Fear God, and give glory to him, for the hour of his judgment has come, and worship him that made heaven, and earth, and the sea, and the fountains of waters."</text:p>
      <text:p text:style-name="P1"><text:s/>8 And another angel followed, saying, "Babylon has fallen, has fallen, that great city, because she made all nations drink of the wine of the anger of her fornication."</text:p>
      <text:p text:style-name="P1"><text:s/>9 And the third angel followed them, saying with a loud voice, "If any man worships the beast and his image, and receives his mark in his forehead, or in his hand,</text:p>
      <text:p text:style-name="P1"><text:s/>10 He shall drink of the wine of the anger of God, that is poured out undiluted into the cup of his indignation, and he'll be tormented with fire and brimstone in the presence of the holy angels, and in the presence of the Lamb,</text:p>
      <text:p text:style-name="P1"><text:s/>11 And the smoke of their torment rises up forever and <text:soft-page-break/>always, and they have no rest day nor night, who worship the beast and his image, and whoever receives the mark of his name.</text:p>
      <text:p text:style-name="P1"><text:s/>12 Here is the patience of the saints, here are those who keep the commandments of God, and the faith of Jesus."</text:p>
      <text:p text:style-name="P1"><text:s/>13 And I heard a voice from heaven saying to me, "Write, Blessed are the dead who die in the Lord from now on, yes, says the Spirit, so that they can rest from their labors, and their works follow them."</text:p>
      <text:p text:style-name="P1"><text:s/>14 And I looked, and see, a white cloud, and on the cloud someone sat like the Son of man, having on his head a golden crown, and in his hand a sharp sickle.</text:p>
      <text:p text:style-name="P1"><text:s/>15 And another angel came out of the temple, shouting with a loud voice to him that sat on the cloud, "Thrust in your sickle, and reap, for the time has come for you to reap, for the harvest of the earth is ripe."</text:p>
      <text:p text:style-name="P1"><text:s/>16 And he that sat on the cloud thrust in his sickle on the earth, and the earth was reaped.</text:p>
      <text:p text:style-name="P1"><text:s/>17 And another angel came out of the temple that is in heaven, also having a sharp sickle.</text:p>
      <text:p text:style-name="P1"><text:s/>18 And another angel came out from the altar, who had power over fire, and shouted with a loud shout to him that had the sharp sickle, "Thrust in your sharp sickle, and gather the clusters of the vine of the earth, for her grapes are fully ripe."</text:p>
      <text:p text:style-name="P1"><text:s/>19 And the angel thrust in his sickle into the earth, and gathered the vine of the earth, and threw it into the great winepress of the anger of God.</text:p>
      <text:p text:style-name="P1"><text:soft-page-break/><text:s/>20 And the winepress was trampled outside the city, and blood came out of the winepress, even up to the horse bridles, for a distance of a thousand six hundred furlongs.</text:p>
      <text:p text:style-name="P1"/>
      <text:p text:style-name="P1">___Revelation chapter 15</text:p>
      <text:p text:style-name="P1"><text:s/>1 And I saw another sign in heaven, great and marvelous, seven angels having the seven last plagues, for the anger of God is filled up in them.</text:p>
      <text:p text:style-name="P1"><text:s/>2 And I saw like a sea of glass mixed with fire, and those who'd gotten the victory over the beast, and over his image, and over his mark, and over the number of his name, stand on the sea of glass, having the harps of God.</text:p>
      <text:p text:style-name="P1"><text:s/>3 And they sang the song of Moses the servant of God, and the song of the Lamb, saying, "Great and marvelous are your works, Lord God Almighty, just and true are your ways, you King of saints.</text:p>
      <text:p text:style-name="P1"><text:s/>4 Who shall not fear you, O Lord, and glorify your name? <text:s/>For only you are holy, for all nations shall come and worship before you, for your judgments are made clear."</text:p>
      <text:p text:style-name="P1"><text:s/>5 And after that I looked, and see, the temple of the tabernacle of the testimony in heaven was opened,</text:p>
      <text:p text:style-name="P1"><text:s/>6 And the seven angels came out of the temple, having the seven plagues, clothed in pure and white linen, and having their breasts clothed with golden vests.</text:p>
      <text:p text:style-name="P1"><text:s/>7 And one of the four beasts gave to the seven angels seven golden bottles full of the anger of God, who lives <text:soft-page-break/>forever and always.</text:p>
      <text:p text:style-name="P1"><text:s/>8 And the temple was filled with smoke from the glory of God, and from his power, and no man was able to enter into the temple, until the seven plagues of the seven angels were fulfilled.</text:p>
      <text:p text:style-name="P1"/>
      <text:p text:style-name="P1">___Revelation chapter 16</text:p>
      <text:p text:style-name="P1"><text:s/>1 And I heard a great voice out of the temple saying to the seven angels, "Go your ways, and pour out the bottles of the anger of God on the earth."</text:p>
      <text:p text:style-name="P1"><text:s/>2 And the first went, and poured out his bottle on the earth, and a severe, and grief-causing sore fell on the men who had the mark of the beast, and on those who worshipped his image.</text:p>
      <text:p text:style-name="P1"><text:s/>3 And the second angel poured out his bottle on the sea, and it became like the blood of a dead man, and every living soul died in the sea.</text:p>
      <text:p text:style-name="P1"><text:s/>4 And the third angel poured out his bottle on the rivers and fountains of waters, and they became blood.</text:p>
      <text:p text:style-name="P1"><text:s/>5 And I heard the angel of the waters say, "You are righteous, O Lord, who is, and was, and shall be, because you've judged this.</text:p>
      <text:p text:style-name="P1"><text:s/>6 For they've shed the blood of saints and prophets, and you've given them blood to drink, for they deserve it."</text:p>
      <text:p text:style-name="P1"><text:s/>7 And I heard another out of the altar say, "Even so, Lord God Almighty, true and righteous are your judgments."</text:p>
      <text:p text:style-name="P1"><text:s/>8 And the fourth angel poured out his bottle on the sun, <text:soft-page-break/>and power was given to him to scorch men with fire.</text:p>
      <text:p text:style-name="P1"><text:s/>9 And men were scorched with great heat, and blasphemed the name of God, who has power over these plagues, and they didn't repent to give him glory.</text:p>
      <text:p text:style-name="P1"><text:s/>10 And the fifth angel poured out his bottle on the seat of the beast, and his kingdom was full of darkness, and they bit their tongues because of the pain,</text:p>
      <text:p text:style-name="P1"><text:s/>11 And blasphemed the God of heaven because of their pains and their sores, and didn't repent of their deeds.</text:p>
      <text:p text:style-name="P1"><text:s/>12 And the sixth angel poured out his bottle on the great river Euphrates, and its water was dried up, so that the way of the kings of the east would be prepared.</text:p>
      <text:p text:style-name="P1"><text:s/>13 And I saw three unclean spirits like frogs come out of the mouth of the dragon, and out of the mouth of the beast, and out of the mouth of the false prophet.</text:p>
      <text:p text:style-name="P1"><text:s/>14 For they are the spirits of devils, working miracles, who go out to the kings of the earth and of the whole world, to gather them to the battle of that great day of God Almighty.</text:p>
      <text:p text:style-name="P1"><text:s/>15 See, I come like a thief. <text:s/>Blessed is he that stays awake, and keeps his garments, so he doesn't walk naked, and they see his shame.</text:p>
      <text:p text:style-name="P1"><text:s/>16 And he gathered them together into a place called in the Hebrew language Armageddon.</text:p>
      <text:p text:style-name="P1"><text:s/>17 And the seventh angel poured out his bottle into the air, and a great voice came out of the temple of heaven, from the throne, saying, "It is done."</text:p>
      <text:p text:style-name="P1"><text:s/>18 And there were voices, and thunders, and <text:soft-page-break/>lightnings, and there was a great earthquake, such as has never been since men were on the earth, so mighty an earthquake, and so great.</text:p>
      <text:p text:style-name="P1"><text:s/>19 And the great city was divided into three parts, and the cities of the nations fell, and great Babylon came in remembrance before God, to give to her the cup of the wine of the fierceness of his anger.</text:p>
      <text:p text:style-name="P1"><text:s/>20 And every island fled away, and the mountains were not found.</text:p>
      <text:p text:style-name="P1"><text:s/>21 And a great hail fell on men out of heaven, every stone about the weight of a talent, and men blasphemed God because of the plague of the hail, for the plague of it was very severe.</text:p>
      <text:p text:style-name="P1"/>
      <text:p text:style-name="P1">___Revelation chapter 17</text:p>
      <text:p text:style-name="P1"><text:s/>1 And one of the seven angels came, who had the seven bottles, and talked with me, saying to me, "Come here, I'll show you the judgment of the great whore that sits on many waters,</text:p>
      <text:p text:style-name="P1"><text:s/>2 With whom the kings of the earth have committed fornication, and the inhabitants of the earth have been made drunk with the wine of her fornication."</text:p>
      <text:p text:style-name="P1"><text:s/>3 So he carried me away in the spirit into the wilderness, and I saw a woman sit on a red beast, full of names of blasphemy, having seven heads and ten horns.</text:p>
      <text:p text:style-name="P1"><text:s/>4 And the woman was arrayed in purple and red, and decked with gold and precious stones and pearls, having a golden cup in her hand full of abominations <text:soft-page-break/>and filthiness of her fornication,</text:p>
      <text:p text:style-name="P1"><text:s/>5 And on her forehead was a name written, "Mystery, Babylon the Great, The Mother of Whores and Abominations of the Earth,"</text:p>
      <text:p text:style-name="P1"><text:s/>6 And I saw the woman drunk with the blood of the saints, and with the blood of the martyrs of Jesus, and when I saw her, I wondered with great admiration.</text:p>
      <text:p text:style-name="P1"><text:s/>7 And the angel said to me, "Why were you impressed? <text:s/>I'll tell you the mystery of the woman, and of the beast that carries her, that has the seven heads and ten horns.</text:p>
      <text:p text:style-name="P1"><text:s/>8 The beast that you saw was, and is not, and shall ascend out of the bottomless pit, and go into hell, and those who live on the earth shall wonder, whose names were not written in the book of life from the foundation of the world, when they see the beast that was, and is not, and yet is.</text:p>
      <text:p text:style-name="P1"><text:s/>9 And here is the mind that has wisdom. <text:s/>The seven heads are seven mountains, on which the woman sits.</text:p>
      <text:p text:style-name="P1"><text:s/>10 And there are seven kings, five have fallen, and one is, and the other hasn't yet come, and when he comes, he must continue a short time.</text:p>
      <text:p text:style-name="P1"><text:s/>11 And the beast that was, and is not, he is the eighth, and is of the seven, and goes into hell.</text:p>
      <text:p text:style-name="P1"><text:s/>12 And the ten horns that you saw are ten kings, who've received no kingdom yet, but receive power as kings one hour with the beast.</text:p>
      <text:p text:style-name="P1"><text:s/>13 These have one mind, and shall give their power and strength to the beast.</text:p>
      <text:p text:style-name="P1"><text:soft-page-break/><text:s/>14 These shall make war with the Lamb, and the Lamb shall overcome them, for he is Lord of lords, and King of kings, and those who are with him are called, and chosen, and faithful."</text:p>
      <text:p text:style-name="P1"><text:s/>15 And he said to me, "The waters that you saw, where the whore sits, are peoples, and multitudes, and nations, and languages.</text:p>
      <text:p text:style-name="P1"><text:s/>16 And the ten horns that you saw on the beast, shall hate the whore, and shall make her desolate and naked, and shall eat her flesh, and burn her with fire.</text:p>
      <text:p text:style-name="P1"><text:s/>17 For God has put in their hearts to fulfill his will, and to agree, and give their kingdom to the beast, until the words of God shall be fulfilled.</text:p>
      <text:p text:style-name="P1"><text:s/>18 And the woman that you saw is that great city, that rules over the kings of the earth."</text:p>
      <text:p text:style-name="P1"/>
      <text:p text:style-name="P1">___Revelation chapter 18</text:p>
      <text:p text:style-name="P1"><text:s/>1 And after these things I saw another angel come down from heaven, having great power, and the earth was illuminated with his glory.</text:p>
      <text:p text:style-name="P1"><text:s/>2 And he shouted mightily with a strong voice, "Babylon the great has fallen, has fallen, and has become the dwelling place of devils, and the hold of every foul spirit, and a cage of every unclean and hateful bird.</text:p>
      <text:p text:style-name="P1"><text:s/>3 For all nations have drunk of the wine of the wrath of her fornication, and the kings of the earth have committed fornication with her, and the merchants of the earth have grown rich through the abundance of her delicacies."</text:p>
      <text:p text:style-name="P1"><text:soft-page-break/><text:s/>4 And I heard another voice from heaven, "Come out of her, my people, so that you're not partakers of her sins, and so you're not a victim of her plagues.</text:p>
      <text:p text:style-name="P1"><text:s/>5 For her sins have reached to heaven, and God has remembered her sins.</text:p>
      <text:p text:style-name="P1"><text:s/>6 Reward her as she rewarded you, and double to her double according to her works, in the cup that she has filled, fill to her double.</text:p>
      <text:p text:style-name="P1"><text:s/>7 As much as she has glorified herself, and lived deliciously, so much torment and sorrow give her, for she says in her heart, I sit a queen, and am no widow, and will see no sorrow.</text:p>
      <text:p text:style-name="P1"><text:s/>8 Therefore her plagues shall come in one day, death, and mourning, and famine, and she shall be completely burned with fire, for strong is the Lord God who judges her.</text:p>
      <text:p text:style-name="P1"><text:s/>9 And the kings of the earth, who've committed fornication and lived deliciously with her, shall bewail her, and lament for her, when they see the smoke of her burning,</text:p>
      <text:p text:style-name="P1"><text:s/>10 Standing far off for the fear of her torment, saying, Alas, alas, that great city Babylon, that mighty city! <text:s/>For in one hour your judgment has come.</text:p>
      <text:p text:style-name="P1"><text:s/>11 And the merchants of the earth shall cry and mourn over her, for no man buys their merchandise anymore,</text:p>
      <text:p text:style-name="P1"><text:s/>12 The merchandise of gold, and silver, and precious stones, and of pearls, and fine linen, and purple, and silk, and red cloth, and all thyine wood, and all kinds of containers of ivory, and all kinds of containers of most <text:soft-page-break/>precious wood, and of brass, and iron, and marble,</text:p>
      <text:p text:style-name="P1"><text:s/>13 And cinnamon, and odors, and ointments, and frankincense, and wine, and oil, and fine flour, and wheat, and animals, and sheep, and horses, and chariots, and slaves, and souls of men.</text:p>
      <text:p text:style-name="P1"><text:s/>14 And the fruits that your soul lusted for have departed from you, and all things that were dainty and good have departed from you, and you'll find them no more at all.</text:p>
      <text:p text:style-name="P1"><text:s/>15 The merchants of these things, who were made rich by her, shall stand far off for the fear of her torment, crying and wailing,</text:p>
      <text:p text:style-name="P1"><text:s/>16 And saying, Alas, alas, that great city, that was clothed in fine linen, and purple, and red cloth, and decked with gold, and precious stones, and pearls!</text:p>
      <text:p text:style-name="P1"><text:s/>17 For in one hour such great riches has come to nothing. <text:s/>And every shipmaster, and all the company in ships, and sailors, and as many as trade by sea, stood far off,</text:p>
      <text:p text:style-name="P1"><text:s/>18 And when they saw the smoke of her burning, shouted, What city is like this great city!</text:p>
      <text:p text:style-name="P1"><text:s/>19 And they threw dust on their heads, and shouted, crying and wailing, saying, Alas, alas, that great city, in which all that had ships in the sea were made rich because of her costliness! <text:s/>For in one hour she's made desolate.</text:p>
      <text:p text:style-name="P1"><text:s/>20 Rejoice over her, you heaven, and you holy apostles and prophets, for God has avenged you against her."</text:p>
      <text:p text:style-name="P1"><text:s/>21 And a mighty angel took up a stone like a great millstone, and threw it into the sea, saying, "Thus with <text:soft-page-break/>violence shall that great city Babylon be thrown down, and shall be found no more at all.</text:p>
      <text:p text:style-name="P1"><text:s/>22 And the voice of harpers, and musicians, and of flutists, and trumpeters, shall be heard no more at all in you, and no craftsman, of whatever craft he is, shall be found anymore in you, and the sound of a millstone shall be heard no more at all in you,</text:p>
      <text:p text:style-name="P1"><text:s/>23 And the light of a candle shall shine no more at all in you, and the voice of the bridegroom and of the bride shall be heard no more at all in you, for your merchants were the great men of the earth, for by your sorceries all nations were deceived.</text:p>
      <text:p text:style-name="P1"><text:s/>24 And in her was found the blood of prophets, and of saints, and of all that were killed on the earth."</text:p>
      <text:p text:style-name="P1"/>
      <text:p text:style-name="P1">___Revelation chapter 19</text:p>
      <text:p text:style-name="P1"><text:s/>1 And after these things I heard a great voice of many people in heaven, "Halelujah, Salvation, and glory, and honor, and power, to the Lord our God,</text:p>
      <text:p text:style-name="P1"><text:s/>2 For true and righteous are his judgments, for he has judged the great whore, who corrupted the earth with her fornication, and has avenged the blood of his servants at her hand."</text:p>
      <text:p text:style-name="P1"><text:s/>3 And again they said, "Halelujah." <text:s/>And her smoke rose up forever and always.</text:p>
      <text:p text:style-name="P1"><text:s/>4 And the twenty four elders and the four beasts fell down and worshipped God that sat on the throne, saying, "Amen, Halelujah."</text:p>
      <text:p text:style-name="P1"><text:s/>5 And a voice came out of the throne, "Praise our God, <text:soft-page-break/>all you his servants, and you that fear him, both small and great."</text:p>
      <text:p text:style-name="P1"><text:s/>6 And I heard like the voice of a great multitude, and like the voice of many waters, and like the voice of mighty thunderings, saying, "Halelujah, for the Lord God all powerful reigns.</text:p>
      <text:p text:style-name="P1"><text:s/>7 Let us be glad and rejoice, and give honor to him, for the wedding of the Lamb has come, and his wife has made herself ready."</text:p>
      <text:p text:style-name="P1"><text:s/>8 And to her was granted that she should be arrayed in fine linen, clean and white, for the fine linen is the righteousness of saints.</text:p>
      <text:p text:style-name="P1"><text:s/>9 And he said to me, "Write, Blessed are those who are called to the wedding supper of the Lamb." <text:s/>And he said to me, "These are the true sayings of God."</text:p>
      <text:p text:style-name="P1"><text:s/>10 And I fell at his feet to worship him. <text:s/>And he said to me, "Make sure you don't do it, I am your fellow servant, and of your brothers that have the testimony of Jesus, worship God, for the testimony of Jesus is the spirit of prophecy."</text:p>
      <text:p text:style-name="P1"><text:s/>11 And I saw heaven opened, and see, a white horse, and he that sat on him was called Faithful and True, and in righteousness he judges and makes war.</text:p>
      <text:p text:style-name="P1"><text:s/>12 His eyes were like a flame of fire, and on his head were many crowns, and he had a name written, that no man knew, but he himself.</text:p>
      <text:p text:style-name="P1"><text:s/>13 And he was clothed with a coat dipped in blood, and his name is called "The Word of God."</text:p>
      <text:p text:style-name="P1"><text:s/>14 And the armies that were in heaven followed him on <text:soft-page-break/>white horses, clothed in fine linen, white and clean.</text:p>
      <text:p text:style-name="P1"><text:s/>15 And out of his mouth goes a sharp sword, so that with it he'll strike the nations, and he shall rule them with a rod of iron, and he treads the winepress of the fierceness and anger of Almighty God.</text:p>
      <text:p text:style-name="P1"><text:s/>16 And he has a name written on his coat and on his thigh, "King of Kings, and Lord of Lords." </text:p>
      <text:p text:style-name="P1"><text:s/>17 And I saw an angel standing in the sun, and he shouted with a loud voice, saying to all the fowls that fly in the sky, "Come and gather yourselves together to the supper of the great God,</text:p>
      <text:p text:style-name="P1"><text:s/>18 So you can eat the flesh of kings, and the flesh of captains, and the flesh of mighty men, and the flesh of horses, and of those who sit on them, and the flesh of all men, both free and bond, both small and great."</text:p>
      <text:p text:style-name="P1"><text:s/>19 And I saw the beast, and the kings of the earth, and their armies, gathered together to make war against him that sat on the horse, and against his army.</text:p>
      <text:p text:style-name="P1"><text:s/>20 And the beast was taken, and with him the false prophet that worked miracles before him, with which he deceived those who had received the mark of the beast, and those who worshipped his image. <text:s/>These were both thrown alive into a lake of fire burning with brimstone.</text:p>
      <text:p text:style-name="P1"><text:s/>21 And the remainder were killed by the sword of him that sat on the horse, which sword proceeded out of his mouth, and all the fowls were filled with their flesh.</text:p>
      <text:p text:style-name="P1"/>
      <text:p text:style-name="P1">___Revelation chapter 20</text:p>
      <text:p text:style-name="P1"><text:s/>1 And I saw an angel come down from heaven, having <text:soft-page-break/>the key of the bottomless pit and a large chain in his hand.</text:p>
      <text:p text:style-name="P1"><text:s/>2 And he took hold of the dragon, that old serpent, who is the Devil, and Satan, and bound him a thousand years,</text:p>
      <text:p text:style-name="P1"><text:s/>3 And threw him into the bottomless pit, and shut him up, and set a seal on him, so that he wouldn't deceive the nations anymore, until the thousand years had ended, and after that he must be loosed a short time.</text:p>
      <text:p text:style-name="P1"><text:s/>4 And I saw thrones, and they sat on them, and judgment was given to them, and I saw the souls of those who were beheaded for the witness of Jesus, and for the word of God, and who hadn't worshipped the beast, nor his image, nor had received his mark on their foreheads, or in their hands, and they lived and ruled with Christ a thousand years.</text:p>
      <text:p text:style-name="P1"><text:s/>5 But the rest of the dead didn't live again until the thousand years were finished. <text:s/>This is the first resurrection.</text:p>
      <text:p text:style-name="P1"><text:s/>6 Blessed and holy is he that has part in the first resurrection, on such the second death has no power, but they shall be priests of God and of Christ, and shall reign with him a thousand years.</text:p>
      <text:p text:style-name="P1"><text:s/>7 And when the thousand years are over, Satan shall be loosed out of his prison,</text:p>
      <text:p text:style-name="P1"><text:s/>8 And shall go out to deceive the nations which are in the four quarters of the earth, Gog and Magog, to gather them together to battle, the number of whom is like the sand of the sea.</text:p>
      <text:p text:style-name="P1"><text:soft-page-break/><text:s/>9 And they went up on the breadth of the earth, and surrounded the camp of the saints, and the beloved city, and fire came down from God out of heaven, and consumed them.</text:p>
      <text:p text:style-name="P1"><text:s/>10 And the devil that deceived them was thrown into the lake of fire and brimstone, where the beast and the false prophet are, and shall be tormented day and night forever and always.</text:p>
      <text:p text:style-name="P1"><text:s/>11 And I saw a great white throne, and him that sat on it, from whose face the earth and the heaven fled away, and no place was found for them.</text:p>
      <text:p text:style-name="P1"><text:s/>12 And I saw the dead, small and great, stand before God, and the books were opened, and another book was opened, which is the book of life, and the dead were judged out of the things that were written in the books, according to their works.</text:p>
      <text:p text:style-name="P1"><text:s/>13 And the sea gave up the dead that were in it, and death and hell delivered up the dead that were in them, and they were judged every man according to their works.</text:p>
      <text:p text:style-name="P1"><text:s/>14 And death and hell were thrown into the lake of fire. <text:s/>This is the second death.</text:p>
      <text:p text:style-name="P1"><text:s/>15 And whoever was not found written in the book of life was thrown into the lake of fire.</text:p>
      <text:p text:style-name="P1"/>
      <text:p text:style-name="P1">___Revelation chapter 21</text:p>
      <text:p text:style-name="P1"><text:s/>1 And I saw a new heaven and a new earth, for the first heaven and the first earth had passed away, and there were no more oceans.</text:p>
      <text:p text:style-name="P1"><text:soft-page-break/><text:s/>2 And I, John, saw the holy city, new Jerusalem, coming down from God out of heaven, prepared like a bride adorned for her husband.</text:p>
      <text:p text:style-name="P1"><text:s/>3 And I heard a loud voice out of heaven, "See, the tabernacle of God is with men, and he will live with them, and they'll be his people, and God himself shall be with them, and be their God.</text:p>
      <text:p text:style-name="P1"><text:s/>4 And God shall wipe away all tears from their eyes, and there shall be no more death, nor sorrow, nor crying, nor shall there be any more pain, for the former things have passed away."</text:p>
      <text:p text:style-name="P1"><text:s/>5 And he that sat on the throne said, "See, I make all things new." <text:s/>And he said to me, "Write, for these words are true and faithful."</text:p>
      <text:p text:style-name="P1"><text:s/>6 And he said to me, "It is done. <text:s/>I am Alpha and Omega, the beginning and the end. <text:s/>I will give to him that is thirsty from the fountain of the water of life freely.</text:p>
      <text:p text:style-name="P1"><text:s/>7 He that overcomes shall inherit all things, and I will be his God, and he shall be my son.</text:p>
      <text:p text:style-name="P1"><text:s/>8 But the fearful, and unbelieving, and the abominable, and murderers, and customers of prostitutes, and sorcerers, and worshipers of idols, and all liars, shall have their part in the lake that burns with fire and brimstone, which is the second death."</text:p>
      <text:p text:style-name="P1"><text:s/>9 And one of the seven angels that had the seven bottles full of the seven last plagues came to me, and talked with me, saying, "Come here, I will show you the bride, the Lamb's wife."</text:p>
      <text:p text:style-name="P1"><text:s/>10 And he carried me away in the spirit to a great and <text:soft-page-break/>high mountain, and showed me that great city, the holy Jerusalem, descending out of heaven from God,</text:p>
      <text:p text:style-name="P1"><text:s/>11 Having the glory of God, and her light was like a stone most precious, like a jasper stone, clear as crystal,</text:p>
      <text:p text:style-name="P1"><text:s/>12 And had a great and high wall, and had twelve gates, and at the gates twelve angels, and names written on them, which are the names of the twelve tribes of the children of Israel,</text:p>
      <text:p text:style-name="P1"><text:s/>13 On the east three gates, on the north three gates, on the south three gates, and on the west three gates.</text:p>
      <text:p text:style-name="P1"><text:s/>14 And the wall of the city had twelve foundations, and in them the names of the twelve apostles of the Lamb.</text:p>
      <text:p text:style-name="P1"><text:s/>15 And he that talked with me had a golden piece of bamboo to measure the city, and the gates of it, and the wall of it.</text:p>
      <text:p text:style-name="P1"><text:s/>16 And the city lies foursquare, and the length is as large as the breadth, and he measured the city with the bamboo, twelve thousand furlongs. <text:s/>The length and the breadth and the height of it are equal.</text:p>
      <text:p text:style-name="P1"><text:s/>17 And he measured the wall of it, two hundred sixteen feet, according to the measure of a man, that is, of the angel.</text:p>
      <text:p text:style-name="P1"><text:s/>18 And the building of the wall of it was of jasper, and the city was pure gold, like clear glass.</text:p>
      <text:p text:style-name="P1"><text:s/>19 And the foundations of the wall of the city were garnished with all kinds of precious stones. <text:s/>The first foundation was jasper, the second, sapphire, the third, a chalcedony, the fourth, an emerald,</text:p>
      <text:p text:style-name="P1"><text:soft-page-break/><text:s/>20 The fifth, sardonyx, the sixth, sardius, the seventh, chrysolite, the eighth, beryl, the ninth, a topaz, the tenth, a chrysoprasus, the eleventh, a jacinth, the twelfth, an amethyst.</text:p>
      <text:p text:style-name="P1"><text:s/>21 And the twelve gates were twelve pearls, each of the gates was of one pearl, and the street of the city was pure gold, like transparent glass.</text:p>
      <text:p text:style-name="P1"><text:s/>22 And I saw no temple in it, for the Lord God Almighty and the Lamb are the temple of it.</text:p>
      <text:p text:style-name="P1"><text:s/>23 And the city had no need of the sun, nor of the moon, to shine in it, for the glory of God illuminated it, and the Lamb is the light of it.</text:p>
      <text:p text:style-name="P1"><text:s/>24 And the nations of those who are saved shall walk in the light of it, and the kings of the earth bring their glory and honor into it.</text:p>
      <text:p text:style-name="P1"><text:s/>25 And the gates of it shall not be shut at all by day, for there shall be no night there.</text:p>
      <text:p text:style-name="P1"><text:s/>26 And they shall bring the glory and honor of the nations into it.</text:p>
      <text:p text:style-name="P1"><text:s/>27 And there shall in no way enter into it anything that defiles, nor whatever works abomination, or makes a lie, but those who are written in the Lamb's book of life.</text:p>
      <text:p text:style-name="P1"/>
      <text:p text:style-name="P1">___Revelation chapter 22</text:p>
      <text:p text:style-name="P1"><text:s/>1 And he showed me a pure river of water of life, clear as crystal, proceeding out of the throne of God and of the Lamb.</text:p>
      <text:p text:style-name="P1"><text:s/>2 In the middle of the street of it, and on either side of the river, there was the tree of life, that produced twelve <text:soft-page-break/>kinds of fruits, and yielded its fruit every month, and the leaves of the tree were for the healing of the nations.</text:p>
      <text:p text:style-name="P1"><text:s/>3 And there shall be no more curse, but the throne of God and of the Lamb shall be in it, and his servants shall serve him,</text:p>
      <text:p text:style-name="P1"><text:s/>4 And they shall see his face, and his name shall be in their foreheads.</text:p>
      <text:p text:style-name="P1"><text:s/>5 And there shall be no night there, and they need no candle, nor light of the sun, for the Lord God gives them light, and they shall reign forever and always.</text:p>
      <text:p text:style-name="P1"><text:s/>6 And he said to me, "These sayings are faithful and true, and the Lord God of the holy prophets sent his angel to show to his servants the things that must shortly be done.</text:p>
      <text:p text:style-name="P1"><text:s/>7 See, I come quickly, blessed is he that keeps the sayings of the prophecy of this book."</text:p>
      <text:p text:style-name="P1"><text:s/>8 And I John saw these things, and heard them. <text:s/>And when I had heard and seen, I fell down to worship before the feet of the angel that showed me these things.</text:p>
      <text:p text:style-name="P1"><text:s/>9 Then he said to me, "Make sure you don't do it, for I am your fellow servant, and of your brothers the prophets, and of those who keep the sayings of this book, worship God."</text:p>
      <text:p text:style-name="P1"><text:s/>10 And he said to me, "Don't seal the sayings of the prophecy of this book, for the time is near.</text:p>
      <text:p text:style-name="P1"><text:s/>11 He that is unjust, let him remain unjust, and he that is filthy, let him remain filthy, and he that is righteous, let him remain righteous, and he that is holy, let him remain <text:soft-page-break/>holy.</text:p>
      <text:p text:style-name="P1"><text:s/>12 And see, I come quickly, and my reward is with me, to give every man according to his work.</text:p>
      <text:p text:style-name="P1"><text:s/>13 I am Alpha and Omega, the beginning and the end, the first and the last.</text:p>
      <text:p text:style-name="P1"><text:s/>14 Blessed are those who do his commandments, so that they'll have right to the tree of life, and can enter in through the gates into the city.</text:p>
      <text:p text:style-name="P1"><text:s/>15 For outside are dogs, and sorcerers, and customers of prostitutes, and murderers, and worshipers of idols, and whoever loves and makes a lie.</text:p>
      <text:p text:style-name="P1"><text:s/>16 I, Jesus, have sent my angel to testify to you these things in the churches. <text:s/>I am the root and the descendant of David, and the bright and morning star.</text:p>
      <text:p text:style-name="P1"><text:s/>17 And the Spirit and the bride say, Come. <text:s/>And let him that hears say, Come. <text:s/>And let him that is thirsty come. <text:s/>And whoever desires to, let him take the water of life freely.</text:p>
      <text:p text:style-name="P1"><text:s/>18 For I testify to every man that hears the words of the prophecy of this book, if any man shall add to these things, God shall add to him the plagues that are written in this book,</text:p>
      <text:p text:style-name="P1"><text:s/>19 And if any man shall take away from the words of the book of this prophecy, God shall take away his part out of the book of life, and out of the holy city, and from the things that are written in this book.</text:p>
      <text:p text:style-name="P1"><text:s/>20 He that testifies these things says, surely I come quickly. <text:s/>Amen." <text:s/>Even so, come, Lord Jesus.</text:p>
      <text:p text:style-name="P1"><text:s/>21 The grace of our Lord Jesus Christ be with you all. <text:s/><text:soft-page-break/>A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99" meta:paragraph-count="856" meta:word-count="25475" meta:character-count="131155"/>
    <dc:date>2015-09-02T20:54:39.92</dc:date>
    <dc:creator>Fred H</dc:creator>
    <meta:generator>OpenOffice/4.1.1$Win32 OpenOffice.org_project/411m6$Build-9775</meta:generator>
  </office:meta>
</office:document-meta>
</file>