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fense and Offense</text:p>
      <text:p text:style-name="P1"/>
      <text:p text:style-name="P1">by Frederick Hoehn, copyright 2016, all rights reserved.</text:p>
      <text:p text:style-name="P1"/>
      <text:p text:style-name="P1">Chapter 1</text:p>
      <text:p text:style-name="P1"/>
      <text:p text:style-name="P1">This book is not about football or some other sport. <text:s/></text:p>
      <text:p text:style-name="P1"/>
      <text:p text:style-name="P1">Let's consider the following passage of scripture, from Ephesians chapt 6,--</text:p>
      <text:p text:style-name="P1"/>
      <text:p text:style-name="P1"><text:s/>10 Finally, my brothers, be strong in the Lord, and in the power of his might.</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that you'll be able to withstand in the evil day, and having done all, to stand.</text:p>
      <text:p text:style-name="P1"><text:s/>14 Stand therefore, having your midsectio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oft-page-break/><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
      <text:p text:style-name="P1">The Author of the Letter to the Ephesians is Paul the Apostle, formerly Saul of Tarsus, of the tribe of Benjamin. <text:s/></text:p>
      <text:p text:style-name="P1"/>
      <text:p text:style-name="P1">Kenneth E. Hagin has pointed out that in vs 12, the four categories of demons are listed.</text:p>
      <text:p text:style-name="P1"/>
      <text:p text:style-name="P1">Demons are fallen angels that rebelled against God at the time that Satan rebelled against God.</text:p>
      <text:p text:style-name="P1"/>
      <text:p text:style-name="P1">Like angels, demons don't have flesh and blood bodies. <text:s/></text:p>
      <text:p text:style-name="P1">Angels and demons are spirit-beings, and exist in the "spirit world," that we don't see with our natural eyes. <text:s/></text:p>
      <text:p text:style-name="P1"/>
      <text:p text:style-name="P1">Brother Howard Pittman, of Foxworth, MS, spoke about the spirit world. <text:s/>Pittman was taught by an angel or angels, and had a very interesting, near-death experience. <text:s/></text:p>
      <text:p text:style-name="P1"/>
      <text:p text:style-name="P1">Please see my book, "Howard Pittman."</text:p>
      <text:p text:style-name="P1"/>
      <text:p text:style-name="P1">Please see my book, "How to Cast Out Demons."</text:p>
      <text:p text:style-name="P1"/>
      <text:p text:style-name="P1"><text:soft-page-break/>If you'll recall the history of it, from Acts chapt 9, the Apostle Paul had been one of the persecutors of Christians. <text:s/></text:p>
      <text:p text:style-name="P1"/>
      <text:p text:style-name="P1">Paul intended to do everything he could to put down this false new religion (he thought), Christianity.</text:p>
      <text:p text:style-name="P1"/>
      <text:p text:style-name="P1">I mean, he intended to arrest them, and put them in jail, and had obtained authority from the Jewish High Priest to do so. <text:s/></text:p>
      <text:p text:style-name="P1"/>
      <text:p text:style-name="P1">How did it happen then, that Saul of Tarsus became Paul the Apostle, author of more than half the number of books in the New Testament?</text:p>
      <text:p text:style-name="P1"/>
      <text:p text:style-name="P1">Well you see, he had an encounter, on the road to Damascus, with the Lord Jesus Christ. <text:s/></text:p>
      <text:p text:style-name="P1"/>
      <text:p text:style-name="P1">___Acts chapter 9</text:p>
      <text:p text:style-name="P1"><text:s/>1 And Saul, yet breathing out threatenings and slaughter against the disciples of the Lord, went to the high priest,</text:p>
      <text:p text:style-name="P1"><text:s/>2 And desired from him letters to Damascus to the synagogues, so that if he found any of this way, whether they were men or women, he could bring them to Jerusalem in handcuffs.</text:p>
      <text:p text:style-name="P1"><text:s/>3 And as he journeyed, he came near Damascus, and suddenly a light from heaven shined around him,</text:p>
      <text:p text:style-name="P1"><text:s/>4 And he fell to the earth, and heard a voice saying to <text:soft-page-break/>him, "Saul, Saul, why do you persecute me?"</text:p>
      <text:p text:style-name="P1"><text:s/>5 And he said, "Who are you, Lord?" <text:s/>And the Lord said, "I am Jesus whom you're persecuting, it is hard for you to kick against the sharp points."</text:p>
      <text:p text:style-name="P1"><text:s/>6 And he, trembling and astonished said, "Lord, what do you want me to do?" <text:s/>And the Lord said to him, "Get up and go into the city, and you'll be told what you must do."</text:p>
      <text:p text:style-name="P1"><text:s/>7 And the men who traveled with him stood speechless, hearing a voice, but seeing no man.</text:p>
      <text:p text:style-name="P1"><text:s/>8 And Saul got up from the ground, and when his eyes were opened, he saw no one, but they led him by the hand, and brought him into Damascus.</text:p>
      <text:p text:style-name="P1"><text:s/>9 And he was without sight for three days, and didn't eat or drink.</text:p>
      <text:p text:style-name="P1"><text:s/>10 And there was a certain disciple at Damascus, named Ananias, and the Lord said to him in a vision, "Ananias." <text:s/>And he said, "See, I am here, Lord."</text:p>
      <text:p text:style-name="P1"><text:s/>11 And the Lord said to him, "Get up, and go into the street that is called Straight, and inquire in the house of Judas for someone called Saul of Tarsus, for see, he's praying,</text:p>
      <text:p text:style-name="P1"><text:s/>12 And has seen in a vision a man named Ananias coming in, and putting his hand on him, so that he'll receive his sight."</text:p>
      <text:p text:style-name="P1"><text:s/>13 Then Ananias answered, "Lord, I have heard from many about this man, how much evil he has done to your saints at Jerusalem,</text:p>
      <text:p text:style-name="P1"><text:s/>14 And here he has authority from the chief priests to <text:soft-page-break/>arrest all that call on your name."</text:p>
      <text:p text:style-name="P1"><text:s/>15 But the Lord said to him, "Be on your way, for he is a chosen container to me, to carry my name before the Gentiles, and kings, and the children of Israel,</text:p>
      <text:p text:style-name="P1"><text:s/>16 For I will show him how he must suffer great things for my name's sake."</text:p>
      <text:p text:style-name="P1"><text:s/>17 And Ananias went his way, and entered into the house, and putting his hands on him said, "Brother Saul, the Lord Jesus, that appeared to you on the way as you came, has sent me, so that you'll receive your sight, and be filled with the Holy Ghost."</text:p>
      <text:p text:style-name="P1"><text:s/>18 And immediately something like scales fell from his eyes, and he received sight immediately, and got up, and was baptized.</text:p>
      <text:p text:style-name="P1"><text:s/>19 And when he'd eaten, he was strengthened. <text:s/>Then Saul was certain days with the disciples who were at Damascus.</text:p>
      <text:p text:style-name="P1"><text:s/>20 And immediately he preached Christ in the synagogues, that he is the Son of God.</text:p>
      <text:p text:style-name="P1"><text:s/>21 But all that heard him were amazed and said, "Isn't this he that destroyed those who called on this name in Jerusalem, and came here for that purpose, so he could bring them in handcuffs to the chief priests?"</text:p>
      <text:p text:style-name="P1"><text:s/>22 But Saul increased even more in strength, and put to confusion the Jews who lived at Damascus, proving that this is the actual Christ.</text:p>
      <text:p text:style-name="P1"/>
      <text:p text:style-name="P1">Paul referred to himself as "The Apostle of the Gentiles," (Rom 11:13), however this should by no <text:soft-page-break/>means be interpreted to mean that he won't do you any good if you're a Jew.</text:p>
      <text:p text:style-name="P1"/>
      <text:p text:style-name="P1">Paul is one of the world's foremost Theologians. <text:s/>Any upright human being would benefit by reading everything that the Apostle Paul wrote. <text:s/></text:p>
      <text:p text:style-name="P1"/>
      <text:p text:style-name="P1">His writings are in the New Testament part of the Bible (the books from Matthew through Revelation.)</text:p>
      <text:p text:style-name="P1"/>
      <text:p text:style-name="P1">Paul became an Apostle because God chose him to be an Apostle. <text:s/>An Apostle is a "sent one," and Paul was sent to mankind to help make the world a better place, and to help people get to heaven. <text:s/></text:p>
      <text:p text:style-name="P1"/>
      <text:p text:style-name="P1">If you miss out on heaven, the only alternative, when we die, is a nasty place called hell, where Jesus said there's crying and gnashing of teeth, where their worms don't die, and where the fire is never quenched. <text:s/></text:p>
      <text:p text:style-name="P1"/>
      <text:p text:style-name="P1">I'm telling you, YOU DON'T WANT TO GO THERE. </text:p>
      <text:p text:style-name="P1"/>
      <text:p text:style-name="P1">More on becoming a Christian later in this book. <text:s/></text:p>
      <text:p text:style-name="P1"/>
      <text:p text:style-name="P1">Chapter 2</text:p>
      <text:p text:style-name="P1"/>
      <text:p text:style-name="P1">But I heard a preacher observe that the weapons listed above in that Ephesians passage are mostly defensive weapons, except for the Sword of the Spirit, which is the <text:soft-page-break/>word of God, (the Bible). <text:s/></text:p>
      <text:p text:style-name="P1"/>
      <text:p text:style-name="P1">A sword can be used defensively, but it can also be used for offense. <text:s/></text:p>
      <text:p text:style-name="P1"/>
      <text:p text:style-name="P1">Brother Norvel Hayes has pointed out that when Jesus was tempted by Satan, with each of the three temptations, Jesus answered with scripture. <text:s/></text:p>
      <text:p text:style-name="P1"/>
      <text:p text:style-name="P1">The devil tempted Jesus to, Throw yourself off this pinnacle of the temple, for it is written, He shall give his angels charge over you so that at no time will you dash your foot against a stone. (Matt chapt 4)</text:p>
      <text:p text:style-name="P1"/>
      <text:p text:style-name="P1">Jesus answered, "Get behind me Satan, FOR IT IS WRITTEN, you shall not tempt the Lord your God." <text:s/></text:p>
      <text:p text:style-name="P1"/>
      <text:p text:style-name="P1">When I was a teenager, an older Christian brother at my church, brother Bill Severn, gave me some good advice. <text:s/></text:p>
      <text:p text:style-name="P1"/>
      <text:p text:style-name="P1">He said, "Fred, you have to read at least a chapter a day in the Bible. <text:s/>If you don't read at least a chapter a day in the Bible, you'll fall on your face as a Christian."</text:p>
      <text:p text:style-name="P1"/>
      <text:p text:style-name="P1">The Severn family were excellent athletes. <text:s/>Bill coached the football team at Southern California College of Bible and Arts, and played on the team. <text:s/></text:p>
      <text:p text:style-name="P1"/>
      <text:p text:style-name="P1">I thought that was good advice, and have tried to follow <text:soft-page-break/>it. <text:s/>I've missed a few days, such as if I'm traveling, and my Bible is packed away in my baggage. <text:s/>I that case, perhaps I'll just quote the first Psalm, or the twenty third Psalm. <text:s/></text:p>
      <text:p text:style-name="P1"/>
      <text:p text:style-name="P1">If you want to read a chapter in the Bible, but you're a little pressed for time, some of the Psalms are as short as six verses. <text:s/></text:p>
      <text:p text:style-name="P1"/>
      <text:p text:style-name="P1">Compact disk players are not very expensive. <text:s/>Or, you might already have one that's part of a larger stereo system. <text:s/></text:p>
      <text:p text:style-name="P1"/>
      <text:p text:style-name="P1">I've purchased music C.D.'s to listen to. <text:s/>It's pleasant to have good music to listen to from compact disks. <text:s/></text:p>
      <text:p text:style-name="P1"/>
      <text:p text:style-name="P1">But something that I believe has been an important tool and resource for me is the Bible as an audio book.</text:p>
      <text:p text:style-name="P1"/>
      <text:p text:style-name="P1">It has strengthened me as a Christian, and has given me a wealth of knowledge of the Word, in addition to my personal Bible reading. <text:s/></text:p>
      <text:p text:style-name="P1"/>
      <text:p text:style-name="P1">I believe my knowledge of the Bible has brought me out of some difficult situations where, if I hadn't had that knowledge of the Bible, I could perhaps have gone to hell. <text:s/></text:p>
      <text:p text:style-name="P1"/>
      <text:p text:style-name="P1">"Your word is a lamp to my feet, and a light to my path. <text:soft-page-break/>(Psa 119:105)</text:p>
      <text:p text:style-name="P1"/>
      <text:p text:style-name="P1">As I write books, I draw on that knowledge, and include scripture passages in the books. <text:s/></text:p>
      <text:p text:style-name="P1"/>
      <text:p text:style-name="P1">There's a scripture that instructs us to keep the word always before us, and I find that the Bible as an audio book is a significant help in doing so. <text:s/></text:p>
      <text:p text:style-name="P1"/>
      <text:p text:style-name="P1">In Josh 1:8, we are told to meditate on the word of God.</text:p>
      <text:p text:style-name="P1"/>
      <text:p text:style-name="P1">I believe some Christians neglect meditating on the Word. <text:s/></text:p>
      <text:p text:style-name="P1"/>
      <text:p text:style-name="P1">But if you listen every day to the Bible being read, I don't see how you can avoid meditating on the Word, as we are told to do. <text:s/></text:p>
      <text:p text:style-name="P1"/>
      <text:p text:style-name="P1">The Word goes in through your ears, (or, through your eyes, if you're reading the Bible), and goes into your heart.</text:p>
      <text:p text:style-name="P1"/>
      <text:p text:style-name="P1">"Thy word have I hidden in my heart so that I won't sin against you," the Psalmist wrote. (Psa 119:11)</text:p>
      <text:p text:style-name="P1"/>
      <text:p text:style-name="P1">Before we had compact disks, we had audio cassette tapes. <text:s/></text:p>
      <text:p text:style-name="P1"/>
      <text:p text:style-name="P1">I used to listen to my set of Bible cassette tapes as read <text:soft-page-break/>by Alexander Scourby pretty much every day. <text:s/></text:p>
      <text:p text:style-name="P1"/>
      <text:p text:style-name="P1">Scourby has a very nice reading voice. <text:s/>He was one of the Narrators for the National Geographic program on TV. <text:s/></text:p>
      <text:p text:style-name="P1"/>
      <text:p text:style-name="P1">And after compact disks came out, I got the Bible on compact disks read by Alexander Scourby, and listened. <text:s text:c="2"/></text:p>
      <text:p text:style-name="P1"/>
      <text:p text:style-name="P1">There are also other Narrators of Holy Bible audio books. <text:s/></text:p>
      <text:p text:style-name="P1"/>
      <text:p text:style-name="P1">One of them is that actor, star of the TV show, "The FBI," Efrem Zimbalist Jr., who has a pleasant voice, and recorded the Bible on compact disks. <text:s/></text:p>
      <text:p text:style-name="P1"/>
      <text:p text:style-name="P1">James Earl Jones recorded, if not the whole Bible, at least the New Testament, I believe, and I've seen it for sale at one of the department store chains. <text:s/>Probably Walmart. <text:s text:c="3"/></text:p>
      <text:p text:style-name="P1"/>
      <text:p text:style-name="P1">Another source would be Christian book stores.</text:p>
      <text:p text:style-name="P1"/>
      <text:p text:style-name="P1">On the Internet, you could visit Christian Book Distributors, Peabody, MA. <text:s/>You can Google them for the web address. <text:s/></text:p>
      <text:p text:style-name="P1"/>
      <text:p text:style-name="P1">I've purchased products from them online with a credit card (or, your could use debit card), and had them ship <text:soft-page-break/>the product to me. </text:p>
      <text:p text:style-name="P1"/>
      <text:p text:style-name="P1">As you may be aware, I've done a translation of the Bible called the Holy Bible, Hoehn Version. <text:s/>It's available as an ebook at Barnesandnoble.com</text:p>
      <text:p text:style-name="P1"/>
      <text:p text:style-name="P1">About three fourths of the Bible is the Old Testament, while the other quarter is the New Testament. <text:s/></text:p>
      <text:p text:style-name="P1"/>
      <text:p text:style-name="P1">The New Testament portion of the Holy Bible, Hoehn Version is available as an audio book at Audiobooks.com on the Internet. <text:s/>The reader is myself, Frederick Hoehn.</text:p>
      <text:p text:style-name="P1"/>
      <text:p text:style-name="P1">I think what they do at Audiobooks.com is download the book to your IPOD or your MP3 player, and seems like they have a free thirty-day trial. <text:s/>How can you go wrong?</text:p>
      <text:p text:style-name="P1"/>
      <text:p text:style-name="P1">After thirty days, if you don't like it, don't buy it. <text:s text:c="3"/></text:p>
      <text:p text:style-name="P1"/>
      <text:p text:style-name="P1">The whole Bible is important, of course.</text:p>
      <text:p text:style-name="P1"/>
      <text:p text:style-name="P1">Jesus said, "Man shall not live by bread alone, but by EVERY WORD that proceeds out of the mouth of God." (Matt 4:4)</text:p>
      <text:p text:style-name="P1"/>
      <text:p text:style-name="P1">But if you had to choose between the Old Testament and the New Testament, the New Testament is more <text:soft-page-break/>important because it has the words spoken by Jesus during his life on Earth. <text:s/></text:p>
      <text:p text:style-name="P1"/>
      <text:p text:style-name="P1">When Kenneth E. Hagin started reading the Bible for the purpose of getting healed from his incurable disease that would have killed him, he said, "If I start reading at the Old Testament, I'm liable to die before I finish."</text:p>
      <text:p text:style-name="P1"/>
      <text:p text:style-name="P1">So he started reading with the New Testament, and got his miraculous healing. <text:s/>No doubt he went back to the Old Testament later. <text:s/></text:p>
      <text:p text:style-name="P1"/>
      <text:p text:style-name="P1">Another help in keeping God's word before us is "promise boxes."</text:p>
      <text:p text:style-name="P1"/>
      <text:p text:style-name="P1">After Dad had already gone off to work, before us children would go off to school, we'd take a promise from Mom's promise box, that she kept right there in the kitchen, and read it, usually aloud, as I recall. <text:s/></text:p>
      <text:p text:style-name="P1"/>
      <text:p text:style-name="P1">"Faith comes by hearing, and hearing by the word of God." (Rom 10:17)</text:p>
      <text:p text:style-name="P1"/>
      <text:p text:style-name="P1">Promise boxes are a good thing to refresh our minds of scriptures. <text:s/></text:p>
      <text:p text:style-name="P1"/>
      <text:p text:style-name="P1">Another important thing for Christians is the Baptism with the Holy Ghost, with the speaking in unknown tongues (languages).</text:p>
      <text:p text:style-name="P1"><text:soft-page-break/></text:p>
      <text:p text:style-name="P1">You'll speak in a language that you never learned, and don't understand.</text:p>
      <text:p text:style-name="P1"/>
      <text:p text:style-name="P1">How is that possible?</text:p>
      <text:p text:style-name="P1"/>
      <text:p text:style-name="P1">Because, after you get the Baptism with the Holy Ghost from Jesus, who is the baptizer with the Holy Ghost, the Holy Ghost will give you words to speak in that strange language, and then you add your voice, and speak out those strange words. <text:s/></text:p>
      <text:p text:style-name="P1"/>
      <text:p text:style-name="P1">But this is only for Christians. <text:s/></text:p>
      <text:p text:style-name="P1"/>
      <text:p text:style-name="P1">And Jesus wants every Christian to have it. <text:s/>In Acts 1:8, Jesus said, "You'll receive power after the Holy Ghost has come upon you." <text:s/></text:p>
      <text:p text:style-name="P1"/>
      <text:p text:style-name="P1">And in the next chapter, Acts chapt 2, they got it. <text:s/>Have a look at Acts chapt 2. <text:s text:c="3"/></text:p>
      <text:p text:style-name="P1"/>
      <text:p text:style-name="P1">Back then, they had to "tarry" some, which means wait, because the Day of Pentecost had not fully come.</text:p>
      <text:p text:style-name="P1"/>
      <text:p text:style-name="P1">But now, we don't have to wait. <text:s/>If you're a Christian, ask Jesus to baptize you with the Holy Ghost.</text:p>
      <text:p text:style-name="P1"/>
      <text:p text:style-name="P1">When you pray, "Believe that you receive the things that you ask for, and you shall have them." (Mark 11:24)</text:p>
      <text:p text:style-name="P1"><text:soft-page-break/></text:p>
      <text:p text:style-name="P1">Please see my book, "How to Receive the Baptism with the Holy Ghost."</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oft-page-break/><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text:soft-page-break/>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text:soft-page-break/>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text:soft-page-break/>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text:soft-page-break/></text:p>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oft-page-break/><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text:soft-page-break/>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ext:soft-page-break/>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text:soft-page-break/>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oft-page-break/><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4" meta:paragraph-count="232" meta:word-count="4896" meta:character-count="25938"/>
    <dc:date>2016-06-04T14:29:20.46</dc:date>
    <dc:creator>Fred H</dc:creator>
    <meta:generator>OpenOffice/4.1.2$Win32 OpenOffice.org_project/412m3$Build-9782</meta:generator>
  </office:meta>
</office:document-meta>
</file>