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ure for Cigarette Addiction and Selected Articles of Interest to Christians</text:p>
      <text:p text:style-name="P1"/>
      <text:p text:style-name="P1">by Frederick Hoehn, copyright 2012, all rights reserved.</text:p>
      <text:p text:style-name="P1"/>
      <text:p text:style-name="P1">Table of Contents</text:p>
      <text:p text:style-name="P1"/>
      <text:p text:style-name="P1">The Cure for Cigarette Addiction</text:p>
      <text:p text:style-name="P1">Why the Holocaust?</text:p>
      <text:p text:style-name="P1">Can Jews Go to Heaven?</text:p>
      <text:p text:style-name="P1">The Baptism with the Holy Ghost</text:p>
      <text:p text:style-name="P1">Healing for the Body</text:p>
      <text:p text:style-name="P1">The Problem of Demons</text:p>
      <text:p text:style-name="P1">The Cure for Epilepsy</text:p>
      <text:p text:style-name="P1">Solving Financial Problems</text:p>
      <text:p text:style-name="P1">Why Gold is a Bad Investment</text:p>
      <text:p text:style-name="P1">How Does it End?</text:p>
      <text:p text:style-name="P1">Yemeni Terrorist</text:p>
      <text:p text:style-name="P1">Should America Fear Islam?</text:p>
      <text:p text:style-name="P1">Do Muslims Worship the Christian God?</text:p>
      <text:p text:style-name="P1">Regarding Some False Preachers</text:p>
      <text:p text:style-name="P1"/>
      <text:p text:style-name="P1"/>
      <text:p text:style-name="P1">The Cure for Cigarette Addiction</text:p>
      <text:p text:style-name="P1"/>
      <text:p text:style-name="P1">Cigarette addiction has long been known to be a difficult problem to solve. <text:s/>People approach the problem from a biological point of view, or biochemistry, or psychological. <text:s/>The problem, however, does not require <text:soft-page-break/>a college degree to solve. <text:s/></text:p>
      <text:p text:style-name="P1"/>
      <text:p text:style-name="P1">Addictions such as to tobacco, or to illegal drugs, or to alcohol, or to gambling occur when, by engaging in such behavior, a very undesirable change occurs in the person doing so. <text:s/></text:p>
      <text:p text:style-name="P1"/>
      <text:p text:style-name="P1">Unfortunately, some do not believe in God. <text:s/>That will severely limit their understanding. <text:s/>He exists whether they believe in him or not. <text:s/>Satan is a spirit being originally created by God as a good angel, Lucifer. <text:s/>But he was lifted up in pride and wanted to be worshipped. <text:s/>When he rebelled against God, some of the angels followed him.</text:p>
      <text:p text:style-name="P1"/>
      <text:p text:style-name="P1">Spirit beings exist in a different dimension. <text:s/>They don't have flesh and blood bodies like humans, so they are normally not visible.</text:p>
      <text:p text:style-name="P1"/>
      <text:p text:style-name="P1">These fallen angels are called demons, or devils. <text:s/>Demons are not general practitioners; they are specialists, that is, the demon that tempts someone to rob a bank is not the same demon that tempts people to commit adultery. <text:s/>There are demons of addictions: tobacco, drugs, sex, gambling, etc.</text:p>
      <text:p text:style-name="P1"/>
      <text:p text:style-name="P1">Pastor Win Worley, of Highland, IN, listed some eleven hundred different demons, and wrote books on the casting out of demons. <text:s/>One of his titles is “Battling the <text:soft-page-break/>Hosts of Hell.” <text:s text:c="5"/></text:p>
      <text:p text:style-name="P1"/>
      <text:p text:style-name="P1">The main textbook on this subject is the Holy Bible, especially, the New Testament part of the Bible.</text:p>
      <text:p text:style-name="P1"/>
      <text:p text:style-name="P1">When a person becomes addicted to tobacco, a demon of addiction gets into that person. <text:s/>Now what to do to get rid of that demon? <text:s/>The demon will automatically go out when the host human dies.</text:p>
      <text:p text:style-name="P1"/>
      <text:p text:style-name="P1">Otherwise, to get the demon to go, a Christian must cast the demon out. <text:s/>Non-Christians will be unsuccessful in casting out demons, and may endanger themselves, as with the seven sons of Sceva in the book of Acts, who got beaten <text:s/>up for trying to do so without proper authority. <text:s/></text:p>
      <text:p text:style-name="P1"/>
      <text:p text:style-name="P1">Christians have been given the authority to cast out demons in Luke 10:19, and also in Mark chapter 16. <text:s/>But many of the Christians have not been taught to do so. <text:s/></text:p>
      <text:p text:style-name="P1"/>
      <text:p text:style-name="P1">An authority on the subject was Dr. Lester Sumrall, of LESEA Broadcasting, who wrote on this subject. <text:s/>One important book by Dr. Sumrall is "Demons, the Answer Book." <text:s/></text:p>
      <text:p text:style-name="P1"/>
      <text:p text:style-name="P1">Dr. Sumrall did a famous exorcism in the Philippines decades ago that was a national news item there from a <text:soft-page-break/>woman bitten by demons. <text:s/>The fang marks were visible in her arm. <text:s/>The teeth marks were clearly not from human teeth.</text:p>
      <text:p text:style-name="P1"/>
      <text:p text:style-name="P1">Another expert on the subject is Rev. Kenneth E. Hagin whose books are available at www.Rhema.org</text:p>
      <text:p text:style-name="P1"/>
      <text:p text:style-name="P1">Hagin cured a woman of cancer by casting out a cancer demon from her. <text:s/>She was a victim of lung cancer and was at the point of death. <text:s/>She was so weak, she had to be carried into the meeting in a bed. <text:s/>After he cast out the demon, she lived decades longer.</text:p>
      <text:p text:style-name="P1"/>
      <text:p text:style-name="P1">Another authority on casting out of demons is Dr. Norvel Hayes of Cleveland, TN, (www.nhm.cc) <text:s/>In fact Dr. Hayes learned some of his knowledge on casting out of demons from Lester Sumrall. <text:s/></text:p>
      <text:p text:style-name="P1"/>
      <text:p text:style-name="P1">Winnie R. was proprietor of a motel in Washington State, and cast demons out of her husband. <text:s/>In preparation for casting out those demons, she went on a juice fast, and ate no solid food, but just drank juice for about four weeks, I think it was. <text:s/>Winnie told of a Brother Willie out of the Los Angeles area who specialized in casting out demons of cigarette addiction from people.</text:p>
      <text:p text:style-name="P1"/>
      <text:p text:style-name="P1">Some people would say they don't believe in something they can't see. <text:s/>But without seeing them, we believe in <text:soft-page-break/>atoms, don't we? <text:s/>If there were no atoms, how then do we have atom bombs?</text:p>
      <text:p text:style-name="P1"/>
      <text:p text:style-name="P1">Many people believe that there are angels, and of course there are. <text:s/>But except very rarely people usually don’t see angels. <text:s/>Demons are creatures like angels but who rebelled against God at the time that Satan did. <text:s/></text:p>
      <text:p text:style-name="P1"/>
      <text:p text:style-name="P1"/>
      <text:p text:style-name="P1">WHY THE HOLOCAUST?</text:p>
      <text:p text:style-name="P1"/>
      <text:p text:style-name="P1">All through the Old Testament, God warns the Jews to be faithful to him. <text:s/>"Don't worship idols," God said. <text:s/>He told them, when they got into the promised land, don't intermarry with the people there. <text:s/></text:p>
      <text:p text:style-name="P1"/>
      <text:p text:style-name="P1">So what did they do? <text:s/>They intermarried with the people who were in the promised land, and started worshipping their idols.</text:p>
      <text:p text:style-name="P1"/>
      <text:p text:style-name="P1"><text:s/>Ps 66:3 Say unto God, How terrible art thou in thy works! through the greatness of thy power shall thine enemies submit themselves unto thee.</text:p>
      <text:p text:style-name="P1"><text:s/>Ps 66:4 All the earth shall worship thee, and shall sing unto thee; they shall sing to thy name. Selah.</text:p>
      <text:p text:style-name="P1"><text:s/>Ps 66:5 Come and see the works of God: he is terrible in his doing toward the children of men.</text:p>
      <text:p text:style-name="P1"/>
      <text:p text:style-name="P1">God does nasty things to his enemies. <text:s/>While Israel <text:soft-page-break/>served the Lord, they were on his right side, and he did them good. <text:s/>Then they stopped serving the Lord, got on his wrong side, and he did them evil, but not without also showing some mercy, because he could have completely eliminated the Jews. <text:s/></text:p>
      <text:p text:style-name="P1"/>
      <text:p text:style-name="P1">And this didn't happen just once, but many times. <text:s/>There was an Assyrian captivity. <text:s/>There was the Babylonian captivity. <text:s/>You can read about the Babylonian captivity some in the book of Daniel, and in the Old Testament history books of 1st &amp; 2nd Samuel, 1st &amp; 2nd Kings, 1st &amp; 2nd Chronicles.</text:p>
      <text:p text:style-name="P1"/>
      <text:p text:style-name="P1">There was a period when, because of the sins of Israel, he let the Philistines rule over them. <text:s/>Read the book of Judges in the Old Testament, and count the number of times God gave Israel a deliverer, and they did OK for a while, then fell into sin, and God gave them a deliverer, etc. <text:s text:c="2"/></text:p>
      <text:p text:style-name="P1"/>
      <text:p text:style-name="P1">There's a place in the Old Testament, where God tells Israel, "I will pour abominable filth on you." <text:s/>It was a warning. <text:s/>They could have avoided that by keeping straight with God. <text:s/>They didn't keep straight with God, and he poured abominable filth on them. </text:p>
      <text:p text:style-name="P1"/>
      <text:p text:style-name="P1">The Jews were God's chosen people. <text:s/>He intended they should be priests to the world. <text:s/>But because they wouldn't fear Him and obey him, he dealt harshly with <text:soft-page-break/>them. <text:s/>And yet, He still showed some mercy.</text:p>
      <text:p text:style-name="P1"/>
      <text:p text:style-name="P1">After God scattered Israel to about every nation under heaven, in 1948, he allowed the nation of Israel to be reestablished in the area of Palestine.</text:p>
      <text:p text:style-name="P1"/>
      <text:p text:style-name="P1">Just as ancient Israel had enemies, so does modern Israel have enemies who would like to push them into the Mediterranean Sea.</text:p>
      <text:p text:style-name="P1"/>
      <text:p text:style-name="P1">Not long ago, on the news, Palestine was asking the United Nations to recognize them as a nation. <text:s/>They should not have it. <text:s/>Palestine is on land the Bible says belongs to Israel (everything from the Jordan River west to the Mediterranean is Israel's).</text:p>
      <text:p text:style-name="P1"/>
      <text:p text:style-name="P1">God raised up for Israel many prophets to warn them to serve the Lord. <text:s/>Some of those prophets were murdered for bringing God's message to Israel.</text:p>
      <text:p text:style-name="P1"/>
      <text:p text:style-name="P1">In the New Testament, Jesus wept over Jerusalem, and said it killed its prophets, and stoned those who were sent to it, and Jesus predicted its destruction. <text:s/>Seems like I heard Jerusalem was pretty much destroyed in about 70 a.d. </text:p>
      <text:p text:style-name="P1"/>
      <text:p text:style-name="P1">The Jews have rejected their Messiah, Jesus, and are looking for the Messiah. <text:s/>They will find a false messiah, also called the AntiChrist, and The Beast. <text:s/>The Jews will <text:soft-page-break/>make a pact with him. <text:s/>Then after a while they'll find out he's not the Messiah. <text:s/>He will rule the world for 7 years, a period called "The Great Tribulation."</text:p>
      <text:p text:style-name="P1"/>
      <text:p text:style-name="P1">The Jews have no legitimate gripe to God for the Holocaust. <text:s/>God has punished them less than they deserved, and has also made an example to them of what happens to people who get on the wrong side of God.</text:p>
      <text:p text:style-name="P1"/>
      <text:p text:style-name="P1">Most people go to hell, Jesus said. <text:s/>The Holocaust was like a foretaste of hell. <text:s/>Some people, looking at the Holocaust, might fear God, get born again, and avoid hell. <text:s/></text:p>
      <text:p text:style-name="P1"/>
      <text:p text:style-name="P1">And Jesus said, "Don't fear those who can kill the body, and after that have no more that they can do. <text:s/>But I will forewarn you whom to fear, fear him who after he has killed can throw you into hell, yes, I say to you, fear him." <text:s/>And that one, of course, is God. </text:p>
      <text:p text:style-name="P1"/>
      <text:p text:style-name="P1"><text:s/>Jer 15:1 Then said the Lord to me, Though Moses and Samuel stood before me, yet my mind could not be toward these people: cast them out of my sight, and let them go forth.</text:p>
      <text:p text:style-name="P1"><text:s/>Jer 15:2 And it shall come to pass, if they say unto thee, Whither shall we go forth? then thou shalt tell them, Thus saith the Lord; Such as are for death, to death; and such as are for the sword, to the sword; and <text:soft-page-break/>such as are for the famine, to the famine; and such as are for the captivity, to the captivity.</text:p>
      <text:p text:style-name="P1"><text:s/>Jer 15:3 And I will appoint over them four kinds, saith the Lord: the sword to slay, and the dogs to tear, and the fowls of the heaven, and the beasts of the earth, to devour and destroy.</text:p>
      <text:p text:style-name="P1"><text:s/>Jer 15:4 And I will cause them to be removed into all kingdoms of the earth, because of Manasseh the son of Hezekiah king of Judah, for that which he did in Jerusalem.</text:p>
      <text:p text:style-name="P1"><text:s/>Jer 15:5 For who shall have pity upon thee, O Jerusalem? or who shall bemoan thee? or who shall go aside to ask how thou doest?</text:p>
      <text:p text:style-name="P1"><text:s/>Jer 15:6 Thou hast forsaken me, saith the Lord, thou art gone backward: therefore will I stretch out my hand against thee, and destroy thee; I am weary with repenting.</text:p>
      <text:p text:style-name="P1"/>
      <text:p text:style-name="P1">But the Bible tells us "We are not under the law but under grace," in the New Testament. <text:s/>So I believe God is more merciful to us Christians under the New Testament than he was to Israel. <text:s/>Someone might say, "But we're under the New Testament now, where Hitler has massacred the Jews. <text:s/>Yes, but those Jews had rejected Jesus as Messiah. <text:s/>Only a very few Jews are also Christians. <text:s/>Mostly, the Jews are still looking for their Messiah, their Savior.</text:p>
      <text:p text:style-name="P1"/>
      <text:p text:style-name="P1">And they'll find a false Messiah, called the Beast, and <text:soft-page-break/>the Antichrist. <text:s/></text:p>
      <text:p text:style-name="P1"/>
      <text:p text:style-name="P1">The Bible says we have a better covenant. <text:s/>We Christians have a better covenant. <text:s/>Better than what? <text:s/>Better than the old covenant of the Old Testament. <text:s/>The Jews could also get in on the New Covenant by accepting Jesus as Savior. <text:s/></text:p>
      <text:p text:style-name="P1"/>
      <text:p text:style-name="P1"/>
      <text:p text:style-name="P1">CAN JEWS GO TO HEAVEN?</text:p>
      <text:p text:style-name="P1"/>
      <text:p text:style-name="P1">Dear Mr. P:</text:p>
      <text:p text:style-name="P1"/>
      <text:p text:style-name="P1">After purchasing a computer book at the library's used book store, on the way out, there was a table just outside the door with free books, where I found your, "A Jew Among the Evangelicals."</text:p>
      <text:p text:style-name="P1"/>
      <text:p text:style-name="P1">Your wife, S., made the wrong decision to convert from Christianity to Judaism. <text:s/>Of course, she had previously made the wrong decision to marry a Jew, since Christians are instructed that they must marry "only in the Lord," (I Cor. 7:39), "Lord" here meaning the Lord Jesus Christ.</text:p>
      <text:p text:style-name="P1"/>
      <text:p text:style-name="P1">In addition, <text:s/>2 Co 6:14 Be ye not unequally yoked together with unbelievers: for what fellowship hath righteousness with unrighteousness? and what communion hath light with darkness?</text:p>
      <text:p text:style-name="P1"><text:soft-page-break/><text:s/>2 Co 6:15 And what concord hath Christ with Belial? or what part hath he that believes with an infidel?</text:p>
      <text:p text:style-name="P1"><text:s/>2 Co 6:16 And what agreement hath the temple of God with idols? for ye are the temple of the living God; as God hath said, I will dwell in them, and walk in them; and I will be their God, and they shall be my people.</text:p>
      <text:p text:style-name="P1"><text:s/>2 Co 6:17 Wherefore come out from among them, and be ye separate, saith the Lord, and touch not the unclean thing; and I will receive you,</text:p>
      <text:p text:style-name="P1"><text:s/>2 Co 6:18 And will be a Father unto you, and ye shall be my sons and daughters, saith the Lord Almighty.</text:p>
      <text:p text:style-name="P1"/>
      <text:p text:style-name="P1">So then Christians are instructed to marry only with other Christians. <text:s/>The Presbyterian denomination is a Christian denomination, however it is not as strong as it ought to be, as a denomination, since the head of the Christians, The Lord Jesus Christ, has said in Mark chapt. 16, "These signs shall follow those who believe, In my name they shall cast out devils, they shall speak with new languages, ...they shall lay hands on the sick, and they shall recover."</text:p>
      <text:p text:style-name="P1"/>
      <text:p text:style-name="P1">Unfortunately, the Presbyterians don't have much of those signs following of Mark chapt. 16, from what I've heard. <text:s/>My mother became a Christian at a Presbyterian church, but then she took a step forward to become a Pentecostal, or, Full-Gospel, or, Charismatic Christian, receiving the Baptism with the Holy Ghost with the speaking in other tongues. <text:s/></text:p>
      <text:p text:style-name="P1"><text:soft-page-break/></text:p>
      <text:p text:style-name="P1">Your wife took a step backward, out of the light, and into the darkness, to convert to Judaism.</text:p>
      <text:p text:style-name="P1"/>
      <text:p text:style-name="P1">You Jews are still waiting for your Messiah. <text:s/>I have good news for you. <text:s/>The Messiah has come, and his name is The Lord Jesus Christ.</text:p>
      <text:p text:style-name="P1"/>
      <text:p text:style-name="P1">Joh 14:6 Jesus saith unto him, “I am the way, the truth, and the life: no man cometh unto the Father, but by me.” <text:s/>No man goes to the God the Father except by Jesus. <text:s/>And where is God the Father? <text:s/>He is in heaven.</text:p>
      <text:p text:style-name="P1"/>
      <text:p text:style-name="P1">When you die, it's only your body that dies. <text:s/>Then you, the person who had been living in the house that was your body, go on to either heaven or hell. <text:s/>How do we know that? <text:s/>Because Jesus taught that in the New Testament, nearly all of whose authors were Messianic Jews, with the exception, I understand, of Luke. <text:s/>And Jesus doesn't lie. <text:s/></text:p>
      <text:p text:style-name="P1"/>
      <text:p text:style-name="P1">In addition, Jesus has told us, "Broad is the way that leads to destruction, and many there are who go in thereat. <text:s/>Narrow is the way that leads to life, and few there are that find it." <text:s/>In other words, Jesus tells us that most people go to hell, including most Jews, Mr. P.</text:p>
      <text:p text:style-name="P1"/>
      <text:p text:style-name="P1">Will you be the agent that sends yourself, you wife Sallie, and your children to hell, or will you come out of <text:soft-page-break/>the darkness and become a fulfilled Jew, a Messianic Jew, so that you and they will go to heaven?</text:p>
      <text:p text:style-name="P1"/>
      <text:p text:style-name="P1"/>
      <text:p text:style-name="P1">THE BAPTISM WITH THE HOLY GHOST</text:p>
      <text:p text:style-name="P1"/>
      <text:p text:style-name="P1">Dear Dr. Stanley:</text:p>
      <text:p text:style-name="P1"/>
      <text:p text:style-name="P1">Thank you for the materials you sent that I received pertaining to my question, "Do you speak in an unknown tongue," that I asked in a letter that I sent you a month or two ago. </text:p>
      <text:p text:style-name="P1"/>
      <text:p text:style-name="P1">That question that I asked you in my letter is a yes or no question. <text:s/>But I still don't have a yes or no answer from you. <text:s/>However, I think it's fair to surmise from the seven xeroxed pages you have sent, that the answer is no. <text:s/></text:p>
      <text:p text:style-name="P1"/>
      <text:p text:style-name="P1">From what I know of you, you're a born-again Christian, and basically teaching the Bible. <text:s/>I expect you are winning souls for the Lord Jesus. <text:s/>That is good. <text:s/>I'm a soul-winner, too.</text:p>
      <text:p text:style-name="P1"/>
      <text:p text:style-name="P1">It is quite unfortunate that you don't speak in unknown tongues, since that means that contrary to what you thought, you do not have the Baptism with the Holy Ghost; you are not filled with the Holy Ghost, though you said you thought you were. <text:s/>You would have been more effective as a Preacher had Jesus baptized you <text:soft-page-break/>with the Holy Ghost. <text:s/>I don't mean to say you're not doing some good for people. </text:p>
      <text:p text:style-name="P1"/>
      <text:p text:style-name="P1">Nor is it that Jesus has discriminated against you, I expect. <text:s/>But He said, "Ask and you'll receive. <text:s/>Seek and you'll find." <text:s/>(Matt chapt 7)</text:p>
      <text:p text:style-name="P1"/>
      <text:p text:style-name="P1">While it is shown by John the Baptist in each of the first four books of the New Testament that Jesus is the Baptizer with the Holy Ghost, one doesn't just automatically get the Baptism with the Holy Ghost just because he becomes a Christian, however, we see in Acts chapt. 10 that Cornelius received the Baptism with the Holy Ghost at about the same time he became a Christian.</text:p>
      <text:p text:style-name="P1"/>
      <text:p text:style-name="P1">The Lord can do it that way, but in my experience, he usually doesn't.</text:p>
      <text:p text:style-name="P1"/>
      <text:p text:style-name="P1">And how did Peter know that Cornelius had received the Baptism with the Holy Ghost? <text:s/>Because "they heard them speak with tongues..." <text:s/>(Acts 10:46)</text:p>
      <text:p text:style-name="P1"/>
      <text:p text:style-name="P1">Since we know that Jesus was the baptizer with the Holy Ghost, consider that in the light of Heb. 13:8, "Jesus Christ the same yesterday, and today, and forever."</text:p>
      <text:p text:style-name="P1"/>
      <text:p text:style-name="P1">So then, Jesus still is the Baptizer with the Holy Ghost. <text:s/></text:p>
      <text:p text:style-name="P1"><text:soft-page-break/></text:p>
      <text:p text:style-name="P1">In Acts 19, Paul went to Ephesus and found Christians. <text:s/>He asked them, "Have you received the Holy Ghost" since they believed? <text:s/>They hadn't. <text:s/>Paul laid hands on them, and they received the Baptism with the Holy Ghost, and spoke in tongues.</text:p>
      <text:p text:style-name="P1"/>
      <text:p text:style-name="P1">But of course, the very first Baptisms with the Holy Ghost were on the day of Pentecost. <text:s/>(Acts chapt. 2) <text:s/>Notice that in each of the three passages, Acts chapt 2, chapt 10, chapt 19, THE EVIDENCE OF THE BAPTISM WITH THE HOLY GHOST IS THE SPEAKING IN UNKNOWN TONGUES. <text:s/>Those who've not yet spoken in unknown tongues haven't received the Baptism with the Holy Ghost. <text:s/></text:p>
      <text:p text:style-name="P1"/>
      <text:p text:style-name="P1">In the seven pages you sent, you quote, "Do all speak with tongues?" <text:s/>The implication, of course, is that not all do. <text:s/>But Paul is talking about in the church not all speak with tongues. <text:s/>But at home in their personal prayer lives they should have been speaking in unknown tongues, and if they weren't, they were missing the perfect will of God for them. <text:s/>(Romans 12:2) </text:p>
      <text:p text:style-name="P1"/>
      <text:p text:style-name="P1">You seem to think on your page 58 that in the New Testament, tongues are only mentioned in Mark chapter 16. <text:s/>You are quite mistaken. <text:s/>Tongues are spoken of in Acts chapter 2, chapter 10, and chapter 19. In 1 Cor. 14:18, Paul says, "I thank my God, I speak with tongues <text:soft-page-break/>more than ye all." <text:s/>In 1 Cor. 11:1, "Be followers of me, as I also am of Christ."</text:p>
      <text:p text:style-name="P1"/>
      <text:p text:style-name="P1">You are not following Paul, as instructed, Brother Stanley if you're not speaking in unknown tongues. <text:s/></text:p>
      <text:p text:style-name="P1"/>
      <text:p text:style-name="P1">In Romans 8:26, "Likewise the Spirit also helps our infirmities: for we don’t know what we should pray for as we ought: but the Spirit itself makes intercession for us with groanings which cannot be uttered."</text:p>
      <text:p text:style-name="P1"/>
      <text:p text:style-name="P1">Don't you see what it's saying there? <text:s/>We don't know what we should pray for in our native languages, so we pray in the Spirit, that is, in unknown tongues. <text:s/></text:p>
      <text:p text:style-name="P1"/>
      <text:p text:style-name="P1">In Jude verse 20, "But ye, beloved, building up yourselves on your most holy faith, praying in the Holy Ghost," <text:s/>You build up yourself on your most holy faith, praying in unknown tongues. <text:s/>Or, rather, I do, and you don't.</text:p>
      <text:p text:style-name="P1"/>
      <text:p text:style-name="P1">You mention the nine gifts of the Spirit listed in 1 Cor. chapter 12, and come therefore to a conclusion regarding the tongues. <text:s/>No, sir, the tongues that come with the Baptism with the Holy Ghost are not mentioned in those nine gifts. <text:s/>You are wrongly dividing the scriptures. <text:s/>(2 Tim. 2:15)</text:p>
      <text:p text:style-name="P1"/>
      <text:p text:style-name="P1">The Interpretation of Tongues is not tongues, it's words <text:soft-page-break/>spoken in the known language, in our case, English. <text:s/>The "Divers Kinds of Tongues" is not the normal kind of tongues one gets when he receives the Baptism with the Holy Ghost. <text:s/>I believe divers kinds of tongues would have to be at least two unknown languages, and when we say unknown tongues, that means languages unknown to the person speaking them.</text:p>
      <text:p text:style-name="P1"/>
      <text:p text:style-name="P1">As far as I know, I've not received Divers Kinds of Tongues, one of the nine gifts of the Spirit (1 Cor 12), but I've been Baptized with the Holy Ghost with the speaking in unknown tongues. <text:s/></text:p>
      <text:p text:style-name="P1"/>
      <text:p text:style-name="P1">You mention the rule of only two or three speaking in tongues, but that's in the church, in church services. <text:s/>For Christians praying at home, there is no such rule.</text:p>
      <text:p text:style-name="P1"/>
      <text:p text:style-name="P1">You are wrong that the gifts of the Spirit were only for the early church, and not for today. <text:s/>No, they're for today also, even if multitudes of churches are not doing so. <text:s/>What it means is that multitudes are missing the will of God.</text:p>
      <text:p text:style-name="P1"/>
      <text:p text:style-name="P1">Have you not heard of John Osteen, a Baptist preacher, who while studying the Bible, came to the conclusion regarding the Baptism with the Holy Ghost, "Well, what's wrong with it? <text:s/>It's scriptural." So John Osteen got the Baptism with the Holy Ghost.</text:p>
      <text:p text:style-name="P1"/>
      <text:p text:style-name="P1"><text:soft-page-break/>Then his church kicked him out. <text:s/>So he went and started Lakewood Church in Houston. <text:s/>Last I heard, they had thirty thousand people in that church. <text:s/></text:p>
      <text:p text:style-name="P1"/>
      <text:p text:style-name="P1">It would be good if you'd get kicked out for receiving the Baptism with the Holy Ghost. <text:s/>I expect you'd go out and build a larger church. <text:s/>It is always better to get kicked out for right doctrine rather than staying with wrong doctrine. <text:s/></text:p>
      <text:p text:style-name="P1"/>
      <text:p text:style-name="P1">You speak of the early church as carnal, and immature. <text:s/>I have news for you. <text:s/>So is today's church, and maybe even worse. <text:s/></text:p>
      <text:p text:style-name="P1"/>
      <text:p text:style-name="P1">I don't often use quotations not from the Bible, but one that I heard says, "The man who has an experience is never at the mercy of the man who merely has an argument." <text:s/>I am the man with the experience. <text:s/>I've been baptized with the Holy Ghost, with the speaking in unknown tongues. <text:s/>You are the man with merely an argument against what I have, and what no one will ever persuade me to turn loose of, no matter how well-intentioned they might be, nor how big a name they have on earth. <text:s/></text:p>
      <text:p text:style-name="P1"/>
      <text:p text:style-name="P1">Judgment Day will come, and many that are first shall be last, and the last shall be first. <text:s/></text:p>
      <text:p text:style-name="P1"/>
      <text:p text:style-name="P1">There's a book on earth, "Who's who." <text:s/>But the real <text:soft-page-break/>"Who's who" comes out on Judgment Day, and the other one will be held in low esteem. <text:s/></text:p>
      <text:p text:style-name="P1"/>
      <text:p text:style-name="P1">Acts chapter 1 says, "You will receive power after the Holy Ghost shall come upon you." <text:s/>I have it; you don't. <text:s/>Of course, you might still get it. </text:p>
      <text:p text:style-name="P1"/>
      <text:p text:style-name="P1">And if they needed additional power in the first century church, how much more do we need it now, when because iniquity has abounded, the love of many grows cold? <text:s/>(Matt. 24:12) </text:p>
      <text:p text:style-name="P1"/>
      <text:p text:style-name="P1"/>
      <text:p text:style-name="P1">HEALING FOR THE BODY</text:p>
      <text:p text:style-name="P1"/>
      <text:p text:style-name="P1">The little book, "In Him," is by Kenneth E. Hagin. <text:s/>He is the best Bible teacher that I have found, among those in full-time ministry. <text:s/>Better than any pastor, or evangelist, or any other teacher. <text:s/>I believe I've learned more from him than from any other man on earth. <text:s/>I guess he passed away in about 2003, at about age 87, but he wrote close to 100 books while he was on earth, most of which were best-sellers (selling over a million copies each). <text:s/>He also has audio tapes, etc.</text:p>
      <text:p text:style-name="P1"/>
      <text:p text:style-name="P1">You can go to www.Rhema.org on the internet, for more books by Kenneth E. Hagin. <text:s/>At the home page, click on "bookstore." <text:s/>His son, Kenneth W. Hagin is also an author and a pastor, but I prefer the books by Kenneth <text:soft-page-break/>E. Hagin. <text:s/>That website is for Rhema Bible Training Center, Broken Arrow, OK, near Tulsa, OK. <text:s/></text:p>
      <text:p text:style-name="P1"/>
      <text:p text:style-name="P1">Another rather good Bible teacher is Norvel Hayes (NorvelHayes.com). <text:s/>I saw him not long ago on the GTV channel (about channel number 364, or so), on Direct TV. <text:s/></text:p>
      <text:p text:style-name="P1"/>
      <text:p text:style-name="P1">Norvel Hayes has a Bible School in Cleveland, TN. <text:s/>Seems like it's called, New Life Bible College. <text:s/>He has written some books and has audio tapes. See www.nhm.cc</text:p>
      <text:p text:style-name="P1"><text:s text:c="3"/></text:p>
      <text:p text:style-name="P1">Hayes was telling on TV about one of his Christian students who had something wrong with her legs. <text:s/>She was able to walk with the help of crutches. <text:s/>Hayes told her to command her legs to be normal every day. <text:s/>She started doing that every day, and sometimes more than once a day. <text:s/></text:p>
      <text:p text:style-name="P1"/>
      <text:p text:style-name="P1">Hayes said after about six months, she went to the shopping mall with her friends, and was walking along with her crutches. <text:s/>She felt the power of God come on her, and threw down her crutches, and walked off with normal legs. <text:s/>I believe it happened just that way. <text:s/>Thank you, Lord Jesus!</text:p>
      <text:p text:style-name="P1"/>
      <text:p text:style-name="P1">An important thing for Christians to have is the Baptism with the Holy Ghost, with the speaking in unknown <text:soft-page-break/>tongues (unknown languages). <text:s/>In Acts chapt 1, Jesus said, "You'll receive power after the Holy Ghost has come on you." <text:s/>It's more power for the Christian, and the Lord wants every Christian to have it.</text:p>
      <text:p text:style-name="P1"/>
      <text:p text:style-name="P1">Unfortunately, some have been taught against it. <text:s/>A Baptist preacher in Houston, TX tried to tell me the Baptism with the Holy Ghost with the speaking in unknown tongues has been done away with. <text:s/>Oh really? <text:s/>Then how did I get it when I was about 13 or 14 years old? <text:s/>And how have I been able to pray in a language I never learned, and don't understand, every day since then, for the last half century? <text:s/>No, it hasn't been done away with. <text:s/>That man was taught wrong, so he teaches wrong. <text:s/></text:p>
      <text:p text:style-name="P1"/>
      <text:p text:style-name="P1">In Matthew, Mark, Luke, &amp; John, John the Baptist says that Jesus is the baptizer with the Holy Ghost. <text:s/>So, ask God for Jesus to baptize you with the Holy Ghost. <text:s/>The evidence that you have received it will be that you speak in a language you don't understand. <text:s/>But God understands all languages. <text:s/></text:p>
      <text:p text:style-name="P1"/>
      <text:p text:style-name="P1">Now God doesn't take control of your mouth and tongue. <text:s/>No, he gives you words to speak, and then you give those words your voice, and speak them out.</text:p>
      <text:p text:style-name="P1"/>
      <text:p text:style-name="P1">"But when you pray, believe that you receive the things you ask for, and you shall have them.", says Jesus in <text:soft-page-break/>Mark chapt. 11. <text:s/>It's no good asking God for something without putting your faith with your request, and expecting to receive what you're asking for. </text:p>
      <text:p text:style-name="P1"/>
      <text:p text:style-name="P1"/>
      <text:p text:style-name="P1">THE PROBLEM OF DEMONS</text:p>
      <text:p text:style-name="P1"/>
      <text:p text:style-name="P1">The other day, I heard a man say, "There's no heaven." <text:s/>But that's wrong, of course. <text:s/>If there's no heaven, then Jesus is a liar, but Jesus is not a liar. <text:s/>Bob has it figured wrong. <text:s/>And at this late stage of the game, it looks like he might run out of time before he gets it right. <text:s/>Bob’s a senior citizen. <text:s/></text:p>
      <text:p text:style-name="P1"/>
      <text:p text:style-name="P1">Jesus said you have to humble yourself like a little child to go to heaven. <text:s/>I don't think Bob has done that. <text:s/>People who don't go to heaven, of course, do go to hell, where there's weeping and gnashing of teeth, where their worms don't die, and where the fire's not quenched, Jesus said. </text:p>
      <text:p text:style-name="P1"/>
      <text:p text:style-name="P1">A man recently said he used to play chess, but now he doesn't have the patience for it. <text:s/>I know that man. <text:s/>I believe he let demons into him, probably by using illegal drugs.</text:p>
      <text:p text:style-name="P1"/>
      <text:p text:style-name="P1">The good news is Christians have power to cast out demons. <text:s/>(Luke 10:19)</text:p>
      <text:p text:style-name="P1"/>
      <text:p text:style-name="P1"><text:soft-page-break/>Also in Mark chapt 16, Jesus said Christians are supposed to cast out demons, or devils. <text:s/>How do we do that? <text:s/>By opening our mouths and speaking words, commanding those evil spirits to go and don't return. <text:s/>Evil spirits, such as the ones that hinder a person from having patience. <text:s/></text:p>
      <text:p text:style-name="P1"/>
      <text:p text:style-name="P1">But it's necessary to be operating in faith. <text:s/>You need to know that you do have that authority, by looking up those scriptures yourself. <text:s/>You need to know that you're a born-again Christian. <text:s/>Then obey the Lord, and use your authority, and command the demons to go. <text:s/></text:p>
      <text:p text:style-name="P1"/>
      <text:p text:style-name="P1">But Jesus did say that there’s a kind of demon that doesn’t go out except by prayer and fasting.</text:p>
      <text:p text:style-name="P1"/>
      <text:p text:style-name="P1">Among Catholics, I believe some of them are probably born-again Christians, but no doubt some are not. <text:s/>My wife and I broke bread, while in Houston, with Charles and Elizabeth Melton. <text:s/>They said when they were in the Catholic Church, they weren't taught what Jesus said, "You must be born again." (John chapt. 3) <text:s/>They said they were taught that you'll go to heaven if you're a good Catholic. <text:s/>But Jesus said you must be born again. <text:s/></text:p>
      <text:p text:style-name="P1"/>
      <text:p text:style-name="P1">The Catholics have a prayer called The Rosary. <text:s/>I don't have that prayer memorized, but I know it starts out, hail Mary, mother of God. <text:s/>So then, the prayer is addressed to Mary. <text:s/>There is no scripture in the Bible authorizing <text:soft-page-break/>anyone to pray to Mary. <text:s/>Not Peter, not Paul, not John the Beloved, or anyone else in the Bible prayed to Mary, and I'm sure she can't hear you if you pray to her. <text:s/></text:p>
      <text:p text:style-name="P1"/>
      <text:p text:style-name="P1">I believe to pray the Rosary is to commit the sin of idolatry, by treating Mary as though she were part of God, when she is not. <text:s/></text:p>
      <text:p text:style-name="P1"/>
      <text:p text:style-name="P1">The Rosary calls Mary the mother of God. <text:s/>Wrong again. <text:s/>God doesn't have a mother. <text:s/>God the Father had no beginning, but always existed. <text:s/>Jesus had a beginning, but it was long before Mary. <text:s/>Jesus was present at the creation of the world, and before Adam. <text:s/>Mary is only the mother of the earthly body Jesus had for about 33 years, when God the Father sent Jesus down to earth. <text:s/></text:p>
      <text:p text:style-name="P1"/>
      <text:p text:style-name="P1">The Rosary calls Mary "full of grace." <text:s/>Those words are in fact in the Bible, but it's not talking about Mary, those words are talking about Jesus in the gospel of John.</text:p>
      <text:p text:style-name="P1"/>
      <text:p text:style-name="P1">In the Book of Revelation it talks about the great whore that sits on the waters. <text:s/>The waters are people. <text:s/>The whore is a city that sits on seven hills. <text:s/>The only city I know of, out of the major cities of the world, that sits on seven hills, is Rome, the headquarters of the Catholic Church. <text:s/>Jesus says in the book of Revelation, "Come out of her, my people."</text:p>
      <text:p text:style-name="P1"/>
      <text:p text:style-name="P1"><text:soft-page-break/>Jesus said to call no man on earth father. <text:s/>But what do the Catholics call their priests? <text:s/>Father. <text:s/>So then, you have to choose, my friend. <text:s/>Are you going to obey Jesus, and not call anyone father, or are you going to disobey Jesus so you can obey some church? <text:s/></text:p>
      <text:p text:style-name="P1"/>
      <text:p text:style-name="P1">But remember, on Judgment Day, it will be Jesus judging you, and not some priest. <text:s/>And I know that there's no purgatory, because the Bible says, "It is appointed to man once to die, and after this the judgment." (in the book of Hebrews)</text:p>
      <text:p text:style-name="P1"/>
      <text:p text:style-name="P1"/>
      <text:p text:style-name="P1">THE CURE FOR EPILEPSY</text:p>
      <text:p text:style-name="P1"/>
      <text:p text:style-name="P1">A cure has been found for epilepsy. <text:s/></text:p>
      <text:p text:style-name="P1"/>
      <text:p text:style-name="P1">The cause of epilepsy is fallen angels, demons that get into people. <text:s/>The demons can be cast out of the patient by a Christian. <text:s/>Non-Christians ought not to try casting out demons, and could get seriously injured by such an ill-advised attempt. <text:s/></text:p>
      <text:p text:style-name="P1"/>
      <text:p text:style-name="P1">When Satan rebelled against God, some of the angels followed him. <text:s/>These are the fallen angels. <text:s/>Howard Pittman, preacher from Foxworth, MS, has revealed that demons are specialists, not general practitioners, that is, the same demon that tempts someone to commit adultery is not also a demon that could cause epilepsy.</text:p>
      <text:p text:style-name="P1"><text:soft-page-break/></text:p>
      <text:p text:style-name="P1">Some demons can be cast out by the Christian commanding them to go, believing the words of Jesus in Luke 10:19 that give Christians authority to do so. <text:s/>But some demons do not go out except by prayer and fasting. <text:s/>It is my understanding that the demon of epilepsy is this latter kind. <text:s/>Seems like it was Dr. Lester Sumrall, of Lester Sumrall Evangelistic Assn., So. Bend, IN, who said that.</text:p>
      <text:p text:style-name="P1"/>
      <text:p text:style-name="P1">I believe Sumrall also said the demon that makes someone deaf and dumb is an easier demon to cast out. <text:s/></text:p>
      <text:p text:style-name="P1"/>
      <text:p text:style-name="P1">Psychologists look for causes of mental disease. <text:s/>Unfortunately, psychologists generally do not consider that many of the mental diseases are caused by demons in the patient, or if that did occur to them, would not know how to cast out the demons. <text:s/>But, as I said, they first would need to be born-again Christians (John chapt 3).</text:p>
      <text:p text:style-name="P1"/>
      <text:p text:style-name="P1">Dr. Sumrall is an authority on the subject, and though he has passed on he has written some good books. <text:s/>Contact LESEA Broadcasting. <text:s/>I believe they have a website. <text:s/>I've seen older videos of Dr. Sumrall teaching recently on Direct TV, around channel 360 to 374. <text:s/>Perhaps it was the TBN channel (Trinirty Broadcasting Network). <text:s/>An important book by Sumrall is, "Demons, <text:soft-page-break/>The Answer Book."</text:p>
      <text:p text:style-name="P1"/>
      <text:p text:style-name="P1">Another authority on casting out of demons is Norvel Hayes, of Cleveland, TN. <text:s/>I believe he has his own Internet website at www.nhm.cc</text:p>
      <text:p text:style-name="P1"/>
      <text:p text:style-name="P1">Epilepsy patients are given medications, which seem to help a little, but they don't cure the disease, they only mask the problem. <text:s/>The real solution is to cast out the demons.</text:p>
      <text:p text:style-name="P1"/>
      <text:p text:style-name="P1">K.E. Hagin, however has taught that you can’t cast demons out of someone if that person wants to keep their demons. </text:p>
      <text:p text:style-name="P1"/>
      <text:p text:style-name="P1"/>
      <text:p text:style-name="P1">SOLVING FINANCIAL PROBLEMS</text:p>
      <text:p text:style-name="P1"/>
      <text:p text:style-name="P1">Kenneth E. Hagin was having financial problems, so he prayed for three days about it. <text:s/>On the third day, the Lord answered him, and showed him how he wasn't entirely willing, and how he needed to use his faith for finances, and gave him a three-step plan. <text:s/>This is all in one of his mini-books titled, "How God Taught Me About Prosperity," by Kenneth E. Hagin.</text:p>
      <text:p text:style-name="P1"/>
      <text:p text:style-name="P1">It's available from www.Rhema.org <text:s/>Click on “bookstore.” <text:s/>And his books are at some Christian Bookstores. <text:s/>I've seen some Kenneth E. Hagin books at <text:soft-page-break/>the Lakewood Church bookstore in Houston. <text:s/>The Church may have an internet website. <text:s/>Joel Osteen is pastor there. <text:s/>There is a JoelOsteen.com, but I'm not sure he's very good at answering emails. <text:s/>They also have a P.O.Box address in Houston. <text:s/>I think they give that address on the internet. <text:s text:c="5"/></text:p>
      <text:p text:style-name="P1"/>
      <text:p text:style-name="P1">You would probably learn more by reading that mini-book, but I'll try to summarize the three-step plan here for you. <text:s/>The Lord told K.E. Hagin, "I don't want you to pray about finances anymore, not like you've been praying. <text:s/>Here's what I want you to do, Claim whatever it is you want or need, then say, Satan, take your hands off my finances, then say, Go, ministering spirits, and cause the money to come.”</text:p>
      <text:p text:style-name="P1"/>
      <text:p text:style-name="P1">A scripture reference for authority over Satan is Luke 10:19, "Behold, I give you power to tread on serpents and scorpions, and OVER ALL THE POWER OF THE ENEMY..."</text:p>
      <text:p text:style-name="P1"/>
      <text:p text:style-name="P1">But if we have authority over Satan and demons, how do we use that authority? <text:s/>By opening our mouth, and commanding Satan and the demons to cease in their operations and desist in their maneuvers against us, and commanding them to go. <text:s/>Jesus cast out the spirits with his words.</text:p>
      <text:p text:style-name="P1"/>
      <text:p text:style-name="P1">In another scripture, "Whatever you bind on earth shall <text:soft-page-break/>be bound in heaven. <text:s/>Whatever you loose on earth shall be loosed in heaven." <text:s/>Bind &amp; loose how? <text:s/>With our words that we speak. <text:s/>But what if we don't bind and loose? <text:s/>They we don't do as well. <text:s/></text:p>
      <text:p text:style-name="P1"/>
      <text:p text:style-name="P1">K.E. Hagin answered the Lord, "What do you mean, 'Go ministering spirits and cause the money to come?'"</text:p>
      <text:p text:style-name="P1"/>
      <text:p text:style-name="P1">The Lord answered, "Haven't you read in the book of Hebrews that the angels are ministering spirits to minister for those who shall be heirs of salvation?"</text:p>
      <text:p text:style-name="P1"/>
      <text:p text:style-name="P1">So K.E. Hagin saw that he could give his angels something to do.</text:p>
      <text:p text:style-name="P1"/>
      <text:p text:style-name="P1">The Lord told Hagin, after he followed those three steps, just stay in faith, and don't even think about it, or if he did think about it, just say, "Thank God for it, it's working."</text:p>
      <text:p text:style-name="P1"/>
      <text:p text:style-name="P1">I was discussing George Muller recently with a Christian friend. <text:s/>There's an autobiography of him at Amazon.com for $8.99. <text:s/>I believe that's the same book I read years ago. <text:s/></text:p>
      <text:p text:style-name="P1"/>
      <text:p text:style-name="P1">Muller said when he first started an orphanage there in England, (in Bristol, I think), it took about all the faith he had just to pray in enough food to feed the children. <text:s/>But after decades, he said that then he could easily believe <text:soft-page-break/>God for a million pounds, which I guess would be about two million dollars. <text:s/>So his faith grew like a muscle will grow when you exercise it. <text:s/></text:p>
      <text:p text:style-name="P1"/>
      <text:p text:style-name="P1">Abraham disregarded the contradictory circumstances, &amp; gave glory to God, the Bible says. <text:s/>In Mark chapter 11, Jesus said, "When you pray, believe that you receive the things you ask for, and you shall have them." <text:s/>Also in Mark chapt 11, you can move mountains. <text:s/>Mountains like what? <text:s/>Like whatever hinders you ministry. <text:s/></text:p>
      <text:p text:style-name="P1"/>
      <text:p text:style-name="P1">Brother Norvel Hayes is a teacher out of Cleveland, TN. <text:s/>I've seen him on the GTV channel of Direct TV. <text:s/>His website is www.nhm.cc <text:s text:c="2"/>Hayes says, “Whatever your problem is, that's your mountain. <text:s/>Tell it to go." <text:s/>(See Mark 11:23)</text:p>
      <text:p text:style-name="P1"/>
      <text:p text:style-name="P1"/>
      <text:p text:style-name="P1">Why Gold is a Bad Investment</text:p>
      <text:p text:style-name="P1"/>
      <text:p text:style-name="P1">Dear Conservative Radio Talk Show Hosts: <text:s/>I agree with much of what you say, however... <text:s/></text:p>
      <text:p text:style-name="P1"/>
      <text:p text:style-name="P1">You have commercials about investing in gold. <text:s/>Seems like the company is Gold Line. <text:s/>You tell how you invest in gold yourself. </text:p>
      <text:p text:style-name="P1"/>
      <text:p text:style-name="P1">It is an ignorant thing to do to invest in gold. <text:s/>You seem <text:soft-page-break/>to be unaware of a part of the scriptures warning about gold and silver. <text:s/></text:p>
      <text:p text:style-name="P1"/>
      <text:p text:style-name="P1">The scripture I'm referring to is in the book of James, and James was a Jew, before he became a Messianic Jew. <text:s/>He writes (in chapter 5): <text:s/></text:p>
      <text:p text:style-name="P1"/>
      <text:p text:style-name="P1">"Go to now, ye rich men, weep and howl for your miseries that shall come upon you. <text:s/>Your riches are corrupted, and your garments are motheaten. <text:s/>Your gold and silver is cankered; and the rust of them shall be a witness against you, and shall eat your flesh as if by fire. You have heaped treasure together for the last days."</text:p>
      <text:p text:style-name="P1"/>
      <text:p text:style-name="P1">When I first read that about the gold and silver getting cankered, I understood cankered, but didn't quite see how. <text:s/>Did it mean the gold and silver would oxidize? <text:s/>But then I heard a speaker speak on the subject who suggested that the gold could become radioactive. <text:s/>Well, yes, gold is one of the heaviest elements, like uranium, and plutonium, so it probably wouldn't be very difficult for the gold to become radioactive, especially if it happened to be in close proximity to radioactivity. <text:s/></text:p>
      <text:p text:style-name="P1"/>
      <text:p text:style-name="P1">So if you're sitting on $25,000 of gold, and it becomes radioactive, what would it then be worth? <text:s/>Twenty five cents? <text:s/>And who would want to handle your twenty five cents worth of radioactive gold?</text:p>
      <text:p text:style-name="P1"><text:soft-page-break/></text:p>
      <text:p text:style-name="P1">But you might say, "But how could my gold become radioactive? <text:s/>You don't actually stash gold bars under your mattress, do you? <text:s/>But if you keep it somewhere in your home, it could still be subject to theft. <text:s/></text:p>
      <text:p text:style-name="P1"/>
      <text:p text:style-name="P1">Probably, you pay a fee for someone else to store your gold for you, where they're also storing other people's gold. <text:s/>Perhaps you have the right to go look at your gold. <text:s/>Perhaps they've shown you gold with a name tag with your name.</text:p>
      <text:p text:style-name="P1"/>
      <text:p text:style-name="P1">But after you walk out the door, they probably remove that sign, and put that gold back with the rest of the gold. <text:s/>The gold you may have seen can be removed to a different location the day after you view it, or perhaps the same day. <text:s/></text:p>
      <text:p text:style-name="P1"/>
      <text:p text:style-name="P1">In the book, Manhattan project, by Stephan Grouef, when Army Colonel Leslie R. Groves, who was head of the project, decided he needed to acquire some uranium, he was able to obtain barrels of it in an ordinary warehouse near New York City. <text:s/></text:p>
      <text:p text:style-name="P1"/>
      <text:p text:style-name="P1">If your gold is stored in close proximity to uranium, how can you be sure your gold won't become radioactive?</text:p>
      <text:p text:style-name="P1"/>
      <text:p text:style-name="P1">You might say, "The people the gold company wouldn't let that happen." <text:s/>Really? <text:s/>Do they know who all the <text:soft-page-break/>other tenants are in every building they use for storing gold, and what other substances are stored there? <text:s/>If they do know that now, what's to prevent a tenant from moving out and being replaced by another who's storing radioactive materials? <text:s/>If they're terrorists making a dirty bomb, they would naturally prefer that no one knows what they're storing.</text:p>
      <text:p text:style-name="P1"/>
      <text:p text:style-name="P1">Or, if your gold company decides to move some gold, what if the truck they use was yesterday transporting uranium or plutonium, unknown to the gold company? <text:s/>But maybe they only use certified trucking companies. <text:s/>But if a truck breaks down, now perhaps it's necessary to go rent a rental truck that yesterday transported plutonium. <text:s text:c="2"/></text:p>
      <text:p text:style-name="P1"/>
      <text:p text:style-name="P1">Or, if some radioactive gold, before it is found to be radioactive, is moved in with uncontaminated gold, then maybe it's all radioactive gold, including your gold. <text:s/>So now your $25,000 in gold is worth twenty five cents, if you can find someone willing to handle it.</text:p>
      <text:p text:style-name="P1"/>
      <text:p text:style-name="P1">But if radioactivity is not the cankering, then there will be another form of cankering that will significantly reduce the value of gold. <text:s text:c="2"/></text:p>
      <text:p text:style-name="P1"/>
      <text:p text:style-name="P1">You're playing Russian Roulette with your money when you invest in gold, because God has already said in his book that the silver and gold will become cankered, and <text:soft-page-break/>shall eat your flesh like fire. <text:s/>Ignorance of the scriptures will set you back. <text:s/></text:p>
      <text:p text:style-name="P1"/>
      <text:p text:style-name="P1">Are you a good enough chemist that you know how to process cankered gold into uncankered gold? <text:s/>I don't think so, nor will you find such a chemist. <text:s/></text:p>
      <text:p text:style-name="P1"/>
      <text:p text:style-name="P1"/>
      <text:p text:style-name="P1">HOW DOES IT END?</text:p>
      <text:p text:style-name="P1"/>
      <text:p text:style-name="P1">by Fred Hoehn, www.FredHoehnMinistries.com</text:p>
      <text:p text:style-name="P1"/>
      <text:p text:style-name="P1">Investing can be somewhat risky without guidelines as to what the future holds. <text:s/>Indeed, one branch of investing is called the "Futures Market." <text:s/>Investors speculate on the future price of grains or cattle or hogs as they buy "futures contracts." <text:s/>If they guess well, they can turn a profit.</text:p>
      <text:p text:style-name="P1"/>
      <text:p text:style-name="P1">There are sources of information sometimes overlooked by investors. <text:s/>Important information on "How Does it End?" can be found in certain reference books. <text:s/>It ends like Daniel says in the Book of Daniel. <text:s/>It ends like John said in the Book of Revelation. <text:s/>It ends like Jesus said in Matthew chapter 24: </text:p>
      <text:p text:style-name="P1"/>
      <text:p text:style-name="P1">"And you'll hear of wars and rumors of wars. <text:s/>Nation shall rise against nation, and kingdom against kingdom, and there shall be famines, and pestilences, and <text:soft-page-break/>earthquakes, in various places. <text:s/>All these are the beginning of sorrows. <text:s/>And then many shall be offended, and shall betray each other, and shall hate each other.</text:p>
      <text:p text:style-name="P1"/>
      <text:p text:style-name="P1">And many false prophets shall arise, and deceive many. <text:s/>And because sin shall be abundant, the love of many shall grow cold.</text:p>
      <text:p text:style-name="P1"><text:s/></text:p>
      <text:p text:style-name="P1">Therefore when you see the abomination of desolation, spoken about by Daniel the prophet, stand in the holy place, (whoever reads, let him understand,)</text:p>
      <text:p text:style-name="P1"/>
      <text:p text:style-name="P1">Then let those who are in Judea flee into the mountains, <text:s/>Let him that is on the housetop not come down to take anything out of his house, <text:s/>Neither let him that is in the field return back to take his clothes.</text:p>
      <text:p text:style-name="P1"/>
      <text:p text:style-name="P1">For then there shall be great tribulation, such as hasn't been since the beginning of the world until that time, no, nor ever shall be.</text:p>
      <text:p text:style-name="P1"/>
      <text:p text:style-name="P1">Immediately after the tribulation of those days the sun shall be darkened, and the moon shall not give its light, and the stars shall fall from heaven, and the powers of the heavens shall be shaken.</text:p>
      <text:p text:style-name="P1"/>
      <text:p text:style-name="P1">Now learn a parable from the fig tree, when its branch is yet tender, and puts out leaves, you know that summer <text:soft-page-break/>is near. <text:s/>So likewise you, when you see all these things, know that it is near, even at the doors.</text:p>
      <text:p text:style-name="P1"><text:s/></text:p>
      <text:p text:style-name="P1">But as the days of Noah were, so also shall the coming of the Son of man be. <text:s/>For as in the days that were before the flood they were eating and drinking, marrying and giving in marriage, until the day that Noah entered into the ark,</text:p>
      <text:p text:style-name="P1"/>
      <text:p text:style-name="P1">And didn't know until the flood came, and took them all away, so also shall the coming of the Son of man be. <text:s/>But know this, that if the householder had known at what time the thief would come, he would have stayed awake, and would not have allowed his house to be broken up."</text:p>
      <text:p text:style-name="P1"/>
      <text:p text:style-name="P1">According to the book of Revelation, during the "great tribulation" there will be the "mark of the beast," in everyone’s hand, or in the forehead. <text:s/>Those who won't take the mark of the beast can't buy or sell.</text:p>
      <text:p text:style-name="P1"/>
      <text:p text:style-name="P1">So, best to take the mark, right? <text:s/>No, because those who take it are damned.</text:p>
      <text:p text:style-name="P1"/>
      <text:p text:style-name="P1">In his book, "The Vision," the late David Wilkerson wrote that one of the main things coming is financial confusion. <text:s/>"Distress of nations with perplexity," said Jesus.</text:p>
      <text:p text:style-name="P1"/>
      <text:p text:style-name="P1"><text:soft-page-break/>In his book, "How to be led by the Spirit of God," Kenneth E. Hagin told of an investor who never made a bad investment. <text:s/>At his house, the man had a large, walk-in closet.</text:p>
      <text:p text:style-name="P1"/>
      <text:p text:style-name="P1">When it was time to do more investing, the man would go into his closet and pray for guidance about what to invest in. <text:s/>He might come out for a bite to eat, or to catch a little shut-eye, but he would go back to the closet until he had an answer. <text:s/>And he never lost money on his investments.</text:p>
      <text:p text:style-name="P1"/>
      <text:p text:style-name="P1">This kind of guidance puts an investor in a position of advantage over his fellow investors not familiar with this strategy.</text:p>
      <text:p text:style-name="P1"/>
      <text:p text:style-name="P1">But it would be important, when doing the praying, to be sure to pray to the correct God. <text:s/>Otherwise, the strategy will fail. <text:s/></text:p>
      <text:p text:style-name="P1"/>
      <text:p text:style-name="P1">Prior to the stock market crash of 1929, there was another, smaller crash of 1907.</text:p>
      <text:p text:style-name="P1"/>
      <text:p text:style-name="P1">Safeguards were put into place after the 1907 crash, and safeguards after the 1929 crash, hoping to prevent a future crash. <text:s/>Safeguards that were removed in the deregulation of the early 21st century. <text:s/>Thus, the financial crash of 2008. <text:s/>History repeating itself. </text:p>
      <text:p text:style-name="P1"/>
      <text:p text:style-name="P1"><text:soft-page-break/>An investment area often overlooked is Luke 6:38--"Give, and it shall be given to you, good measure, pressed down, shaken together, running over shall men give into your bosom."</text:p>
      <text:p text:style-name="P1"/>
      <text:p text:style-name="P1">This is a safer investment than some of the investments people are making these days. <text:s/>Using this method, of course, depends on whether the investor relies on the words of Jesus.</text:p>
      <text:p text:style-name="P1"/>
      <text:p text:style-name="P1">There's another investment where a hundredfold return is promised. <text:s/>So, at a return of a hundredfold, $100 invested would produce $10,000. <text:s/>Or, $1,000 invested would produce $100,000.</text:p>
      <text:p text:style-name="P1"/>
      <text:p text:style-name="P1">That investment is found in Mark chapter 10. <text:s/>"Truly I say to you, there is no man that has left house, or brothers, or sisters, or father, or mother, or wife, or children, or lands, for my sake, and the gospel's, but he shall receive a hundred fold now in this time, houses, and brothers, and sisters, and mothers, and children, and lands..."</text:p>
      <text:p text:style-name="P1"/>
      <text:p text:style-name="P1">Investments are considered very good if they produce a profit of 10%. <text:s/>So then, an investment that returns a hundredfold outshines most other investments.</text:p>
      <text:p text:style-name="P1"/>
      <text:p text:style-name="P1">Investors who disregard the scriptures place themselves at a serious disadvantage.</text:p>
      <text:p text:style-name="P1"><text:soft-page-break/></text:p>
      <text:p text:style-name="P1">Yemeni Terrorist</text:p>
      <text:p text:style-name="P1"><text:s text:c="9"/></text:p>
      <text:p text:style-name="P1">Many months ago, an airline passenger from Yemen was apprehended and arrested after trying to get into the cockpit of an airline flight in the U.S. <text:s/>He was said to say, "God is Great," in Arabic as he attempted to get into the cockpit.</text:p>
      <text:p text:style-name="P1"/>
      <text:p text:style-name="P1">The judge held him without bail, though the man's attorney argued he was no risk to the public. <text:s/>No risk to the public? <text:s/>Muslim terrorists are always a risk to the public, as we learned on 9/11/01.</text:p>
      <text:p text:style-name="P1"/>
      <text:p text:style-name="P1">A friend of the Yemeni man was surprised by his behavior, since the man was so quiet and well-behaved. <text:s/>Yes, but he was a Muslim, as was Major Hasan at Ft. Hood, TX.</text:p>
      <text:p text:style-name="P1"/>
      <text:p text:style-name="P1">Major Hasan was thought of as a good citizen for years. <text:s/>But then something happened. <text:s/>Major Hasan was given orders. <text:s/></text:p>
      <text:p text:style-name="P1"/>
      <text:p text:style-name="P1">There's nothing unusual about a soldier getting orders. <text:s/>It occurs on a regular basis. <text:s/>You go to boot camp at some Army base, and then you get orders to somewhere else, perhaps to Advanced Individual Training at a different Army base. <text:s/></text:p>
      <text:p text:style-name="P1"/>
      <text:p text:style-name="P1"><text:soft-page-break/>Then you get orders to somewhere else, according to the needs of the Army, and all soldiers whether officer or enlisted understand that. <text:s/>At any time, you might get orders, transferring you elsewhere.</text:p>
      <text:p text:style-name="P1"/>
      <text:p text:style-name="P1">But Major Hasan got orders to a combat zone, and he didn't like those orders. <text:s/>He just didn't want to go there. <text:s/>Can't fault a man for having some personal preferences, can you? <text:s/>But, didn't he take an oath when he joined the Army to obey orders and to loyally support the government of the United States? <text:s/>Of course he did. <text:s/>And if he had refused to take that oath, they wouldn’t have let him into the Army. <text:s/></text:p>
      <text:p text:style-name="P1"/>
      <text:p text:style-name="P1">So what to do, what to do? <text:s/>Oh, Hasan thought, "Here's what I'll do. <text:s/>I don't have to obey these orders and go where I don't want to go. <text:s/>I'm a Muslim, so I'm guaranteed to be promoted to heaven if I die a Muslim martyr. <text:s/>That's what I'll do, I'll die a Muslim Martyr and go to heaven rather than obey my orders." <text:s/></text:p>
      <text:p text:style-name="P1"/>
      <text:p text:style-name="P1">"Just never mind about the oath I swore when I entered the Army. <text:s/>And just never mind that God said, All liars shall have their part in the lake that burns with fire and brimstone." <text:s text:c="2"/>(If you go to the lake that burns with fire and brimstone, then you don't go to heaven.)</text:p>
      <text:p text:style-name="P1"/>
      <text:p text:style-name="P1">And some Muslim clerics have promised men that if they die Muslim martyrs, they'll get 72 virgins to be their <text:soft-page-break/>wives in heaven. <text:s/>Oh, really? <text:s/>But didn't Jesus say that people in heaven neither marry nor are given in marriage? <text:s/>Yes, but the Muslims don't read the Bible, so if you promise them 72 virgins, they don't know that Jesus said that can't happen. <text:s/></text:p>
      <text:p text:style-name="P1"/>
      <text:p text:style-name="P1">So Hasan got his guns and started shooting people. <text:s/>Sooner or later someone would have to shoot him back so he could die a Muslim martyr.</text:p>
      <text:p text:style-name="P1"/>
      <text:p text:style-name="P1">Unfortunately for Hasan, things didn't go quite according to plan. <text:s/>He did get shot, but it didn't kill him, it only paralyzed him. <text:s/>Unfortunately, also, when he was promised to go to heaven by dying a Muslim martyr, he was lied to, for it is written, "No murderer has eternal life abiding in him."</text:p>
      <text:p text:style-name="P1"/>
      <text:p text:style-name="P1">But what about the Yemeni man? <text:s/>What set him off? <text:s/>Could it have been the recent killing of his fellow Muslim terrorist, Osama Bin Laden? <text:s/>Well maybe that is what provoked the Yemeni into action to try to do something for Allah.</text:p>
      <text:p text:style-name="P1"/>
      <text:p text:style-name="P1">The Fox News reporter said the Yemeni man said, "God is great," in Arabic, but no, I think he said, "Allah akbar." <text:s/>That's what Muslims say when they're about to commit a terrorist act. <text:s/>"God is great" would not be an accurate translation. <text:s/></text:p>
      <text:p text:style-name="P1"/>
      <text:p text:style-name="P1"><text:soft-page-break/>There was an actual man called Fritz, and he had a son named John. <text:s/>Next door lived a man named Pete. <text:s/>Pete did not have a son named John. <text:s/>Now someone who had never seen either Fritz or Pete, but only heard about them might say, "You know, I think that perhaps that fellow Pete may be the same person as that guy Fritz, just called by a different name." <text:s/></text:p>
      <text:p text:style-name="P1"/>
      <text:p text:style-name="P1">But the answer to that is, "No, Fritz and Pete couldn't be the same person because Fritz has a son, John, while Pete does not." <text:s/>Is that good logic? <text:s/>Yes it is.</text:p>
      <text:p text:style-name="P1"/>
      <text:p text:style-name="P1">Similarly, Allah can't be God, because God has a son, Jesus, while Allah does not. <text:s/></text:p>
      <text:p text:style-name="P1"/>
      <text:p text:style-name="P1">So then, "Allah akbar" is not correctly translated "God is great," since Allah is not God, since Allah doesn't have a son, Jesus. <text:s/></text:p>
      <text:p text:style-name="P1"/>
      <text:p text:style-name="P1">And, according to a guest on the Zola Levitt TV program, "Allah is great" is not the correct translation, either. <text:s/>A better translation, he said, would be, "Allah is greater." <text:s/>But isn't that pretty much the same? <text:s/>No, the Muslims are saying that their Allah is greater than the Judeo-Christian God. <text:s/>But is Allah really greater than God? <text:s/>No, God is greater than Allah, if there is such a being as Allah.</text:p>
      <text:p text:style-name="P1"/>
      <text:p text:style-name="P1">On the west coast of the United States, there is the <text:soft-page-break/>State of California. <text:s/>How did California get its name? <text:s/>California was the name of a fictitious place in a novel, and then became the name of a state in the U.S. <text:s/>The name stuck, of course, but the place that California was named for never existed. <text:s/></text:p>
      <text:p text:style-name="P1"/>
      <text:p text:style-name="P1">It is not exactly known who Allah is, but he is surely not God. <text:s/>God and son Jesus created the worlds and animals, and Adam, the first man. <text:s/>Allah was not involved in the creation. <text:s text:c="3"/></text:p>
      <text:p text:style-name="P1"/>
      <text:p text:style-name="P1">Another way to show that Allah is not God is that God has said, "Vengeance is mine, I will repay, says the Lord." <text:s/>But the Muslims believe in taking vengeance for themselves, so then their Allah is not the same God who tells us not to take vengeance. <text:s/></text:p>
      <text:p text:style-name="P1"/>
      <text:p text:style-name="P1">There has been discussion on the subject of "racial profiling." <text:s/>Some have said, "It's not right to harass Muslim airline passengers just for being Muslims."</text:p>
      <text:p text:style-name="P1"/>
      <text:p text:style-name="P1">But isn't it true that Muslims are very much more likely to be Muslim terrorists than people who are not Muslims? <text:s/>Of course it is, especially when Muslims are taught that if they'll die as Muslim martyrs, they're guaranteed to go to heaven. <text:s/>Who doesn't want to go to heaven? <text:s/>But Muslims don't know that Jesus said, "You must be born again." </text:p>
      <text:p text:style-name="P1"/>
      <text:p text:style-name="P1"><text:soft-page-break/></text:p>
      <text:p text:style-name="P1"/>
      <text:p text:style-name="P1">SHOULD AMERICA FEAR ISLAM?</text:p>
      <text:p text:style-name="P1"/>
      <text:p text:style-name="P1">Dear Ms. A.:</text:p>
      <text:p text:style-name="P1"/>
      <text:p text:style-name="P1">I often watch Meet the Press, but this morning NBC has gone crazy for golf, so I tuned into This Week, and found your special edition about Islam.</text:p>
      <text:p text:style-name="P1"/>
      <text:p text:style-name="P1">Franklin Graham is not the worst person you could get as a panelist. <text:s/>The son of the very respected Billy Graham, Franklin is probably a fairly good preacher in his own right. <text:s/>Unfortunately, I don't think he nor his dad are "full gospel" or "Pentecostal."</text:p>
      <text:p text:style-name="P1"/>
      <text:p text:style-name="P1">In other words, with the signs following of Mark chapt. 16. <text:s/>A Christian can get to heaven without that, but will do much better with the Baptism of the Holy Ghost with the speaking in unknown tongues. <text:s/>The unknown tongue is a language spoken by, but not understood by the person speaking. <text:s/></text:p>
      <text:p text:style-name="P1"/>
      <text:p text:style-name="P1">You asked the question, "Should Americans fear Islam?" <text:s/></text:p>
      <text:p text:style-name="P1"/>
      <text:p text:style-name="P1">I am glad to be able to answer your question correctly, Ms. A. <text:s/>You should fear Islam if you’re not a Christian, but not all Americans. <text:s/>By the way, are you an <text:soft-page-break/>American? <text:s/>You speak with a British accent, and your family name seems like something out of India, where the predominant religion seems to be Hindu. <text:s/></text:p>
      <text:p text:style-name="P1"/>
      <text:p text:style-name="P1">But the Americans who should not fear Islam are the Christian Americans, since God has told us in his book, the Holy Bible, "God has not given us the spirit of fear, but of power, and of love, and of a sound mind." <text:s/>But it seems clear that you, Ms. A, are not a Christian. <text:s/></text:p>
      <text:p text:style-name="P1"/>
      <text:p text:style-name="P1">If you were a Christian, then I would expect that you would already know the answer to the Islam issue. <text:s/>But instead, you do the nation a disservice by giving a voice on the air to Muslims, who ought not to be given that voice, in view of the fact they have nothing worthwhile to say. <text:s/></text:p>
      <text:p text:style-name="P1"/>
      <text:p text:style-name="P1">Of course, this is the U.S.A., and we have freedom of religion, but if in exercising your freedom of religion you choose badly, then you could wind up in a fiery hell for eternity, and all Muslims are on the road to hell.</text:p>
      <text:p text:style-name="P1"/>
      <text:p text:style-name="P1">An acquaintance of mine spoke of Islam as the religion of Ishmael (son of Abraham). <text:s/>That's not correct. <text:s/>Ishmael lived like perhaps 4 thousand years ago. <text:s/>Islam wasn't started until about the 7th century a.d. by a man claiming to be a prophet, but who actually was the false prophet <text:s/>Mohammed, a spokesperson for Satan. <text:s/></text:p>
      <text:p text:style-name="P1"/>
      <text:p text:style-name="P1"><text:soft-page-break/>The Muslims have a book they call holy, the Koran (or, Quran), which, of course, is a counterfeit Bible. <text:s/>If you were a Christian, Ms. A, you should know that, unless you've been a Christian for a very short time. <text:s/></text:p>
      <text:p text:style-name="P1"/>
      <text:p text:style-name="P1">That pastor in Florida who wanted to burn Korans was, <text:s/>I believe, not so wise to plan to do so, however he was right when he said that Islam is a religion from Satan. <text:s/>It would be correct to say that all false religions are from Satan, and they were invented to help Satan in his effort to send people to hell. <text:s text:c="2"/></text:p>
      <text:p text:style-name="P1"/>
      <text:p text:style-name="P1">You showed Obama saying, "We are not at war with Islam." <text:s/>But that's the same Obama who, on Dec. 8, 2009 said, "Islam is one of the world's great religions." <text:s/>No, it's not. <text:s/>Islam sends every one of its followers to hell. <text:s/>A great religion doesn't send its followers to hell, thus Obama told a lie in saying that. <text:s/>So, clearly, in theological matters, Obama has little expertise. <text:s/></text:p>
      <text:p text:style-name="P1"/>
      <text:p text:style-name="P1">It has been said that some of the Muslims are peaceful. <text:s/>Maybe so, but consider Major Hasan at Ft. Hood, TX. <text:s/>The Army educated him, and he became a psychologist or psychiatrist for the Army. <text:s/>Peaceful so far. <text:s/>But then the Army issued orders sending him to the war zone. <text:s/>But Hasan didn't want to go to the war zone. <text:s/>What to do? <text:s/></text:p>
      <text:p text:style-name="P1"/>
      <text:p text:style-name="P1">But Hasan had an ace up his sleeve, or so he thought. <text:s/><text:soft-page-break/>So Hasan says to himself, wait a minute, I don't have to go to the war zone. <text:s/>I'm a Muslim. <text:s/>And Muslims are guaranteed to go to heaven if they die as Muslim martyrs. <text:s/>So that's what I'll do. <text:s/>I'll die a Muslim martyr.</text:p>
      <text:p text:style-name="P1"/>
      <text:p text:style-name="P1">Unfortunately for Hasan and all Muslims, they've been lied to. <text:s/>You don't go to heaven by being a Muslim martyr. <text:s/>In fact, God says in the Bible, "No murderer has eternal life abiding in him."</text:p>
      <text:p text:style-name="P1"/>
      <text:p text:style-name="P1">So, Hasan gets his guns and starts shooting people who mostly don't look like Muslims, assuming that someone will come and stop him by shooting him. <text:s/>Unfortunately things didn't work out for Hasan. <text:s/>The security person's bullets didn't kill him, they only paralyzed him. <text:s/>Sometimes things just don't go the way you expect. <text:s/>Especially if based on false teaching, which is what Islam is all about. <text:s/></text:p>
      <text:p text:style-name="P1"/>
      <text:p text:style-name="P1">Muslims take vengeance if they believe someone's done them wrong. <text:s/>But God says in the Bible, "Vengeance is mine, I will repay says the Lord." <text:s/>So, that's one way we know that Islam is not a religion from God.</text:p>
      <text:p text:style-name="P1"/>
      <text:p text:style-name="P1">Another way we know that Islam is not a religion from God is the statement by the Muslims that Jesus was a good man and a prophet, but not the Son of God. <text:s/>But Jesus said he's the Son of God at least three places in <text:soft-page-break/>the New Testament. <text:s/>So if the Muslims are right that he is not the Son of God, then Jesus is not a good man, but a liar; not a prophet, but a false prophet (like the false prophet Mohammed.)</text:p>
      <text:p text:style-name="P1"/>
      <text:p text:style-name="P1">The real God has a son named Jesus. <text:s/>The Islam god, Allah, does not. <text:s/>Allah, therefore, is not God, and the Muslims neither know who God is, nor who Jesus is. <text:s/></text:p>
      <text:p text:style-name="P1"/>
      <text:p text:style-name="P1">Which came first, Ms. A, the legitimate $20 bill, or the counterfeit one? <text:s/>Well, the real one came first, of course, and later the counterfeit. <text:s/></text:p>
      <text:p text:style-name="P1"/>
      <text:p text:style-name="P1">Similarly, the legitimate religion Christianity came first, and afterward came the counterfeit religion, Islam. <text:s/></text:p>
      <text:p text:style-name="P1"/>
      <text:p text:style-name="P1">The best religion in the world used to be Judaism, until about two thousand years ago, when Judaism became the second best religion. <text:s/>But how did it happen that Judaism switched places from best to second best? <text:s/></text:p>
      <text:p text:style-name="P1"/>
      <text:p text:style-name="P1">Judaism taught that a Messiah, or savior, would come. <text:s/>And then the Savior did come, The Lord Jesus Christ, born of a virgin in Bethlehem, as per prophecy, descendant of David by genealogy, who lived a sinless life, and then died for the sins of the world. <text:s/>"There is no other name under heaven, given among men, whereby we MUST be saved."</text:p>
      <text:p text:style-name="P1"/>
      <text:p text:style-name="P1"><text:soft-page-break/>Some Jews, of course, did accept Jesus as Lord, and became Christians. <text:s/>The majority of Jews did not accept him. <text:s/>"He came to his own, and his own received him not." <text:s/>And that's when Christianity replaced Judaism as the best religion of the world, and the only religion that gets people to heaven, since Jesus said, "I am the way, the truth, and the life. <text:s/>No man comes to the Father but by me." <text:s/>The Father, of course is God the Father who is in heaven. <text:s/>You don't go to heaven unless you have Jesus as Savior, and the Muslims don't have Jesus as Savior. <text:s/>They don't even recognize him as the Son of God. <text:s/></text:p>
      <text:p text:style-name="P1"/>
      <text:p text:style-name="P1">Everyone goes either to heaven or hell, and to whichever of those places you go, it's permanent, and Jesus said that most people go to hell. <text:s/>Jesus doesn't lie. <text:s/>"Broad is the way that leads to destruction, and many there be which go in thereat. <text:s/>Narrow is the way that leads to life, and few there be that find it," says Jesus. <text:s/>This is the old-fashioned King James English, but I'm sure you're able to follow it. <text:s/></text:p>
      <text:p text:style-name="P1"/>
      <text:p text:style-name="P1">If you really want to get to the heart of this Islam issue, Ms. A, first become a Christian. <text:s/></text:p>
      <text:p text:style-name="P1"/>
      <text:p text:style-name="P1">You asked the question, Ms. A, "Can an understanding be reached?" <text:s/>Yes, it can, Ms. A, and here is the understanding to be reached: <text:s/>The legitimate religion from God is Christianity, and Islam is a false religion <text:soft-page-break/>from Satan. <text:s/></text:p>
      <text:p text:style-name="P1"/>
      <text:p text:style-name="P1">However, as a Christian, I don't advocate killing those who have the wrong religion, as some Muslims advocate killing non-Muslims. <text:s text:c="3"/></text:p>
      <text:p text:style-name="P1"/>
      <text:p text:style-name="P1">If you wish to find scriptures I've quoted in the Bible, I recommend Strong's Unabridged Concordance. <text:s/>A recent edition is called "The Strongest Strongs." </text:p>
      <text:p text:style-name="P1"/>
      <text:p text:style-name="P1"/>
      <text:p text:style-name="P1">DO MUSLIMS WORSHIP THE CHRISTIAN GOD?</text:p>
      <text:p text:style-name="P1"/>
      <text:p text:style-name="P1">Dear Mohammed:</text:p>
      <text:p text:style-name="P1"/>
      <text:p text:style-name="P1">I've purchased a couple of computers from you, and have noticed that you are closed on Friday afternoons for a while. </text:p>
      <text:p text:style-name="P1"/>
      <text:p text:style-name="P1">That, together with the name Mohammed suggests that you have chosen Islam as your religion. <text:s/></text:p>
      <text:p text:style-name="P1"/>
      <text:p text:style-name="P1">I'm sure there are good people and good citizens who are Muslims. <text:s/>I worked with a technician in Indiana who was a Muslim, and he seemed to be pretty sharp technically.</text:p>
      <text:p text:style-name="P1"/>
      <text:p text:style-name="P1">But the Muslims have the wrong idea about who Jesus is. <text:s/>Muslims say that "Jesus was a good man and a <text:soft-page-break/>prophet, but not the Son of God." <text:s/>When the Muslims say that, they have contradicted themselves.</text:p>
      <text:p text:style-name="P1"/>
      <text:p text:style-name="P1">Jesus said he's the Son of God in Mark 14:62. <text:s/>Jesus was brought before the Jewish High Priest, who asked him, "Are you the Christ, the Son of the Blessed?" <text:s/>Jesus answered, "I am, and you'll see the Son of man sitting at the right hand of power, and coming in the clouds of heaven."</text:p>
      <text:p text:style-name="P1"/>
      <text:p text:style-name="P1">On another occasion, Jesus was talking with his disciples, in Matthew chapt 16, and He asked them, "Whom do people say that I am?" The disciples answered, "Some say you are Elijah, or one of the prophets." <text:s/>Jesus asked, "Whom do you say that I am. <text:s/>The disciple Simon Peter answered, "You are the Christ, the Son of the living God." <text:s/>Jesus answered Peter, "Blessed are you, Simon, son of Jonah, for flesh and blood has not revealed it to you, but my Father who is in heaven."</text:p>
      <text:p text:style-name="P1"/>
      <text:p text:style-name="P1">Matthew is the first book in the New Testament part of the Holy Bible, and Mark is the book after Matthew. <text:s/></text:p>
      <text:p text:style-name="P1"/>
      <text:p text:style-name="P1">So then, Jesus himself claimed to be the Son of God. <text:s/>But if the Muslims are right when they say Jesus is not the Son of God, then Jesus is not a good man, he's a liar, and not a prophet, but a false prophet. <text:s/></text:p>
      <text:p text:style-name="P1"/>
      <text:p text:style-name="P1"><text:soft-page-break/>But it is the Muslims who are mistaken. <text:s/>Jesus is a prophet, and also the Son of God. <text:s/>Jesus said, "I am the way, the truth, and the life. <text:s/>No man comes to the Father except by me." <text:s/>(John 14:6)</text:p>
      <text:p text:style-name="P1"/>
      <text:p text:style-name="P1">If you would take the time to read the books, Matthew, Mark, Luke, and John in the New Testament, you would know a lot more about Jesus, the Son of God, and Savior of the World. <text:s/>He's the lamb of God who takes away the sin of the world, for those who accept Him as Lord and Savior.</text:p>
      <text:p text:style-name="P1"/>
      <text:p text:style-name="P1">In Revelation chapt. 3 verse 20, Jesus offers salvation from hell to all who say yes to him. <text:s/>I hope that you will do this. </text:p>
      <text:p text:style-name="P1"/>
      <text:p text:style-name="P1"/>
      <text:p text:style-name="P1">REGARDING SOME FALSE PREACHERS</text:p>
      <text:p text:style-name="P1"/>
      <text:p text:style-name="P1">Dave:</text:p>
      <text:p text:style-name="P1"/>
      <text:p text:style-name="P1">It is a very serious mistake to oversimplify by saying, "Religion is just about money." <text:s/>Your enemy, Satan, and his demons want you to believe that lie. <text:s/>If they can get you to hold on to that lie, they'll likely get you to hell for eternity. <text:s/></text:p>
      <text:p text:style-name="P1"/>
      <text:p text:style-name="P1">It is true that televangelists, and radio preachers, and pastors of churches usually provide opportunity for <text:soft-page-break/>people to donate, but YOU DON'T HAVE TO GIVE.</text:p>
      <text:p text:style-name="P1"/>
      <text:p text:style-name="P1">The fact they would like your financial support doesn't necessarily mean that what they're preaching is lies, however I believe there are some false men of God preaching. <text:s text:c="3"/></text:p>
      <text:p text:style-name="P1"/>
      <text:p text:style-name="P1">A church I used to go to in Glendale, CA, had its own radio station. <text:s/>The Pastor told about a listener who selected him to listen to, because our pastor was the radio preacher who consistently said the same things. </text:p>
      <text:p text:style-name="P1"/>
      <text:p text:style-name="P1">When you die, Dave, it's only your body that dies. <text:s/>Then, you, the man who had that body as his house, will go either to heaven, or to hell. <text:s/>How do I know? <text:s/>Jesus said so, in the Bible, and Dave, I know that Jesus doesn't tell lies. <text:s/></text:p>
      <text:p text:style-name="P1"/>
      <text:p text:style-name="P1">Jesus told about two men. <text:s/>One of them was a beggar, named Lazarus. <text:s/>The other was a rich man, at whose gate Lazarus laid, full of sores, hoping to be fed from the crumbs that fell from the rich man's table. <text:s/>Jesus didn't tell us the rich man's name, but we know he had a name, because Jesus said, "There was a certain rich man..."</text:p>
      <text:p text:style-name="P1"/>
      <text:p text:style-name="P1">Then both men died. <text:s/>Lazarus was carried by the angels into Abraham's bosom. <text:s/>The rich man's body was buried, and then in hell, the rich man lifted up his eyes <text:soft-page-break/>and saw Abraham afar off, and Lazarus in his bosom. <text:s/>The rich man said, "Father Abraham, send Lazarus, so he can dip his finger in water, and cool my tongue, for I am tormented in this flame." </text:p>
      <text:p text:style-name="P1"/>
      <text:p text:style-name="P1">Jesus said that in hell, there's weeping and gnashing of teeth, where their worms don't die, and where the fire is not quenched." </text:p>
      <text:p text:style-name="P1"/>
      <text:p text:style-name="P1">Abraham answered the rich man, "Son, you know that in your lifetime, you received your good things, and he, evil things, but now he's comforted, and you're tormented. <text:s/>And beside all this, between us and you there is this great gulf fixed, so that if anyone wanted to come from here to there, they can't."</text:p>
      <text:p text:style-name="P1"/>
      <text:p text:style-name="P1">Then the formerly rich man said, "Then send him back to earth, for I have five brothers, so that they don't also come to this place of torment." <text:s/></text:p>
      <text:p text:style-name="P1"/>
      <text:p text:style-name="P1">Abraham answered, "They have Moses (books of Genesis, Exodus, Leviticus, Numbers, &amp; Deuteronomy) and the prophets, let them hear them." <text:s text:c="2"/></text:p>
      <text:p text:style-name="P1"/>
      <text:p text:style-name="P1">The rich man said, "No, Father Abraham, but if someone went back from the dead, they'd believe."</text:p>
      <text:p text:style-name="P1"/>
      <text:p text:style-name="P1">Abraham answered, "If they won't listen to Moses and the prophets, they wouldn't believe even if someone <text:soft-page-break/>went back from the dead."</text:p>
      <text:p text:style-name="P1"/>
      <text:p text:style-name="P1">Jesus also teaches that most people go to hell, when he says, "Broad is the way that leads to destruction, and many there are who go in thereat; narrow is the way that leads to life, and few there are who find it."</text:p>
      <text:p text:style-name="P1"/>
      <text:p text:style-name="P1">But I'm one of those who has found salvation, and eternal life, and heaven, by becoming a born again Christian, but to Jews, I try to say, become a Messianic Jew, and accept Jesus the Messiah. <text:s/>It costs you not one penny to become a Messianic Jew, or in other words, a fulfilled Jew. <text:s/></text:p>
      <text:p text:style-name="P1"/>
      <text:p text:style-name="P1">Judaism used to be the number one religion in the world up until about 2,000 years ago. <text:s/>The Jewish religion, Judaism, correctly teaches that a savior, a messiah would come.</text:p>
      <text:p text:style-name="P1"/>
      <text:p text:style-name="P1">Here is the good news, Dave, your promised Messiah has come, and his name is The Lord Jesus Christ, born of a virgin in the city of Bethlehem, who died for our sins, whom God raised from the dead on the third day. <text:s/></text:p>
      <text:p text:style-name="P1"/>
      <text:p text:style-name="P1">But then Judaism became the second best religion, because the Jews generally rejected Jesus as their messiah. <text:s/>I think they were expecting that the Messiah would immediately set up a kingdom on earth. <text:s/>But Jesus said, "My kingdom is not of this earth." <text:s/>Jesus <text:soft-page-break/>said the kingdom of God is in your hearts (if you're a Messianic Jew). <text:s/>The number one religion is the Christian religion, or, Messianic Judaism, which includes some Jews and some gentiles. <text:s/></text:p>
      <text:p text:style-name="P1"/>
      <text:p text:style-name="P1">As a Christian, the Bible says I'm grafted into Israel. </text:p>
      <text:p text:style-name="P1"/>
      <text:p text:style-name="P1">Jesus said in the book of Revelation, "See, I stand at the door and knock. <text:s/>If any man hears my voice, and opens the door, I will come in and eat with him, and he with me." <text:s/>Open the door, and say with your mouth, Yes to Jesus, Dave. </text:p>
      <text:p text:style-name="P1"/>
      <text:p text:style-name="P1">The Bible says, "All that call on the name of the Lord shall be saved." <text:s/>Open your mouth, Dave, and ask Jesus to save you. <text:s/>He will hear from heaven and save you. <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6" meta:paragraph-count="313" meta:word-count="11481" meta:character-count="62829"/>
    <dc:date>2014-07-15T19:00:39.46</dc:date>
    <dc:creator>Fred H</dc:creator>
    <meta:generator>OpenOffice/4.1.0$Win32 OpenOffice.org_project/410m18$Build-9764</meta:generator>
  </office:meta>
</office:document-meta>
</file>