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style:style style:name="P2"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n a Christian Have a Demon?</text:p>
      <text:p text:style-name="P1">From Actual Experience</text:p>
      <text:p text:style-name="P1"/>
      <text:p text:style-name="P1">by Frederick Hoehn, copyright 2014, all rights reserved. <text:s/></text:p>
      <text:p text:style-name="P1"/>
      <text:p text:style-name="P1">Chapter 1</text:p>
      <text:p text:style-name="P1"/>
      <text:p text:style-name="P1">Can a Christian have a demon? <text:s/>Yes, a Christian can have a demon. <text:s/></text:p>
      <text:p text:style-name="P1"/>
      <text:p text:style-name="P1">I'm a student of Kenneth E. Hagin, having read a lot of his books, and listened to a lot of his cassette tapes. <text:s/>I think that Hagin knew that a Christian can have a demon, but I don't remember him ever actually saying that a Christian can have a demon. <text:s/></text:p>
      <text:p text:style-name="P1"/>
      <text:p text:style-name="P1">But Win Worley did. <text:s/>Worley was the Pastor of Hegewisch Baptist Church in Highland, IN. <text:s/>Worley came and had a three day seminar on casting out of demons when I was in Houston at a church on Satsuma St. <text:s/></text:p>
      <text:p text:style-name="P1"/>
      <text:p text:style-name="P1">Worley said, “At our church in Highland, IN, we cast out a lot of demons. <text:s/>And most of the people we cast demons out of are Christians.” <text:s/></text:p>
      <text:p text:style-name="P1"/>
      <text:p text:style-name="P1">I said to myself, “What, I never heard that before.” <text:s/></text:p>
      <text:p text:style-name="P1"/>
      <text:p text:style-name="P1">I grew up in an Assembly of God church in Southern <text:soft-page-break/>California. <text:s/>The Assemblies of God never told me that. <text:s/></text:p>
      <text:p text:style-name="P1"/>
      <text:p text:style-name="P1">In fact, I never saw a demon cast out at an Assembly of God church, and yet, the casting out of demons is the very first sign following of Mark 16:17,18. <text:s/></text:p>
      <text:p text:style-name="P1"/>
      <text:p text:style-name="P1">Those signs listed there are supposed to follow believers (Christians). <text:s/></text:p>
      <text:p text:style-name="P1"/>
      <text:p text:style-name="P1">But they were casting out demons at Hegewisch Baptist Church in Highland, IN. <text:s/>I went up there for about a week long seminar, and stayed at a motel. <text:s text:c="3"/></text:p>
      <text:p text:style-name="P1"/>
      <text:p text:style-name="P1">The Lord gave Win Worley a ministry of casting out demons. <text:s/>However, I believe any Christian has the authority from the Lord to cast out demons. <text:s/></text:p>
      <text:p text:style-name="P1"/>
      <text:p text:style-name="P1">Luke 10:19 says, “Behold I give you power...over all the power of the enemy.” <text:s/>Ephesians chapter six tells us that our main enemy is the devil and his demons, and lists four categories of demons. <text:s/></text:p>
      <text:p text:style-name="P1"/>
      <text:p text:style-name="P1"><text:s/>10 Finally, my brothers, be strong in the Lord, and in the power of his might.</text:p>
      <text:p text:style-name="P1"><text:s/>11 Put on the whole armor of God, so you'll be able to stand against the wiles of the devil.</text:p>
      <text:p text:style-name="P1"><text:s/>12 For we don't wrestle against flesh and blood, but against princedoms, against powers, against the rulers of the darkness of this world, against wicked spirits in <text:soft-page-break/>high places.</text:p>
      <text:p text:style-name="P1"><text:s/>13 So, take to yourselves the whole armor of God, so you'll be able to withstand in the evil day, and having done all, to stand.</text:p>
      <text:p text:style-name="P1"><text:s/>14 Stand therefore, having your loins clothed with truth, and having on the breastplate of righteousness,</text:p>
      <text:p text:style-name="P1"><text:s/>15 And for shoes, the preparation of the gospel of peace,</text:p>
      <text:p text:style-name="P1"><text:s/>16 Above all, taking the shield of faith, with which you'll be able to quench all the fiery darts of the wicked.</text:p>
      <text:p text:style-name="P1"><text:s/>17 And take the helmet of salvation, and the sword of the Spirit, which is the word of God,</text:p>
      <text:p text:style-name="P1"><text:s/>18 Praying always with all prayer and supplication in the Spirit, and staying awake regarding that, with all perseverance and supplication for all saints. (Eph 6:10--18) <text:s/></text:p>
      <text:p text:style-name="P1"/>
      <text:p text:style-name="P1">Mark 16:17,18 says, “These signs shall follow those who believe, In my name they'll cast out demons, they'll speak with new languages, They shall pick up serpents, and if they drink any deadly thing, it won't hurt them. <text:s/>They shall lay hands on the sick, and they'll recover.”</text:p>
      <text:p text:style-name="P1"/>
      <text:p text:style-name="P1">So, we Christians have authority from the Lord Jesus to cast out demons. <text:s/></text:p>
      <text:p text:style-name="P1"/>
      <text:p text:style-name="P1">Chapter 2</text:p>
      <text:p text:style-name="P1"/>
      <text:p text:style-name="P1">Unfortunately there is a severe lack of teaching on this <text:soft-page-break/>subject. <text:s/></text:p>
      <text:p text:style-name="P1"/>
      <text:p text:style-name="P1">But I teach on this subject. <text:s/>If you're a Christian, use your God-given authority, and command demons to go from people, including from yourself. <text:s/></text:p>
      <text:p text:style-name="P1"/>
      <text:p text:style-name="P1">The demons don't go out just because you became a Christian. <text:s/>Someone has to cast them out. <text:s/>You command them to go in the name of Jesus. <text:s/></text:p>
      <text:p text:style-name="P1"/>
      <text:p text:style-name="P1">Actually, I expect you'll do better at casting out demons if you've received from the Lord the Baptism with the Holy Ghost with the speaking in unknown tongues (languages). <text:s/>So, ask the Lord for that if you're a Christian. <text:s/>It's not for unbelievers. <text:s/></text:p>
      <text:p text:style-name="P1"/>
      <text:p text:style-name="P1">When you pray, believe that you receive the things you ask for, and you shall have them. (Mark 11:24)</text:p>
      <text:p text:style-name="P1"/>
      <text:p text:style-name="P1">But you can't cast out demons if you're not a Christian. <text:s/>Acts chapter 19 tells about the seven sons of Sceva, a Jew, who tried to cast out demons, and were unsuccessful, because they didn't have the authority to do so, since they weren't Christians. <text:s/></text:p>
      <text:p text:style-name="P1"/>
      <text:p text:style-name="P1">And then, also, Jesus said there's a kind of demon that doesn't come out except by prayer and fasting. <text:s/></text:p>
      <text:p text:style-name="P1"/>
      <text:p text:style-name="P1">I have heard that the deaf and dumb demon is one of <text:soft-page-break/>the easier ones to cast out, and that the epileptic demon is one of the more difficult to cast out. <text:s/></text:p>
      <text:p text:style-name="P1"/>
      <text:p text:style-name="P1">Basically, any kind of obsessive or compulsive behavior is likely to be demonic in origin. <text:s/>If there's a doubt whether something is demonic or not, give the benefit of the doubt to its being demonic, and cast that demon out. <text:s/>If it was not a demon, you've lost nothing. <text:s/></text:p>
      <text:p text:style-name="P1"/>
      <text:p text:style-name="P1">But if I sense that I'm having some kind of sexual temptation, I know that's not something from God. <text:s/>So I speak like this, “You mountains of sexual temptation and lust, I command you to be plucked up, roots and all, and to be thrown into the sea. <text:s/>All evil spirits connected with that how many of you are there?” <text:s/></text:p>
      <text:p text:style-name="P1"/>
      <text:p text:style-name="P1">(When Jesus cast out demons, sometimes he asked what the name of the demon was, and sometimes he learned how many of them there were.)</text:p>
      <text:p text:style-name="P1"/>
      <text:p text:style-name="P1">However many of them there are, I say, “Go and don't return, in Jesus' name.” <text:s/></text:p>
      <text:p text:style-name="P1"/>
      <text:p text:style-name="P1">I've cast many demons out of myself. <text:s/>I also cast one or more demons out of a man in Seattle, WA, who would sometimes be overtaken with a compulsion to run. <text:s/></text:p>
      <text:p text:style-name="P1"/>
      <text:p text:style-name="P1">Win Worley has written on the subject of casting out demons. <text:s/>There is a website for WRWPublications. <text:s/></text:p>
      <text:p text:style-name="P1"><text:soft-page-break/></text:p>
      <text:p text:style-name="P1">Norvel Hayes is also an authority on the subject of casting out of demons. <text:s/>Hayes is at www.nhm.cc <text:s/></text:p>
      <text:p text:style-name="P1"/>
      <text:p text:style-name="P1">Kenneth E. Hagin has cast out demons from people. <text:s/>Hagin has books at www.Amazon.com, and at www.Rhema.org</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text:soft-page-break/>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text:soft-page-break/>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oft-page-break/><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text:soft-page-break/>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oft-page-break/><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text:soft-page-break/>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oft-page-break/><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oft-page-break/><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text:soft-page-break/>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07-05T21:22:42.67</dc:date>
    <dc:creator>Fred H</dc:creator>
    <meta:generator>OpenOffice/4.1.0$Win32 OpenOffice.org_project/410m18$Build-9764</meta:generator>
    <meta:editing-duration>PT53M47S</meta:editing-duration>
    <meta:editing-cycles>35</meta:editing-cycles>
    <meta:document-statistic meta:table-count="0" meta:image-count="0" meta:object-count="0" meta:page-count="16" meta:paragraph-count="156" meta:word-count="3398" meta:character-count="17901"/>
  </office:meta>
</office:document-meta>
</file>