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 a Christian Be a Scientist?</text:p>
      <text:p text:style-name="P1"/>
      <text:p text:style-name="P1">by Frederick Hoehn, copyright 2015, all rights reserved.</text:p>
      <text:p text:style-name="P1"/>
      <text:p text:style-name="P1">Chapter 1</text:p>
      <text:p text:style-name="P1"/>
      <text:p text:style-name="P1">I met a young man who had been a student at Cal Tech, in Southern California. <text:s/></text:p>
      <text:p text:style-name="P1"/>
      <text:p text:style-name="P1">That's a college with a good reputation. <text:s/>Supposed to be on a par with MIT, and with U. of Calif. in Berkeley. <text:s/></text:p>
      <text:p text:style-name="P1"/>
      <text:p text:style-name="P1">But the young man stopped studying at Cal Tech. <text:s/></text:p>
      <text:p text:style-name="P1"/>
      <text:p text:style-name="P1">I asked him why. <text:s/>He said, "Because I didn't want to be a Scientist." <text:s/>(He wanted to be an Engineer.) <text:s/></text:p>
      <text:p text:style-name="P1"/>
      <text:p text:style-name="P1">I think he continued his education at another university. <text:s/></text:p>
      <text:p text:style-name="P1"/>
      <text:p text:style-name="P1">So what's the difference between a Scientist and an Engineer?</text:p>
      <text:p text:style-name="P1"/>
      <text:p text:style-name="P1">The work of an Engineer is mainly about using scientific and engineering principles to design things. <text:s/></text:p>
      <text:p text:style-name="P1"/>
      <text:p text:style-name="P1">You muster up your best knowledge and design the perfect automobile that has great performance and comfort with high gas mileage per gallon of fuel and low maintenance. <text:s/></text:p>
      <text:p text:style-name="P1"><text:soft-page-break/></text:p>
      <text:p text:style-name="P1">Or, perhaps you design an electric car, or a Super Computer. <text:s text:c="2"/></text:p>
      <text:p text:style-name="P1"/>
      <text:p text:style-name="P1">But the Scientist deals more in the theoretical realm. <text:s/></text:p>
      <text:p text:style-name="P1"/>
      <text:p text:style-name="P1">Some Scientists work with the Supercollider, over in Europe, studying sub-atomic particles. <text:s/></text:p>
      <text:p text:style-name="P1"/>
      <text:p text:style-name="P1">In the early days, the subatomic particles that were known about were the Electron, the Proton, and the Neutron. <text:s/></text:p>
      <text:p text:style-name="P1"/>
      <text:p text:style-name="P1">But now, they've named more than twenty subatomic particles, one of the most recent to be discovered (they think), was the Higgs-Boson particle. <text:s/></text:p>
      <text:p text:style-name="P1"/>
      <text:p text:style-name="P1">I see nothing wrong with Christians becoming Engineers and designing things. <text:s/></text:p>
      <text:p text:style-name="P1"/>
      <text:p text:style-name="P1">I have a technical education, and majored in Engineering. <text:s/>I'm a Software Engineer, and write Computer Programs. <text:s/>And I'm a Digital Circuit Design Engineer, and have designed digital circuitry. <text:s/></text:p>
      <text:p text:style-name="P1"/>
      <text:p text:style-name="P1">The difference between digital electronics and analog electronics is that analog deals with a range of variable voltages, such as you would find in your home stereo system. <text:s/>But digital electronics deals with only two <text:soft-page-break/>voltage levels: <text:s/>high and low, true or false, one or zero. </text:p>
      <text:p text:style-name="P1"/>
      <text:p text:style-name="P1">For one certain family of digital Integrated Circuits, the two voltages are +5 volts and zero volts. <text:s text:c="2"/></text:p>
      <text:p text:style-name="P1"/>
      <text:p text:style-name="P1">It is this digital electronics that our computers are based on. <text:s/>There have, however, been a few analog computers, but they were found to be not nearly as accurate as digital computers. <text:s/></text:p>
      <text:p text:style-name="P1"/>
      <text:p text:style-name="P1">But if a Christian is considering becoming a Scientist, there will be some pitfalls. <text:s/></text:p>
      <text:p text:style-name="P1"/>
      <text:p text:style-name="P1">I believe your average Scientist is an Evolutionist. <text:s/>He believes in Darwin's Theory of Evolution. <text:s/></text:p>
      <text:p text:style-name="P1"/>
      <text:p text:style-name="P1">Darwin was apparently an Atheist. <text:s/>He didn't believe in God. <text:s/></text:p>
      <text:p text:style-name="P1"/>
      <text:p text:style-name="P1">But God says, "The fool has said in his heart There is no God." (Psa 14:1)</text:p>
      <text:p text:style-name="P1"/>
      <text:p text:style-name="P1">So then, in the sight of God, Darwin is a fool. <text:s/></text:p>
      <text:p text:style-name="P1"/>
      <text:p text:style-name="P1">Do you really want to follow that fool, Darwin?</text:p>
      <text:p text:style-name="P1"/>
      <text:p text:style-name="P1">I believe it was Darwin's intention, in inventing the Theory of Evolution, to try to explain how we got here without the need for God. <text:s/></text:p>
      <text:p text:style-name="P1"><text:soft-page-break/></text:p>
      <text:p text:style-name="P1">The main problem with that is that we didn't get here without God. <text:s/>If God hadn't decided to create Adam and Eve, we wouldn't be here. <text:s/></text:p>
      <text:p text:style-name="P1"/>
      <text:p text:style-name="P1">You have to be careful what you study in college. <text:s/></text:p>
      <text:p text:style-name="P1"/>
      <text:p text:style-name="P1">Some of these colleges are teaching Evolution as though it were fact, and not a Theory. <text:s/></text:p>
      <text:p text:style-name="P1"/>
      <text:p text:style-name="P1">If you just buy everything that a college Professor tells you, it could send you to hell. <text:s/></text:p>
      <text:p text:style-name="P1"/>
      <text:p text:style-name="P1">When I was living in the Silicon Valley area, I rented a mail box from a small company that provided mail service. <text:s/></text:p>
      <text:p text:style-name="P1"/>
      <text:p text:style-name="P1">A lady there told me that she had been a Christian until she took a college course on Comparative Religion. <text:s/></text:p>
      <text:p text:style-name="P1"/>
      <text:p text:style-name="P1">That course talked her out of being a Christian. <text:s/></text:p>
      <text:p text:style-name="P1"/>
      <text:p text:style-name="P1">It would have been better for that lady never to have gone to college than to let a college course send her to hell. <text:s/></text:p>
      <text:p text:style-name="P1"/>
      <text:p text:style-name="P1">But here's a thing that can be done. <text:s/>When you see that a college course is steering you wrong, you can withdraw from that college course, and take some other <text:soft-page-break/>course instead to get the credits needed for graduation. <text:s/></text:p>
      <text:p text:style-name="P1"/>
      <text:p text:style-name="P1">If Comparative Religion is required for graduation at your college, transfer your credits to another college where Comparative Religion is not a requirement for graduation. <text:s/></text:p>
      <text:p text:style-name="P1"/>
      <text:p text:style-name="P1">When Evolutionists try to estimate the age of the Universe, it always comes out in billions, or perhaps trillions of years. <text:s/></text:p>
      <text:p text:style-name="P1"/>
      <text:p text:style-name="P1">Why so long? <text:s/>Because they need that much time to try to make Evolution work. <text:s/></text:p>
      <text:p text:style-name="P1"/>
      <text:p text:style-name="P1">The problem is that no matter how much time you give it, Evolution still doesn't work.</text:p>
      <text:p text:style-name="P1"/>
      <text:p text:style-name="P1">Chapter 2</text:p>
      <text:p text:style-name="P1"/>
      <text:p text:style-name="P1">These days, we have digital electronic watches. <text:s/>The battery in my watch is supposed to last ten years. <text:s/></text:p>
      <text:p text:style-name="P1"/>
      <text:p text:style-name="P1">But before electronic watches, we used to have wind-up, mechanical watches, with dozens of little gears in there. <text:s/></text:p>
      <text:p text:style-name="P1"/>
      <text:p text:style-name="P1">If you were to take one of those watches apart (or, a pocket watch with its gears and springs), and put all of the pieces in a box, and close the box, how long would <text:soft-page-break/>you have to shake the box for all the pieces to go back to forming a watch that works like before you took it apart?</text:p>
      <text:p text:style-name="P1"/>
      <text:p text:style-name="P1">The answer is forever. <text:s/>It's never going to happen.</text:p>
      <text:p text:style-name="P1"/>
      <text:p text:style-name="P1">If you take two dozen monkeys and set them down at typewriters, how long before one of them produces a readable book, or even a chapter?</text:p>
      <text:p text:style-name="P1"/>
      <text:p text:style-name="P1">Forever. <text:s/>Before the monkeys got very far, they'd realize that all this dumb machine does is make noise, and that there's no food to be produced, they would lose interest, and go on to something more interesting to the monkeys. <text:s/></text:p>
      <text:p text:style-name="P1"/>
      <text:p text:style-name="P1">Similarly, some primordial slime doesn't produce an amoeba that develops into a more complex animal, or perhaps a fish. <text:s/></text:p>
      <text:p text:style-name="P1"/>
      <text:p text:style-name="P1">There were no amoebas or fish until God created them. <text:s/></text:p>
      <text:p text:style-name="P1"/>
      <text:p text:style-name="P1">No trees, no vegetables, no horses, frogs, birds, reptiles until God created them. <text:s/></text:p>
      <text:p text:style-name="P1"/>
      <text:p text:style-name="P1">After God's creation, those creatures reproduce after their own kind. <text:s/>Monkeys always reproduce monkeys. <text:s/>Horses reproduce horses. <text:s/></text:p>
      <text:p text:style-name="P1"/>
      <text:p text:style-name="P1"><text:soft-page-break/>Scientists talk about trying to discover the origins of the Universe.</text:p>
      <text:p text:style-name="P1"/>
      <text:p text:style-name="P1">Oh, do you want to know how it all began? <text:s/></text:p>
      <text:p text:style-name="P1"/>
      <text:p text:style-name="P1">Read the Bible. <text:s/>The book of Genesis tells us, "In the beginning, God created the heavens and the earth..."</text:p>
      <text:p text:style-name="P1"/>
      <text:p text:style-name="P1">It was all God's idea. <text:s/>He spoke the worlds into existence. <text:s/>He said, "Let there be light," and there was light. <text:s/></text:p>
      <text:p text:style-name="P1"/>
      <text:p text:style-name="P1">But if you simply must find another way as to how we got here, a way that doesn't involve God, then you are already traveling down the wrong road. <text:s/></text:p>
      <text:p text:style-name="P1"/>
      <text:p text:style-name="P1">A Scientist might say, "But most of my Scientist friends are Evolutionists." <text:s/>But you see, this is one area where majority doesn't rule. <text:s/></text:p>
      <text:p text:style-name="P1"/>
      <text:p text:style-name="P1">One of the early Astronomers, perhaps it was Galileo, came out with a statement that was at odds with the other Astronomers of the day. <text:s/>He said the Earth was more of a sphere, and not flat. <text:s/></text:p>
      <text:p text:style-name="P1"/>
      <text:p text:style-name="P1">But the fact that he was at odds with most other Astronomers doesn't make him wrong and them right. <text:s/>No, the earth really is egg shaped, and not flat, no matter what anyone says. <text:s/></text:p>
      <text:p text:style-name="P1"><text:soft-page-break/></text:p>
      <text:p text:style-name="P1">You can see the curvature of the earth's shadow on the moon if you watch a lunar eclipse. <text:s/></text:p>
      <text:p text:style-name="P1"/>
      <text:p text:style-name="P1">If you're a Christian, and you want to be a Scientist, you're likely to have a lot of people telling you that you're a fool. <text:s/></text:p>
      <text:p text:style-name="P1"/>
      <text:p text:style-name="P1">Is that the kind of career you want? </text:p>
      <text:p text:style-name="P1"/>
      <text:p text:style-name="P1">In some of my other books, I talk about not hanging around with the wrong kind of people. <text:s/>The Bible says, "Don't go with an angry man, and with a furious man you shall not go, so that you don't learn his ways, and get a snare to your soul." <text:s/></text:p>
      <text:p text:style-name="P1"/>
      <text:p text:style-name="P1">If you hang out with Scientists, you could get a snare to your soul, and miss heaven, and go to hell. <text:s/></text:p>
      <text:p text:style-name="P1"/>
      <text:p text:style-name="P1">I suggest, if you're a Christian, choose to be an Engineer rather than Scientist. <text:s/></text:p>
      <text:p text:style-name="P1"/>
      <text:p text:style-name="P1">Don't choose any career that would send you to hell. <text:s/></text:p>
      <text:p text:style-name="P1"/>
      <text:p text:style-name="P1">I had a friend in Grammar School, Virginia Trimble, who was supposed to have an I.Q. of 170, I think it was. <text:s/></text:p>
      <text:p text:style-name="P1"/>
      <text:p text:style-name="P1">There was an article about her in Life Magazine. <text:s/>This would have been in about the 1950's. <text:s/>Perhaps that <text:soft-page-break/>article was listed in the Reader's Guide to Periodical Literature. <text:s/></text:p>
      <text:p text:style-name="P1"/>
      <text:p text:style-name="P1">My mother taught Piano, and Virginia was one of her students. <text:s/></text:p>
      <text:p text:style-name="P1"/>
      <text:p text:style-name="P1">I invited Virginia to accompany me to my Protestant church, and we went. <text:s/></text:p>
      <text:p text:style-name="P1"/>
      <text:p text:style-name="P1">She invited me to her Jewish Synagogue, and we went. <text:s/></text:p>
      <text:p text:style-name="P1"/>
      <text:p text:style-name="P1">Virginia and I corresponded a little by mail while I was in the Navy. <text:s/></text:p>
      <text:p text:style-name="P1"/>
      <text:p text:style-name="P1">Virginia became an Astrophysicist, and hosted about an hour long program on TV that I happened to watch. <text:s/>Don't know her married name. <text:s/></text:p>
      <text:p text:style-name="P1"/>
      <text:p text:style-name="P1">An old high school friend of mine sent me an email. <text:s/>He sent the email to a list of people, and Virginia was on the list. <text:s/></text:p>
      <text:p text:style-name="P1"/>
      <text:p text:style-name="P1">So Virginia and I corresponded a little by email. <text:s/></text:p>
      <text:p text:style-name="P1"/>
      <text:p text:style-name="P1">She said she was an Atheist. <text:s/></text:p>
      <text:p text:style-name="P1"/>
      <text:p text:style-name="P1">But when she was young, she was Jewish. <text:s/>Judaism believes in God. <text:s/></text:p>
      <text:p text:style-name="P1"/>
      <text:p text:style-name="P1"><text:soft-page-break/>What happened? <text:s/></text:p>
      <text:p text:style-name="P1"/>
      <text:p text:style-name="P1">She fell in among Scientists. <text:s/></text:p>
      <text:p text:style-name="P1"/>
      <text:p text:style-name="P1">If all your friends are Atheistic Scientists, that can tend to pull you away from the religion of your youth. <text:s/></text:p>
      <text:p text:style-name="P1"/>
      <text:p text:style-name="P1">Christianity is a better religion than Judaism. <text:s/>In fact, Christianity is the fulfillment of Judaism, with Moses' promise of a Messiah (Savior). <text:s/></text:p>
      <text:p text:style-name="P1"/>
      <text:p text:style-name="P1">That Messiah is Jesus. <text:s/></text:p>
      <text:p text:style-name="P1"/>
      <text:p text:style-name="P1">I met a man in Houston who said he was a Messianic Jew, because he had accepted Jesus as Messiah. <text:s/></text:p>
      <text:p text:style-name="P1"/>
      <text:p text:style-name="P1">But Judaism is better than Atheism since God says that Atheists are fools. <text:s/></text:p>
      <text:p text:style-name="P1"/>
      <text:p text:style-name="P1">So what good is an I.Q. of 170 if when you die, you wind up in a fiery hell? <text:s/>Judaism would have put Virginia a little closer to going to heaven than Atheism. <text:s/></text:p>
      <text:p text:style-name="P1"/>
      <text:p text:style-name="P1">Virginia is probably enjoying a good life now, but "What shall it profit a man if he shall gain the whole world and lose his own soul."</text:p>
      <text:p text:style-name="P1"/>
      <text:p text:style-name="P1">Virginia's choice of a career among fellow scientists seems likely to result in her going to hell. <text:s/>And hell is <text:soft-page-break/>forever. <text:s/></text:p>
      <text:p text:style-name="P1"/>
      <text:p text:style-name="P1">We will all go to one of two places: <text:s/>heaven, or hell, says Jesus, who also said, "You must be born again." (John chapt 3)</text:p>
      <text:p text:style-name="P1"/>
      <text:p text:style-name="P1">Since we're speaking of Scientists and Christianity, you may be aware that there is a religion called "Christian Science." <text:s/>It is neither scientific, nor Christian. <text:s/></text:p>
      <text:p text:style-name="P1"/>
      <text:p text:style-name="P1">They think that sickness and disease are the result of wrong thinking. <text:s/>No, sickness and disease are generally demonic in origin, and Christian Science has no authority over demons. <text:s/></text:p>
      <text:p text:style-name="P1"/>
      <text:p text:style-name="P1">To cast out demons, you must be a born again Christian. <text:s/>Christian Scientists are not born again Christians. <text:s/></text:p>
      <text:p text:style-name="P1"/>
      <text:p text:style-name="P1">Jesus said, "What shall it profit a man if he shall gain the whole world, and lose his own soul? <text:s/>Or, what shall a man give in exchange for his soul?"</text:p>
      <text:p text:style-name="P1"/>
      <text:p text:style-name="P1">You lose your soul if you wind up in hell, where there's crying and gnashing of teeth, where their worms don't die, and where the fire is never quenched, Jesus said. <text:s/></text:p>
      <text:p text:style-name="P1"/>
      <text:p text:style-name="P1">There's nothing in this world, not money, or any other thing or person that is worth going to hell for. <text:s/></text:p>
      <text:p text:style-name="P1"><text:soft-page-break/></text:p>
      <text:p text:style-name="P1">I love my family, but if one of them decides to go to hell, I'm not going with them. <text:s/>I'll try to talk them out of it, but I won't go with them to hell. <text:s text:c="2"/></text:p>
      <text:p text:style-name="P1"/>
      <text:p text:style-name="P1">Earlier this evening, I saw a program on TV. <text:s/>It was a rerun from an old series that still has some popularity. <text:s/></text:p>
      <text:p text:style-name="P1"/>
      <text:p text:style-name="P1">One of the musicians who soloed on tonight's program used to be an evangelical Christian. <text:s/></text:p>
      <text:p text:style-name="P1"/>
      <text:p text:style-name="P1">More recently, however, he has been attending a "Church of Religious Science," a false religion that doesn't believe the Bible nor the teachings of Jesus. <text:s/></text:p>
      <text:p text:style-name="P1"/>
      <text:p text:style-name="P1">I've been to that man's home in the San Fernando Valley, Calif. for a concert there. <text:s/></text:p>
      <text:p text:style-name="P1"/>
      <text:p text:style-name="P1">How did it happen that the man wandered off the right road and onto the wrong road? <text:s/></text:p>
      <text:p text:style-name="P1"/>
      <text:p text:style-name="P1">I think he fell in love with and married a woman who was not a Christian. <text:s/></text:p>
      <text:p text:style-name="P1"/>
      <text:p text:style-name="P1">The Bible says in the book of Proverbs, "Keep your heart with all diligence, for out of it are the issues of life."</text:p>
      <text:p text:style-name="P1"/>
      <text:p text:style-name="P1">If you're a Christian, don't let yourself fall in love with an unbeliever. <text:s/></text:p>
      <text:p text:style-name="P1"><text:soft-page-break/></text:p>
      <text:p text:style-name="P1">In Corinthians, we're told that Christians shouldn't marry unbelievers. <text:s/></text:p>
      <text:p text:style-name="P1"/>
      <text:p text:style-name="P1">Dating is preparation for marriage. <text:s/>If you're a Christian, why would you be dating an unbeliever?</text:p>
      <text:p text:style-name="P1"/>
      <text:p text:style-name="P1">Even if a young man were able to marry Miss America, would that be worth going to hell for?</text:p>
      <text:p text:style-name="P1"/>
      <text:p text:style-name="P1">No, it wouldn't. <text:s/></text:p>
      <text:p text:style-name="P1"/>
      <text:p text:style-name="P1">The scriptures also say, "He that wanders out of the way of understanding shall remain in the congregation of the dead." <text:s/>That means you go to hell. <text:s/></text:p>
      <text:p text:style-name="P1"/>
      <text:p text:style-name="P1">We had counselors in High School. <text:s/>A counselor told me I should take French, not Spanish, because I would need the French for an advanced degree. <text:s/></text:p>
      <text:p text:style-name="P1"/>
      <text:p text:style-name="P1">It turns out that my studying French was not very useful, and Spanish probably would have been a lot more useful. <text:s/></text:p>
      <text:p text:style-name="P1"/>
      <text:p text:style-name="P1">I don't doubt that the Counselor meant well. <text:s/>But they may be working with limited information, especially if that Counselor is not a Christian. <text:s/></text:p>
      <text:p text:style-name="P1"/>
      <text:p text:style-name="P1">Your best Counselor is the Lord. <text:s/>Go to the Lord in <text:soft-page-break/>prayer, and ask Him what vocation you ought to pursue. <text:s/></text:p>
      <text:p text:style-name="P1"/>
      <text:p text:style-name="P1">This is not a matter of a ten minute prayer, and then you make your decision. <text:s/>No, on life's more important decisions, such as what vocation, or whom to marry, we should pray, and then pray some more, and then pray some more, and then pray some more. <text:s text:c="3"/></text:p>
      <text:p text:style-name="P1"/>
      <text:p text:style-name="P1">People could save themselves from a lot of grief if they would do so. <text:s/></text:p>
      <text:p text:style-name="P1"/>
      <text:p text:style-name="P1">1 Thess. 5:17 tells us to pray without stopping.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ext:soft-page-break/>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text:soft-page-break/>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text:soft-page-break/>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text:soft-page-break/>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oft-page-break/><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text:soft-page-break/>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text:soft-page-break/>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text:soft-page-break/>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text:soft-page-break/>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oft-page-break/><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4" meta:paragraph-count="229" meta:word-count="4606" meta:character-count="24712"/>
    <dc:date>2015-05-30T21:56:51.87</dc:date>
    <dc:creator>Fred Hoehn</dc:creator>
    <meta:generator>OpenOffice/4.1.1$Win32 OpenOffice.org_project/411m6$Build-9775</meta:generator>
  </office:meta>
</office:document-meta>
</file>