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noni</text:p>
      <text:p text:style-name="P1"/>
      <text:p text:style-name="P1">by Frederick Hoehn, copyright 2016, all rights reserved.</text:p>
      <text:p text:style-name="P1"/>
      <text:p text:style-name="P1">Chapter 1</text:p>
      <text:p text:style-name="P1"/>
      <text:p text:style-name="P1">Benoni is a name right out of the Bible, from the book of Genesis, the book of beginnings. <text:s text:c="2"/></text:p>
      <text:p text:style-name="P1"/>
      <text:p text:style-name="P1">In Genesis, we read about Adam and Eve, about Noah and the Ark, about Abraham, Isaac, and Jacob, whose name God changed to Israel. <text:s text:c="3"/></text:p>
      <text:p text:style-name="P1"/>
      <text:p text:style-name="P1">God arranged for there to be twelve tribes of Israel. <text:s/>The name of each tribe is the name of one of the sons of Israel.</text:p>
      <text:p text:style-name="P1"/>
      <text:p text:style-name="P1">But those twelve sons were not all the sons of one mother.</text:p>
      <text:p text:style-name="P1"/>
      <text:p text:style-name="P1">Back in those days, a man might have more than one wife. <text:s/></text:p>
      <text:p text:style-name="P1"/>
      <text:p text:style-name="P1">There had been friction between the two brothers, Jacob and Esau, because of the birthright that Esau sold to Jacob, and because of the blessings in which their Father, Isaac, had blessed Jacob with a better blessing than Esau. <text:s/></text:p>
      <text:p text:style-name="P1"/>
      <text:p text:style-name="P1"><text:soft-page-break/>So, Esau was of a mind to kill his brother Jacob. <text:s/></text:p>
      <text:p text:style-name="P1"/>
      <text:p text:style-name="P1">So Isaac and Rebekah sent Jacob off to Rebekah's brother, Laban, in Haran. (Gen chapt 27) <text:s/></text:p>
      <text:p text:style-name="P1"/>
      <text:p text:style-name="P1">Laban had two daughters, Leah and Rachel.</text:p>
      <text:p text:style-name="P1"/>
      <text:p text:style-name="P1">Jacob wanted Rachel for his wife. <text:s/></text:p>
      <text:p text:style-name="P1"/>
      <text:p text:style-name="P1">Jacob told Laban, "I'll work for you for seven years to get Rachel as my wife," and Laban agreed to the deal. <text:s/></text:p>
      <text:p text:style-name="P1"/>
      <text:p text:style-name="P1">But Laban tricked Jacob, and gave him Leah instead.</text:p>
      <text:p text:style-name="P1"/>
      <text:p text:style-name="P1">But Jacob could also have Rachel if Jacob would agree to another seven years of work. <text:s/></text:p>
      <text:p text:style-name="P1"/>
      <text:p text:style-name="P1">So Jacob had the two wives.</text:p>
      <text:p text:style-name="P1"/>
      <text:p text:style-name="P1">But also, each of the two daughters, Leah and Rachel, had a handmaid that also became Jacob's concubines. <text:s/>The four mothers produced twelve sons and a daughter, Dinah. <text:s/></text:p>
      <text:p text:style-name="P1"/>
      <text:p text:style-name="P1">Rachel's first son was Joseph, who found favor with Pharaoh in Egypt, and became second in command in Egypt.</text:p>
      <text:p text:style-name="P1"/>
      <text:p text:style-name="P1">But Rachel had a difficult childbirth with her second son, <text:soft-page-break/>and died giving birth. <text:s/>As she was dying, she named the child, Benoni, which means, "The Son of my Sorrow."</text:p>
      <text:p text:style-name="P1"/>
      <text:p text:style-name="P1">But Israel didn't like that name, and changed his name to Benjamin, "The Son of my Right Hand." <text:s/></text:p>
      <text:p text:style-name="P1"/>
      <text:p text:style-name="P1">Yes, that's a much better name, isn't it?</text:p>
      <text:p text:style-name="P1"/>
      <text:p text:style-name="P1">In fact, it was the tribe of Benjamin that later gave us Paul the Apostle, who wrote more than half the number of books of the New Testament (the twenty seven books from Matthew through Revelation.)</text:p>
      <text:p text:style-name="P1"/>
      <text:p text:style-name="P1">But things get a little more complicated regarding the tribes of Israel.</text:p>
      <text:p text:style-name="P1"/>
      <text:p text:style-name="P1">Israel got sick and would soon die.</text:p>
      <text:p text:style-name="P1"/>
      <text:p text:style-name="P1">Joseph went to see his Father, Israel, taking along his two sons, Manasseh and Ephraim.</text:p>
      <text:p text:style-name="P1"/>
      <text:p text:style-name="P1">Israel would give blessings on his twelve sons before he died.</text:p>
      <text:p text:style-name="P1"/>
      <text:p text:style-name="P1">At that time, in Gen 48:5, Israel said that Joseph's two sons, Manasseh and Ephraim, were Israel's sons.</text:p>
      <text:p text:style-name="P1"/>
      <text:p text:style-name="P1">So we later hear about the tribe of Manasseh and the tribe of Ephraim, in addition to the tribe of Joseph. <text:s text:c="2"/></text:p>
      <text:p text:style-name="P1"><text:soft-page-break/></text:p>
      <text:p text:style-name="P1">And also, at that time, Israel set Ephraim before Manasseh, even though Manasseh was the firstborn. </text:p>
      <text:p text:style-name="P1"/>
      <text:p text:style-name="P1">We read in Prov 22:1 that, "A good name is rather to be chosen than great riches, and loving favor rather than silver and gold."</text:p>
      <text:p text:style-name="P1"/>
      <text:p text:style-name="P1">Some people have a good name because they were born with it. <text:s/></text:p>
      <text:p text:style-name="P1"/>
      <text:p text:style-name="P1">In England, you could be knighted by the Queen for exceptional performance or valor. <text:s/></text:p>
      <text:p text:style-name="P1"/>
      <text:p text:style-name="P1">Didn't Actor Richard Burton become Sir Richard Burton?</text:p>
      <text:p text:style-name="P1"/>
      <text:p text:style-name="P1">Didn't Winston Churchill become Sir Winston Churchill?</text:p>
      <text:p text:style-name="P1"/>
      <text:p text:style-name="P1">But there are many heroes in the Bible who earned good names for themselves for their outstanding performance. <text:s/></text:p>
      <text:p text:style-name="P1"/>
      <text:p text:style-name="P1">Joseph was hated by his brothers and was sold into slavery in Egypt. <text:s/>But Joseph continued to trust in God, who promoted Joseph to the second in command of Egypt. <text:s/></text:p>
      <text:p text:style-name="P1"/>
      <text:p text:style-name="P1">David earned a name as the defeater of the giant, Goliath, and as a great General in the Army. <text:s/></text:p>
      <text:p text:style-name="P1"><text:soft-page-break/></text:p>
      <text:p text:style-name="P1">Samson earned a name as a mighty man of valor who had great physical strength. <text:s/></text:p>
      <text:p text:style-name="P1"/>
      <text:p text:style-name="P1">Daniel became an important Prophet during the Babylonian captivity. <text:s/>Do you remember Daniel in the lion's den, from the book of Daniel?</text:p>
      <text:p text:style-name="P1"/>
      <text:p text:style-name="P1">But though there were a lot of heroes in the Old Testament, when you get over into the New Testament, very early on, we see a hero that outshines all other heroes, ever, anywhere. <text:s text:c="2"/></text:p>
      <text:p text:style-name="P1"/>
      <text:p text:style-name="P1">He is King of Kings, and Lord of Lords, the virgin-born Son of God, the Lord Jesus Christ. <text:s/></text:p>
      <text:p text:style-name="P1"/>
      <text:p text:style-name="P1">He lived a sinless life, taught the people, healed the sick, raised the dead, cast out demons. (2 Cor 5:21, Matt, Mark, Luke, John)</text:p>
      <text:p text:style-name="P1"/>
      <text:p text:style-name="P1">He was wrongfully sentenced to death on the cross of crucifixion by the Roman Governor, Pontius Pilate. <text:s/></text:p>
      <text:p text:style-name="P1"/>
      <text:p text:style-name="P1">Jesus died for the sins of the world. <text:s/></text:p>
      <text:p text:style-name="P1"/>
      <text:p text:style-name="P1">Chapter 2</text:p>
      <text:p text:style-name="P1"/>
      <text:p text:style-name="P1">Jesus is the Lamb slain from the foundation of the world. (Rev 13:8)</text:p>
      <text:p text:style-name="P1"><text:soft-page-break/></text:p>
      <text:p text:style-name="P1">From the foundation of the world, God knew that there would have to be a Messiah, a Savior to save us from our sins. <text:s/>That Messiah, and that Prophet is Jesus. <text:s text:c="3"/></text:p>
      <text:p text:style-name="P1"/>
      <text:p text:style-name="P1">In the Old Testament, under the laws of Moses, that Moses got from God, animals were sacrificed for the sins of the people. <text:s/></text:p>
      <text:p text:style-name="P1"/>
      <text:p text:style-name="P1">Without the shedding of blood, there is no remission of sins. (Heb 9:22)</text:p>
      <text:p text:style-name="P1"/>
      <text:p text:style-name="P1">Someone might say, "But that's New Testament."</text:p>
      <text:p text:style-name="P1"/>
      <text:p text:style-name="P1">O.K., but if you'll look in the margin of a good reference Bible at Heb 9:22, it will give you the Old Testament passage, from the Mosaic law, that says that sins aren't forgiven without the shedding of blood. <text:s/></text:p>
      <text:p text:style-name="P1"/>
      <text:p text:style-name="P1">Because of moving around some, from one city to another, although I have a Bible, it is not a reference Bible with the margins. <text:s/>It's just a Bible that I got at Walmart, locally. <text:s text:c="2"/></text:p>
      <text:p text:style-name="P1"/>
      <text:p text:style-name="P1">Walmart doesn't specialize in Bibles for serious students of the Bible. <text:s/></text:p>
      <text:p text:style-name="P1"/>
      <text:p text:style-name="P1">I'm sure I could get a good reference Bible, but it's looking like I'll be moving again. <text:s/></text:p>
      <text:p text:style-name="P1"><text:soft-page-break/></text:p>
      <text:p text:style-name="P1">Jesus said, "When they persecute you in this city, flee into another." (Matt 10:23)</text:p>
      <text:p text:style-name="P1"/>
      <text:p text:style-name="P1">But animal sacrifices have been done away with. <text:s/>That was just temporary. <text:s/></text:p>
      <text:p text:style-name="P1"/>
      <text:p text:style-name="P1">Jesus is the ultimate, once-and-for-all sacrifice for our sins. <text:s/></text:p>
      <text:p text:style-name="P1"/>
      <text:p text:style-name="P1">Those animal sacrifices were just a foreshadowing of Jesus' sacrifice. <text:s/></text:p>
      <text:p text:style-name="P1"/>
      <text:p text:style-name="P1">We find the words that Jesus spoke during his life on earth mainly in the books of Matthew, Mark, Luke, and John, the four books following the book of Malachi in the Holy Bible. <text:s/></text:p>
      <text:p text:style-name="P1"/>
      <text:p text:style-name="P1">The Holy Bible is the sixty six books from Genesis to Revelation. <text:s/>The thirty nine books of the Old Testament, plus the twenty seven books of the New Testament. <text:s/></text:p>
      <text:p text:style-name="P1"/>
      <text:p text:style-name="P1">If you get a "red letter edition" of the Bible, or of the New Testament, you'll have the words of Jesus in red ink, while the other words are in black ink. <text:s/></text:p>
      <text:p text:style-name="P1"/>
      <text:p text:style-name="P1">A red letter edition helps to call our attention to the words of the Greatest Man Who Ever Walked the Face of the Earth. <text:s/></text:p>
      <text:p text:style-name="P1"><text:soft-page-break/></text:p>
      <text:p text:style-name="P1">Does that status make his words important? <text:s/>Of course it does.</text:p>
      <text:p text:style-name="P1"/>
      <text:p text:style-name="P1">The words of Jesus tell us how to go to heaven after our lives on earth, and how to avoid a nasty place called hell, where their worms don't die, and where the fire is never quenched, and where there's crying and gnashing of teeth, says Jesus. <text:s/></text:p>
      <text:p text:style-name="P1"/>
      <text:p text:style-name="P1">Jesus warned us that we will all go either to heaven or to hell.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But what if I don't get born again?"</text:p>
      <text:p text:style-name="P1"/>
      <text:p text:style-name="P1">Then you don't go to heaven. <text:s/>Instead, you go to hell.</text:p>
      <text:p text:style-name="P1"/>
      <text:p text:style-name="P1">Those are the only two choices?</text:p>
      <text:p text:style-name="P1"><text:soft-page-break/></text:p>
      <text:p text:style-name="P1">Yes.</text:p>
      <text:p text:style-name="P1"/>
      <text:p text:style-name="P1">But what about Purgatory?</text:p>
      <text:p text:style-name="P1"/>
      <text:p text:style-name="P1">Purgatory is a false teaching from the Catholic church and is not supported by scripture from the Holy Bible. <text:s/></text:p>
      <text:p text:style-name="P1"/>
      <text:p text:style-name="P1">Regarding the Catholic church, Jesus said, "Come out of her, my people." (Rev 18:4)</text:p>
      <text:p text:style-name="P1"/>
      <text:p text:style-name="P1">The Boxer, Muhammad Ali, recently passed on. <text:s/></text:p>
      <text:p text:style-name="P1"/>
      <text:p text:style-name="P1">They showed on TV how Muhammad Ali got involved in philanthropic activities, to insure himself a place in heaven. <text:s/></text:p>
      <text:p text:style-name="P1"/>
      <text:p text:style-name="P1">Sorry, that's WRONG.</text:p>
      <text:p text:style-name="P1"/>
      <text:p text:style-name="P1">No one can earn for themselves a place in heaven.</text:p>
      <text:p text:style-name="P1"/>
      <text:p text:style-name="P1">You get to heaven by faith in the Lord Jesus Christ. <text:s/>You get born again. <text:s/></text:p>
      <text:p text:style-name="P1"/>
      <text:p text:style-name="P1">Before Muhammad Ali had that name, he was Cassius Clay. <text:s/></text:p>
      <text:p text:style-name="P1"/>
      <text:p text:style-name="P1">He changed his name to Muhammad Ali, a Muslim name. <text:s/></text:p>
      <text:p text:style-name="P1"><text:soft-page-break/></text:p>
      <text:p text:style-name="P1">The Muslims don't have Jesus as their Savior, and don't believe that Jesus is the Son of God.</text:p>
      <text:p text:style-name="P1"/>
      <text:p text:style-name="P1">The religion of the Muslims is Islam, and Islam doesn't get you to heaven. <text:s/></text:p>
      <text:p text:style-name="P1"/>
      <text:p text:style-name="P1">They said on TV today that it's the start of Ramadan, a holy month in the religion of Islam. <text:s/>They do extra prayer and fasting.</text:p>
      <text:p text:style-name="P1"/>
      <text:p text:style-name="P1">Does that get them to heaven?</text:p>
      <text:p text:style-name="P1"/>
      <text:p text:style-name="P1">No, you MUST be born again, and accept the Lord Jesus Christ, the Son of God, as Lord and Savior.</text:p>
      <text:p text:style-name="P1"/>
      <text:p text:style-name="P1">But the Muslims say that Jesus is not the Son of God. <text:s/></text:p>
      <text:p text:style-name="P1"/>
      <text:p text:style-name="P1">They are very much mistaken. </text:p>
      <text:p text:style-name="P1"/>
      <text:p text:style-name="P1">What a pity. <text:s/></text:p>
      <text:p text:style-name="P1"/>
      <text:p text:style-name="P1">Islam is a religion invented by Satan, for the purpose of sending people to hell. <text:s/></text:p>
      <text:p text:style-name="P1"/>
      <text:p text:style-name="P1"/>
      <text:p text:style-name="P1">___James chapter 1</text:p>
      <text:p text:style-name="P1"><text:s/>1 James, a servant of God and of the Lord Jesus Christ, to the twelve tribes that are dispersed around, <text:soft-page-break/>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xt:soft-page-break/>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ext:soft-page-break/>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text:soft-page-break/>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oft-page-break/><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text:soft-page-break/>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text:soft-page-break/>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text:soft-page-break/>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oft-page-break/><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oft-page-break/><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0" meta:paragraph-count="205" meta:word-count="3874" meta:character-count="20530"/>
    <dc:date>2016-06-07T10:43:21.01</dc:date>
    <dc:creator>Fred H</dc:creator>
    <meta:generator>OpenOffice/4.1.2$Win32 OpenOffice.org_project/412m3$Build-9782</meta:generator>
  </office:meta>
</office:document-meta>
</file>