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style:style style:name="P2"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s Atheism OK with God?</text:p>
      <text:p text:style-name="P1">With Scriptures on the Subject</text:p>
      <text:p text:style-name="P1"/>
      <text:p text:style-name="P1">by Frederick Hoehn, copyright 2014, all rights reserved.</text:p>
      <text:p text:style-name="P1"/>
      <text:p text:style-name="P1">Chapter 1</text:p>
      <text:p text:style-name="P1"/>
      <text:p text:style-name="P1">Is Atheism OK with God? <text:s/>No, it is not. <text:s/></text:p>
      <text:p text:style-name="P1"/>
      <text:p text:style-name="P1">Atheists say that there is no God. <text:s/>God says that there is. <text:s/>So right away, Atheists are at cross purposes with God. <text:s/></text:p>
      <text:p text:style-name="P1"/>
      <text:p text:style-name="P1">It is not a good plan to be in opposition to God. <text:s/></text:p>
      <text:p text:style-name="P1"/>
      <text:p text:style-name="P1">Someone might say, “Well, this is the U.S.A., and we have freedom of religion.”</text:p>
      <text:p text:style-name="P1"/>
      <text:p text:style-name="P1">That's right, and I support your Constitutional right to Freedom of Religion. <text:s/>And I believe that includes the legal right to choose to be an Atheist. <text:s/></text:p>
      <text:p text:style-name="P1"/>
      <text:p text:style-name="P1">But it's not a good choice. <text:s/>And Atheists will pay a heavy price for their bad choice. <text:s/></text:p>
      <text:p text:style-name="P1"/>
      <text:p text:style-name="P1">Of course, it's possible that some Atheists might convert to Christianity, and go to heaven. <text:s/>And I expect that some of them have. <text:s/></text:p>
      <text:p text:style-name="P1"/>
      <text:p text:style-name="P1"><text:soft-page-break/>My Dad was an Atheist. <text:s/>He said there is no God. <text:s/>I'm not sure he believed that 100%, but that's what he said. <text:s/></text:p>
      <text:p text:style-name="P1"/>
      <text:p text:style-name="P1">Dad grew up a poor kid, and lived in an orphanage. <text:s/></text:p>
      <text:p text:style-name="P1"/>
      <text:p text:style-name="P1">Later on, he had a bad experience with an employer who was Jewish. <text:s/></text:p>
      <text:p text:style-name="P1"/>
      <text:p text:style-name="P1">So, apparently, my Dad came to the conclusion that all Jews are bad. <text:s/></text:p>
      <text:p text:style-name="P1"/>
      <text:p text:style-name="P1">But that's a wrong conclusion. <text:s/>It's like every other culture and race, there are some good and some bad. <text:s/></text:p>
      <text:p text:style-name="P1"/>
      <text:p text:style-name="P1">My Mother was a Christian. <text:s/>Christians are followers of Jesus, whose genealogy traces back to King David of Israel. <text:s/></text:p>
      <text:p text:style-name="P1"/>
      <text:p text:style-name="P1">One time, my Dad said to Mother, “You worship a Jew?” </text:p>
      <text:p text:style-name="P1"/>
      <text:p text:style-name="P1">But it's not entirely accurate to say Jesus was a Jew. <text:s/></text:p>
      <text:p text:style-name="P1"/>
      <text:p text:style-name="P1">Mary, the mother of Jesus was a descendant of David. <text:s/>Her husband, Joseph, had a similar genealogy, but you see, Joseph had nothing to do with Jesus, biologically, because Jesus' father was God. <text:s/>The spirit of God made Mary pregnant with Jesus. <text:s text:c="2"/></text:p>
      <text:p text:style-name="P1"/>
      <text:p text:style-name="P1">That's why we refer to the virgin birth of Jesus. <text:s/></text:p>
      <text:p text:style-name="P1"><text:soft-page-break/></text:p>
      <text:p text:style-name="P1">Furthermore, have you noticed that most mothers are generally older than their children? <text:s/>But in the case of Mary and Jesus, the child was older than the mother. <text:s/></text:p>
      <text:p text:style-name="P1"/>
      <text:p text:style-name="P1">Jesus, you see, was present at the creation of the world, long before Mary, and before the first woman, Eve. <text:s/></text:p>
      <text:p text:style-name="P1"/>
      <text:p text:style-name="P1">Someone might say, “But how can a little baby be older than its mother?” <text:s/>The little baby was only the earthly body that Jesus took on when he came down from heaven. <text:s/>Then Jesus' body grew into a man's body. <text:s/></text:p>
      <text:p text:style-name="P1"/>
      <text:p text:style-name="P1">If you look at Jesus back at the time of the creation, was Jesus a Jew? <text:s/>No. <text:s/>There were no Jews back then. <text:s/></text:p>
      <text:p text:style-name="P1"/>
      <text:p text:style-name="P1">The Jews started with Abraham, God's covenant friend. <text:s/>The Bible talks about Abraham, the Hebrew. <text:s/></text:p>
      <text:p text:style-name="P1"/>
      <text:p text:style-name="P1">Is God a Jew? <text:s/>No. <text:s/>Some men are Jews, but not God. <text:s/>But when Jesus came to earth, he was born into a Jewish family because of God's covenant with Abraham. <text:s/></text:p>
      <text:p text:style-name="P1"/>
      <text:p text:style-name="P1">So, my Dad was a little off in his Theology. <text:s/>We need to be careful about our Theology. <text:s/>Bad Theology can send people to hell. <text:s/></text:p>
      <text:p text:style-name="P1"/>
      <text:p text:style-name="P1"><text:soft-page-break/>To get good Theology, study the Bible. <text:s/></text:p>
      <text:p text:style-name="P1"/>
      <text:p text:style-name="P1">The Bible says, “The fool has said in his heart, There is no God.” (Psalm 14:1)</text:p>
      <text:p text:style-name="P1"/>
      <text:p text:style-name="P1">Atheists say there's no God. <text:s/></text:p>
      <text:p text:style-name="P1"/>
      <text:p text:style-name="P1">So then, God sees Atheists as fools. <text:s text:c="2"/></text:p>
      <text:p text:style-name="P1"/>
      <text:p text:style-name="P1">Another scripture says, “God has no pleasure in fools.” (Eccl 5:4)</text:p>
      <text:p text:style-name="P1"/>
      <text:p text:style-name="P1">Look at Psalm 19--</text:p>
      <text:p text:style-name="P1"/>
      <text:p text:style-name="P1">___Psalm 19</text:p>
      <text:p text:style-name="P1"><text:s/>1 The heavens declare the glory of God, and the firmament shows his handiwork.</text:p>
      <text:p text:style-name="P1"><text:s/>2 Day to day yields speech, and night to night shows knowledge.</text:p>
      <text:p text:style-name="P1"><text:s/>3 There is no speech nor language, where their voice is not heard.</text:p>
      <text:p text:style-name="P1"><text:s/>4 Their line has gone out through all the earth, and their words to the end of the world. <text:s/>In them he has set a tabernacle for the sun,</text:p>
      <text:p text:style-name="P1"><text:s/>5 Which is like a bridegroom coming out of his room, and rejoices like a strong man to run a race.</text:p>
      <text:p text:style-name="P1"><text:s/>6 His going out is from the end of the heaven, and his circuit to the ends of it, and there is nothing hidden from the heat of it.</text:p>
      <text:p text:style-name="P1"><text:soft-page-break/><text:s/>7 The law of the Lord is perfect, converting the soul, the testimony of the Lord is sure, making the simple wise.</text:p>
      <text:p text:style-name="P1"><text:s/>8 The statutes of the Lord are right, rejoicing the heart, the commandment of the Lord is pure, illuminating the eyes.</text:p>
      <text:p text:style-name="P1"><text:s/>9 The fear of the Lord is clean, enduring forever, the judgments of the Lord are true and righteous completely.</text:p>
      <text:p text:style-name="P1"><text:s/>10 They are more to be desired than gold, yes, than much fine gold, sweeter also than honey and the honeycomb...</text:p>
      <text:p text:style-name="P1"/>
      <text:p text:style-name="P1">The heavens declare the glory of God, and the firmament shows his handiwork. <text:s/></text:p>
      <text:p text:style-name="P1"/>
      <text:p text:style-name="P1">Look up at the stars in the sky at night. <text:s/>What keeps all those stars from crashing into each other? <text:s/></text:p>
      <text:p text:style-name="P1"/>
      <text:p text:style-name="P1">God put those stars in their orbits. <text:s/>The Bible says God calls the stars by name, and that is a great many names for a great many stars, that for practical purposes are uncountable. <text:s/></text:p>
      <text:p text:style-name="P1"/>
      <text:p text:style-name="P1">Now, Darwin came along and said we just evolved. <text:s/>No, we didn't. <text:s/>God created us. <text:s/></text:p>
      <text:p text:style-name="P1"/>
      <text:p text:style-name="P1">I saw a bumper sticker one time that said, “If apes changed into man, how come we still have apes?”</text:p>
      <text:p text:style-name="P1"/>
      <text:p text:style-name="P1"><text:soft-page-break/>Well, you see, man didn't come from apes. <text:s/>God created the apes, and God created Adam, the first man. <text:s/>Later, God made a wife for Adam, Eve. <text:s/></text:p>
      <text:p text:style-name="P1"/>
      <text:p text:style-name="P1">Chapter 2</text:p>
      <text:p text:style-name="P1"/>
      <text:p text:style-name="P1">Do cars get better with age? <text:s/>No. <text:s/>If that were true, you'd only have to buy one car, and it would just keep getting better. <text:s/></text:p>
      <text:p text:style-name="P1"/>
      <text:p text:style-name="P1">Cars wear out, and just about everything wears out. <text:s/>I have sox that were good when I bought them, but now some of them are about ready to be replaced. <text:s/>And it's like that for pants, and shirts, and shoes. <text:s/></text:p>
      <text:p text:style-name="P1"/>
      <text:p text:style-name="P1">Do you still have the first computer you bought, and it just keeps getting better and better? <text:s/>No, computers get old, and wear out, and become obsolete. <text:s/></text:p>
      <text:p text:style-name="P1"/>
      <text:p text:style-name="P1">I've heard people talk about the evolution of the airplane. <text:s/>I know what they mean. <text:s/>They mean that the first airplanes were very primitive. <text:s/>And then advances came along. <text:s/></text:p>
      <text:p text:style-name="P1"/>
      <text:p text:style-name="P1">But that is not evolution. <text:s/>Evolution means that things become more sophisticated on their own, without outside intervention. <text:s/></text:p>
      <text:p text:style-name="P1"/>
      <text:p text:style-name="P1">Those improvements to the airplanes came because <text:soft-page-break/>Engineers found better ways to do things. <text:s/>So, that's outside intervention, and not evolution. <text:s/></text:p>
      <text:p text:style-name="P1"/>
      <text:p text:style-name="P1">I guess Anthropologists have found bones of small horses. <text:s/>So then, some say, “You see, the horse evolved from a small critter to a large one.” <text:s/></text:p>
      <text:p text:style-name="P1"/>
      <text:p text:style-name="P1">No, we can get small horses just by selective breeding. <text:s/>Horses have been bred small enough to have them as house pets, like dogs, and cats. <text:s/></text:p>
      <text:p text:style-name="P1"/>
      <text:p text:style-name="P1">But Evolution does seem to be convenient for Atheists because it explains how we got here without the need for a God. <text:s/></text:p>
      <text:p text:style-name="P1"/>
      <text:p text:style-name="P1">The main problem with that, however, is that evolution is a lie. <text:s/>Are you going to build your house on lies? <text:s/>That's not going to work out. <text:s/></text:p>
      <text:p text:style-name="P1"/>
      <text:p text:style-name="P1">A while back, people thought that the earth was flat, but they were wrong. <text:s/></text:p>
      <text:p text:style-name="P1"/>
      <text:p text:style-name="P1">A while back, people thought that the Sun revolved around the earth, but it doesn't. <text:s/></text:p>
      <text:p text:style-name="P1"/>
      <text:p text:style-name="P1">A while back, people thought that the smallest amount of matter was the atom, but then the atom was split into smaller things like protons, neutrons, electrons. <text:s/></text:p>
      <text:p text:style-name="P1"/>
      <text:p text:style-name="P1"><text:soft-page-break/>In electronics, we have silicon diodes. <text:s/>A diode passes current in only one direction. <text:s/>But if you try to put current through the diode in the other direction, current flow is blocked. <text:s/></text:p>
      <text:p text:style-name="P1"/>
      <text:p text:style-name="P1">A circuit symbol for diodes was developed to be used on schematic diagrams. <text:s/>It's an arrowhead whose point meets in the middle of a vertical line. <text:s/></text:p>
      <text:p text:style-name="P1"/>
      <text:p text:style-name="P1">So, you might think that the arrowhead points in the direction that current will flow, but no, just the opposite. <text:s/></text:p>
      <text:p text:style-name="P1"/>
      <text:p text:style-name="P1">When current flows in a diode, it flows against the direction of the arrow, because in the early days, it was thought that current flowed out the positive terminal of the direct current power source, through the external circuit, and then back into the negative terminal of the power source. <text:s/></text:p>
      <text:p text:style-name="P1"/>
      <text:p text:style-name="P1">But then, someone figured out that no, current flow is just the opposite. <text:s/>So we're stuck with a circuit symbol for the diode that is very unintuitive in that current only flows in the direction opposite to the arrow. <text:s/></text:p>
      <text:p text:style-name="P1"/>
      <text:p text:style-name="P1">Proverbs 3:5,6 tells us--</text:p>
      <text:p text:style-name="P1">“Trust in the Lord with all your heart, and don't lean to your own understanding. <text:s/>In all your ways acknowledge him, and he'll direct your paths.”</text:p>
      <text:p text:style-name="P1"/>
      <text:p text:style-name="P1"><text:soft-page-break/>Someone was leaning to their own understanding when they got the symbol for the diode wrong. <text:s/></text:p>
      <text:p text:style-name="P1"/>
      <text:p text:style-name="P1">Lives simply do not turn out well for people who try to leave God out of their lives. <text:s/></text:p>
      <text:p text:style-name="P1"/>
      <text:p text:style-name="P1">In Matthew chapter 7, Jesus said, </text:p>
      <text:p text:style-name="P1"><text:s/>24 “Therefore whoever hears these sayings of mine, and does them, I will liken him to a wise man, who built his house on a rock,</text:p>
      <text:p text:style-name="P1"><text:s/>25 And the rain descended, and the floods came, and the winds blew, and beat on that house, and it didn't fall, because it was founded on a rock.</text:p>
      <text:p text:style-name="P1"><text:s/>26 And everyone that hears these sayings of mine, and doesn't do them, is like a foolish man, who built his house on the sand,</text:p>
      <text:p text:style-name="P1"><text:s/>27 And the rain descended, and the floods came, and the winds blew, and beat on that house, and it fell, and it was a big disaster."</text:p>
      <text:p text:style-name="P1"/>
      <text:p text:style-name="P1">If you build your house on the sayings of Jesus, you'll come through life's storms O.K. <text:s/>But if you disregard the sayings of Jesus, you're the person that built their house on the sand, and you'll crash. <text:s/></text:p>
      <text:p text:style-name="P1"/>
      <text:p text:style-name="P1">My Dad was one of those who built his house on the sand. <text:s/>And then he died and went to hell. <text:s/></text:p>
      <text:p text:style-name="P1"/>
      <text:p text:style-name="P1">But Fred, how do you know he went to hell? <text:s/></text:p>
      <text:p text:style-name="P1"><text:soft-page-break/></text:p>
      <text:p text:style-name="P1">Jesus taught us that everyone goes either to heaven or hell. <text:s/>And hell is the default destination. <text:s/>You have to do something to stay out of hell. <text:s/></text:p>
      <text:p text:style-name="P1"/>
      <text:p text:style-name="P1">That thing you have to do is get born again (John chapter 3). <text:s/>To get born again, you obey Romans 10:9,10--</text:p>
      <text:p text:style-name="P1">“That if you confess with your mouth the Lord Jesus, and believe in your heart God raised him from the dead, you're saved. <text:s/>For with the heart man believes for righteousness, and with the mouth, confession is made for salvation.” <text:s/></text:p>
      <text:p text:style-name="P1"/>
      <text:p text:style-name="P1">But my Dad didn't do that, so he went to hell. <text:s/></text:p>
      <text:p text:style-name="P1"/>
      <text:p text:style-name="P1">Most people, in fact, go to hell, says Jesus in Matt 7:13,14. <text:s/></text:p>
      <text:p text:style-name="P1"><text:s/></text:p>
      <text:p text:style-name="P1">You can choose to be an Atheist, or some false religion. <text:s/>But there's no benefit to believing those lies. <text:s/></text:p>
      <text:p text:style-name="P1"/>
      <text:p text:style-name="P1">It's kind of like the man in the little story who jumped out the window on the hundredth floor of the building, and as he passed the fiftieth floor, was supposed to have said, “So far, so good.” <text:s/></text:p>
      <text:p text:style-name="P1"/>
      <text:p text:style-name="P1">Yes, but a couple of seconds later, he had a big crash, like those who build their houses on the said, because <text:soft-page-break/>of disregarding Jesus and his teachings. <text:s/></text:p>
      <text:p text:style-name="P1"/>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text:soft-page-break/>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text:soft-page-break/>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text:soft-page-break/>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oft-page-break/><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text:soft-page-break/>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text:soft-page-break/>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ext:soft-page-break/>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text:soft-page-break/>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text:soft-page-break/>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multitude of sin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4-07-08T18:06:49.46</dc:date>
    <dc:creator>Fred H</dc:creator>
    <meta:generator>OpenOffice/4.1.0$Win32 OpenOffice.org_project/410m18$Build-9764</meta:generator>
    <meta:editing-duration>PT1H28M38S</meta:editing-duration>
    <meta:editing-cycles>60</meta:editing-cycles>
    <meta:document-statistic meta:table-count="0" meta:image-count="0" meta:object-count="0" meta:page-count="20" meta:paragraph-count="204" meta:word-count="4198" meta:character-count="22159"/>
  </office:meta>
</office:document-meta>
</file>