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Knowledge of Farming</text:p>
      <text:p text:style-name="P1"/>
      <text:p text:style-name="P1">by Frederick Hoehn, copyright 2016, all rights reserved.</text:p>
      <text:p text:style-name="P1"/>
      <text:p text:style-name="P1">Chapter 1</text:p>
      <text:p text:style-name="P1"/>
      <text:p text:style-name="P1">At one time, the United States was the main producer of food in the world. <text:s/>We had plenty for ourselves, and we exported a lot of food. <text:s/></text:p>
      <text:p text:style-name="P1"/>
      <text:p text:style-name="P1">When Nikita Khrushchev, head of state of the USSR, visited the United States, he was very much impressed with our harvesting of wheat on a mass scale using the huge harvesting machines. <text:s/></text:p>
      <text:p text:style-name="P1"/>
      <text:p text:style-name="P1">But most nations of the world grow crops, and many nations export food. <text:s/></text:p>
      <text:p text:style-name="P1"/>
      <text:p text:style-name="P1">When Adam and Eve were in the Garden of Eden, no need to farm. <text:s/>The trees of the Garden of Eden produced fruit. <text:s/></text:p>
      <text:p text:style-name="P1"/>
      <text:p text:style-name="P1">But after sin entered the world, and Adam and Eve were put out of the Garden of Eden, Adam became a farmer. <text:s/></text:p>
      <text:p text:style-name="P1"/>
      <text:p text:style-name="P1">We grow crops of various grains such as wheat, rye, barley. <text:s/>We grow rice. <text:s/>We grow many different vegetables. <text:s/>Our trees produce fruit and nuts. <text:s/></text:p>
      <text:p text:style-name="P1"/>
      <text:p text:style-name="P1"><text:soft-page-break/>If you want apples, you plant apple seeds. <text:s/>But it takes a while for that apple tree to grow into a fruit producing tree.</text:p>
      <text:p text:style-name="P1"/>
      <text:p text:style-name="P1">I have heard that asparagus takes two years to yield edible food. <text:s/></text:p>
      <text:p text:style-name="P1"/>
      <text:p text:style-name="P1">If you want potatoes, cut out the "eyes" of the potatoes, and plant them. <text:s/>You can eat the rest of that potato, but for best results cook them first. <text:s/></text:p>
      <text:p text:style-name="P1"/>
      <text:p text:style-name="P1">For the various grains, you plant their seeds.</text:p>
      <text:p text:style-name="P1"/>
      <text:p text:style-name="P1">Crops need water to grow. <text:s/></text:p>
      <text:p text:style-name="P1"/>
      <text:p text:style-name="P1">In times of severe drought, we don't get abundant harvests.</text:p>
      <text:p text:style-name="P1"/>
      <text:p text:style-name="P1">We should pray for rain. <text:s/>Mark 11:24</text:p>
      <text:p text:style-name="P1"/>
      <text:p text:style-name="P1">In the Bible, we see examples where God gave rain, and where God withheld the rain. <text:s/></text:p>
      <text:p text:style-name="P1"/>
      <text:p text:style-name="P1">The Prophet Elijah prayed for a drought and got it. <text:s/>Then he prayed for rain and got it. <text:s/></text:p>
      <text:p text:style-name="P1"/>
      <text:p text:style-name="P1">God has used rain and weather to influence military battles. <text:s/></text:p>
      <text:p text:style-name="P1"/>
      <text:p text:style-name="P1"><text:soft-page-break/>In a biography about the American General George Patton, Patton instructed a Chaplain to write him a prayer for good weather for a certain battle. </text:p>
      <text:p text:style-name="P1"/>
      <text:p text:style-name="P1">After the Chaplain wrote the prayer, Patton prayed the prayer. <text:s/>As I recall, they had good weather for the battle. <text:s/></text:p>
      <text:p text:style-name="P1"/>
      <text:p text:style-name="P1">Patton was a very successful General, who also defeated the important German General Rommel in North Africa. <text:s/></text:p>
      <text:p text:style-name="P1"/>
      <text:p text:style-name="P1">I heard of a Christian lady who learned that a tornado was approaching the area. <text:s/>The lady had strong faith, and believed that God wouldn't let the tornado hurt her nor her house.</text:p>
      <text:p text:style-name="P1"/>
      <text:p text:style-name="P1">She stood right in the bay window of her house as the tornado approached the house. <text:s/></text:p>
      <text:p text:style-name="P1"/>
      <text:p text:style-name="P1">When the tornado got very near the house, it split into two.</text:p>
      <text:p text:style-name="P1"/>
      <text:p text:style-name="P1">One half of the tornado passed to the left of the house. <text:s/>The other half passed to the right of the house, and she had no damage. <text:s/></text:p>
      <text:p text:style-name="P1"/>
      <text:p text:style-name="P1">Jude vs 20 says we can build up ourselves on our most holy faith by praying in the Holy Ghost (praying in unknown tongues).</text:p>
      <text:p text:style-name="P1"><text:soft-page-break/></text:p>
      <text:p text:style-name="P1">You can pray in unknown tongues after Jesus has baptized you with the Holy Ghost. <text:s/></text:p>
      <text:p text:style-name="P1"/>
      <text:p text:style-name="P1">And those who have the Baptism with the Holy Ghost ought to pray in unknown tongues every day. <text:s/></text:p>
      <text:p text:style-name="P1"/>
      <text:p text:style-name="P1">In fact, the speaking in unknown tongues is the evidence that someone has been baptized with the Holy Ghost. <text:s/></text:p>
      <text:p text:style-name="P1"/>
      <text:p text:style-name="P1">One of my books is on the subject of "The Baptism with the Holy Ghost."</text:p>
      <text:p text:style-name="P1"/>
      <text:p text:style-name="P1">You'll be a more powerful Christian after you get Jesus to baptize you with the Holy Ghost, with the speaking in unknown tongues. (Acts 1:8)</text:p>
      <text:p text:style-name="P1"/>
      <text:p text:style-name="P1">When you ask Jesus for the Baptism with the Holy Ghost, believe that you receive what you're asking for. (Mark 11:24)</text:p>
      <text:p text:style-name="P1"/>
      <text:p text:style-name="P1">(But this is only for Christians.)</text:p>
      <text:p text:style-name="P1"/>
      <text:p text:style-name="P1">Weather is very important to farmers. <text:s/></text:p>
      <text:p text:style-name="P1"/>
      <text:p text:style-name="P1">When I lived in Nebraska, very much a farm state, they would interrupt your movie on TV to tell you about changes in the weather. <text:s/></text:p>
      <text:p text:style-name="P1"><text:soft-page-break/></text:p>
      <text:p text:style-name="P1">Farmers can study their trade in Colleges and Universities.</text:p>
      <text:p text:style-name="P1"/>
      <text:p text:style-name="P1">A college in Texas is Texas A &amp; M. <text:s/>You can study farming there. <text:s/></text:p>
      <text:p text:style-name="P1"/>
      <text:p text:style-name="P1">There is an organization called Future Farmers of America that encourages young people to go into farming. <text:s/></text:p>
      <text:p text:style-name="P1"/>
      <text:p text:style-name="P1">There are various sources of information for farmers, including the Internet. <text:s/></text:p>
      <text:p text:style-name="P1"/>
      <text:p text:style-name="P1">A tool available to Christians is binding and loosing.</text:p>
      <text:p text:style-name="P1"/>
      <text:p text:style-name="P1">"And I will give you the keys of the kingdom of heaven, and whatever you bind on earth shall be bound in heaven, and whatever you loose on earth shall be loosed in heaven." (Matt 16:19)</text:p>
      <text:p text:style-name="P1"/>
      <text:p text:style-name="P1">Another tool is the speaking of things into existence, as per Mark 11:23</text:p>
      <text:p text:style-name="P1"/>
      <text:p text:style-name="P1">Charles Capps has taught on this, and also Kenneth E. Hagin and Dr. Norvel Hayes. <text:s/></text:p>
      <text:p text:style-name="P1"/>
      <text:p text:style-name="P1">"For truly I say to you, that whoever shall say to this mountain, be removed, and be thrown into the sea, and <text:soft-page-break/>doesn't doubt in his heart, but believes that the things that he says shall happen, he shall have whatever he says.</text:p>
      <text:p text:style-name="P1"/>
      <text:p text:style-name="P1">Therefore I say to you, whatever things you desire, when you pray, believe that you receive them, and you shall have them." (Mark 11:23,24)</text:p>
      <text:p text:style-name="P1"/>
      <text:p text:style-name="P1">And notice in vs 24 that if you believe you receive when you pray, you'll receive. <text:s/></text:p>
      <text:p text:style-name="P1"/>
      <text:p text:style-name="P1">And there is a list of weapons of our warfare in Eph chapt 6--</text:p>
      <text:p text:style-name="P1"/>
      <text:p text:style-name="P1"><text:s/>10 Finally, my brothers, be strong in the Lord, and in the power of his might.</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13 So, take to yourselves the whole armor of God, so that you'll be able to withstand in the evil day, and having done all, to stand.</text:p>
      <text:p text:style-name="P1"><text:s/>14 Stand therefore, having your midsections clothed with truth, and having on the breastplate of righteousness,</text:p>
      <text:p text:style-name="P1"><text:s/>15 And for shoes, the preparation of the gospel of <text:soft-page-break/>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
      <text:p text:style-name="P1">Vs 12, above,lists the four categories of demons, fallen angels that rebelled against God when Satan did.</text:p>
      <text:p text:style-name="P1"/>
      <text:p text:style-name="P1">But Jesus gave us Christians power to cast out demons in Luke 10:19, and in Mark 16:17,18.</text:p>
      <text:p text:style-name="P1"/>
      <text:p text:style-name="P1">I am disappointed that more Christians don't make use of the tools available to us in the Bible.</text:p>
      <text:p text:style-name="P1"/>
      <text:p text:style-name="P1">I regularly say out loud with my mouth, "Satan, your power is broken over the weather, here, and everywhere else, and all demons, in Jesus' name."</text:p>
      <text:p text:style-name="P1"/>
      <text:p text:style-name="P1">This is an example of binding and loosing. <text:s/></text:p>
      <text:p text:style-name="P1"/>
      <text:p text:style-name="P1">Kenneth E. Hagin has taught on the subject of "saying for finances," and has spoken into existence prosperity for himself and his family. <text:s/></text:p>
      <text:p text:style-name="P1"/>
      <text:p text:style-name="P1">Hagin went to one town to be a guest speaker at a <text:soft-page-break/>church there, and when he got there he told the Pastor that while he was there he was going to buy a car.</text:p>
      <text:p text:style-name="P1"/>
      <text:p text:style-name="P1">He bought a car with pretty much nothing down, and traded in a very used trade-in car.</text:p>
      <text:p text:style-name="P1"/>
      <text:p text:style-name="P1">A good book by Hagin on the subject of finances is "How God Taught Me About Prosperity." <text:s text:c="2"/></text:p>
      <text:p text:style-name="P1"/>
      <text:p text:style-name="P1">The Amish people are farmers in Pennsylvania and other places.</text:p>
      <text:p text:style-name="P1"/>
      <text:p text:style-name="P1">I met an Amish man in the Midwest and asked him whether the Amish farmers do like the Bible says in the Old Testament, and give the land a Sabbath of rest every seven years. <text:s/>He said no. <text:s/></text:p>
      <text:p text:style-name="P1"/>
      <text:p text:style-name="P1">I think that might be a mistake. <text:s/></text:p>
      <text:p text:style-name="P1"/>
      <text:p text:style-name="P1">They were telling on TV in a documentary program about grape growers in Napa Valley, California. <text:s/></text:p>
      <text:p text:style-name="P1"/>
      <text:p text:style-name="P1">They said in the early years, production was good. <text:s/>But after many years, production decreased, and there were a lot of problems with pests. <text:s/></text:p>
      <text:p text:style-name="P1"/>
      <text:p text:style-name="P1">I though of what the Old Testament said about Sabbaths of rest for the land, and suspected that the grape growers were not doing so. <text:s/></text:p>
      <text:p text:style-name="P1"><text:soft-page-break/></text:p>
      <text:p text:style-name="P1">Now, some might say, "But we're not under the law, but under grace."</text:p>
      <text:p text:style-name="P1"/>
      <text:p text:style-name="P1">Some might say, "Jesus said, the law and the Prophets were until John (the Baptist), since that time, the Kingdom of God is preached..."</text:p>
      <text:p text:style-name="P1"/>
      <text:p text:style-name="P1">Yes, so we don't have to be concerned about all the laws of Moses, and the washings, and the sacrifices. <text:s/></text:p>
      <text:p text:style-name="P1"/>
      <text:p text:style-name="P1">But how does that change the nature of the land? <text:s/></text:p>
      <text:p text:style-name="P1"/>
      <text:p text:style-name="P1">There are certain principles that apply to the land. <text:s/></text:p>
      <text:p text:style-name="P1"/>
      <text:p text:style-name="P1">I'm not saying that farmers must keep the laws of Moses regarding the Sabbaths of rest for the land.</text:p>
      <text:p text:style-name="P1"/>
      <text:p text:style-name="P1">But if you're a grape grower in Napa Valley, and your production keeps decreasing, don't you look for a reason? <text:s text:c="2"/></text:p>
      <text:p text:style-name="P1"/>
      <text:p text:style-name="P1">Would it really cost so much to leave a few acres of land dormant for a couple of years to see whether it resulted in a long-term benefit? <text:s/></text:p>
      <text:p text:style-name="P1"/>
      <text:p text:style-name="P1">I believe it ought to be tried. <text:s/></text:p>
      <text:p text:style-name="P1"/>
      <text:p text:style-name="P1">Chapter 2</text:p>
      <text:p text:style-name="P1"><text:soft-page-break/></text:p>
      <text:p text:style-name="P1">___Psalm 91</text:p>
      <text:p text:style-name="P1"><text:s/>1 He that dwells in the secret place of the most high shall live under the shadow of the Almighty.</text:p>
      <text:p text:style-name="P1"><text:s/>2 I will say about the Lord, "He is my refuge and my fortress, my God, I'll trust in him."</text:p>
      <text:p text:style-name="P1"><text:s/>3 Surely he'll deliver you from the trap of the bird catcher, and from the noisome pestilence.</text:p>
      <text:p text:style-name="P1"><text:s/>4 He'll cover you with his feathers, and under his wings you'll trust, his truth shall be your shield and buckler.</text:p>
      <text:p text:style-name="P1"><text:s/>5 You won't be afraid for the terror by night, nor for the arrow that flies by day,</text:p>
      <text:p text:style-name="P1"><text:s/>6 Nor for the pestilence that walks in darkness, nor for the destruction that wastes at noonday.</text:p>
      <text:p text:style-name="P1"><text:s/>7 A thousand shall fall at your side, and ten thousand at your right hand, but it won't come near you.</text:p>
      <text:p text:style-name="P1"><text:s/>8 Only with your eyes shall you see the reward of the wicked.</text:p>
      <text:p text:style-name="P1"><text:s/>9 Because you've made the Lord your habitation, who is my refuge, the most high,</text:p>
      <text:p text:style-name="P1"><text:s/>10 No evil shall happen you, nor shall any plague come near your dwelling.</text:p>
      <text:p text:style-name="P1"><text:s/>11 For he'll give his angels charge over you, to keep you in all your ways.</text:p>
      <text:p text:style-name="P1"><text:s/>12 They'll support you in their hands, so you don't dash your foot against a stone.</text:p>
      <text:p text:style-name="P1"><text:s/>13 You'll tread on the lion and snake, you'll trample the young lion and the dragon under feet.</text:p>
      <text:p text:style-name="P1"><text:s/>14 Because he has set his love on me, therefore I'll <text:soft-page-break/>give him deliverance, I'll set him on high, because he has known my name.</text:p>
      <text:p text:style-name="P1"><text:s/>15 He'll call on me, and I'll answer him, I'll be with him in trouble, I'll give him deliverance, and honor him.</text:p>
      <text:p text:style-name="P1"><text:s/>16 I'll satisfy him with long life, and show him my salvation.</text:p>
      <text:p text:style-name="P1"/>
      <text:p text:style-name="P1">___Psalm 92</text:p>
      <text:p text:style-name="P1"><text:s/>1 It's a good thing to give thanks to the Lord, and to sing praises to your name, O most high,</text:p>
      <text:p text:style-name="P1"><text:s/>2 To show forth your loving kindness in the morning, and your faithfulness every night,</text:p>
      <text:p text:style-name="P1"><text:s/>3 On an instrument of ten strings, and on the psaltery, on the harp with a solemn sound.</text:p>
      <text:p text:style-name="P1"><text:s/>4 For you, Lord, have made me glad through your work, I'll triumph in the works of your hands.</text:p>
      <text:p text:style-name="P1"><text:s/>5 O Lord, how great are your works! <text:s/>And your thoughts are very deep.</text:p>
      <text:p text:style-name="P1"><text:s/>6 A brutish man doesn't know, nor does a fool understand this.</text:p>
      <text:p text:style-name="P1"><text:s/>7 When the wicked spring like the grass, and when all the sinners flourish, it is that they shall be destroyed forever,</text:p>
      <text:p text:style-name="P1"><text:s/>8 But you, Lord, are most high forever.</text:p>
      <text:p text:style-name="P1"><text:s/>9 For see, your enemies, O Lord, for see, your enemies shall perish, all the sinners shall be scattered.</text:p>
      <text:p text:style-name="P1"><text:s/>10 But you'll exalt my horn like the horn of a rhinoceros, I'll be anointed with fresh oil.</text:p>
      <text:p text:style-name="P1"><text:s/>11 My eye also shall see my desire on my enemies, <text:soft-page-break/>and my ears shall hear my desire about the wicked that rise up against me.</text:p>
      <text:p text:style-name="P1"><text:s/>12 The righteous shall flourish like the palm tree, they shall grow like a cedar in Lebanon.</text:p>
      <text:p text:style-name="P1"><text:s/>13 Those that are planted in the house of the Lord shall flourish in the courts of our God.</text:p>
      <text:p text:style-name="P1"><text:s/>14 They shall still bring forth fruit in old age, they shall be fat and flourishing,</text:p>
      <text:p text:style-name="P1"><text:s/>15 To show that the Lord is upright, he is my rock, and there is no unrighteousness in him.</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text:soft-page-break/>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text:soft-page-break/>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text:soft-page-break/>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text:soft-page-break/>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oft-page-break/><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text:soft-page-break/>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text:soft-page-break/>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text:soft-page-break/>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ext:soft-page-break/>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oft-page-break/><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1-08T19:20:05.37</dc:date>
    <dc:creator>Fred H</dc:creator>
    <meta:generator>OpenOffice/4.1.2$Win32 OpenOffice.org_project/412m3$Build-9782</meta:generator>
    <meta:document-statistic meta:table-count="0" meta:image-count="0" meta:object-count="0" meta:page-count="22" meta:paragraph-count="228" meta:word-count="4415" meta:character-count="23223"/>
  </office:meta>
</office:document-meta>
</file>