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dN3.com.rtf</text:p>
      <text:p text:style-name="P1"/>
      <text:p text:style-name="P1">A Brief History of the Personal Computer</text:p>
      <text:p text:style-name="P1">A Brief Summary of the B</text:p>
      <text:p text:style-name="P1">A Heavy Letter</text:p>
      <text:p text:style-name="P1">A History of Israel</text:p>
      <text:p text:style-name="P1">A Knowledge of Farming</text:p>
      <text:p text:style-name="P1">A Muslim for President?</text:p>
      <text:p text:style-name="P1">A New Prophet</text:p>
      <text:p text:style-name="P1">A Reprobate Mind</text:p>
      <text:p text:style-name="P1">A Soft Answer Turns Away Anger</text:p>
      <text:p text:style-name="P1">A Way that Seems Right</text:p>
      <text:p text:style-name="P1">Abraham Sacrifices Isaac</text:p>
      <text:p text:style-name="P1">According to Your Faith</text:p>
      <text:p text:style-name="P1">Acts of the Apostles</text:p>
      <text:p text:style-name="P1">Alcoholics Anonymous</text:p>
      <text:p text:style-name="P1">Algebra 1, The Basics</text:p>
      <text:p text:style-name="P1">All the Words of This Life</text:p>
      <text:p text:style-name="P1">All Things Work Together 4 Gd</text:p>
      <text:p text:style-name="P1">Allah OK's Lying</text:p>
      <text:p text:style-name="P1">American Christianity</text:p>
      <text:p text:style-name="P1">An Open Letter to Joe Biden</text:p>
      <text:p text:style-name="P1">Ancient History</text:p>
      <text:p text:style-name="P1">And Women Rule Over Them</text:p>
      <text:p text:style-name="P1">Are Computers Evil?</text:p>
      <text:p text:style-name="P1">Are Heaven &amp; Hell Real?</text:p>
      <text:p text:style-name="P1">Attack in Cologne</text:p>
      <text:p text:style-name="P1">Autobiography</text:p>
      <text:p text:style-name="P1">Avoid the Roaring Lion</text:p>
      <text:p text:style-name="P1">Bad Things Happen to Whom?</text:p>
      <text:p text:style-name="P1">Better Healthcare than O</text:p>
      <text:p text:style-name="P1">Bill Gaither's Gospel Music</text:p>
      <text:p text:style-name="P1"><text:soft-page-break/>Bless the Lord O My Soul</text:p>
      <text:p text:style-name="P1">Bleeder Woman Healed</text:p>
      <text:p text:style-name="P1">Blessed Be the Lord God of Isrl</text:p>
      <text:p text:style-name="P1">Blessed is He that Considers the Poor</text:p>
      <text:p text:style-name="P1">Book of Esther</text:p>
      <text:p text:style-name="P1">Book of Joshua</text:p>
      <text:p text:style-name="P1">Book of Ruth</text:p>
      <text:p text:style-name="P1">Boolean Algebra &amp;</text:p>
      <text:p text:style-name="P1">Breakthrough with Iran?</text:p>
      <text:p text:style-name="P1">Can a Christian Be a Salesman?</text:p>
      <text:p text:style-name="P1">Can a Christian Be a Scientist?</text:p>
      <text:p text:style-name="P1">Can a Christian Be in Show Biz?</text:p>
      <text:p text:style-name="P1">Can a Christian Drink Alcohol?</text:p>
      <text:p text:style-name="P1">Can a Christian Have a Demon?</text:p>
      <text:p text:style-name="P1">Can Christians Lose Their Salv?</text:p>
      <text:p text:style-name="P1">Chicken or the Egg?</text:p>
      <text:p text:style-name="P1">Choose Life</text:p>
      <text:p text:style-name="P1">Christian Ignorance</text:p>
      <text:p text:style-name="P1">Come Out of Her My People</text:p>
      <text:p text:style-name="P1">Coming World Catastrophes</text:p>
      <text:p text:style-name="P1">Conscientious Objectors?</text:p>
      <text:p text:style-name="P1">Counting the Cost</text:p>
      <text:p text:style-name="P1">Crises for Christians &amp; How</text:p>
      <text:p text:style-name="P1">Cure for Zika Virus</text:p>
      <text:p text:style-name="P1">Daniel in the Lion's Den</text:p>
      <text:p text:style-name="P1">Damned if you Don't</text:p>
      <text:p text:style-name="P1">David &amp; Goliath</text:p>
      <text:p text:style-name="P1">David's Friend, Jonathan</text:p>
      <text:p text:style-name="P1">Death and Life are in the Pwr of T</text:p>
      <text:p text:style-name="P1">Don't Believe the Pop Songs</text:p>
      <text:p text:style-name="P1">Does Allahu Akbar mean God is Great?</text:p>
      <text:p text:style-name="P1">Does God Kill People?</text:p>
      <text:p text:style-name="P1"><text:soft-page-break/>Double Mastectomy</text:p>
      <text:p text:style-name="P1">End-Time Prophecies</text:p>
      <text:p text:style-name="P1">Enduring to the End</text:p>
      <text:p text:style-name="P1">Elijah</text:p>
      <text:p text:style-name="P1">Ezra &amp; Nehemiah</text:p>
      <text:p text:style-name="P1">Falling in Love</text:p>
      <text:p text:style-name="P1">False Religions</text:p>
      <text:p text:style-name="P1">Flee Into Another</text:p>
      <text:p text:style-name="P1">Free Meals at the Rescue Mission</text:p>
      <text:p text:style-name="P1">Gay Pride</text:p>
      <text:p text:style-name="P1">Genesis</text:p>
      <text:p text:style-name="P1">George Washington's Vision</text:p>
      <text:p text:style-name="P1">God is Against Suicide</text:p>
      <text:p text:style-name="P1">God's Chosen People</text:p>
      <text:p text:style-name="P1">God's Punishment for Rioters</text:p>
      <text:p text:style-name="P1">God's Way to Get Out of Debt &amp; othr</text:p>
      <text:p text:style-name="P1">Go to the Ant</text:p>
      <text:p text:style-name="P1">Grab Hold of God's Promises</text:p>
      <text:p text:style-name="P1">Grand Jury Conclusion in the Ferg, MO, Matter</text:p>
      <text:p text:style-name="P1">Greatest Prophet</text:p>
      <text:p text:style-name="P1">Greece Saved, for Now</text:p>
      <text:p text:style-name="P1">Growth on Face Gone!</text:p>
      <text:p text:style-name="P1">Handfuls of Purpose</text:p>
      <text:p text:style-name="P1">Heroes of the Bible</text:p>
      <text:p text:style-name="P1">He Thought He Caught Jesus Lying</text:p>
      <text:p text:style-name="P1">He's Not All There</text:p>
      <text:p text:style-name="P1">High I.Q.</text:p>
      <text:p text:style-name="P1">His Last Chance</text:p>
      <text:p text:style-name="P1">Hoehn's Conc 2 HBHV</text:p>
      <text:p text:style-name="P1">Hoehn's Conc 2 KJB</text:p>
      <text:p text:style-name="P1">Hoehn's The Killing of J</text:p>
      <text:p text:style-name="P1">Homegrown Murderers in the U.S.</text:p>
      <text:p text:style-name="P1"><text:soft-page-break/>How Can a Good God Send People to Hell?</text:p>
      <text:p text:style-name="P1">How Computers Work</text:p>
      <text:p text:style-name="P1">How the KJ Matt Geneal</text:p>
      <text:p text:style-name="P1">How to Cast Out Demons</text:p>
      <text:p text:style-name="P1">How to do Just Fine w/o</text:p>
      <text:p text:style-name="P1">Howard Pittman</text:p>
      <text:p text:style-name="P1">How to Heal the Sick (for Christians)</text:p>
      <text:p text:style-name="P1">How to Receive the Baptism with the H.G.</text:p>
      <text:p text:style-name="P1">Hundredfold Return on Invest</text:p>
      <text:p text:style-name="P1">I shall be innocent of the great transgression</text:p>
      <text:p text:style-name="P1">I will lift up my eyes to the hills </text:p>
      <text:p text:style-name="P1">I Will Open My Mouth in a Parable</text:p>
      <text:p text:style-name="P1">I will praise thee o Lord</text:p>
      <text:p text:style-name="P1">I will sing of the mercies of the Lord forever</text:p>
      <text:p text:style-name="P1">I wish I'd Prayed More</text:p>
      <text:p text:style-name="P1">I'd Rather Be a Doorkeeper in God's House</text:p>
      <text:p text:style-name="P1">If it had not been the L who was on our side</text:p>
      <text:p text:style-name="P1">Iran Pact Reached</text:p>
      <text:p text:style-name="P1">Is Cons Talk Radio</text:p>
      <text:p text:style-name="P1">Is Jesus a Jew?</text:p>
      <text:p text:style-name="P1">Is Mary the Mother of God?</text:p>
      <text:p text:style-name="P1">Is Masturbation OK?</text:p>
      <text:p text:style-name="P1">Is the Muslim Deity the Judeo-Chrn G?</text:p>
      <text:p text:style-name="P1">Isaiah on Babylon</text:p>
      <text:p text:style-name="P1">Islam, a Form of Insanity</text:p>
      <text:p text:style-name="P1">Islam, the Religion that Threatens World P</text:p>
      <text:p text:style-name="P1">Islamic State in Iraq &amp; Syria is a Cancer</text:p>
      <text:p text:style-name="P1">Israel Departs from Egypt</text:p>
      <text:p text:style-name="P1">It's God's Will that we Cast Out Demons</text:p>
      <text:p text:style-name="P1">It's God's Will that we Live by</text:p>
      <text:p text:style-name="P1">Is Atheism OK with God?</text:p>
      <text:p text:style-name="P1">Jesus Speaks to 7 Churches</text:p>
      <text:p text:style-name="P1"><text:soft-page-break/>Jesus' Most Important Words</text:p>
      <text:p text:style-name="P1">John Osteen</text:p>
      <text:p text:style-name="P1">Jonah &amp; the Whale</text:p>
      <text:p text:style-name="P1">Joshua Parts the Jordan River</text:p>
      <text:p text:style-name="P1">Jude</text:p>
      <text:p text:style-name="P1">Kenneth E. Hagin</text:p>
      <text:p text:style-name="P1">Kiss the Son Lest He be angry</text:p>
      <text:p text:style-name="P1">Ladder Logic &amp; Prog</text:p>
      <text:p text:style-name="P1">Lester Sumrall</text:p>
      <text:p text:style-name="P1">Letter About a Servant</text:p>
      <text:p text:style-name="P1">Let God Arise &amp; Scatter His Enemies</text:p>
      <text:p text:style-name="P1">Letter to a Young Christian</text:p>
      <text:p text:style-name="P1">Letters to People</text:p>
      <text:p text:style-name="P1">Love thy Neighbor, Even Gays?</text:p>
      <text:p text:style-name="P1">Make a Joyful Noise to God</text:p>
      <text:p text:style-name="P1">Make a Joyful Noise to the Lord all Ye Lands</text:p>
      <text:p text:style-name="P1">Marry at What Age?</text:p>
      <text:p text:style-name="P1">Massacre in Chattanooga</text:p>
      <text:p text:style-name="P1">Matthew, Mark, Luke, John, Acts</text:p>
      <text:p text:style-name="P1">Military Strike Against Syria's A</text:p>
      <text:p text:style-name="P1">Mitt Romney Blasts Trump</text:p>
      <text:p text:style-name="P1">More Muslims Than Christians Die</text:p>
      <text:p text:style-name="P1">Moses Parts the Red Sea</text:p>
      <text:p text:style-name="P1">Most Important Bible Teachings</text:p>
      <text:p text:style-name="P1">Most Prolific Author</text:p>
      <text:p text:style-name="P1">Muscleman, Samson</text:p>
      <text:p text:style-name="P1">Muslim Terrorists in France</text:p>
      <text:p text:style-name="P1">Muslim Terrorism on the Train</text:p>
      <text:p text:style-name="P1">Muslims Take Vengeance</text:p>
      <text:p text:style-name="P1">Must We Tithe?</text:p>
      <text:p text:style-name="P1">My Testimony</text:p>
      <text:p text:style-name="P1">Noah &amp; the Ark</text:p>
      <text:p text:style-name="P1"><text:soft-page-break/>Norvel Hayes</text:p>
      <text:p text:style-name="P1">O Give Thanks to the Lord</text:p>
      <text:p text:style-name="P1">O Sing to the Lord a New Song</text:p>
      <text:p text:style-name="P1">Oh, that men would praise the L 4 his G. </text:p>
      <text:p text:style-name="P1">Pakistani Heat Wave</text:p>
      <text:p text:style-name="P1">Parable of the Budding Fig Tree</text:p>
      <text:p text:style-name="P1">Parable of the Fisherman's Net</text:p>
      <text:p text:style-name="P1">Parable of the Hidden Treasure</text:p>
      <text:p text:style-name="P1">Parable of the King &amp; Servant</text:p>
      <text:p text:style-name="P1">Parable of the Lost Coin</text:p>
      <text:p text:style-name="P1">Parable of the Lost Sheep</text:p>
      <text:p text:style-name="P1">Parable of the Mustard Seed</text:p>
      <text:p text:style-name="P1">Parable of the Pharisee &amp; Tax Coll</text:p>
      <text:p text:style-name="P1">Parable of the Planter</text:p>
      <text:p text:style-name="P1">Parable of the Rich Fool</text:p>
      <text:p text:style-name="P1">Parable of the Rich Man</text:p>
      <text:p text:style-name="P1">Parable of the Tares &amp; Wheat</text:p>
      <text:p text:style-name="P1">Parable of the Ten Virgins</text:p>
      <text:p text:style-name="P1">Parable of the Traveling Man</text:p>
      <text:p text:style-name="P1">Parable of the Two Sons</text:p>
      <text:p text:style-name="P1">Parable of the Vineyard Workers</text:p>
      <text:p text:style-name="P1">Parable of the Wicked Vine Growers</text:p>
      <text:p text:style-name="P1">Paul to the Ephesians</text:p>
      <text:p text:style-name="P1">Paul's 2nd Letter to Timothy</text:p>
      <text:p text:style-name="P1">Pearl of Great Price</text:p>
      <text:p text:style-name="P1">Peter Denying Jesus</text:p>
      <text:p text:style-name="P1">Pharaoh's Eternal Residence</text:p>
      <text:p text:style-name="P1">Picking Up Snakes</text:p>
      <text:p text:style-name="P1">Pope Arrives in U.S.</text:p>
      <text:p text:style-name="P1">Pope Wants No Death Penalty</text:p>
      <text:p text:style-name="P1">Pornography Causes Massacres</text:p>
      <text:p text:style-name="P1">Pornography Kills &amp; othr</text:p>
      <text:p text:style-name="P1"><text:soft-page-break/>Pornography, Right or Wrong?</text:p>
      <text:p text:style-name="P1">Praise Ye the Lord</text:p>
      <text:p text:style-name="P1">Praise the Lord</text:p>
      <text:p text:style-name="P1">Praying for the Dead</text:p>
      <text:p text:style-name="P1">Presidential Address</text:p>
      <text:p text:style-name="P1">Pride Goes Before Destruction</text:p>
      <text:p text:style-name="P1">Prof Stephen Hawking</text:p>
      <text:p text:style-name="P1">Promises from Jesus</text:p>
      <text:p text:style-name="P1">Promises from the Bible</text:p>
      <text:p text:style-name="P1">Prophetic Psalm 22</text:p>
      <text:p text:style-name="P1">Psalm Nineteen</text:p>
      <text:p text:style-name="P1">Psalm One</text:p>
      <text:p text:style-name="P1">Psalm 18</text:p>
      <text:p text:style-name="P1">Psalm 31</text:p>
      <text:p text:style-name="P1">Psalm 37</text:p>
      <text:p text:style-name="P1">Psalm 50</text:p>
      <text:p text:style-name="P1">Psalm 51</text:p>
      <text:p text:style-name="P1">Psalm 91</text:p>
      <text:p text:style-name="P1">Psalm 103</text:p>
      <text:p text:style-name="P1">Psalms &amp; Proverbs</text:p>
      <text:p text:style-name="P1">Queen Elizabeth Visiting Germany</text:p>
      <text:p text:style-name="P1">Rap Music Does Damage</text:p>
      <text:p text:style-name="P1">Referendum Vote in Greece</text:p>
      <text:p text:style-name="P1">Regarding Suicide</text:p>
      <text:p text:style-name="P1">Rendering to Caesar</text:p>
      <text:p text:style-name="P1">Rick Perry Bad Idea</text:p>
      <text:p text:style-name="P1">R.I.P.--Rest in Peace?</text:p>
      <text:p text:style-name="P1">Second Letter to Biden</text:p>
      <text:p text:style-name="P1">Selected Prophecies</text:p>
      <text:p text:style-name="P1">Senate Report on Tortures Used</text:p>
      <text:p text:style-name="P1">Serve the Lord with Fear</text:p>
      <text:p text:style-name="P1">Shootings</text:p>
      <text:p text:style-name="P1"><text:soft-page-break/>Should Paul not have Appealed 2 C.</text:p>
      <text:p text:style-name="P1">Shadrach, Meshach, &amp; Abednego</text:p>
      <text:p text:style-name="P1">Shooting in Virginia</text:p>
      <text:p text:style-name="P1">Sing to the Lord with the Harp</text:p>
      <text:p text:style-name="P1">Smith Wigglesworth</text:p>
      <text:p text:style-name="P1">Some of Science is not Science</text:p>
      <text:p text:style-name="P1">Spank Your Children?</text:p>
      <text:p text:style-name="P1">Step by Step Romans<text:tab/></text:p>
      <text:p text:style-name="P1">Step by Step Mark<text:tab/></text:p>
      <text:p text:style-name="P1">Step by Step 1 Corinth</text:p>
      <text:p text:style-name="P1">Step by Step 1 Jhn<text:tab/></text:p>
      <text:p text:style-name="P1">Step by Step 2 Cor<text:tab/></text:p>
      <text:p text:style-name="P1">Stuff For Salad, &amp; </text:p>
      <text:p text:style-name="P1">Supreme Court OK's Gay Marriage</text:p>
      <text:p text:style-name="P1">Talk, Talk, Talk</text:p>
      <text:p text:style-name="P1">Tax Cheats Ripping U.S. Off</text:p>
      <text:p text:style-name="P1">Tears in Heaven?</text:p>
      <text:p text:style-name="P1">Teachings from the Sermon on the Mount</text:p>
      <text:p text:style-name="P1">The A.U.G. Degree</text:p>
      <text:p text:style-name="P1">The Authors of the Bible</text:p>
      <text:p text:style-name="P1">The Battle of Jericho</text:p>
      <text:p text:style-name="P1">The Beheading on TV of James Foley</text:p>
      <text:p text:style-name="P1">The Black Problem in America</text:p>
      <text:p text:style-name="P1">The Book of Job</text:p>
      <text:p text:style-name="P1">The Book of Beginnings</text:p>
      <text:p text:style-name="P1">The Books of John the Beloved</text:p>
      <text:p text:style-name="P1">The Congregation of the Dead</text:p>
      <text:p text:style-name="P1">The Cure for Cancer</text:p>
      <text:p text:style-name="P1">The Cure for Cigarette...</text:p>
      <text:p text:style-name="P1">The Cure for Depression</text:p>
      <text:p text:style-name="P1">The Cure for Every Disease</text:p>
      <text:p text:style-name="P1">The Chrn Exper &amp;</text:p>
      <text:p text:style-name="P1"><text:soft-page-break/>The Daily Casting Out</text:p>
      <text:p text:style-name="P1">The Day of Pentecost</text:p>
      <text:p text:style-name="P1">The Death of Robin Williams</text:p>
      <text:p text:style-name="P1">The Destruction of Rome</text:p>
      <text:p text:style-name="P1">The Disappearance of Flight 370</text:p>
      <text:p text:style-name="P1">The Faith Chapter</text:p>
      <text:p text:style-name="P1">The Four Gospels</text:p>
      <text:p text:style-name="P1">The Good Samaritan</text:p>
      <text:p text:style-name="P1">The Greek Debt Crisis</text:p>
      <text:p text:style-name="P1">The Hebrews Ch. 6 Guy</text:p>
      <text:p text:style-name="P1">The Huge Snake</text:p>
      <text:p text:style-name="P1">The Greatest Man Who Ever Lived</text:p>
      <text:p text:style-name="P1">The High Cost of Sin</text:p>
      <text:p text:style-name="P1">The HBHV</text:p>
      <text:p text:style-name="P1">The Householder &amp; the Vineyard</text:p>
      <text:p text:style-name="P1">The JFK Assassination 50</text:p>
      <text:p text:style-name="P1">The Law and the Prophets</text:p>
      <text:p text:style-name="P1">The Lawrence Welk Show</text:p>
      <text:p text:style-name="P1">The Letters of Paul the Apostle</text:p>
      <text:p text:style-name="P1">The Letters of Peter</text:p>
      <text:p text:style-name="P1">The Lie that is Evolution</text:p>
      <text:p text:style-name="P1">The Longest Psalm</text:p>
      <text:p text:style-name="P1">The Lord is on my side</text:p>
      <text:p text:style-name="P1">The Lord on High is Mightier than the Noise of</text:p>
      <text:p text:style-name="P1">The Lord said to my L, Sit @ my R. H.</text:p>
      <text:p text:style-name="P1">The L Takes pleasure in his people</text:p>
      <text:p text:style-name="P1">The L upholds (supports) all that fall</text:p>
      <text:p text:style-name="P1">The Lord will perfect that wh concerns me</text:p>
      <text:p text:style-name="P1">The Lord's Prayer</text:p>
      <text:p text:style-name="P1">The Love Chapter</text:p>
      <text:p text:style-name="P1">The Major Prophets</text:p>
      <text:p text:style-name="P1">The McLaughlin Group</text:p>
      <text:p text:style-name="P1"><text:soft-page-break/>The Meek Shall Inherit the Earth</text:p>
      <text:p text:style-name="P1">The Minor Prophets</text:p>
      <text:p text:style-name="P1">The Most Difficult Task</text:p>
      <text:p text:style-name="P1">The Murdering of Peter Kassig</text:p>
      <text:p text:style-name="P1">The Nature of Homosexuality</text:p>
      <text:p text:style-name="P1">The NTHV</text:p>
      <text:p text:style-name="P1">The Number One Priority 4 Ev1</text:p>
      <text:p text:style-name="P1">The Number One Problem People H</text:p>
      <text:p text:style-name="P1">The Parable of the Leaven</text:p>
      <text:p text:style-name="P1">The Parable of the Talents</text:p>
      <text:p text:style-name="P1">The Pentateuch</text:p>
      <text:p text:style-name="P1">The Prayer of Agreement</text:p>
      <text:p text:style-name="P1">The Prince's Wedding</text:p>
      <text:p text:style-name="P1">The Problems of Men</text:p>
      <text:p text:style-name="P1">The Prodigal Son</text:p>
      <text:p text:style-name="P1">The Rapture</text:p>
      <text:p text:style-name="P1">The Real Christmas</text:p>
      <text:p text:style-name="P1">The Real Passover</text:p>
      <text:p text:style-name="P1">The Reasonings of Solomon</text:p>
      <text:p text:style-name="P1">The Reduced Bible</text:p>
      <text:p text:style-name="P1">The Rich Man and the Beggar</text:p>
      <text:p text:style-name="P1">The Rich Ruler</text:p>
      <text:p text:style-name="P1">The Right Foundation</text:p>
      <text:p text:style-name="P1">The Right Spouse</text:p>
      <text:p text:style-name="P1">The Righteous shall flourish like the palm tree</text:p>
      <text:p text:style-name="P1">The Russian Bear</text:p>
      <text:p text:style-name="P1">The San Bernardino Massacre</text:p>
      <text:p text:style-name="P1">The Sermon on the Mount</text:p>
      <text:p text:style-name="P1">The Signs Following</text:p>
      <text:p text:style-name="P1">The Statler Brothers</text:p>
      <text:p text:style-name="P1">The Ten Commandments</text:p>
      <text:p text:style-name="P1">The Ten Spies</text:p>
      <text:p text:style-name="P1"><text:soft-page-break/>The Threat of Islamic State</text:p>
      <text:p text:style-name="P1">The Time of Jacob's Trouble</text:p>
      <text:p text:style-name="P1">The True Vine</text:p>
      <text:p text:style-name="P1">The Twenty Third Psalm</text:p>
      <text:p text:style-name="P1">The Unforgivable Sin</text:p>
      <text:p text:style-name="P1">The Unjust Judge</text:p>
      <text:p text:style-name="P1">The Wisdom of Solomon</text:p>
      <text:p text:style-name="P1">The Woolly Bear Caterpillar</text:p>
      <text:p text:style-name="P1">The Woman at the Well</text:p>
      <text:p text:style-name="P1">There is a Way that Seems Right to a Man</text:p>
      <text:p text:style-name="P1">To Find, First Lose</text:p>
      <text:p text:style-name="P1">Tool Box for Christians</text:p>
      <text:p text:style-name="P1">Tour Cancellation</text:p>
      <text:p text:style-name="P1">Trigonometry</text:p>
      <text:p text:style-name="P1">Troubleshooting Electronic &amp; Electrical Circuits</text:p>
      <text:p text:style-name="P1">Two Policemen Murdered in Brooklyn</text:p>
      <text:p text:style-name="P1">Unless the L builds the house, </text:p>
      <text:p text:style-name="P1">Wars &amp; Rumors of Wars</text:p>
      <text:p text:style-name="P1">What ailed you, o sea, that you fled?</text:p>
      <text:p text:style-name="P1">What Computer Programming is All About</text:p>
      <text:p text:style-name="P1">What is Hell About?</text:p>
      <text:p text:style-name="P1">What the B Teaches, vol 1 binding</text:p>
      <text:p text:style-name="P1">What the B Teaches, vol 2 grumbling</text:p>
      <text:p text:style-name="P1">What's Wrong with the Cathol</text:p>
      <text:p text:style-name="P1">What to do About Arthritis</text:p>
      <text:p text:style-name="P1">What to do About Fear</text:p>
      <text:p text:style-name="P1">When Being Narrowminded is Good</text:p>
      <text:p text:style-name="P1">Why Doesn't God Kill the Wicked?</text:p>
      <text:p text:style-name="P1">Why Johnny Can't Read</text:p>
      <text:p text:style-name="P1">Why the Boston Marathon Bombing?</text:p>
      <text:p text:style-name="P1">Why the Many Military Suicides?</text:p>
      <text:p text:style-name="P1">Why the U.S. Should Lv Afghn</text:p>
      <text:p text:style-name="P1"><text:soft-page-break/>Worship, a Key to Success</text:p>
      <text:p text:style-name="P1">Your Abundant Success Lasting</text:p>
      <text:p text:style-name="P1">Your Body is a Bucket</text:p>
      <text:p text:style-name="P1">You're in Good Company</text:p>
      <text:p text:style-name="P1"/>
      <text:p text:style-name="P1">So, <text:s/>354 books, 04/28/16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2" meta:paragraph-count="356" meta:word-count="1568" meta:character-count="8330"/>
    <dc:date>2016-04-28T20:24:25.08</dc:date>
    <dc:creator>Fred H</dc:creator>
    <meta:generator>OpenOffice/4.1.2$Win32 OpenOffice.org_project/412m3$Build-9782</meta:generator>
  </office:meta>
</office:document-meta>
</file>