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Arial"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Obamacare, with its many problems, is very much in the news these days. <text:s/>A new book at Amazon.com shows how to totally avoid Obamacare, legally, and get free health care instead. <text:s/>The title of the book is, "How to Do Just Fine Without Health Insurance, Legally. <text:s/>The author is Frederick Hoehn.</text:p>
      <text:p text:style-name="P1"/>
      <text:p text:style-name="P1">It is an ebook for Kindle readers, reasonably priced at $2.99. <text:s/>For those who don't have Kindle readers, Apps are available at Amazon.com to make an IPAD, or a laptop, or a smart phone work like a Kindle reader. <text:s/>The author has some eighty books at Amazon, and over a hundred articles at Amazines.com.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Times New Roman1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" meta:word-count="105" meta:character-count="598"/>
    <dc:date>2013-12-08T13:42:32.62</dc:date>
    <dc:creator>Fred Hoehn</dc:creator>
    <meta:generator>OpenOffice/4.0.0$Win32 OpenOffice.org_project/400m3$Build-9702</meta:generator>
  </office:meta>
</office:document-meta>
</file>