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olas" svg:font-family="Consola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lain_20_Text">
      <style:text-properties style:font-name="Arial" fo:font-size="16pt" style:font-size-asian="16pt" style:font-name-complex="Arial" style:font-size-complex="16pt"/>
    </style:style>
    <style:style style:name="P2" style:family="paragraph" style:parent-style-name="Plain_20_Text" style:master-page-name="Standard">
      <style:paragraph-properties style:page-number="auto"/>
      <style:text-properties style:font-name="Arial" fo:font-size="16pt" style:font-size-asian="16pt" style:font-name-complex="Arial" style:font-size-complex="16pt"/>
    </style:style>
    <style:style style:name="T1" style:family="text">
      <style:text-properties style:font-name="Arial" fo:font-size="16pt"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___1_Samuel chapter 1</text:p>
      <text:p text:style-name="P1"><text:s/>1 Now there was a certain man of Ramathaimzophim, of Mount Ephraim, and his name was Elkanah, the son of Jeroham, the son of Elihu, the son of Tohu, the son of Zuph, an Ephrathite,</text:p>
      <text:p text:style-name="P1"><text:s/>2 And he had two wives, the name of the one was Hannah, and the name of the other Peninnah, and Peninnah had children, but Hannah had no children.</text:p>
      <text:p text:style-name="P1"><text:s/>3 And this man went up out of his city yearly to worship and to sacrifice to the Lord of hosts in Shiloh. <text:s/>And the two sons of Eli, Hophni and Phinehas, the priests of the Lord, were there.</text:p>
      <text:p text:style-name="P1"><text:s/>4 And at the time when Elkanah offered, he gave to Peninnah his wife, and to all her sons and her daughters, portions,</text:p>
      <text:p text:style-name="P1"><text:s/>5 But to Hannah he gave a worthy portion, for he loved Hannah, but the Lord had shut up her womb.</text:p>
      <text:p text:style-name="P1"><text:s/>6 And her adversary also provoked her severely, to make her fret, because the Lord had shut up her womb.</text:p>
      <text:p text:style-name="P1"><text:s/>7 And as he did so year by year, when she went up to the house of the Lord, so she provoked her, therefore she wept, and didn't eat.</text:p>
      <text:p text:style-name="P1"><text:s/>8 Then Elkanah, her husband, said to her, "Hannah, why do you cry? <text:s/>And why don't you eat? <text:s/>And why is your heart grieved? <text:s/>Am I not better to you than ten sons?"</text:p>
      <text:p text:style-name="P1"><text:s/>9 So Hannah rose up after they had eaten in Shiloh, and after they had drunk. <text:s/>Now Eli the priest sat on a seat by a post of the temple of the Lord.</text:p>
      <text:p text:style-name="P1"><text:s/>10 And she was in bitterness of soul, and prayed to the Lord, and wept severely.</text:p>
      <text:p text:style-name="P1"><text:s/>11 And she vowed a vow, and said, "O Lord of hosts, if you'll indeed look at the affliction of your handmaid, and remember me, and not forget your handmaid, but will give to your handmaid a man child, then I will give him to the Lord all the days of his life, and no razor shall come on his head."</text:p>
      <text:p text:style-name="P1"><text:s/>12 And as she continued praying before the Lord, Eli observed her mouth.</text:p>
      <text:p text:style-name="P1"><text:soft-page-break/><text:s/>13 Now Hannah, she spoke in her heart, only her lips moved, but her voice was not heard, therefore Eli thought she was drunk.</text:p>
      <text:p text:style-name="P1"><text:s/>14 And Eli said to her, "How long will you be drunk? <text:s/>Put away your wine."</text:p>
      <text:p text:style-name="P1"><text:s/>15 And Hannah answered and said, "No, my lord, I am a woman of a sorrowful spirit, I have drunk neither wine nor strong drink, but have poured out my soul before the Lord.</text:p>
      <text:p text:style-name="P1"><text:s/>16 Don't count your handmaid as a daughter of Belial, for out of the abundance of my complaint and grief have I spoken until now."</text:p>
      <text:p text:style-name="P1"><text:s/>17 Then Eli answered and said, "Go in peace, and the God of Israel grant you your petition that you've asked from him."</text:p>
      <text:p text:style-name="P1"><text:s/>18 And she said, "Let your handmaid find grace in your sight." <text:s/>So the woman went her way, and ate, and her facial expression was no longer sad.</text:p>
      <text:p text:style-name="P1"><text:s/>19 And they rose up in the morning early, and worshipped before the Lord, and returned, and came to their house in Ramah, and Elkanah knew Hannah his wife, and the Lord remembered her.</text:p>
      <text:p text:style-name="P1"><text:s/>20 So, after Hannah had conceived, when the time had come, she bore a son, and called his name Samuel, saying, "Because I have asked him from the Lord."</text:p>
      <text:p text:style-name="P1"><text:s/>21 And the man Elkanah, and all his house, went up to offer to the Lord the yearly sacrifice, and his vow.</text:p>
      <text:p text:style-name="P1"><text:s/>22 But Hannah didn't go up, for she said to her husband, "I won't go up until the child is weaned, and then I will bring him, so that he will appear before the Lord, and there live forever."</text:p>
      <text:p text:style-name="P1"><text:s/>23 And Elkanah her husband said to her, "Do what seems good to you, wait until you've weaned him, only the Lord establish his word." <text:s/>So the woman stayed, and gave her son suck until she weaned him.</text:p>
      <text:p text:style-name="P1"><text:s/>24 And when she had weaned him, she took him up with her, with three bullocks, and one ephah of flour, and a bottle of wine, and brought him to the house of the Lord in Shiloh, and the child was young.</text:p>
      <text:p text:style-name="P1"><text:soft-page-break/><text:s/>25 And they killed a bullock, and brought the child to Eli.</text:p>
      <text:p text:style-name="P1"><text:s/>26 And she said, "Oh my lord, as your soul lives, my lord, I am the woman that stood by you here, praying to the Lord.</text:p>
      <text:p text:style-name="P1"><text:s/>27 I asked for this child, and the Lord has given me my petition that I asked him for,</text:p>
      <text:p text:style-name="P1"><text:s/>28 Therefore also I have lent him to the Lord, as long as he lives he shall be lent to the Lord." <text:s/>And he worshipped the Lord there.</text:p>
      <text:p text:style-name="P1"/>
      <text:p text:style-name="P1">___1_Samuel chapter 2</text:p>
      <text:p text:style-name="P1"><text:s/>1 And Hannah prayed, and said, "My heart rejoices in the Lord, my horn is exalted in the Lord, my mouth is enlarged over my enemies, because I rejoice in your salvation.</text:p>
      <text:p text:style-name="P1"><text:s/>2 There is none holy like the Lord, for there is none beside you, nor is there any rock like our God.</text:p>
      <text:p text:style-name="Plain_20_Text"><text:span text:style-name="T1"><text:s/>3 Talk no more so very proudly, don't let arrogance come out of your mouth, for the Lord is a God of knowledge, and by him actions are weighed.</text:span></text:p>
      <text:p text:style-name="P1"><text:s/>4 The bows of the mighty men have been broken, and those who stumbled have been clothed with strength.</text:p>
      <text:p text:style-name="P1"><text:s/>5 Those who were full have hired out themselves for bread, and those who were hungry stopped, so that the barren has given birth to seven, and she that has many children has grown feeble.</text:p>
      <text:p text:style-name="P1"><text:s/>6 The Lord kills, and makes alive, he brings down to the grave, and brings up.</text:p>
      <text:p text:style-name="P1"><text:s/>7 The Lord makes poor, and makes rich, he brings low, and lifts up.</text:p>
      <text:p text:style-name="P1"><text:s/>8 He raises up the poor out of the dust, and lifts up the beggar from the dunghill, to set them among princes, and to make them inherit the throne of glory, for the pillars of the earth are the Lord's, and he has set the world on them.</text:p>
      <text:p text:style-name="P1"><text:s/>9 He will keep the feet of his saints, and the wicked shall be silent in darkness, for by strength shall no man prevail.</text:p>
      <text:p text:style-name="P1"><text:s/>10 The adversaries of the Lord shall be broken to pieces, out of heaven he shall thunder on them, the Lord shall judge the ends <text:soft-page-break/>of the earth, and he shall give strength to his king, and exalt the horn of his anointed."</text:p>
      <text:p text:style-name="P1"><text:s/>11 And Elkanah went to Ramah to his house. <text:s/>And the child ministered to the Lord before Eli the priest.</text:p>
      <text:p text:style-name="P1"><text:s/>12 Now the sons of Eli were sons of Belial, they didn't know the Lord.</text:p>
      <text:p text:style-name="P1"><text:s/>13 And the priests' custom with the people was that, when any man offered sacrifice, the priest's servant came, while the flesh was seething, with a fleshhook of three teeth in his hand,</text:p>
      <text:p text:style-name="P1"><text:s/>14 And he struck it into the pan, or kettle, or caldron, or pot, all that the fleshhook brought up the priest took for himself. <text:s/>So they did in Shiloh to all the Israelites that came there.</text:p>
      <text:p text:style-name="P1"><text:s/>15 Also before they burned the fat, the priest's servant came, and said to the man that sacrificed, "Give flesh to roast for the priest, for he will not have sodden flesh from you, but raw."</text:p>
      <text:p text:style-name="P1"><text:s/>16 And if any man said to him, "Let them not fail to burn the fat presently, and then take as much as your soul desires," then he would answer him, "No, but you shall give it to me now, and if not, I will take it by force."</text:p>
      <text:p text:style-name="P1"><text:s/>17 So the sin of the young men was very great before the Lord, for men hated the offering of the Lord.</text:p>
      <text:p text:style-name="P1"><text:s/>18 But Samuel ministered before the Lord, being a child, clothed with a linen ephod.</text:p>
      <text:p text:style-name="P1"><text:s/>19 Also his mother made him a little coat, and brought it to him from year to year, when she came up with her husband to offer the yearly sacrifice.</text:p>
      <text:p text:style-name="P1"><text:s/>20 And Eli blessed Elkanah and his wife, and said, "The Lord give you seed of this woman for the loan that is lent to the Lord." <text:s/>And they went to their own home.</text:p>
      <text:p text:style-name="P1"><text:s/>21 And the Lord visited Hannah, so that she conceived, and bore three sons and two daughters. <text:s/>And the child Samuel grew before the Lord.</text:p>
      <text:p text:style-name="P1"><text:s/>22 Now Eli was very old, and heard all that his sons did to all Israel, and how they lay with the women that assembled at the door of the tabernacle of the congregation.</text:p>
      <text:p text:style-name="P1"><text:soft-page-break/><text:s/>23 And he said to them, "Why do you do such things? <text:s/>For I hear of your evil dealings by all these people.</text:p>
      <text:p text:style-name="P1"><text:s/>24 No, my sons, for it is no good report that I hear, you make the Lord's people transgress.</text:p>
      <text:p text:style-name="P1"><text:s/>25 If one man sins against another, the judge shall judge him, but if a man sins against the Lord, who shall intreat for him?" <text:s/>But they didn't listen to the voice of their father, because the Lord had decided to kill them.</text:p>
      <text:p text:style-name="P1"><text:s/>26 And the child Samuel continued to grow, and was in favor both with the Lord, and also with men.</text:p>
      <text:p text:style-name="P1"><text:s/>27 And a man of God came to Eli, and said to him, "Thus says the Lord, Did I plainly appear to the house of your father, when they were in Egypt in Pharaoh's house?</text:p>
      <text:p text:style-name="P1"><text:s/>28 And did I choose him out of all the tribes of Israel to be my priest, to offer on my altar, to burn incense, to wear an ephod before me? <text:s/>And did I give to the house of your father all the offerings made by fire of the children of Israel?</text:p>
      <text:p text:style-name="P1"><text:s/>29 Why do you kick at my sacrifice and at my offering, that I have commanded in my habitation, and honor your sons more than me, to make yourselves fat with the best of all the offerings of Israel my people?</text:p>
      <text:p text:style-name="P1"><text:s/>30 So the Lord God of Israel says, I said indeed that your house, and the house of your father, would walk before me forever, but now the Lord says, be it far from me, for those who honor me, I will honor, and those who despise me shall be lightly esteemed.</text:p>
      <text:p text:style-name="P1"><text:s/>31 See, the days come, that I will cut off your arm, and the arm of your father's house, so that there won't be an old man in your house.</text:p>
      <text:p text:style-name="P1"><text:s/>32 And you'll see an enemy in my habitation, in all the wealth that God shall give Israel, and there shall not be an old man in your house forever.</text:p>
      <text:p text:style-name="P1"><text:s/>33 And the man of yours, whom I shall not cut off from my altar, shall be to consume your eyes, and to grieve your heart, and all the increase of your house shall die in the flower of their age.</text:p>
      <text:p text:style-name="P1"><text:soft-page-break/><text:s/>34 And this shall be a sign to thee, that shall come on your two sons, on Hophni and Phinehas, in one day they shall die both of them.</text:p>
      <text:p text:style-name="P1"><text:s/>35 And I will raise me up a faithful priest, that shall do according to that's in my heart and in my mind, and I will build him a sure house, and he shall walk before my anointed forever.</text:p>
      <text:p text:style-name="P1"><text:s/>36 And it shall happen, that everyone that is left in your house shall come and crouch to him for a piece of silver and a morsel of bread, and shall say, Put me, please, into one of the priests' offices, so that I can eat a piece of bread."</text:p>
      <text:p text:style-name="P1"/>
      <text:p text:style-name="P1">___1_Samuel chapter 3</text:p>
      <text:p text:style-name="P1"><text:s/>1 And the child Samuel ministered to the Lord before Eli. <text:s/>And the word of the Lord was precious in those days, there was no open vision.</text:p>
      <text:p text:style-name="P1"><text:s/>2 And at that time, when Eli had laid down in his place, and his eyes began to grow dim, he could not see,</text:p>
      <text:p text:style-name="P1"><text:s/>3 And before the lamp of God went out in the temple of the Lord, where the ark of God was, and Samuel had laid down to sleep,</text:p>
      <text:p text:style-name="P1"><text:s/>4 That the Lord called Samuel, and he answered, "Here am I."</text:p>
      <text:p text:style-name="P1"><text:s/>5 And he ran to Eli, and said, "Here am I, for you called me." <text:s/>And he said, "I didn't call, lie down again." <text:s/>And he went and lay down.</text:p>
      <text:p text:style-name="P1"><text:s/>6 And the Lord called yet again, "Samuel." <text:s/>And Samuel arose and went to Eli, and said, "Here am I, for you called me." <text:s/>And he answered, "I didn't call, my son, lie down again."</text:p>
      <text:p text:style-name="P1"><text:s/>7 Now Samuel did not yet know the Lord, nor had the word of the Lord yet been revealed to him.</text:p>
      <text:p text:style-name="P1"><text:s/>8 And the Lord called Samuel again the third time. <text:s/>And he arose and went to Eli, and said, "Here am I, for you called me." <text:s/>And Eli perceived that the Lord had called the child.</text:p>
      <text:p text:style-name="P1"><text:s/>9 Therefore Eli said to Samuel, "Go, lie down, and it shall be, if he calls you, that you shall say, "Speak, Lord, for your servant hears." <text:s/>So Samuel went and lay down in his place.</text:p>
      <text:p text:style-name="P1"><text:soft-page-break/><text:s/>10 And the Lord came, and stood, and called like at other times, "Samuel, Samuel." <text:s/>Then Samuel answered, "Speak, for your servant hears."</text:p>
      <text:p text:style-name="P1"><text:s/>11 And the Lord said to Samuel, "See, I will do a thing in Israel, at which both the ears of everyone that hears it shall tingle.</text:p>
      <text:p text:style-name="P1"><text:s/>12 In that day, I will perform against Eli all things that I have spoken concerning his house, when I begin, I will also make an end.</text:p>
      <text:p text:style-name="P1"><text:s/>13 For I have told him that I will judge his house forever for the sin that he knows, because his sons made themselves filthy, and he didn't restrain them.</text:p>
      <text:p text:style-name="P1"><text:s/>14 And therefore I have sworn to the house of Eli, that the sin of Eli's house shall not be purged with sacrifice nor offering forever."</text:p>
      <text:p text:style-name="P1"><text:s/>15 And Samuel lay until the morning, and opened the doors of the house of the Lord. <text:s/>And Samuel was afraid to tell Eli the vision.</text:p>
      <text:p text:style-name="P1"><text:s/>16 Then Eli called Samuel, and said, "Samuel, my son." <text:s/>And he answered, "Here am I."</text:p>
      <text:p text:style-name="P1"><text:s/>17 And he said, "What is the thing that the Lord has said to you? <text:s/>Please don't hide it from me, God do so to you, and more also, if you hide anything from me of all the things that he said to you."</text:p>
      <text:p text:style-name="P1"><text:s/>18 And Samuel told him every bit, and hid nothing from him. <text:s/>And he said, "It is the Lord, let him do what seems good to him."</text:p>
      <text:p text:style-name="P1"><text:s/>19 And Samuel grew, and the Lord was with him, and didn't let any of his words fall to the ground.</text:p>
      <text:p text:style-name="P1"><text:s/>20 And all Israel from Dan to Beersheba knew that Samuel was established to be a prophet of the Lord.</text:p>
      <text:p text:style-name="P1"><text:s/>21 And the Lord appeared again in Shiloh, for the Lord revealed himself to Samuel in Shiloh by the word of the Lord.</text:p>
      <text:p text:style-name="P1"/>
      <text:p text:style-name="P1">___1_Samuel chapter 4</text:p>
      <text:p text:style-name="P1"><text:s/>1 And the word of Samuel came to all Israel. <text:s/>Now Israel went out against the Philistines to battle, and pitched beside Ebenezer, and the Philistines pitched in Aphek.</text:p>
      <text:p text:style-name="P1"><text:soft-page-break/><text:s/>2 And the Philistines put themselves in array against Israel, and when they joined battle, Israel was struck before the Philistines, and they killed of the army in the field about four thousand men.</text:p>
      <text:p text:style-name="P1"><text:s/>3 And when the people had come into the camp, the elders of Israel said, "Why has the Lord struck us today before the Philistines? <text:s/>Let us fetch the ark of the covenant of the Lord out of Shiloh to us, so that, when it comes among us, it will save us out of the hand of our enemies.</text:p>
      <text:p text:style-name="P1"><text:s/>4 So the people sent to Shiloh, so that they could bring from there the ark of the covenant of the Lord of hosts, who lives between the cherubims, and the two sons of Eli, Hophni and Phinehas, were there with the ark of the covenant of God.</text:p>
      <text:p text:style-name="P1"><text:s/>5 And when the ark of the covenant of the Lord came into the camp, all Israel shouted with a great shout, so that the earth echoed back.</text:p>
      <text:p text:style-name="P1"><text:s/>6 And when the Philistines heard the noise of the shout, they said, "What does the noise of this great shout in the camp of the Hebrews mean?" <text:s/>And they understood that the ark of the Lord had come into the camp.</text:p>
      <text:p text:style-name="P1"><text:s/>7 And the Philistines were afraid, for they said, "God has come into the camp." <text:s/>And they said, "Woe to us! <text:s/>For there has not been such a thing previously.</text:p>
      <text:p text:style-name="P1"><text:s/>8 Woe to us! <text:s/>Who shall deliver us out of the hand of these mighty Gods? <text:s/>These are the Gods that struck the Egyptians with all the plagues in the wilderness.</text:p>
      <text:p text:style-name="P1"><text:s/>9 Be strong, and quit yourselves like men, O you Philistines, so that you're not servants to the Hebrews, as they have been to you, quit yourselves like men, and fight."</text:p>
      <text:p text:style-name="P1"><text:s/>10 And the Philistines fought, and Israel was smitten, and they fled every man into his tent, and there was a very great slaughter, for there fell of Israel thirty thousand footmen.</text:p>
      <text:p text:style-name="P1"><text:s/>11 And the ark of God was taken, and the two sons of Eli, Hophni and Phinehas, were killed.</text:p>
      <text:p text:style-name="P1"><text:soft-page-break/><text:s/>12 And a man of Benjamin ran out of the army, and came to Shiloh the same day with his clothes torn, and with dirt on his head.</text:p>
      <text:p text:style-name="P1"><text:s/>13 And when he came, see, Eli sat on a seat by the wayside watching, for his heart trembled for the ark of God. <text:s/>And when the man came into the city, and told it, all the city shouted.</text:p>
      <text:p text:style-name="P1"><text:s/>14 And when Eli heard the noise of the shouting, he said, "What does the noise of this commotion mean?" <text:s/>And the man came in hastily, and told Eli.</text:p>
      <text:p text:style-name="P1"><text:s/>15 Now Eli was ninety eight years old, and his eyes were dim, so that he couldn't see.</text:p>
      <text:p text:style-name="P1"><text:s/>16 And the man said to Eli, "I am he that came out of the army, and I fled today out of the army." <text:s/>And he said, "What happened there, my son?"</text:p>
      <text:p text:style-name="P1"><text:s/>17 And the messenger answered and said, "Israel has fled before the Philistines, and there has been also a great slaughter among the people, and your two sons also, Hophni and Phinehas, are dead, and the ark of God has been taken."</text:p>
      <text:p text:style-name="P1"><text:s/>18 And when he made mention of the ark of God, he fell off of the seat backward by the side of the gate, and his neck broke, and he died, for he was an old man, and heavy. <text:s/>And he had judged Israel forty years.</text:p>
      <text:p text:style-name="P1"><text:s/>19 And his daughter in law, Phinehas' wife, was with child, near to be delivered, and when she heard the news that the ark of God was taken, and that her father in law and her husband were dead, she bowed herself and travailed, for her pains came on her.</text:p>
      <text:p text:style-name="P1"><text:s/>20 And about the time of her death the women that stood by her said to her, "Don't be afraid, for you've given birth to a son. <text:s/>But she didn't answer, nor did she regard it.</text:p>
      <text:p text:style-name="P1"><text:s/>21 And she named the child Ichabod, saying, "The glory has departed from Israel," because the ark of God had been taken, and because of her father in law and her husband.</text:p>
      <text:p text:style-name="P1"><text:s/>22 And she said, "The glory has departed from Israel, for the ark of God has been taken."</text:p>
      <text:p text:style-name="P1"><text:soft-page-break/></text:p>
      <text:p text:style-name="P1">___1_Samuel chapter 5</text:p>
      <text:p text:style-name="P1"><text:s/>1 And the Philistines took the ark of God, and brought it from Ebenezer to Ashdod.</text:p>
      <text:p text:style-name="P1"><text:s/>2 When the Philistines took the ark of God, they brought it into the house of Dagon, and set it by Dagon.</text:p>
      <text:p text:style-name="P1"><text:s/>3 And when those of Ashdod arose early on the next day, see, Dagon had fallen on his face to the earth before the ark of the Lord. <text:s/>And they took Dagon, and set him in his place again.</text:p>
      <text:p text:style-name="P1"><text:s/>4 And when they arose early on the next morning, see, Dagon had fallen on his face to the ground before the ark of the Lord, and the head of Dagon and both the palms of his hands were cut off on the threshold, only the stump of Dagon was left to him.</text:p>
      <text:p text:style-name="P1"><text:s/>5 Therefore neither the priests of Dagon, nor any that come into Dagon's house, tread on the threshold of Dagon in Ashdod until this day.</text:p>
      <text:p text:style-name="P1"><text:s/>6 But the hand of the Lord was heavy on those of Ashdod, and he destroyed them, and struck them with hemorrhoids, Ashdod and the coasts of it.</text:p>
      <text:p text:style-name="P1"><text:s/>7 And when the men of Ashdod saw that it was so, they said, "The ark of the God of Israel shall not stay with us, for his hand is severe on us, and on Dagon our god."</text:p>
      <text:p text:style-name="P1"><text:s/>8 They sent therefore and gathered all the lords of the Philistines to them, and said, "What shall we do with the ark of the God of Israel?" <text:s/>And they answered, "Let the ark of the God of Israel be taken to Gath." <text:s/>And they carried the ark of the God of Israel there.</text:p>
      <text:p text:style-name="P1"><text:s/>9 And it was so, that, after they had carried it there, the hand of the Lord was against the city with a very great destruction, and he struck the men of the city, both small and great, and they had hemorrhoids in their secret parts.</text:p>
      <text:p text:style-name="P1"><text:s/>10 Therefore they sent the ark of God to Ekron. <text:s/>And as the ark of God came to Ekron, the Ekronites shouted, saying, "They have brought here the ark of the God of Israel to us, to kill us and our people."</text:p>
      <text:p text:style-name="P1"><text:soft-page-break/><text:s/>11 So they sent and gathered together all the lords of the Philistines, and said, "Send away the ark of the God of Israel, and let it go again to its own place, so that it doesn't kill us, and our people," for there was a deadly destruction throughout all the city, the hand of God was very heavy there.</text:p>
      <text:p text:style-name="P1"><text:s/>12 And the men that didn't die were struck with the hemorrhoids, and the cry of the city went up to heaven.</text:p>
      <text:p text:style-name="P1"/>
      <text:p text:style-name="P1">___1_Samuel chapter 6</text:p>
      <text:p text:style-name="P1"><text:s/>1 And the ark of the Lord was in the country of the Philistines seven months.</text:p>
      <text:p text:style-name="P1"><text:s/>2 And the Philistines called for the priests and the diviners, saying, "What shall we do to the ark of the Lord? <text:s/>Tell us how we shall send it to its place."</text:p>
      <text:p text:style-name="P1"><text:s/>3 And they said, "If you send away the ark of the God of Israel, don't send it empty, but be sure to return him a trespass offering, then you shall be healed, and it shall be known to you why his hand has not been removed from you."</text:p>
      <text:p text:style-name="P1"><text:s/>4 Then said they, What shall be the trespass offering that we shall return to him?" <text:s/>They answered, "Five golden hemorrhoids, and five golden mice, according to the number of the lords of the Philistines, for one plague was on you all, and on your lords.</text:p>
      <text:p text:style-name="P1"><text:s/>5 Wherefore you shall make images of your hemorrhoids, and images of your mice that mar the land, and you shall give glory to the God of Israel, perhaps he will lighten his hand from off you, and from off your gods, and from off your land.</text:p>
      <text:p text:style-name="P1"><text:s/>6 Why then do you harden your hearts, like the Egyptians and Pharaoh hardened their hearts? <text:s/>When he had done wonderfully among them, did they not let the people go, and they departed?</text:p>
      <text:p text:style-name="P1"><text:s/>7 Now therefore make a new cart, and take two milch kine, on which there has come no yoke, and tie the kine to the cart, and bring their calves home from them,</text:p>
      <text:p text:style-name="P1"><text:s/>8 And take the ark of the Lord, and lay it on the cart, and put the jewels of gold, that you return to him for a trespass offering, in a coffer by the side of it, and send it away, so that it can go.</text:p>
      <text:p text:style-name="P1"><text:soft-page-break/><text:s/>9 And see, if it goes up by the way of its own coast to Bethshemesh, then he has done us this great evil, but if not, then we shall know that it is not his hand that struck us, it was a chance that happened to us."</text:p>
      <text:p text:style-name="P1"><text:s/>10 And the men did so, and took two milch kine, and tied them to the cart, and shut up their calves at home,</text:p>
      <text:p text:style-name="Plain_20_Text"><text:span text:style-name="T1"><text:s/>11 And they laid the ark of the Lord on the cart, and the coffer with the mice of gold and the images of their hemorrhoids.</text:span></text:p>
      <text:p text:style-name="P1"><text:s/>12 And the kine took the straight way to the way of Bethshemesh, and went along the highway, lowing as they went, and didn't turn aside to the right hand or to the left, and the lords of the Philistines went after them to the border of Bethshemesh.</text:p>
      <text:p text:style-name="P1"><text:s/>13 And those of Bethshemesh were reaping their wheat harvest in the valley, and they lifted up their eyes, and saw the ark, and rejoiced to see it.</text:p>
      <text:p text:style-name="P1"><text:s/>14 And the cart came into the field of Joshua, a Bethshemite, and stood there, where there was a great stone, and they cut up the wood of the cart, and offered the kine as a burnt offering to the Lord.</text:p>
      <text:p text:style-name="P1"><text:s/>15 And the Levites took down the ark of the Lord, and the coffer that was with it, in which the jewels of gold were, and put them on the great stone, and the men of Bethshemesh offered burnt offerings and sacrificed sacrifices the same day to the Lord.</text:p>
      <text:p text:style-name="P1"><text:s/>16 And when the five lords of the Philistines had seen it, they returned to Ekron the same day.</text:p>
      <text:p text:style-name="P1"><text:s/>17 And these are the golden hemorrhoids that the Philistines returned for a trespass offering to the Lord, for Ashdod one, for Gaza one, for Askelon one, for Gath one, for Ekron one,</text:p>
      <text:p text:style-name="P1"><text:s/>18 And the golden mice, according to the number of all the cities of the Philistines belonging to the five lords, both of fenced cities, and of country villages, to the great stone of Abel, on which they set down the ark of the Lord, which stone remains until this day in the field of Joshua, the Bethshemite.</text:p>
      <text:p text:style-name="P1"><text:s/>19 And he struck the men of Bethshemesh, because they had looked into the ark of the Lord, he smote of the people fifty <text:soft-page-break/>thousand seventy men, and the people lamented, because the Lord had struck many of the people with a great slaughter.</text:p>
      <text:p text:style-name="P1"><text:s/>20 And the men of Bethshemesh said, "Who is able to stand before this holy Lord God? <text:s/>And to whom shall he go up from us?"</text:p>
      <text:p text:style-name="P1"><text:s/>21 And they sent messengers to the inhabitants of Kirjathjearim, saying, "The Philistines have brought back the ark of the Lord, come down, and fetch it."</text:p>
      <text:p text:style-name="P1"/>
      <text:p text:style-name="P1">___1_Samuel chapter 7</text:p>
      <text:p text:style-name="P1"><text:s/>1 And the men of Kirjathjearim came, and fetched up the ark of the Lord, and brought it into the house of Abinadab in the hill, and sanctified Eleazar his son to keep the ark of the Lord.</text:p>
      <text:p text:style-name="P1"><text:s/>2 And while the ark stayed in Kirjathjearim, the time was long, for it was twenty years, and all the house of Israel lamented after the Lord.</text:p>
      <text:p text:style-name="P1"><text:s/>3 And Samuel spoke to all the house of Israel, saying, "If you return to the Lord with all your hearts, then put away the strange gods and Ashtaroth from among you, and prepare your hearts to the Lord, and serve him only, and he will deliver you out of the hand of the Philistines."</text:p>
      <text:p text:style-name="P1"><text:s/>4 Then the children of Israel put away Baalim and Ashtaroth, and served the Lord only.</text:p>
      <text:p text:style-name="P1"><text:s/>5 And Samuel said, "Gather all Israel to Mizpeh, and I will pray for you to the Lord."</text:p>
      <text:p text:style-name="P1"><text:s/>6 And they gathered together to Mizpeh, and drew water, and poured it out before the Lord, and fasted on that day, and said there, "We have sinned against the Lord. <text:s/>And Samuel judged the children of Israel in Mizpeh.</text:p>
      <text:p text:style-name="P1"><text:s/>7 And when the Philistines heard that the children of Israel had gathered together to Mizpeh, the lords of the Philistines went up against Israel. <text:s/>And when the children of Israel heard it, they were afraid of the Philistines.</text:p>
      <text:p text:style-name="P1"><text:soft-page-break/><text:s/>8 And the children of Israel said to Samuel, "Don't stop praying to the Lord our God for us, so that he will save us out of the hand of the Philistines.</text:p>
      <text:p text:style-name="P1"><text:s/>9 And Samuel took a sucking lamb, and offered it for a burnt offering wholly to the Lord, and Samuel called to the Lord for Israel, and the Lord heard him.</text:p>
      <text:p text:style-name="P1"><text:s/>10 And as Samuel was offering up the burnt offering, the Philistines drew near to battle against Israel, but the Lord thundered with a great thunder on that day on the Philistines, and crushed them, and they were struck before Israel.</text:p>
      <text:p text:style-name="P1"><text:s/>11 And the men of Israel went out of Mizpeh, and pursued the Philistines, and struck them, until they came under Bethcar.</text:p>
      <text:p text:style-name="P1"><text:s/>12 Then Samuel took a stone, and set it between Mizpeh and Shen, and called the name of it Ebenezer, saying, "To here has the Lord helped us."</text:p>
      <text:p text:style-name="P1"><text:s/>13 So the Philistines were subdued, and they came no more into the coast of Israel, and the hand of the Lord was against the Philistines all the days of Samuel.</text:p>
      <text:p text:style-name="P1"><text:s/>14 And the cities that the Philistines had taken from Israel were restored to Israel, from Ekron to Gath, and Israel delivered the coasts of them out of the hands of the Philistines. <text:s/>And there was peace between Israel and the Amorites.</text:p>
      <text:p text:style-name="P1"><text:s/>15 And Samuel judged Israel all the days of his life.</text:p>
      <text:p text:style-name="P1"><text:s/>16 And he went from year to year in a circle to Bethel, and Gilgal, and Mizpeh, and judged Israel in all those places.</text:p>
      <text:p text:style-name="P1"><text:s/>17 And his return was to Ramah, for his house was there, and there he judged Israel, and he built an altar to the Lord there.</text:p>
      <text:p text:style-name="P1"/>
      <text:p text:style-name="P1">___1_Samuel chapter 8</text:p>
      <text:p text:style-name="P1"><text:s/>1 And when Samuel was old, he made his sons judges over Israel.</text:p>
      <text:p text:style-name="P1"><text:s/>2 Now the name of his firstborn was Joel, and the name of his second, Abiah, they were judges in Beersheba.</text:p>
      <text:p text:style-name="P1"><text:s/>3 And his sons didn't walk in his ways, but turned aside after money, and took bribes, and perverted justice.</text:p>
      <text:p text:style-name="P1"><text:soft-page-break/><text:s/>4 Then all the elders of Israel gathered themselves together, and came to Samuel to Ramah,</text:p>
      <text:p text:style-name="P1"><text:s/>5 And said to him, "See, you're old, and your sons don't walk in your ways, now make us a king to judge us like all the nations."</text:p>
      <text:p text:style-name="P1"><text:s/>6 But the thing displeased Samuel, when they said, "Give us a king to judge us." <text:s/>And Samuel prayed to the Lord.</text:p>
      <text:p text:style-name="P1"><text:s/>7 And the Lord said to Samuel, "Listen to the voice of the people in all that they say to you, for they have not rejected you, but they have rejected me, so that I wouldn't rule over them.</text:p>
      <text:p text:style-name="P1"><text:s/>8 According to all the works that they have done since the day that I brought them up out of Egypt to this day, with which they have forsaken me, and served other gods, so they also do to you.</text:p>
      <text:p text:style-name="P1"><text:s/>9 Now therefore listen to their voice, but yet protest solemnly to them, and show them the manner of the king that shall rule over them."</text:p>
      <text:p text:style-name="P1"><text:s/>10 And Samuel told all the words of the Lord to the people that asked from him a king.</text:p>
      <text:p text:style-name="P1"><text:s/>11 And he said, "This will be the manner of the king that shall rule over you, he will take your sons, and appoint them for himself, for his chariots, and to be his horsemen, and some shall run before his chariots.</text:p>
      <text:p text:style-name="P1"><text:s/>12 And he will appoint himself captains over thousands, and captains over fifties, and will set them to ear his ground, and to reap his harvest, and to make his instruments of war, and instruments of his chariots.</text:p>
      <text:p text:style-name="P1"><text:s/>13 And he will take your daughters to be confectionaries, and to be cooks, and to be bakers.</text:p>
      <text:p text:style-name="P1"><text:s/>14 And he will take your fields, and your vineyards, and your oliveyards, the best of them, and give them to his servants.</text:p>
      <text:p text:style-name="P1"><text:s/>15 And he will take a tenth of your seed, and of your vineyards, and give to his officers, and to his servants.</text:p>
      <text:p text:style-name="P1"><text:s/>16 And he will take your menservants, and your maidservants, and your goodliest young men, and your asses, and put them to his work.</text:p>
      <text:p text:style-name="P1"><text:soft-page-break/><text:s/>17 He will take a tenth of your sheep, and you'll be his servants.</text:p>
      <text:p text:style-name="P1"><text:s/>18 And you'll cry out in that day because of your king that you shall have chosen you, and the Lord will not hear you in that day."</text:p>
      <text:p text:style-name="P1"><text:s/>19 But the people refused to obey the voice of Samuel, and they said, "No, we will have a king over us,</text:p>
      <text:p text:style-name="P1"><text:s/>20 So that we also will be like all the nations, and that our king will judge us, and go out before us, and fight our battles."</text:p>
      <text:p text:style-name="P1"><text:s/>21 And Samuel heard all the words of the people, and he repeated them in the ears of the Lord.</text:p>
      <text:p text:style-name="P1"><text:s/>22 And the Lord said to Samuel, "Listen to their voice, and make them a king. <text:s/>And Samuel said to the men of Israel, "Go every man to his city."</text:p>
      <text:p text:style-name="P1"/>
      <text:p text:style-name="P1">___1_Samuel chapter 9</text:p>
      <text:p text:style-name="P1"><text:s/>1 Now there was a man of Benjamin, whose name was Kish, the son of Abiel, the son of Zeror, the son of Bechorath, the son of Aphiah, a Benjamite, a mighty man of power.</text:p>
      <text:p text:style-name="P1"><text:s/>2 And he had a son, whose name was Saul, a choice young man, and goodly, and there was not among the children of Israel a goodlier person than he, from his shoulders and upward he was higher than any of the people.</text:p>
      <text:p text:style-name="P1"><text:s/>3 And the asses of Kish Saul's father were lost. <text:s/>And Kish said to Saul his son, "Take now one of the servants with you, and arise, go seek the asses."</text:p>
      <text:p text:style-name="P1"><text:s/>4 And he passed through mount Ephraim, and passed through the land of Shalisha, but they didn't find them, then they passed through the land of Shalim, and they weren't there, and he passed through the land of the Benjamites, but they didn't find them.</text:p>
      <text:p text:style-name="P1"><text:s/>5 And when they had come to the land of Zuph, Saul said to his servant that was with him, "Come, and let us return, so that my father doesn't stop caring for the asses, and start worrying about us."</text:p>
      <text:p text:style-name="P1"><text:soft-page-break/><text:s/>6 And he said to him, "Look now, there is in this city a man of God, and he is an honorable man, all that he says surely happens, now let us go there, perhaps he can show us our way that we should go."</text:p>
      <text:p text:style-name="P1"><text:s/>7 Then said Saul to his servant, "But see, if we go, what shall we bring the man? <text:s/>For the bread is spent in our containers, and there is not a present to bring to the man of God, what do we have?"</text:p>
      <text:p text:style-name="P1"><text:s/>8 And the servant answered Saul, and said, "See, I have here at hand one fourth of a shekel of silver, I'll give that to the man of God, to tell us our way."</text:p>
      <text:p text:style-name="P1"><text:s/>9 (Before in Israel, when a man went to inquire of God, thus he spoke, "Come, and let us go to the seer," for he that is now called a Prophet was previously called a Seer.)</text:p>
      <text:p text:style-name="P1"><text:s/>10 Then Saul said to his servant, "Well said, come, let us go." <text:s/>So they went to the city where the man of God was.</text:p>
      <text:p text:style-name="P1"><text:s/>11 And as they went up the hill to the city, they found young maidens going out to draw water, and said to them, "Is the seer here?"</text:p>
      <text:p text:style-name="P1"><text:s/>12 And they answered them, and said, "He is, see, he is before you, make haste now, for he came today to the city, for there is a sacrifice of the people today in the high place,</text:p>
      <text:p text:style-name="P1"><text:s/>13 As soon as you've come into the city, you'll immediately find him, before he goes up to the high place to eat, for the people will not eat until he comes, because he blesses the sacrifice, and afterwards they eat who have been invited. <text:s/>Now therefore get you up, for about this time you'll find him."</text:p>
      <text:p text:style-name="P1"><text:s/>14 And they went up into the city, and when they had come into the city, see, Samuel came out opposite them, for to go up to the high place.</text:p>
      <text:p text:style-name="P1"><text:s/>15 Now the Lord had told Samuel in his ear a day before Saul came, saying,</text:p>
      <text:p text:style-name="P1"><text:s/>16 "Tomorrow about this time I will send you a man out of the land of Benjamin, and you shall anoint him to be captain over my people Israel, so that he will save my people out of the hand of <text:soft-page-break/>the Philistines, for I have looked at my people, because their cry has come to me."</text:p>
      <text:p text:style-name="P1"><text:s/>17 And when Samuel saw Saul, the Lord said to him, "Behold the man whom I spoke to you about! <text:s/>This same shall rule over my people."</text:p>
      <text:p text:style-name="P1"><text:s/>18 Then Saul drew near to Samuel in the gate, and said, "Tell me, please, where the seer's house is."</text:p>
      <text:p text:style-name="P1"><text:s/>19 And Samuel answered Saul, and said, "I am the seer, go up before me to the high place, for you shall eat with me today, and tomorrow I will let you go, and will tell you all that is in your heart.</text:p>
      <text:p text:style-name="P1"><text:s/>20 And as for your asses that were lost three days ago, don't set your mind on them, for they've been found. <text:s/>And on whom is all the desire of Israel? <text:s/>Is it not on you, and on all your father's house?"</text:p>
      <text:p text:style-name="P1"><text:s/>21 And Saul answered and said, "Am I not a Benjamite, of the smallest of the tribes of Israel? <text:s/>And my family the least of all the families of the tribe of Benjamin? <text:s/>Why then do you speak this way to me?"</text:p>
      <text:p text:style-name="P1"><text:s/>22 And Samuel took Saul and his servant, and brought them into the parlor, and made them sit in the most important place among those who were invited, which was about thirty people.</text:p>
      <text:p text:style-name="P1"><text:s/>23 And Samuel said to the cook, "Bring the portion that I gave you, about which I said to you, Set it by you."</text:p>
      <text:p text:style-name="P1"><text:s/>24 And the cook took up the shoulder, and that which was on it, and set it before Saul. <text:s/>And Samuel said, "See what is left! <text:s/>Set it before you, and eat, for to this time it has been kept for you since I said, I have invited the people." <text:s/>So Saul ate with Samuel that day.</text:p>
      <text:p text:style-name="P1"><text:s/>25 And when they had come down from the high place into the city, Samuel talked with Saul on the top of the house.</text:p>
      <text:p text:style-name="P1"><text:s/>26 And they arose early, and at about daybreak, Samuel called Saul to the top of the house, saying, "Up, so that I can send you away." <text:s/>And Saul arose, and they went out both of them, he and Samuel, outside.</text:p>
      <text:p text:style-name="P1"><text:soft-page-break/><text:s/>27 And as they were going down to the end of the city, Samuel said to Saul, "Tell the servant pass on before us, (and he passed on,) but you stand still a while, so I can show you the word of God."</text:p>
      <text:p text:style-name="P1"/>
      <text:p text:style-name="P1">___1_Samuel chapter 10</text:p>
      <text:p text:style-name="P1"><text:s/>1 Then Samuel took a vial of oil, and poured it on his head, and kissed him, and said, "Is it not because the Lord has anointed you to be captain over his inheritance?</text:p>
      <text:p text:style-name="P1"><text:s/>2 When you've departed from me today, then you'll find two men by Rachel's tomb in the border of Benjamin at Zelzah, and they will say to thee, The asses that you went to look for have been found, and see, your father has left the care of the asses, and sorrows for you, saying, What shall I do for my son?</text:p>
      <text:p text:style-name="P1"><text:s/>3 Then you shall go on forward from there, and you shall come to the plain of Tabor, and three men going up to God to Bethel shall meet you, one carrying three kids, and another carrying three loaves of bread, and another carrying a bottle of wine,</text:p>
      <text:p text:style-name="P1"><text:s/>4 And they will greet you, and give you two loaves of bread, that you'll receive from their hands.</text:p>
      <text:p text:style-name="P1"><text:s/>5 After that you'll come to the hill of God, where the garrison of the Philistines is, and when you've come there to the city, you'll meet a group of prophets coming down from the high place with a psaltery, and a tabret, and a flute, and a harp, before them, and they shall prophesy,</text:p>
      <text:p text:style-name="P1"><text:s/>6 And the Spirit of the Lord will come on you, and you'll prophesy with them, and shall be turned into a different man.</text:p>
      <text:p text:style-name="P1"><text:s/>7 And let it be, when these signs have come to you, that you do as occasion serves you, for God is with you.</text:p>
      <text:p text:style-name="P1"><text:s/>8 And you shall go down before me to Gilgal, and see, I will come down to you, to offer burnt offerings, and to sacrifice sacrifices of peace offerings, seven days you shall wait, 'til I come to you, and show you what you shall do."</text:p>
      <text:p text:style-name="P1"><text:soft-page-break/><text:s/>9 And it was so, that when he had turned his back to go from Samuel, God gave him a different heart, and all those signs happened that day.</text:p>
      <text:p text:style-name="P1"><text:s/>10 And when they came there to the hill, see, a group of prophets met him, and the Spirit of God came on him, and he prophesied among them.</text:p>
      <text:p text:style-name="P1"><text:s/>11 And when all that knew him before saw, see, he prophesied among the prophets, then the people said to each other, "What is this that has come to the son of Kish? <text:s/>Is Saul also among the prophets?"</text:p>
      <text:p text:style-name="P1"><text:s/>12 And one of the same place answered and said, "But who is their father?" <text:s/>Therefore it became a proverb, "Is Saul also among the prophets?"</text:p>
      <text:p text:style-name="P1"><text:s/>13 And when he had made an end of prophesying, he came to the high place.</text:p>
      <text:p text:style-name="P1"><text:s/>14 And Saul's uncle said to him and to his servant, "Where did you go?" <text:s/>And he said, "To seek the asses, and when we saw that they were nowhere, we came to Samuel."</text:p>
      <text:p text:style-name="P1"><text:s/>15 And Saul's uncle said, "Tell me, please, what Samuel said to you."</text:p>
      <text:p text:style-name="P1"><text:s/>16 And Saul said to his uncle, "He told us plainly that the asses were found." <text:s/>But of the matter of the kingdom, about which Samuel spoke, he didn't tell him.</text:p>
      <text:p text:style-name="P1"><text:s/>17 And Samuel called the people together to the Lord to Mizpeh,</text:p>
      <text:p text:style-name="P1"><text:s/>18 And said to the children of Israel, "Thus says the Lord God of Israel, I brought up Israel out of Egypt, and delivered you out of the hand of the Egyptians, and out of the hand of all kingdoms, and of those who oppressed you,</text:p>
      <text:p text:style-name="P1"><text:s/>19 And you have this day rejected your God, who himself saved you out of all your adversities and your tribulations, and you have said to him, No, set a king over us. <text:s/>Now therefore present yourselves before the Lord by your tribes, and by your thousands."</text:p>
      <text:p text:style-name="P1"><text:s/>20 And when Samuel had caused all the tribes of Israel to come near, the tribe of Benjamin was taken.</text:p>
      <text:p text:style-name="P1"><text:soft-page-break/><text:s/>21 When he had caused the tribe of Benjamin to come near by their families, the family of Matri was taken, and Saul the son of Kish was taken, and when they sought him, he couldn't be found.</text:p>
      <text:p text:style-name="P1"><text:s/>22 Therefore they inquired of the Lord further, if the man should yet come there. <text:s/>And the Lord answered, "See, he has hidden himself among the stuff."</text:p>
      <text:p text:style-name="P1"><text:s/>23 And they ran and fetched him there, and when he stood among the people, he was higher than any of the people from his shoulders and upward.</text:p>
      <text:p text:style-name="P1"><text:s/>24 And Samuel said to all the people, "See him whom the Lord has chosen, that there is none like him among all the people?" <text:s/>And all the people shouted, and said, "God save the king."</text:p>
      <text:p text:style-name="P1"><text:s/>25 Then Samuel told the people the manner of the kingdom, and wrote it in a book, and laid it up before the Lord. <text:s/>And Samuel sent all the people away, every man to his house.</text:p>
      <text:p text:style-name="P1"><text:s/>26 And Saul also went home to Gibeah, and there went with him a band of men, whose hearts God had touched.</text:p>
      <text:p text:style-name="P1"><text:s/>27 But the children of Belial said, "How shall this man save us?" <text:s/>And they despised him, and brought him no presents. <text:s/>But he said nothing.</text:p>
      <text:p text:style-name="P1"/>
      <text:p text:style-name="P1">___1_Samuel chapter 11</text:p>
      <text:p text:style-name="P1"><text:s/>1 Then Nahash the Ammonite came up, and encamped against Jabeshgilead, and all the men of Jabesh said to Nahash, "Make a covenant with us, and we will serve you."</text:p>
      <text:p text:style-name="P1"><text:s/>2 And Nahash the Ammonite answered them, "On this condition will I make a covenant with you, if I may poke out all your right eyes, and lay it for a reproach on all Israel."</text:p>
      <text:p text:style-name="P1"><text:s/>3 And the elders of Jabesh said to him, "Give us seven days' respite, so that we can send messengers to all the coasts of Israel, and then, if there's no man to save us, we will come out to you."</text:p>
      <text:p text:style-name="P1"><text:s/>4 Then came the messengers to Gibeah of Saul, and told the news in the ears of the people, and all the people lifted up their voices, and cried.</text:p>
      <text:p text:style-name="P1"><text:soft-page-break/><text:s/>5 And see, Saul came after the herd out of the field, and Saul said, "What are the people crying?" <text:s/>And they told him the news from the men of Jabesh.</text:p>
      <text:p text:style-name="P1"><text:s/>6 And the Spirit of God came on Saul when he heard that news, and his anger was kindled greatly.</text:p>
      <text:p text:style-name="P1"><text:s/>7 And he took a yoke of oxen, and cut them in pieces, and sent them throughout all the coasts of Israel by the hands of messengers, saying, "Whoever doesn't come out after Saul and after Samuel, so shall it be done to his oxen." <text:s/>And the fear of the Lord fell on the people, and they came out unanimously.</text:p>
      <text:p text:style-name="P1"><text:s/>8 And when he numbered them in Bezek, the children of Israel were three hundred thousand, and the men of Judah thirty thousand.</text:p>
      <text:p text:style-name="P1"><text:s/>9 And they said to the messengers that came, "Say this to the men of Jabeshgilead, Tomorrow, by the time the sun is hot, you'll have help." <text:s/>And the messengers came and told the men of Jabesh, and they were glad.</text:p>
      <text:p text:style-name="P1"><text:s/>10 Therefore the men of Jabesh said, "Tomorrow we will come out to you, and you can do with us all that seems good to you."</text:p>
      <text:p text:style-name="P1"><text:s/>11 And it was so on the next day, that Saul put the people in three companies, and they came into the middle of the host in the morning watch, and killed the Ammonites until the heat of the day, and those who remained were scattered, so that no two of them were left together.</text:p>
      <text:p text:style-name="P1"><text:s/>12 And the people said to Samuel, "Who was it that said, Shall Saul rule over us? <text:s/>Bring the men, so we can put them to death."</text:p>
      <text:p text:style-name="P1"><text:s/>13 And Saul said, "There shall not a man be put to death this day, for today the Lord has made salvation in Israel."</text:p>
      <text:p text:style-name="P1"><text:s/>14 Then Samuel said to the people, "Come, and let us go to Gilgal, and renew the kingdom there."</text:p>
      <text:p text:style-name="P1"><text:s/>15 And all the people went to Gilgal, and there they made Saul king before the Lord in Gilgal, and there they sacrificed sacrifices of peace offerings before the Lord, and there Saul and all the men of Israel rejoiced greatly.</text:p>
      <text:p text:style-name="P1"/>
      <text:p text:style-name="P1"><text:soft-page-break/>___1_Samuel chapter 12</text:p>
      <text:p text:style-name="P1"><text:s/>1 And Samuel said to all Israel, "See, I have listened to your voice in all that you said to me, and have made a king over you.</text:p>
      <text:p text:style-name="P1"><text:s/>2 And now, the king walks before you, and I am old and gray headed, and, see, my sons are with you, and I have walked before you from my childhood to this day.</text:p>
      <text:p text:style-name="P1"><text:s/>3 See, here I am, witness against me before the Lord, and before his anointed, whose ox have I taken? <text:s/>Or whose ass have I taken? <text:s/>Or whom have I defrauded? <text:s/>Whom have I oppressed? <text:s/>Or from whose hand have I received any bribe to blind my eyes with that? <text:s/>And I will restore it you."</text:p>
      <text:p text:style-name="P1"><text:s/>4 And they said, "You have not defrauded us, nor oppressed us, nor have you taken anything from any man's hand."</text:p>
      <text:p text:style-name="P1"><text:s/>5 And he said to them, "The Lord is witness against you, and his anointed is witness this day, that you have not found anything in my hand." <text:s/>And they answered, "He is witness."</text:p>
      <text:p text:style-name="P1"><text:s/>6 And Samuel said to the people, "It is the Lord that advanced Moses and Aaron, and that brought your fathers up out of the land of Egypt.</text:p>
      <text:p text:style-name="P1"><text:s/>7 Now therefore stand still, so I can reason with you before the Lord of all the righteous acts of the Lord, that he did to you and to your fathers.</text:p>
      <text:p text:style-name="P1"><text:s/>8 When Jacob was come into Egypt, and your fathers cried to the Lord, then the Lord sent Moses and Aaron, who brought forth your fathers out of Egypt, and made them live in this place.</text:p>
      <text:p text:style-name="P1"><text:s/>9 And when they forgot the Lord their God, he sold them into the hand of Sisera, captain of the host of Hazor, and into the hand of the Philistines, and into the hand of the king of Moab, and they fought against them.</text:p>
      <text:p text:style-name="P1"><text:s/>10 And they cried to the Lord, and said, we have sinned, because we have forsaken the Lord, and have served Baalim and Ashtaroth, but now deliver us out of the hand of our enemies, and we will serve you.</text:p>
      <text:p text:style-name="P1"><text:soft-page-break/><text:s/>11 And the Lord sent Jerubbaal, and Bedan, and Jephthah, and Samuel, and delivered you out of the hand of your enemies on every side, and you lived safely.</text:p>
      <text:p text:style-name="P1"><text:s/>12 And when you saw that Nahash the king of the children of Ammon came against you, you said to me, no, but a king shall rule over us, when the Lord your God was your king.</text:p>
      <text:p text:style-name="P1"><text:s/>13 Now therefore see the king whom you have chosen, and whom you have desired! <text:s/>And, see, the Lord has set a king over you.</text:p>
      <text:p text:style-name="P1"><text:s/>14 If you will fear the Lord, and serve him, and obey his voice, and not rebel against the commandment of the Lord, then shall both you and also the king that rules over you continue following the Lord your God,</text:p>
      <text:p text:style-name="P1"><text:s/>15 But if you will not obey the voice of the Lord, but rebel against the commandment of the Lord, then shall the hand of the Lord be against you, like it was against your fathers.</text:p>
      <text:p text:style-name="P1"><text:s/>16 Now therefore stand and see this great thing, that the Lord will do before your eyes.</text:p>
      <text:p text:style-name="P1"><text:s/>17 Is it not wheat harvest today? <text:s/>I will call to the Lord, and he shall send thunder and rain, so that you'll perceive and see that your wickedness is great, that you've done in the sight of the Lord, in asking for yourselves a king."</text:p>
      <text:p text:style-name="P1"><text:s/>18 So Samuel called to the Lord, and the Lord sent thunder and rain that day, and all the people greatly feared the Lord and Samuel.</text:p>
      <text:p text:style-name="P1"><text:s/>19 And all the people said to Samuel, "Pray for your servants to the Lord your God, so we don't die, for we have added to all our sins this evil, to ask for ourselves a king."</text:p>
      <text:p text:style-name="P1"><text:s/>20 And Samuel said to the people, "Don't be afraid, you have done all this wickedness, yet don't turn aside from following the Lord, but serve the Lord with all your heart,</text:p>
      <text:p text:style-name="P1"><text:s/>21 And don't turn aside, for then you would go after vain things, that can't profit nor deliver, for they are vain.</text:p>
      <text:p text:style-name="P1"><text:s/>22 For the Lord will not forsake his people for his great name's sake, because it has pleased the Lord to make you his people.</text:p>
      <text:p text:style-name="P1"><text:soft-page-break/><text:s/>23 Also as for me, God forbid that I should sin against the Lord in stopping to pray for you, but I will teach you the good and the right way,</text:p>
      <text:p text:style-name="P1"><text:s/>24 Only fear the Lord, and serve him in truth with all your heart, for consider how great things he has done for you.</text:p>
      <text:p text:style-name="P1"><text:s/>25 But if you shall still do wickedly, you shall be consumed, both you and your king."</text:p>
      <text:p text:style-name="P1"/>
      <text:p text:style-name="P1">___1_Samuel chapter 13</text:p>
      <text:p text:style-name="P1"><text:s/>1 Saul ruled one year, and when he had ruled two years over Israel,</text:p>
      <text:p text:style-name="P1"><text:s/>2 Saul chose for himself three thousand men of Israel, from which two thousand were with Saul in Michmash and in Mount Bethel, and a thousand were with Jonathan in Gibeah of Benjamin, and the rest of the people he sent every man to his tent.</text:p>
      <text:p text:style-name="P1"><text:s/>3 And Jonathan struck the garrison of the Philistines that was in Geba, and the Philistines heard of it. <text:s/>And Saul blew the trumpet throughout all the land, saying, "Let the Hebrews hear."</text:p>
      <text:p text:style-name="P1"><text:s/>4 And all Israel heard that Saul had struck a garrison of the Philistines, and that Israel also was hated by the Philistines. <text:s/>And the people were called together after Saul to Gilgal.</text:p>
      <text:p text:style-name="P1"><text:s/>5 And the Philistines gathered themselves together to fight with Israel, thirty thousand chariots, and six thousand horsemen, and people like the sand that is on the sea shore in multitude, and they came up, and pitched in Michmash, eastward from Bethaven.</text:p>
      <text:p text:style-name="P1"><text:s/>6 When the men of Israel saw that they were in a difficult place, (for the people were distressed,) then the people hid themselves in caves, and in thickets, and in rocks, and in high places, and in pits.</text:p>
      <text:p text:style-name="P1"><text:s/>7 And some of the Hebrews went over Jordan to the land of Gad and Gilead. <text:s/>As for Saul, he was still in Gilgal, and all the people followed him trembling.</text:p>
      <text:p text:style-name="P1"><text:soft-page-break/><text:s/>8 And he waited seven days, according to the set time that Samuel had appointed, but Samuel didn't come to Gilgal, and the people were scattered from him.</text:p>
      <text:p text:style-name="P1"><text:s/>9 And Saul said, "Bring me here a burnt offering, and peace offerings." <text:s/>And he offered the burnt offering.</text:p>
      <text:p text:style-name="P1"><text:s/>10 And as soon as he had made an end of offering the burnt offering, Samuel came, and Saul went out to meet him, to greet him.</text:p>
      <text:p text:style-name="P1"><text:s/>11 And Samuel said, "What have you done?" <text:s/>And Saul said, "Because I saw that the people were scattered from me, and that you didn't come within the days appointed, and that the Philistines gathered themselves together at Michmash,</text:p>
      <text:p text:style-name="P1"><text:s/>12 Therefore I said, the Philistines will come down now on me to Gilgal, and I haven't made supplication to the Lord, I forced myself therefore, and offered a burnt offering."</text:p>
      <text:p text:style-name="P1"><text:s/>13 And Samuel said to Saul, "You've done foolishly, you haven't kept the commandment of the Lord your God, that he commanded you, for now the Lord would have established your kingdom on Israel forever.</text:p>
      <text:p text:style-name="P1"><text:s/>14 But now your kingdom shall not continue, the Lord has sought for himself a man after his own heart, and the Lord has commanded him to be captain over his people, because you haven't kept that which the Lord commanded you."</text:p>
      <text:p text:style-name="P1"><text:s/>15 And Samuel got up, and went up from Gilgal to Gibeah of Benjamin. <text:s/>And Saul numbered the people that were present with him, about six hundred men.</text:p>
      <text:p text:style-name="P1"><text:s/>16 And Saul, and Jonathan his son, and the people that were present with them, lived in Gibeah of Benjamin, but the Philistines camped in Michmash.</text:p>
      <text:p text:style-name="P1"><text:s/>17 And the spoilers came out of the camp of the Philistines in three companies, one company turned to the way that leads to Ophrah, to the land of Shual,</text:p>
      <text:p text:style-name="P1"><text:s/>18 And another company turned the way to Bethhoron, and another company turned to the way of the border that looks to the valley of Zeboim toward the wilderness.</text:p>
      <text:p text:style-name="P1"><text:soft-page-break/><text:s/>19 Now there was no smith found throughout all the land of Israel, for the Philistines said, "So that the Hebrews won't make themselves swords or spears,"</text:p>
      <text:p text:style-name="P1"><text:s/>20 But all the Israelites went down to the Philistines, to sharpen every man his share, and his coulter, and his axe, and his mattock.</text:p>
      <text:p text:style-name="P1"><text:s/>21 Yet they had a file for the mattocks, and for the coulters, and for the forks, and for the axes, and to sharpen the goads.</text:p>
      <text:p text:style-name="P1"><text:s/>22 So in the day of battle, there was neither sword nor spear found in the hand of any of the people that were with Saul and Jonathan, but with Saul and with Jonathan his son there was found.</text:p>
      <text:p text:style-name="P1"><text:s/>23 And the garrison of the Philistines went out to the passage of Michmash.</text:p>
      <text:p text:style-name="P1"/>
      <text:p text:style-name="P1">___1_Samuel chapter 14</text:p>
      <text:p text:style-name="P1"><text:s/>1 Now one day, Jonathan the son of Saul said to the young man that carried his armor, "Come, and let us go over to the Philistines' garrison, that is on the other side." <text:s/>But he didn't tell his father.</text:p>
      <text:p text:style-name="P1"><text:s/>2 And Saul waited in the farthest part of Gibeah under a pomegranate tree that is in Migron, and the people that were with him were about six hundred men,</text:p>
      <text:p text:style-name="P1"><text:s/>3 And Ahiah, the son of Ahitub, Ichabod's brother, the son of Phinehas, the son of Eli, the Lord's priest in Shiloh, wearing an ephod. <text:s/>And the people didn't know that Jonathan was gone.</text:p>
      <text:p text:style-name="P1"><text:s/>4 And between the passages, by which Jonathan sought to go over to the Philistines' garrison, there was a sharp rock on the one side, and a sharp rock on the other side, and the name of the one was Bozez, and the name of the other Seneh.</text:p>
      <text:p text:style-name="P1"><text:s/>5 The front of the one was situated northward opposite Michmash, and the other southward opposite Gibeah.</text:p>
      <text:p text:style-name="P1"><text:s/>6 And Jonathan said to the young man that carried his armor, "Come, and let us go over to the garrison of these <text:soft-page-break/>uncircumcised, it may be that the Lord will work for us, for there is no restraint to the Lord to save by many or by few."</text:p>
      <text:p text:style-name="P1"><text:s/>7 And his armor bearer said to him, "Do all that is in your heart, turn, see, I am with you according to your heart."</text:p>
      <text:p text:style-name="P1"><text:s/>8 Then said Jonathan, "See, we will pass over to these men, and we will expose our presence to them.</text:p>
      <text:p text:style-name="P1"><text:s/>9 If they say thus to us, Wait until we come to you, then we will stand still in our place, and will not go up to them.</text:p>
      <text:p text:style-name="P1"><text:s/>10 But if they say thus, Come up to us, then we will go up, for the Lord has delivered them into our hand, and this shall be a sign to us."</text:p>
      <text:p text:style-name="P1"><text:s/>11 And both of them revealed themselves to the garrison of the Philistines, and the Philistines said see, the Hebrews come out of the holes where they had hid themselves.</text:p>
      <text:p text:style-name="P1"><text:s/>12 And the men of the garrison answered Jonathan and his armor bearer, and said, "Come up to us, and we will show you a thing." <text:s/>And Jonathan said to his armor bearer, "Come up after me, for the Lord has delivered them into the hand of Israel."</text:p>
      <text:p text:style-name="P1"><text:s/>13 And Jonathan climbed up on his hands and on his feet, and his armor bearer after him, and they fell before Jonathan, and his armor bearer killed after him.</text:p>
      <text:p text:style-name="P1"><text:s/>14 And that first slaughter, that Jonathan and his armor bearer made, was about twenty men, within as it were a half acre of land, that a yoke of oxen might plow.</text:p>
      <text:p text:style-name="P1"><text:s/>15 And there was trembling in the host, in the field, and among all the people, the garrison, and the spoilers, they also trembled, and the earth quaked, so it was a very great trembling.</text:p>
      <text:p text:style-name="P1"><text:s/>16 And the watchmen of Saul in Gibeah of Benjamin looked, and see, the multitude melted away, and they went on beating down each other.</text:p>
      <text:p text:style-name="P1"><text:s/>17 Then Saul said to the people that were with him, "Number now, and see who has gone from us." <text:s/>And when they had numbered, see, Jonathan and his armor bearer were not there.</text:p>
      <text:p text:style-name="P1"><text:s/>18 And Saul said to Ahiah, "Bring here the ark of God." <text:s/>For the ark of God was at that time with the children of Israel.</text:p>
      <text:p text:style-name="P1"><text:soft-page-break/><text:s/>19 And while Saul talked to the priest, the noise that was in the host of the Philistines went on and increased, and Saul said to the priest, "Withdraw your hand."</text:p>
      <text:p text:style-name="P1"><text:s/>20 And Saul and all the people that were with him assembled themselves, and they came to the battle, and see, every man's sword was against his fellow, and there was a very great slaughter.</text:p>
      <text:p text:style-name="P1"><text:s/>21 Also the Hebrews that were with the Philistines before that time, that went up with them into the camp from the surrounding country, they also turned to be with the Israelites that were with Saul and Jonathan.</text:p>
      <text:p text:style-name="P1"><text:s/>22 Likewise all the men of Israel that had hidden themselves in Mount Ephraim, when they heard that the Philistines fled, they also followed hard after them in the battle.</text:p>
      <text:p text:style-name="P1"><text:s/>23 So the Lord saved Israel that day, and the battle passed over to Bethaven.</text:p>
      <text:p text:style-name="P1"><text:s/>24 And the men of Israel were distressed that day, for Saul had told the people, "Cursed be the man that eats any food until evening, so I can be avenged against my enemies." <text:s/>So none of the people tasted any food.</text:p>
      <text:p text:style-name="P1"><text:s/>25 And all of those of the land came to the woods, and there was honey on the ground.</text:p>
      <text:p text:style-name="P1"><text:s/>26 And when the people had come into the woods, see, the honey dropped, but no man put his hand to his mouth, for the people feared the oath.</text:p>
      <text:p text:style-name="P1"><text:s/>27 But Jonathan didn't hear when his father charged the people with the oath, so he put out the end of the rod that was in his hand, and dipped it in a honeycomb, and put his hand to his mouth, and his eyes were enlightened.</text:p>
      <text:p text:style-name="P1"><text:s/>28 Then one of the people answered, and said, "Your father strictly charged the people with an oath, saying, cursed be the man that eats any food this day." <text:s/>And the people were faint.</text:p>
      <text:p text:style-name="P1"><text:s/>29 Then Jonathan said, "My father has troubled the land, please observe how my eyes have been enlightened, because I tasted a little of this honey.</text:p>
      <text:p text:style-name="P1"><text:soft-page-break/><text:s/>30 How much more, if perhaps the people had eaten freely today of the spoil of their enemies that they found? <text:s/>For wouldn't there have now been a much greater slaughter among the Philistines?"</text:p>
      <text:p text:style-name="P1"><text:s/>31 And they struck the Philistines that day from Michmash to Aijalon, and the people were very faint.</text:p>
      <text:p text:style-name="P1"><text:s/>32 And the people flew on the spoil, and took sheep, and oxen, and calves, and killed them on the ground, and the people ate them with the blood.</text:p>
      <text:p text:style-name="P1"><text:s/>33 Then they told Saul, "See, the people sin against the Lord, in that they eat with the blood." <text:s/>And he said, "You have transgressed, roll a great stone to me this day."</text:p>
      <text:p text:style-name="P1"><text:s/>34 And Saul said, "Disperse yourselves among the people, and say to them, bring me here every man his ox, and every man his sheep, and kill them here, and eat, and don't sin against the Lord in eating with the blood." <text:s/>And all the people brought every man his ox with him that night, and killed them there.</text:p>
      <text:p text:style-name="P1"><text:s/>35 And Saul built an altar to the Lord, the same was the first altar that he built to the Lord.</text:p>
      <text:p text:style-name="P1"><text:s/>36 And Saul said, "Let us go down after the Philistines at night, and spoil them until the morning light, and let us not leave a man of them." <text:s/>And they said, do whatever seems good to you. <text:s/>Then the priest said, "Let us draw near here to God."</text:p>
      <text:p text:style-name="P1"><text:s/>37 And Saul asked counsel of God, "Shall I go down after the Philistines? <text:s/>Will you deliver them into the hand of Israel?" <text:s/>But he didn't answer him that day.</text:p>
      <text:p text:style-name="P1"><text:s/>38 And Saul said, "Come near here, all the chief of the people, and know and see how this sin has been today.</text:p>
      <text:p text:style-name="P1"><text:s/>39 For, as the Lord lives, who saves Israel, though it be in Jonathan my son, he shall surely die." <text:s/>But there was not a man among all the people that answered him.</text:p>
      <text:p text:style-name="P1"><text:s/>40 Then he said to all Israel, "You be on one side, and I and Jonathan my son will be on the other side." <text:s/>And the people said to Saul, "Do what seems good to you."</text:p>
      <text:p text:style-name="P1"><text:soft-page-break/><text:s/>41 Therefore Saul said to the Lord God of Israel, "Give a perfect lot." <text:s/>And Saul and Jonathan were taken, but the people escaped.</text:p>
      <text:p text:style-name="P1"><text:s/>42 And Saul said, "Cast lots between me and Jonathan my son." <text:s/>And Jonathan was taken.</text:p>
      <text:p text:style-name="P1"><text:s/>43 Then Saul said to Jonathan, "Tell me what you've done." <text:s/>And Jonathan told him, "I only tasted a little honey with the end of the rod that was in my hand, and see, I must die."</text:p>
      <text:p text:style-name="P1"><text:s/>44 And Saul answered, "God do so and more also, for you shall surely die, Jonathan."</text:p>
      <text:p text:style-name="P1"><text:s/>45 And the people said to Saul, "Shall Jonathan die, who has done this great salvation in Israel? <text:s/>God forbid, as the Lord lives, there shall not one hair of his head fall to the ground, for he has worked with God this day." <text:s/>So the people rescued Jonathan, so that he didn't die.</text:p>
      <text:p text:style-name="P1"><text:s/>46 Then Saul went up from following the Philistines, and the Philistines went to their own place.</text:p>
      <text:p text:style-name="P1"><text:s/>47 So Saul took the kingdom over Israel, and fought against all his enemies on every side, against Moab, and against the children of Ammon, and against Edom, and against the kings of Zobah, and against the Philistines, and wherever he turned himself, he vexed them.</text:p>
      <text:p text:style-name="P1"><text:s/>48 And he gathered an army, and struck the Amalekites, and delivered Israel out of the hands of those who spoiled them.</text:p>
      <text:p text:style-name="P1"><text:s/>49 Now the sons of Saul were Jonathan, and Ishui, and Melchishua, and the names of his two daughters were these, the name of the firstborn Merab, and the name of the younger Michal,</text:p>
      <text:p text:style-name="P1"><text:s/>50 And the name of Saul's wife was Ahinoam, the daughter of Ahimaaz, and the name of the captain of his host was Abner, the son of Ner, Saul's uncle.</text:p>
      <text:p text:style-name="P1"><text:s/>51 And Kish was the father of Saul, and Ner the father of Abner was the son of Abiel.</text:p>
      <text:p text:style-name="P1"><text:soft-page-break/><text:s/>52 And there was severe war against the Philistines all the days of Saul, and when Saul saw any strong man, or any valiant man, he took him to himself.</text:p>
      <text:p text:style-name="P1"/>
      <text:p text:style-name="P1">___1_Samuel chapter 15</text:p>
      <text:p text:style-name="P1"><text:s/>1 Samuel also said to Saul, "The Lord sent me to anoint you to be king over his people, over Israel, now therefore listen to the voice of the words of the Lord.</text:p>
      <text:p text:style-name="P1"><text:s/>2 Thus says the Lord of hosts, I remember what Amalek did to Israel, how he laid wait for him on the way, when he came up from Egypt.</text:p>
      <text:p text:style-name="P1"><text:s/>3 Now go and strike Amalek, and completely destroy all that they have, and don't spare them, but kill both man and woman, infant and suckling, ox and sheep, camel and ass."</text:p>
      <text:p text:style-name="P1"><text:s/>4 And Saul gathered the people together, and numbered them in Telaim, two hundred thousand footmen, and ten thousand men of Judah.</text:p>
      <text:p text:style-name="P1"><text:s/>5 And Saul came to a city of Amalek, and laid wait in the valley.</text:p>
      <text:p text:style-name="P1"><text:s/>6 And Saul said to the Kenites, go, depart, get down from among the Amalekites, so that I don't destroy you with them, for you showed kindness to all the children of Israel, when they came up out of Egypt. <text:s/>So the Kenites departed from among the Amalekites.</text:p>
      <text:p text:style-name="P1"><text:s/>7 And Saul struck the Amalekites from Havilah until you come to Shur, that is opposite Egypt.</text:p>
      <text:p text:style-name="P1"><text:s/>8 And he took Agag the king of the Amalekites alive, and completely destroyed all the people with the edge of the sword.</text:p>
      <text:p text:style-name="P1"><text:s/>9 But Saul and the people spared Agag, and the best of the sheep, and of the oxen, and of the fatlings, and the lambs, and all that was good, and would not completely destroy them, but everything that was filthy and refuse, that they destroyed completely.</text:p>
      <text:p text:style-name="P1"><text:s/>10 Then the word of the Lord came to Samuel, saying,</text:p>
      <text:p text:style-name="P1"><text:s/>11 "I regret that I've set up Saul to be king, for he has turned back from following me, and has not performed my <text:soft-page-break/>commandments." <text:s/>And it grieved Samuel, and he prayed to the Lord all night.</text:p>
      <text:p text:style-name="P1"><text:s/>12 And when Samuel rose early to meet Saul in the morning, it was told Samuel, saying, "Saul came to Carmel, and see, he set himself up a place, and has gone around, and passed on, and gone down to Gilgal."</text:p>
      <text:p text:style-name="P1"><text:s/>13 And Samuel came to Saul, and Saul said to him, "Blessed be you by the Lord, I have performed the commandment of the Lord."</text:p>
      <text:p text:style-name="P1"><text:s/>14 And Samuel said, "What does this bleating of the sheep in my ears mean then, and the lowing of the oxen that I hear?"</text:p>
      <text:p text:style-name="P1"><text:s/>15 And Saul said, "They have brought them from the Amalekites, for the people spared the best of the sheep and of the oxen, to sacrifice to the Lord your God, and the rest we have completely destroyed."</text:p>
      <text:p text:style-name="P1"><text:s/>16 Then Samuel said to Saul, "Stay, and I will tell you what the Lord has said to me this night." <text:s/>And he said to him, "Say on."</text:p>
      <text:p text:style-name="P1"><text:s/>17 And Samuel said, "When you were little in your own sight, weren't you made the head of the tribes of Israel, and the Lord anointed you king over Israel?</text:p>
      <text:p text:style-name="P1"><text:s/>18 And the Lord sent you on a journey, and said, go and completely destroy the sinners the Amalekites, and fight against them until they're consumed.</text:p>
      <text:p text:style-name="P1"><text:s/>19 Why then you didn't obey the voice of the Lord, but jumped on the spoil, and did evil in the sight of the Lord?"</text:p>
      <text:p text:style-name="P1"><text:s/>20 And Saul said to Samuel, "Yes, I have obeyed the voice of the Lord, and have gone the way that the Lord sent me, and have brought Agag the king of Amalek, and have completely destroyed the Amalekites.</text:p>
      <text:p text:style-name="P1"><text:s/>21 But the people took of the spoil, sheep and oxen, the best of the things that should have been completely destroyed, to sacrifice to the Lord your God in Gilgal."</text:p>
      <text:p text:style-name="P1"><text:s/>22 And Samuel said, "Does the Lord have as great delight in burnt offerings and sacrifices, as in obeying the voice of the <text:soft-page-break/>Lord? <text:s/>See, to obey is better than sacrifice, and to listen than the fat of rams.</text:p>
      <text:p text:style-name="P1"><text:s/>23 For rebellion is like the sin of witchcraft, and stubbornness is like iniquity and idolatry. <text:s/>Because you have rejected the word of the Lord, he has also rejected you from being king."</text:p>
      <text:p text:style-name="P1"><text:s/>24 And Saul said to Samuel, "I have sinned, for I have transgressed the commandment of the Lord, and your words, because I feared the people, and obeyed their voice.</text:p>
      <text:p text:style-name="P1"><text:s/>25 Now therefore, please, pardon my sin, and turn again with me, so that I can worship the Lord."</text:p>
      <text:p text:style-name="P1"><text:s/>26 And Samuel said to Saul, "I will not return with you, for you have rejected the word of the Lord, and the Lord has rejected you from being king over Israel."</text:p>
      <text:p text:style-name="P1"><text:s/>27 And as Samuel turned about to go away, he grabbed hold of the skirt of his mantle, and it tore.</text:p>
      <text:p text:style-name="P1"><text:s/>28 And Samuel said to him, "The Lord has torn the kingdom of Israel from you this day, and has given it to a neighbor of yours, that is better than you.</text:p>
      <text:p text:style-name="P1"><text:s/>29 And also the strength of Israel will not lie nor repent, for he is not a man, that he should repent."</text:p>
      <text:p text:style-name="P1"><text:s/>30 Then he said, "I have sinned, yet honor me now, please, before the elders of my people, and before Israel, and turn again with me, so I can worship the Lord your God."</text:p>
      <text:p text:style-name="P1"><text:s/>31 So Samuel turned again after Saul, and Saul worshipped the Lord.</text:p>
      <text:p text:style-name="P1"><text:s/>32 Then Samuel said, "Bring here to me Agag the king of the Amalekites." <text:s/>And Agag came to him delicately. <text:s/>And Agag said, surely the bitterness of death is past.</text:p>
      <text:p text:style-name="P1"><text:s/>33 And Samuel said, "As your sword has made women childless, so your shall mother be childless among women." <text:s/>And Samuel cut Agag in pieces before the Lord in Gilgal.</text:p>
      <text:p text:style-name="P1"><text:s/>34 Then Samuel went to Ramah, and Saul went up to his house to Gibeah of Saul.</text:p>
      <text:p text:style-name="P1"><text:soft-page-break/><text:s/>35 And Samuel didn't go anymore to see Saul until the day of his death, but Samuel mourned for Saul, and the Lord regretted that he had made Saul king over Israel.</text:p>
      <text:p text:style-name="P1"/>
      <text:p text:style-name="P1">___1_Samuel chapter 16</text:p>
      <text:p text:style-name="P1"><text:s/>1 And the Lord said to Samuel, "How long will you mourn for Saul, seeing that I've rejected him from ruling over Israel? <text:s/>Fill your horn with oil, and go, I will send you to Jesse the Bethlehemite, for I have provided myself a king among his sons."</text:p>
      <text:p text:style-name="P1"><text:s/>2 And Samuel said, "How can I go? <text:s/>If Saul hears it, he will kill me." <text:s/>And the Lord said, "Take a heifer with you, and say, I've come to sacrifice to the Lord.</text:p>
      <text:p text:style-name="P1"><text:s/>3 And call Jesse to the sacrifice, and I will show you what you shall do, and you shall anoint to me him whom I name to you."</text:p>
      <text:p text:style-name="P1"><text:s/>4 And Samuel did what the Lord said, and came to Bethlehem. <text:s/>And the elders of the town trembled at his coming, and said, "Do you come peaceably?"</text:p>
      <text:p text:style-name="P1"><text:s/>5 And he said, "Peaceably, I've come to sacrifice to the Lord, make yourselves holy, and come with me to the sacrifice." <text:s/>And he made Jesse and his sons holy, and called them to the sacrifice.</text:p>
      <text:p text:style-name="P1"><text:s/>6 And when they had come, he looked at Eliab, and said, surely the Lord's anointed is before him.</text:p>
      <text:p text:style-name="P1"><text:s/>7 But the Lord said to Samuel, "Don't look at his face, or at how tall he is, because I've refused him, for the Lord doesn't see like man sees, for man looks at the outward appearance, but the Lord looks at the heart."</text:p>
      <text:p text:style-name="P1"><text:s/>8 Then Jesse called Abinadab, and made him pass before Samuel. <text:s/>And he said, "Nor has the Lord chosen this."</text:p>
      <text:p text:style-name="P1"><text:s/>9 Then Jesse made Shammah to pass by. <text:s/>And he said, "Nor has the Lord chosen this."</text:p>
      <text:p text:style-name="P1"><text:s/>10 Again, Jesse made seven of his sons to pass before Samuel. <text:s/>And Samuel said to Jesse, "The Lord has not chosen these."</text:p>
      <text:p text:style-name="P1"><text:s/>11 And Samuel said to Jesse, "Are all your children here?" <text:s/>And he said, "There remains yet the youngest, and, see, he keeps <text:soft-page-break/>the sheep. <text:s/>And Samuel said to Jesse, "Send and fetch him, for we will not sit down 'til he comes here."</text:p>
      <text:p text:style-name="P1"><text:s/>12 And he sent, and brought him in. <text:s/>Now he was ruddy, and with a beautiful face, and attractive to look at. <text:s/>And the Lord said, "Get up, anoint him, he's the one."</text:p>
      <text:p text:style-name="P1"><text:s/>13 Then Samuel took the horn of oil, and anointed him in the presence of his brothers, and the Spirit of the Lord came on David from that day forward. <text:s/>So Samuel rose up, and went to Ramah.</text:p>
      <text:p text:style-name="P1"><text:s/>14 But the Spirit of the Lord departed from Saul, and an evil spirit from the Lord troubled him.</text:p>
      <text:p text:style-name="P1"><text:s/>15 And Saul's servants said to him, "See now, an evil spirit from God troubles you.</text:p>
      <text:p text:style-name="P1"><text:s/>16 Let our lord now command your servants, that are before you, to seek out a man, who is a cunning player on a harp, and when the evil spirit from God is on you, he shall play with his hand, and you'll be well."</text:p>
      <text:p text:style-name="P1"><text:s/>17 And Saul said to his servants, "Provide me now a man that can play well, and bring him to me."</text:p>
      <text:p text:style-name="P1"><text:s/>18 Then one of the servants answered, and said, "See, I've seen a son of Jesse the Bethlehemite, that is cunning in playing, and a mighty valiant man, and a man of war, and prudent in matters, and a attractive person, and the Lord is with him."</text:p>
      <text:p text:style-name="P1"><text:s/>19 So Saul sent messengers to Jesse, and said, "Send me David your son, who is with the sheep."</text:p>
      <text:p text:style-name="P1"><text:s/>20 And Jesse took an ass loaded with bread, and a bottle of wine, and a kid, and sent them by David his son to Saul.</text:p>
      <text:p text:style-name="P1"><text:s/>21 And David came to Saul, and stood before him, and he loved him greatly, and he became his armor carrier.</text:p>
      <text:p text:style-name="P1"><text:s/>22 And Saul sent to Jesse, saying, "Let David, please, stand before me, for he has found favor in my sight."</text:p>
      <text:p text:style-name="P1"><text:s/>23 And when the evil spirit from God was on Saul, David took a harp, and played with his hand, so Saul was refreshed, and was well, and the evil spirit departed from him.</text:p>
      <text:p text:style-name="P1"/>
      <text:p text:style-name="P1"><text:soft-page-break/>___1_Samuel chapter 17</text:p>
      <text:p text:style-name="P1"><text:s/>1 Now the Philistines gathered their armies together to battle, and were gathered together at Shochoh, that belongs to Judah, and pitched between Shochoh and Azekah, in Ephesdammim.</text:p>
      <text:p text:style-name="P1"><text:s/>2 And Saul and the men of Israel were gathered together, and pitched by the valley of Elah, and set the battle in array against the Philistines.</text:p>
      <text:p text:style-name="P1"><text:s/>3 And the Philistines stood on a mountain on the one side, and Israel stood on a mountain on the other side, and there was a valley between them.</text:p>
      <text:p text:style-name="P1"><text:s/>4 And there went out a champion out of the camp of the Philistines, named Goliath, of Gath, whose height was nine feet and a span.</text:p>
      <text:p text:style-name="P1"><text:s/>5 And he had a helmet of brass on his head, and he was armed with a coat of mail, and the weight of the coat was five thousand shekels of brass.</text:p>
      <text:p text:style-name="P1"><text:s/>6 And he had greaves of brass on his legs, and a target of brass between his shoulders.</text:p>
      <text:p text:style-name="P1"><text:s/>7 And the staff of his spear was like a weaver's beam, and his spear's head weighed six hundred shekels of iron, and someone carrying a shield went before him.</text:p>
      <text:p text:style-name="P1"><text:s/>8 And he stood and shouted to the armies of Israel, and said to them, "Why have you come out to set your battle in array? <text:s/>Am I not a Philistine, and you servants to Saul? <text:s/>Choose a man for youselves, and let him come down to me.</text:p>
      <text:p text:style-name="P1"><text:s/>9 If he's able to fight with me, and to kill me, then will we be your servants, but if I prevail against him, and kill him, then you'll be our servants, and serve us."</text:p>
      <text:p text:style-name="P1"><text:s/>10 And the Philistine said, "I defy the armies of Israel this day, give me a man, so we can fight together."</text:p>
      <text:p text:style-name="P1"><text:s/>11 When Saul and all Israel heard those words of the Philistine, they were discouraged, and quite afraid.</text:p>
      <text:p text:style-name="P1"><text:s/>12 Now David was the son of that Ephrathite of Bethlehemjudah, whose name was Jesse, and he had eight <text:soft-page-break/>sons, and the man was considered to be an old man in the days of Saul.</text:p>
      <text:p text:style-name="P1"><text:s/>13 And the three eldest sons of Jesse went and followed Saul to the battle, and the names of his three sons that went to the battle were Eliab the firstborn, and next to him Abinadab, and the third Shammah.</text:p>
      <text:p text:style-name="P1"><text:s/>14 And David was the youngest, and the three eldest followed Saul.</text:p>
      <text:p text:style-name="P1"><text:s/>15 But David went and returned from Saul to feed his father's sheep at Bethlehem.</text:p>
      <text:p text:style-name="P1"><text:s/>16 And the Philistine came near morning and evening, and presented himself forty days.</text:p>
      <text:p text:style-name="P1"><text:s/>17 And Jesse said to David his son, take now for your brothers an ephah of this parched corn, and these ten loaves, and run to the camp to your brothers,</text:p>
      <text:p text:style-name="P1"><text:s/>18 And carry these ten cheeses to the captain of their thousand, and find out how your brothers are doing, and take their pledge.</text:p>
      <text:p text:style-name="P1"><text:s/>19 Now Saul, and they, and all the men of Israel, were in the valley of Elah, fighting with the Philistines.</text:p>
      <text:p text:style-name="P1"><text:s/>20 And David got up early in the morning, and left the sheep with a keeper, and took, and went, as Jesse had commanded him, and he came to the trench, as the host was going out to the fight, and shouted for the battle.</text:p>
      <text:p text:style-name="P1"><text:s/>21 For Israel and the Philistines had put the battle in array, army against army.</text:p>
      <text:p text:style-name="P1"><text:s/>22 And David left his baggage in the hand of the keeper of the baggage, and ran into the army, and came and greeted his brothers.</text:p>
      <text:p text:style-name="P1"><text:s/>23 And as he talked with them, see, there came up the champion, the Philistine of Gath, named Goliath, out of the armies of the Philistines, and spoke according to the same words, and David heard them.</text:p>
      <text:p text:style-name="P1"><text:s/>24 And all the men of Israel, when they saw the man, fled from him, and were very afraid.</text:p>
      <text:p text:style-name="P1"><text:soft-page-break/><text:s/>25 And the men of Israel said, "Have you seen this man that has come up? <text:s/>Surely to defy Israel he has come up, and it shall be, that the man who kills him, the king will enrich him with great riches, and will give him his daughter, and make his father's house free in Israel."</text:p>
      <text:p text:style-name="P1"><text:s/>26 And David spoke to the men that stood by him, saying, "What shall be done to the man that kills this Philistine, and takes away the reproach from Israel? <text:s/>For who is this uncircumcised Philistine, that he should defy the armies of the living God?"</text:p>
      <text:p text:style-name="P1"><text:s/>27 And the people answered him after this manner, saying, "So shall it be done to the man that kills him."</text:p>
      <text:p text:style-name="P1"><text:s/>28 And Eliab his eldest brother heard when he spoke to the men, and Eliab's anger was kindled against David, and he said, "Why did you come down here? <text:s/>And with whom have you left those few sheep in the wilderness? <text:s/>I know your pride, and the naughtiness of your heart, for you've come down so you can see the battle."</text:p>
      <text:p text:style-name="P1"><text:s/>29 And David said, "What have I now done? <text:s/>Is there not a reason?"</text:p>
      <text:p text:style-name="P1"><text:s/>30 And he turned from him toward someone else, and spoke after the same manner, and the people answered him again after the former manner.</text:p>
      <text:p text:style-name="P1"><text:s/>31 And when the words were heard that David spoke, they repeated them before Saul, and he sent for him.</text:p>
      <text:p text:style-name="P1"><text:s/>32 And David said to Saul, "Let no man's heart fail because of him, your servant will go and fight with this Philistine."</text:p>
      <text:p text:style-name="P1"><text:s/>33 And Saul said to David, "You're not able to go against this Philistine to fight with him, for you're just a youth, and he a man of war from his youth."</text:p>
      <text:p text:style-name="P1"><text:s/>34 And David said to Saul, "Your servant kept his father's sheep, and a lion came, and a bear, and took a lamb out of the flock,</text:p>
      <text:p text:style-name="P1"><text:s/>35 And I went out after him, and struck him, and delivered it out of his mouth, and when he rose up against me, I caught him by his beard, and struck him, and killed him.</text:p>
      <text:p text:style-name="P1"><text:soft-page-break/><text:s/>36 Your servant killed both the lion and the bear, and this uncircumcised Philistine shall be like one of them, since he has defied the armies of the living God."</text:p>
      <text:p text:style-name="P1"><text:s/>37 David said also, "The Lord who delivered me out of the paw of the lion, and out of the paw of the bear, he will deliver me out of the hand of this Philistine." <text:s/>And Saul said to David, "Go, and the Lord be with you."</text:p>
      <text:p text:style-name="P1"><text:s/>38 And Saul armed David with his armor, and he put a helmet of brass on his head, also he armed him with a coat of mail.</text:p>
      <text:p text:style-name="P1"><text:s/>39 And David put his sword on his armor, and he tried to go, but he had not proven it. <text:s/>And David said to Saul, "I can't go with these, for I haven't proven them." <text:s/>And David took them off.</text:p>
      <text:p text:style-name="P1"><text:s/>40 And he took his staff in his hand, and chose five smooth stones out of the brook, and put them in a shepherd's bag that he had, even in a scrip, and his sling was in his hand, and he went near the Philistine.</text:p>
      <text:p text:style-name="P1"><text:s/>41 And the Philistine came on and drew near David, and the man that carried the shield went before him.</text:p>
      <text:p text:style-name="P1"><text:s/>42 And when the Philistine looked around, and saw David, he scorned him, for he was just a youth, and ruddy, and with an attractive face.</text:p>
      <text:p text:style-name="P1"><text:s/>43 And the Philistine said to David, "Am I a dog, that you come to me with staves?" <text:s/>And the Philistine cursed David by his gods.</text:p>
      <text:p text:style-name="P1"><text:s/>44 And the Philistine said to David, "Come to me, and I will give your flesh to the fowls of the air, and to the beasts of the field."</text:p>
      <text:p text:style-name="P1"><text:s/>45 Then David said to the Philistine, "You come to me with a sword, and with a spear, and with a shield, but I come to you in the name of the Lord of hosts, the God of the armies of Israel, whom you've defied.</text:p>
      <text:p text:style-name="P1"><text:s/>46 This day will the Lord deliver you into my hand, and I will strike you, and take your head from you, and I will give the carcasses of the host of the Philistines this day to the fowls of the air, and to the wild beasts of the earth, so that all the earth will know that there is a God in Israel.</text:p>
      <text:p text:style-name="P1"><text:soft-page-break/><text:s/>47 And all this assembly shall know that the Lord doesn't save by sword and spear, for the battle is the Lord's, and he will give you into our hands."</text:p>
      <text:p text:style-name="P1"><text:s/>48 And when the Philistine got up, and came near to meet David, David hurried, and ran toward the army to meet the Philistine.</text:p>
      <text:p text:style-name="P1"><text:s/>49 And David put his hand in his bag, and took from there a stone, and slang it, and struck the Philistine in his forehead, so that the stone sunk into his forehead, and he fell on his face to the earth.</text:p>
      <text:p text:style-name="P1"><text:s/>50 So David prevailed over the Philistine with a sling and with a stone, and struck the Philistine, and killed him, but there was no sword in the hand of David.</text:p>
      <text:p text:style-name="P1"><text:s/>51 David therefore ran, and stood on the Philistine, and took his sword, and pulled it out of the sheath, and killed him, and cut off his head with it. <text:s/>And when the Philistines saw their champion was dead, they ran away.</text:p>
      <text:p text:style-name="P1"><text:s/>52 And the men of Israel and of Judah got up, and shouted, and pursued the Philistines, until you come to the valley, and to the gates of Ekron. <text:s/>And the wounded of the Philistines fell down by the way to Shaaraim, to Gath, and to Ekron.</text:p>
      <text:p text:style-name="P1"><text:s/>53 And the children of Israel returned from chasing after the Philistines, and they spoiled their tents.</text:p>
      <text:p text:style-name="P1"><text:s/>54 And David took the head of the Philistine, and brought it to Jerusalem, but he put his armor in his tent.</text:p>
      <text:p text:style-name="P1"><text:s/>55 And when Saul saw David go out against the Philistine, he said to Abner, the captain of the host, "Abner, whose son is this youth?" <text:s/>And Abner said, "As your soul lives, O king, I can't tell."</text:p>
      <text:p text:style-name="P1"><text:s/>56 And the king said, "Inquire whose son the stripling is."</text:p>
      <text:p text:style-name="P1"><text:s/>57 And as David returned from the slaughter of the Philistine, Abner took him, and brought him before Saul with the head of the Philistine in his hand.</text:p>
      <text:p text:style-name="P1"><text:s/>58 And Saul said to him, "Whose son are you, young man?" <text:s/>And David answered, "I am the son of your servant Jesse the Bethlehemite."</text:p>
      <text:p text:style-name="P1"><text:soft-page-break/></text:p>
      <text:p text:style-name="P1">___1_Samuel chapter 18</text:p>
      <text:p text:style-name="P1"><text:s/>1 And when he finished speaking to Saul, the soul of Jonathan was knit with the soul of David, and Jonathan loved him as his own soul.</text:p>
      <text:p text:style-name="P1"><text:s/>2 And Saul took him that day, and would no more let him go home to his father's house.</text:p>
      <text:p text:style-name="P1"><text:s/>3 Then Jonathan and David made a covenant, because he loved him as his own soul.</text:p>
      <text:p text:style-name="P1"><text:s/>4 And Jonathan stripped himself of the robe that was on him, and gave it to David, and his garments, even his sword, and his bow, and his girdle.</text:p>
      <text:p text:style-name="P1"><text:s/>5 And David went out wherever Saul sent him, and behaved himself wisely, and Saul set him over the men of war, and he was accepted in the sight of all the people, and also in the sight of Saul's servants.</text:p>
      <text:p text:style-name="P1"><text:s/>6 And as they came, when David had returned from the slaughter of the Philistine, the women came out of all cities of Israel, singing and dancing, to meet king Saul, with tabrets, with joy, and with instruments of music.</text:p>
      <text:p text:style-name="P1"><text:s/>7 And the women answered each other as they played, and said, "Saul has killed his thousands, and David his ten thousands."</text:p>
      <text:p text:style-name="P1"><text:s/>8 And Saul was very angry, and the saying displeased him, and he said, "They have ascribed to David ten thousands, and to me they have ascribed only thousands, and what can he have more but the kingdom?"</text:p>
      <text:p text:style-name="P1"><text:s/>9 And Saul eyed David from that day and forward.</text:p>
      <text:p text:style-name="P1"><text:s/>10 And on the next day, the evil spirit from God came on Saul, and he prophesied in the middle of the house, and David played with his hand, like at other times, and there was a javelin in Saul's hand.</text:p>
      <text:p text:style-name="P1"><text:s/>11 And Saul threw the javelin, for he said, "I will strike David to the wall with it." <text:s/>And David avoided out of his presence twice.</text:p>
      <text:p text:style-name="P1"><text:soft-page-break/><text:s/>12 And Saul was afraid of David, because the Lord was with him, and had departed from Saul.</text:p>
      <text:p text:style-name="P1"><text:s/>13 Therefore Saul removed him from him, and made him his captain over a thousand, and he went out and came in before the people.</text:p>
      <text:p text:style-name="P1"><text:s/>14 And David behaved himself wisely in all his ways, and the Lord was with him.</text:p>
      <text:p text:style-name="P1"><text:s/>15 So when Saul saw that he behaved himself very wisely, he was afraid of him.</text:p>
      <text:p text:style-name="P1"><text:s/>16 But all Israel and Judah loved David, because he went out and came in before them.</text:p>
      <text:p text:style-name="P1"><text:s/>17 And Saul said to David, "See my elder daughter Merab, I will give you her for your wife, only be valiant for me, and fight the Lord's battles." <text:s/>For Saul said, "Let not my hand be on him, but let the hand of the Philistines be on him."</text:p>
      <text:p text:style-name="P1"><text:s/>18 And David said to Saul, "Who am I? <text:s/>And what is my life, or my father's family in Israel, that I should be son in law to the king?"</text:p>
      <text:p text:style-name="P1"><text:s/>19 But at the time when Merab Saul's daughter should have been given to David, she was given to Adriel the Meholathite as wife.</text:p>
      <text:p text:style-name="P1"><text:s/>20 And Michal Saul's daughter loved David, and they told Saul, and the thing pleased him.</text:p>
      <text:p text:style-name="P1"><text:s/>21 And Saul said, "I will give her to him, so that she will be a trap to him, and so that the hand of the Philistines will be against him." <text:s/>So Saul said to David, "You shall this day be my son in law in the one of the two."</text:p>
      <text:p text:style-name="P1"><text:s/>22 And Saul commanded his servants, saying, "Talk with David privately, and say, see, the king has delight in you, and all his servants love you, now therefore be the king's son in law."</text:p>
      <text:p text:style-name="P1"><text:s/>23 And Saul's servants spoke those words in the ears of David. <text:s/>And David said, "Does it seem to you a light thing to be a king's son in law, since I'm a poor man, and lightly esteemed?"</text:p>
      <text:p text:style-name="P1"><text:s/>24 And the servants of Saul told him, saying, "David spoke like this."</text:p>
      <text:p text:style-name="P1"><text:soft-page-break/><text:s/>25 And Saul said, "Say this to David, the king doesn't desire any dowry, but a hundred foreskins of the Philistines, to be avenged of the king's enemies." <text:s/>But Saul thought to make David fall by the hand of the Philistines.</text:p>
      <text:p text:style-name="P1"><text:s/>26 And when his servants told David these words, it pleased David well to be the king's son in law, and the days had not expired.</text:p>
      <text:p text:style-name="P1"><text:s/>27 So David got up and went, he and his men, and killed two hundred Philistines, and David brought their foreskins, and they gave them in full tale to the king, so that he could be the king's son in law. <text:s/>And Saul gave him Michal his daughter as wife.</text:p>
      <text:p text:style-name="P1"><text:s/>28 And Saul saw and knew that the Lord was with David, and that Michal Saul's daughter loved him.</text:p>
      <text:p text:style-name="P1"><text:s/>29 And Saul was yet the more afraid of David, and Saul became David's enemy continually.</text:p>
      <text:p text:style-name="P1"><text:s/>30 Then the princes of the Philistines went out, and after they went out, David behaved himself more wisely than all the servants of Saul, so that his name was much set by.</text:p>
      <text:p text:style-name="P1"/>
      <text:p text:style-name="P1">___1_Samuel chapter 19</text:p>
      <text:p text:style-name="P1"><text:s/>1 And Saul said to Jonathan his son, and to all his servants, that they should kill David.</text:p>
      <text:p text:style-name="P1"><text:s/>2 But Jonathan Saul's son delighted much in David, and Jonathan told David, "Saul my father seeks to kill you, now therefore, please, be careful until the morning, and stay in a secret place, and hide yourself,</text:p>
      <text:p text:style-name="P1"><text:s/>3 And I will go out and stand beside my father in the field where you are, and I will talk with my father about you, and what I see, I will tell you."</text:p>
      <text:p text:style-name="P1"><text:s/>4 And Jonathan spoke good about David to Saul his father, and said to him, "Let the king not sin against his servant, against David, because he has not sinned against you, and because his works toward you have been very good,</text:p>
      <text:p text:style-name="P1"><text:s/>5 For he put his life in his hand, and killed the Philistine, and the Lord made a great salvation for all Israel, you saw it, and <text:soft-page-break/>rejoiced, so then will you sin against innocent blood, to kill David without a reason?"</text:p>
      <text:p text:style-name="P1"><text:s/>6 And Saul listened to the voice of Jonathan, and Saul swore, "As the Lord lives, he shall not be killed."</text:p>
      <text:p text:style-name="P1"><text:s/>7 And Jonathan called David, and Jonathan showed him all those things. <text:s/>And Jonathan brought David to Saul, and he was in his presence, as in the past.</text:p>
      <text:p text:style-name="P1"><text:s/>8 And there was war again, and David went out, and fought with the Philistines, and killed them with a great slaughter, and they fled from him.</text:p>
      <text:p text:style-name="P1"><text:s/>9 And the evil spirit from the Lord was on Saul, as he sat in his house with his javelin in his hand, and David played with his hand.</text:p>
      <text:p text:style-name="P1"><text:s/>10 And Saul sought to strike David to the wall with the javelin, but he slipped away out of Saul's presence, and he struck the javelin into the wall, and David fled, and escaped that night.</text:p>
      <text:p text:style-name="P1"><text:s/>11 Saul also sent messengers to David's house, to watch him, and to kill him in the morning, and Michal, David's wife told him, saying, "If you don't save your life to night, tomorrow you'll be killed."</text:p>
      <text:p text:style-name="P1"><text:s/>12 So Michal let David down through a window, and he went, and fled, and escaped.</text:p>
      <text:p text:style-name="P1"><text:s/>13 And Michal took an image, and laid it in the bed, and put a pillow of goats' hair for his bolster, and covered it with a cloth.</text:p>
      <text:p text:style-name="P1"><text:s/>14 And when Saul sent messengers to take David, she said, "He is sick."</text:p>
      <text:p text:style-name="P1"><text:s/>15 And Saul sent the messengers again to see David, saying, "Bring him up to me in the bed, so I can kill him."</text:p>
      <text:p text:style-name="P1"><text:s/>16 And when the messengers had come in, see, there was an image in the bed, with a pillow of goats' hair for his bolster.</text:p>
      <text:p text:style-name="P1"><text:s/>17 And Saul said to Michal, "Why have you deceived me this way, and sent away my enemy, so that he has escaped?" <text:s/>And Michal answered Saul, "He said to me, Let me go, why should I kill you?"</text:p>
      <text:p text:style-name="P1"><text:soft-page-break/><text:s/>18 So David fled, and escaped, and came to Samuel to Ramah, and told him all that Saul had done to him. <text:s/>And he and Samuel went and lived in Naioth.</text:p>
      <text:p text:style-name="P1"><text:s/>19 And it was told Saul, see, "David is at Naioth in Ramah."</text:p>
      <text:p text:style-name="P1"><text:s/>20 And Saul sent messengers to take David, and when they saw the company of the prophets prophesying, and Samuel standing as appointed over them, the Spirit of God was on the messengers of Saul, and they also prophesied.</text:p>
      <text:p text:style-name="P1"><text:s/>21 And when they told Saul, he sent other messengers, and they prophesied also. <text:s/>And Saul sent messengers again the third time, and they prophesied also.</text:p>
      <text:p text:style-name="P1"><text:s/>22 Then he went also to Ramah, and came to a great well that is in Sechu, and he asked and said, "Where are Samuel and David?" <text:s/>And someone said, "See, they're at Naioth in Ramah."</text:p>
      <text:p text:style-name="P1"><text:s/>23 And he went there to Naioth in Ramah, and the Spirit of God was on him also, and he went on, and prophesied, until he came to Naioth in Ramah.</text:p>
      <text:p text:style-name="P1"><text:s/>24 And he stripped off his clothes also, and prophesied before Samuel in like manner, and lay down naked all that day and all that night. <text:s/>So they say, "Is Saul also among the prophets?"</text:p>
      <text:p text:style-name="P1"/>
      <text:p text:style-name="P1">___1_Samuel chapter 20</text:p>
      <text:p text:style-name="P1"><text:s/>1 And David fled from Naioth in Ramah, and came and said before Jonathan, "What have I done? <text:s/>What is my iniquity? <text:s/>And what is my sin before your father, so that he seeks my life?"</text:p>
      <text:p text:style-name="P1"><text:s/>2 And he said to him, "God forbid, you shall not die, see, my father will do nothing either great or small, but that he will show it to me, and why should my father hide this thing from me? <text:s/>It is not so."</text:p>
      <text:p text:style-name="P1"><text:s/>3 And David swore also, and said, "Your father certainly knows that I have found grace in yours eyes, and he says, let Jonathan not know this, so he won't be grieved, but truly as the Lord lives, and as your soul lives, there is but a step between me and death."</text:p>
      <text:p text:style-name="P1"><text:soft-page-break/><text:s/>4 Then Jonathan said to David, "Whatever your soul desires, I will do it for you."</text:p>
      <text:p text:style-name="P1"><text:s/>5 And David said to Jonathan, "See, tomorrow is the new moon, and I shouldn't fail to sit with the king to eat, but let me go, so I can hide myself in the field until the third day at evening.</text:p>
      <text:p text:style-name="P1"><text:s/>6 If your father at all misses me, then say, David earnestly asked permission from me to run to Bethlehem his city, for there is a yearly sacrifice there for all the family.</text:p>
      <text:p text:style-name="P1"><text:s/>7 If he says thus, It is well, your servant shall have peace, but if he's very angry, then be sure that evil is determined by him.</text:p>
      <text:p text:style-name="P1"><text:s/>8 Therefore you shall deal kindly with your servant, for you have brought your servant into a covenant of the Lord with you, but if there's iniquity in me, kill me yourself, for why should you bring me to your father?"</text:p>
      <text:p text:style-name="P1"><text:s/>9 And Jonathan said, "Far be it from you, for if I knew certainly that evil were determined by my father to come on you, then wouldn't I tell it you?"</text:p>
      <text:p text:style-name="P1"><text:s/>10 Then David said to Jonathan, "Who shall tell me? <text:s/>Or what if your father answers you roughly?"</text:p>
      <text:p text:style-name="P1"><text:s/>11 And Jonathan said to David, "Come, and let us go out into the field." <text:s/>And they went out both of them into the field.</text:p>
      <text:p text:style-name="P1"><text:s/>12 And Jonathan said to David, "O Lord God of Israel, when I have sounded my father about tomorrow any time, or the third day, and, see, if there is good toward David, and I then don't send to you, and show it you,</text:p>
      <text:p text:style-name="P1"><text:s/>13 The Lord do so and much more to Jonathan, but if it pleases my father to do you evil, then I will show it you, and send you away, so you can go in peace, and the Lord be with you, as he has been with my father.</text:p>
      <text:p text:style-name="P1"><text:s/>14 And you shall not only while yet I live show me the kindness of the Lord, that I don't die,</text:p>
      <text:p text:style-name="P1"><text:s/>15 But also you shall not cut off your kindness from my house forever, no, not when the Lord has cut off every one of the enemies of David from the face of the earth."</text:p>
      <text:p text:style-name="P1"><text:soft-page-break/><text:s/>16 So Jonathan made a covenant with the house of David, saying, "Let the Lord even require it at the hand of David's enemies."</text:p>
      <text:p text:style-name="P1"><text:s/>17 And Jonathan caused David to swear again, because he loved him, for he loved him as he loved his own soul.</text:p>
      <text:p text:style-name="P1"><text:s/>18 Then Jonathan said to David, "Tomorrow is the new moon, and you shall be missed, because your seat will be empty.</text:p>
      <text:p text:style-name="P1"><text:s/>19 And when you've stayed three days, then you shall go down quickly, and come to the place where you hid yourself when the business was in hand, and shall remain by the stone Ezel.</text:p>
      <text:p text:style-name="P1"><text:s/>20 And I will shoot three arrows on the side of it, as though I shot at a mark.</text:p>
      <text:p text:style-name="P1"><text:s/>21 And see, I will send a lad, saying, go, find the arrows. <text:s/>If I specifically say to the lad, see, the arrows are on this side of you, take them, then come, for there is peace to you, and no hurt, as the Lord lives.</text:p>
      <text:p text:style-name="P1"><text:s/>22 But if I say thus to the young man, see, the arrows are beyond you, go your way, for the Lord has sent you away.</text:p>
      <text:p text:style-name="P1"><text:s/>23 And concerning the matter that you and I have spoken of, see, the Lord be between you and me forever."</text:p>
      <text:p text:style-name="P1"><text:s/>24 So David hid himself in the field, and when the new moon had come, the king sat down to eat.</text:p>
      <text:p text:style-name="P1"><text:s/>25 And the king sat on his seat, as at other times, on a seat by the wall, and Jonathan got up, and Abner sat by Saul's side, and David's place was empty.</text:p>
      <text:p text:style-name="P1"><text:s/>26 But Saul didn't say anything that day, for he thought, something has happened him, he is not clean, surely he is not clean.</text:p>
      <text:p text:style-name="P1"><text:s/>27 And on the next day, that was the second day of the month, David's place was empty, and Saul said to Jonathan his son, "Why doesn't the son of Jesse come to eat, neither yesterday, nor today?"</text:p>
      <text:p text:style-name="P1"><text:s/>28 And Jonathan answered Saul, "David earnestly asked permission from me to go to Bethlehem,</text:p>
      <text:p text:style-name="P1"><text:soft-page-break/><text:s/>29 And he said, let me go, please, for our family has a sacrifice in the city, and my brother has commanded me to be there, and now, if I have found favor in your eyes, let me get away, please, and see my brothers. <text:s/>That's why he didn't come to the king's table."</text:p>
      <text:p text:style-name="P1"><text:s/>30 Then Saul's anger was kindled against Jonathan, and he said to him, "You son of the perverse rebellious woman, don't I know that you have chosen the son of Jesse to your own confusion, and to the confusion of your mother's nakedness?</text:p>
      <text:p text:style-name="P1"><text:s/>31 For as long as the son of Jesse lives on the earth, you shall not be established, nor your kingdom. <text:s/>So now send and fetch him to me, for he shall surely die."</text:p>
      <text:p text:style-name="P1"><text:s/>32 And Jonathan answered Saul his father, and said to him, "Why should he be killed? <text:s/>What has he done?"</text:p>
      <text:p text:style-name="P1"><text:s/>33 And Saul threw a javelin at him to strike him, by which Jonathan knew that it was determined by his father to kill David.</text:p>
      <text:p text:style-name="P1"><text:s/>34 So Jonathan got up from the table in fierce anger, and ate no meat the second day of the month, for he was grieved for David, because his father had done him shame.</text:p>
      <text:p text:style-name="P1"><text:s/>35 And it in the morning, Jonathan went out into the field at the time appointed with David, and a little lad with him.</text:p>
      <text:p text:style-name="P1"><text:s/>36 And he said to his lad, "Run, find now the arrows that I shoot." <text:s/>And as the lad ran, he shot an arrow beyond him.</text:p>
      <text:p text:style-name="P1"><text:s/>37 And when the lad had come to the place of the arrow that Jonathan had shot, Jonathan shouted to the lad, and said, "Is not the arrow beyond you?"</text:p>
      <text:p text:style-name="P1"><text:s/>38 And Jonathan shouted to the lad, "Make speed, hurry up, don't stay." <text:s/>And Jonathan's lad gathered up the arrows, and came to his master.</text:p>
      <text:p text:style-name="P1"><text:s/>39 But the lad didn't know anything, only Jonathan and David knew the matter.</text:p>
      <text:p text:style-name="P1"><text:s/>40 And Jonathan gave his bow and arrows to his lad, and said to him, "Go, carry them to the city.</text:p>
      <text:p text:style-name="P1"><text:s/>41 And as soon as the lad had gone, David got up out of a place toward the south, and fell on his face to the ground, and bowed <text:soft-page-break/>himself three times, and they kissed each other, and wept with each other, until David finished.</text:p>
      <text:p text:style-name="P1"><text:s/>42 And Jonathan said to David, "Go in peace, since we have sworn both of us in the name of the Lord, saying, the Lord be between me and you, and between my seed and your seed forever." <text:s/>And he got up and departed, and Jonathan went into the city.</text:p>
      <text:p text:style-name="P1"/>
      <text:p text:style-name="P1">___1_Samuel chapter 21</text:p>
      <text:p text:style-name="P1"><text:s/>1 Then David went to Nob to Ahimelech the priest, and Ahimelech was afraid at the meeting of David, and said to him, "Why are you alone, and no man with you?"</text:p>
      <text:p text:style-name="P1"><text:s/>2 And David said to Ahimelech the priest, "The king has commanded me a business, and has said to me, let no man know anything of the business about which I send you, and what I have commanded you, and I have appointed my servants to such and such a place.</text:p>
      <text:p text:style-name="P1"><text:s/>3 Now therefore what is under your hand? <text:s/>Give me five loaves of bread in my hand, or what there is present."</text:p>
      <text:p text:style-name="P1"><text:s/>4 And the priest answered David, and said, "There is no common bread under my hand, but there is hallowed bread, if the young men have kept themselves at least from women."</text:p>
      <text:p text:style-name="P1"><text:s/>5 And David answered the priest, "Of a truth women have been kept from us for about three days, since I came out, and the containers of the young men are holy, and the bread is in a manner common, yes, though it were made holy this day in the container."</text:p>
      <text:p text:style-name="P1"><text:s/>6 So the priest gave him hallowed bread, for there was no bread there but the showbread, that was taken from before the Lord, to put hot bread in the day when it was taken away.</text:p>
      <text:p text:style-name="P1"><text:s/>7 Now a certain man of the servants of Saul was there that day, detained before the Lord, and his name was Doeg, an Edomite, the top man of the herdsmen that belonged to Saul.</text:p>
      <text:p text:style-name="P1"><text:s/>8 And David said to Ahimelech, "And isn't there here under your hand spear or sword? <text:s/>For I have neither brought my sword nor <text:soft-page-break/>my weapons with me, because the king's business required haste."</text:p>
      <text:p text:style-name="P1"><text:s/>9 And the priest said, "The sword of Goliath the Philistine, whom you killed in the valley of Elah, see, it is here wrapped in a cloth behind the ephod, if you want to take that, take it, for there is no other except that here." <text:s/>And David said, "There is none like that, give it to me."</text:p>
      <text:p text:style-name="P1"><text:s/>10 And David got up, and fled that day for fear of Saul, and went to Achish the king of Gath.</text:p>
      <text:p text:style-name="P1"><text:s/>11 And the servants of Achish said to him, "Isn't this David the king of the land? <text:s/>Didn't they sing to each other about him in dances, saying, Saul has killed his thousands, and David his ten thousands?"</text:p>
      <text:p text:style-name="P1"><text:s/>12 And David laid up these words in his heart, and was very afraid of Achish the king of Gath.</text:p>
      <text:p text:style-name="P1"><text:s/>13 And he changed his behavior before them, and pretended to be crazy in their hands, and scrabbled on the doors of the gate, and let his spit fall down on his beard.</text:p>
      <text:p text:style-name="P1"><text:s/>14 Then Achish said to his servants, "See, you can see the man is crazy, why then have you brought him to me?</text:p>
      <text:p text:style-name="P1"><text:s/>15 Do I need crazy men, that you have brought this fellow to play the crazy man in my presence? <text:s/>Shall this fellow come into my house?"</text:p>
      <text:p text:style-name="P1"/>
      <text:p text:style-name="P1">___1_Samuel chapter 22</text:p>
      <text:p text:style-name="P1"><text:s/>1 David therefore departed from there, and escaped to the cave Adullam, and when his brothers and all his father's house heard it, they went down there to him.</text:p>
      <text:p text:style-name="P1"><text:s/>2 And everyone that was in distress, and everyone that was in debt, and everyone that was discontented, gathered themselves to him, and he became a captain over them, and there were with him about four hundred men.</text:p>
      <text:p text:style-name="P1"><text:s/>3 And David went from there to Mizpeh of Moab, and he said to the king of Moab, "Please let my father and my mother come out and be with you, 'til I know what God will do for me."</text:p>
      <text:p text:style-name="P1"><text:soft-page-break/><text:s/>4 And he brought them before the king of Moab, and they lived with him all the while that David was in the hold.</text:p>
      <text:p text:style-name="P1"><text:s/>5 And the prophet Gad said to David, "Don't stay in the hold, depart, and get to the land of Judah." <text:s/>Then David departed, and came into the forest of Hareth.</text:p>
      <text:p text:style-name="P1"><text:s/>6 When Saul heard that David had been discovered, and the men that were with him, (now Saul lived in Gibeah under a tree in Ramah, having his spear in his hand, and all his servants were standing around him,)</text:p>
      <text:p text:style-name="P1"><text:s/>7 Then Saul said to his servants that stood around him, "Hear now, you Benjamites, will the son of Jesse give everyone of you fields and vineyards, and make you all captains of thousands, and captains of hundreds,</text:p>
      <text:p text:style-name="P1"><text:s/>8 So that all of you have conspired against me, and there is no one that shows me that my son has made a league with the son of Jesse, and there is none of you that is sorry for me, or shows me that my son has stirred up my servant against me, to lie in wait, as at this day?"</text:p>
      <text:p text:style-name="P1"><text:s/>9 Then answered Doeg the Edomite, who was set over the servants of Saul, and said, "I saw the son of Jesse coming to Nob, to Ahimelech the son of Ahitub.</text:p>
      <text:p text:style-name="P1"><text:s/>10 And he inquired of the Lord for him, and gave him food, and gave him the sword of Goliath the Philistine."</text:p>
      <text:p text:style-name="P1"><text:s/>11 Then the king sent to call Ahimelech the priest, the son of Ahitub, and all his father's house, the priests that were in Nob, and all of them came to the king.</text:p>
      <text:p text:style-name="P1"><text:s/>12 And Saul said, "Hear now, you son of Ahitub." <text:s/>And he answered, "Here I am, my lord."</text:p>
      <text:p text:style-name="P1"><text:s/>13 And Saul said to him, "Why have you conspired against me, you and the son of Jesse, in that you have given him bread, and a sword, and have inquired of God for him, so that he should rise against me, to lie in wait, as at this day?"</text:p>
      <text:p text:style-name="P1"><text:s/>14 Then Ahimelech answered the king, and said, "And who is so faithful among all your servants as David, who is the king's son in law, and goes at your bidding, and is honorable in your house?</text:p>
      <text:p text:style-name="P1"><text:soft-page-break/><text:s/>15 Did I then begin to inquire of God for him? <text:s/>Be it far from me, let the king not impute anything to his servant, nor to all the house of my father, for your servant knew nothing of all this, less or more."</text:p>
      <text:p text:style-name="P1"><text:s/>16 And the king said, you shall surely die, Ahimelech, you, and all your father's house.</text:p>
      <text:p text:style-name="P1"><text:s/>17 And the king said to the infantry that stood around him, "Turn, and kill the priests of the Lord, because their hand also is with David, and because they knew when he fled, and did not show it to me." <text:s/>But the servants of the king would not put out their hand to fall on the priests of the Lord.</text:p>
      <text:p text:style-name="P1"><text:s/>18 And the king said to Doeg, "Turn and fall on the priests." <text:s/>And Doeg the Edomite turned, and he fell on the priests, and killed on that day eighty five persons that wore a linen ephod.</text:p>
      <text:p text:style-name="P1"><text:s/>19 And Nob, the city of the priests, he struck with the edge of the sword, both men and women, children and sucklings, and oxen, and asses, and sheep, with the edge of the sword.</text:p>
      <text:p text:style-name="P1"><text:s/>20 And one of the sons of Ahimelech the son of Ahitub, named Abiathar, escaped, and fled after David.</text:p>
      <text:p text:style-name="P1"><text:s/>21 And Abiathar showed David that Saul had killed the Lord's priests.</text:p>
      <text:p text:style-name="P1"><text:s/>22 And David said to Abiathar, "I knew it that day, when Doeg the Edomite was there, that he would surely tell Saul, I have occasioned the death of all the persons of your father's house.</text:p>
      <text:p text:style-name="P1"><text:s/>23 Live with me, don't be afraid, for he that seeks my life seeks your life, but with me you shall be in safeguard."</text:p>
      <text:p text:style-name="P1"/>
      <text:p text:style-name="P1">___1_Samuel chapter 23</text:p>
      <text:p text:style-name="P1"><text:s/>1 Then they told David, "See, the Philistines fight against Keilah, and they rob the threshing floors."</text:p>
      <text:p text:style-name="P1"><text:s/>2 Therefore David inquired of the Lord, saying, "Shall I go and strike these Philistines?" <text:s/>And the Lord said to David, "Go, and strike the Philistines, and save Keilah."</text:p>
      <text:p text:style-name="P1"><text:soft-page-break/><text:s/>3 And David's men said to him, "See, we're afraid here in Judah, how much more then if we come to Keilah against the armies of the Philistines?"</text:p>
      <text:p text:style-name="P1"><text:s/>4 Then David inquired of the Lord again. <text:s/>And the Lord answered him and said, "Get up, go down to Keilah, for I will deliver the Philistines into your hand."</text:p>
      <text:p text:style-name="P1"><text:s/>5 So David and his men went to Keilah, and fought with the Philistines, and brought away their cattle, and struck them with a great slaughter. <text:s/>So David saved the inhabitants of Keilah.</text:p>
      <text:p text:style-name="P1"><text:s/>6 And when Abiathar the son of Ahimelech fled to David to Keilah, he came down with an ephod in his hand.</text:p>
      <text:p text:style-name="P1"><text:s/>7 And Saul was told that David had come to Keilah. <text:s/>And Saul said, "God has delivered him into my hand, for he is shut in, by entering into a town that has gates and bars."</text:p>
      <text:p text:style-name="P1"><text:s/>8 And Saul called all the people together to war, to go down to Keilah, to besiege David and his men.</text:p>
      <text:p text:style-name="P1"><text:s/>9 And David knew that Saul secretly practiced mischief against him, and he said to Abiathar the priest, "Bring the ephod here."</text:p>
      <text:p text:style-name="P1"><text:s/>10 Then David said, "O Lord God of Israel, your servant has certainly heard that Saul seeks to come to Keilah, to destroy the city for my sake.</text:p>
      <text:p text:style-name="P1"><text:s/>11 Will the men of Keilah deliver me up into his hand? <text:s/>Will Saul come down, like your servant has heard? <text:s/>O Lord God of Israel, I beg of you, tell your servant." <text:s/>And the Lord said, he will come down.</text:p>
      <text:p text:style-name="P1"><text:s/>12 Then said David, "Will the men of Keilah deliver me and my men into the hand of Saul?" <text:s/>And the Lord said, they will deliver you up.</text:p>
      <text:p text:style-name="P1"><text:s/>13 Then David and his men, who were about six hundred, got up and departed out of Keilah, and went wherever they could go. <text:s/>And it was told Saul that David had escaped from Keilah, and he didn't go there.</text:p>
      <text:p text:style-name="P1"><text:s/>14 And David lived in the wilderness in strong holds, and remained in a mountain in the wilderness of Ziph. <text:s/>And Saul sought him every day, but God didn't deliver him into his hand.</text:p>
      <text:p text:style-name="P1"><text:soft-page-break/><text:s/>15 And David saw that Saul had come out to seek his life, and David was in the wilderness of Ziph in the woods.</text:p>
      <text:p text:style-name="P1"><text:s/>16 And Jonathan Saul's son got up, and went to David into the woods, and strengthened his hand in God.</text:p>
      <text:p text:style-name="P1"><text:s/>17 And he said to him, "Don't be afraid, for the hand of Saul my father shall not find you, and you shall be king over Israel, and I shall be next to you, and that also Saul my father knows."</text:p>
      <text:p text:style-name="P1"><text:s/>18 And the two of them made a covenant before the Lord, and David lived in the woods, and Jonathan went to his house.</text:p>
      <text:p text:style-name="P1"><text:s/>19 Then the Ziphites came up to Saul to Gibeah, saying, "Doeosn't David hide himself with us in strong holds in the woods, in the hill of Hachilah, that is on the south of Jeshimon?</text:p>
      <text:p text:style-name="P1"><text:s/>20 Now therefore, O king, come down according to all the desire of your soul to come down, and our part shall be to deliver him into the king's hand."</text:p>
      <text:p text:style-name="P1"><text:s/>21 And Saul said, "Blessed be you by the Lord, for you have compassion on me.</text:p>
      <text:p text:style-name="P1"><text:s/>22 Go, please, prepare yet, and know and see his place where his haunt is, and who has seen him there, for it is told me that he deals very subtlely.</text:p>
      <text:p text:style-name="P1"><text:s/>23 See therefore, and take knowledge of all the lurking places where he hides himself, and come again to me with the certainty, and I will go with you, and if he's in the land, I will search him out throughout all the thousands of Judah."</text:p>
      <text:p text:style-name="P1"><text:s/>24 And they got up, and went to Ziph before Saul, but David and his men were in the wilderness of Maon, in the plain on the south of Jeshimon.</text:p>
      <text:p text:style-name="P1"><text:s/>25 Saul also and his men went to seek him. <text:s/>And they told David, so he came down into the rocks, and lived in the wilderness of Maon. <text:s/>And when Saul heard that, he pursued after David in the wilderness of Maon.</text:p>
      <text:p text:style-name="P1"><text:s/>26 And Saul went on this side of the mountain, and David and his men on that side of the mountain, and David made haste to get away for fear of Saul, for Saul and his men surrounded David and his men to take them.</text:p>
      <text:p text:style-name="P1"><text:soft-page-break/><text:s/>27 But a messenger came to Saul, saying, "Hurry and come, for the Philistines have invaded the land."</text:p>
      <text:p text:style-name="P1"><text:s/>28 So Saul returned from pursuing after David, and went against the Philistines, therefore they called that place Selahammahlekoth.</text:p>
      <text:p text:style-name="P1"><text:s/>29 And David went up from there, and lived in strong holds at Engedi.</text:p>
      <text:p text:style-name="P1"/>
      <text:p text:style-name="P1">___1_Samuel chapter 24</text:p>
      <text:p text:style-name="P1"><text:s/>1 And when Saul had returned from following the Philistines, it was told him, saying, "See, David is in the wilderness of Engedi."</text:p>
      <text:p text:style-name="P1"><text:s/>2 Then Saul took three thousand chosen men out of all Israel, and went to seek David and his men on the rocks of the wild goats.</text:p>
      <text:p text:style-name="P1"><text:s/>3 And he came to the sheepcotes by the way, where there was a cave, and Saul went in to take a nap, and David and his men remained in the sides of the cave.</text:p>
      <text:p text:style-name="P1"><text:s/>4 And the men of David said to him, "See, the day about which the Lord said to you, see, I will deliver your enemy into your hand, so you can do to him as it shall seem good to you." <text:s/>Then David got up, and cut off the skirt of Saul's robe secretly.</text:p>
      <text:p text:style-name="P1"><text:s/>5 And afterward, David's heart struck him, because he had cut off Saul's skirt.</text:p>
      <text:p text:style-name="P1"><text:s/>6 And he said to his men, the Lord forbid that I should do this thing to my master, the Lord's anointed, to stretch out my hand against him, seeing he is the anointed of the Lord.</text:p>
      <text:p text:style-name="P1"><text:s/>7 So David held his servants back with these words, and didn't allow them to rise against Saul. <text:s/>But Saul rose up out of the cave, and went on his way. <text:s/></text:p>
      <text:p text:style-name="P1"><text:s/>8 David also got up afterward, and went out of the cave, and shouted after Saul, saying, "My lord the king." <text:s/>And when Saul looked behind him, David stooped with his face to the earth, and bowed himself.</text:p>
      <text:p text:style-name="P1"><text:s/>9 And David said to Saul, "Why do you listen to hear men's words, saying, See, David seeks your hurt?</text:p>
      <text:p text:style-name="P1"><text:soft-page-break/><text:s/>10 See, this day your eyes have seen how that the Lord had delivered you today into my hand in the cave, and some told me kill you, but my eye spared you, and I said, I will not put out my hand against my lord, for he is the Lord's anointed.</text:p>
      <text:p text:style-name="P1"><text:s/>11 Also, my father, see, yes, see the skirt of your robe in my hand, for in that I cut off the skirt of your robe, and didn't kill you, know and see that there is neither evil nor transgression in my hand, and I have not sinned against you, yet you hunt my soul to take it.</text:p>
      <text:p text:style-name="P1"><text:s/>12 The Lord judge between me and you, and the Lord avenge me of you, but my hand shall not be on you.</text:p>
      <text:p text:style-name="P1"><text:s/>13 As says the proverb of the ancients, wickedness proceeds from the wicked, but my hand shall not be on you.</text:p>
      <text:p text:style-name="P1"><text:s/>14 After whom has the king of Israel come out? <text:s/>After whom do you pursue? <text:s/>After a dead dog, after a flea.</text:p>
      <text:p text:style-name="P1"><text:s/>15 The Lord therefore be judge, and judge between me and you, and see, and plead my cause, and deliver me out of your hand."</text:p>
      <text:p text:style-name="P1"><text:s/>16 And when David had stopped speaking these words to Saul, Saul said, "Is this your voice, my son David?" <text:s/>And Saul lifted up his voice, and wept.</text:p>
      <text:p text:style-name="P1"><text:s/>17 And he said to David, "You are more righteous than I, for you have rewarded me good, but I've rewarded you evil.</text:p>
      <text:p text:style-name="P1"><text:s/>18 And you have showed this day how that you have dealt well with me, since when the Lord had delivered me into your hand, you didn't kill.</text:p>
      <text:p text:style-name="P1"><text:s/>19 For if a man finds his enemy, will he let him go well away? <text:s/>So the Lord reward you good for what you've done to me this day.</text:p>
      <text:p text:style-name="P1"><text:s/>20 And now, see, I know well that you shall surely be king, and that the kingdom of Israel shall be established in your hand.</text:p>
      <text:p text:style-name="P1"><text:s/>21 Swear now therefore to me by the Lord, that you will not cut off my descendants after me, and that you will not destroy my name out of my father's house."</text:p>
      <text:p text:style-name="P1"><text:s/>22 And David swore to Saul. <text:s/>And Saul went home, but David and his men got up to the hold.</text:p>
      <text:p text:style-name="P1"><text:soft-page-break/></text:p>
      <text:p text:style-name="P1">___1_Samuel chapter 25</text:p>
      <text:p text:style-name="P1"><text:s/>1 And Samuel died, and all the Israelites were gathered together, and lamented him, and buried him in his house at Ramah. <text:s/>And David got up, and went down to the wilderness of Paran.</text:p>
      <text:p text:style-name="P1"><text:s/>2 And there was a man in Maon, whose possessions were in Carmel, and the man was very great, and he had three thousand sheep, and a thousand goats, and he was shearing his sheep in Carmel.</text:p>
      <text:p text:style-name="P1"><text:s/>3 Now the name of the man was Nabal, and the name of his wife Abigail, and she was a woman of good understanding, and of a beautiful face, but the man was churlish and evil in his doings, and he was of the house of Caleb.</text:p>
      <text:p text:style-name="P1"><text:s/>4 And David heard in the wilderness that Nabal was shearing his sheep.</text:p>
      <text:p text:style-name="P1"><text:s/>5 And David sent out ten young men, and David said to the young men, "Get up to Carmel, and go to Nabal, and greet him in my name,</text:p>
      <text:p text:style-name="P1"><text:s/>6 And thus shall you say to him that lives in prosperity, Peace be both to you, and peace be to your house, and peace be to all that you have.</text:p>
      <text:p text:style-name="P1"><text:s/>7 And now I have heard that you have shearers, now your shepherds who were with us, we didn't hurt them, neither was there anything missing to them, all the while they were in Carmel.</text:p>
      <text:p text:style-name="P1"><text:s/>8 Ask your young men, and they will show you. <text:s/>So let the young men find favor in your eyes, for we come in a good day, please give, whatever comes to your hand to your servants, and to your son David."</text:p>
      <text:p text:style-name="P1"><text:s/>9 And when David's young men came, they spoke to Nabal according to all those words in the name of David, and stopped.</text:p>
      <text:p text:style-name="P1"><text:s/>10 And Nabal answered David's servants, and said, "Who is David? <text:s/>And who is the son of Jesse? <text:s/>There are many servants these days that break away every man from his master.</text:p>
      <text:p text:style-name="P1"><text:soft-page-break/><text:s/>11 Shall I then take my bread, and my water, and my flesh that I have killed for my shearers, and give it to men, whom I don't know where they're from?"</text:p>
      <text:p text:style-name="P1"><text:s/>12 So David's young men turned their way, and went back, and came and told him all those sayings.</text:p>
      <text:p text:style-name="P1"><text:s/>13 And David said to his men, "Gird on every man his sword." <text:s/>And they girded on every man his sword, and David also girded on his sword, and about four hundred men went up after David, and two hundred stayed by the stuff.</text:p>
      <text:p text:style-name="P1"><text:s/>14 But one of the young men told Abigail, Nabal's wife, saying, "See, David sent messengers out of the wilderness to greet our master, and he railed at them.</text:p>
      <text:p text:style-name="P1"><text:s/>15 But the men were very good to us, and we were not hurt, nor did we miss anything, as long as we were conversant with them, when we were in the fields,</text:p>
      <text:p text:style-name="P1"><text:s/>16 They were a wall to us both by night and day, all the while we were with them keeping the sheep.</text:p>
      <text:p text:style-name="P1"><text:s/>17 Now therefore know and consider what you will do, for evil is determined against our master, and against all his household, for he is such a son of Belial, that a man can't speak to him."</text:p>
      <text:p text:style-name="P1"><text:s/>18 Then Abigail made haste, and took two hundred loaves, and two bottles of wine, and five sheep ready dressed, and five measures of parched corn, and a hundred clusters of raisins, and two hundred cakes of figs, and laid them on asses.</text:p>
      <text:p text:style-name="P1"><text:s/>19 And she said to her servants, "Go on before me, see, I come after you." <text:s/>But she didn't tell her husband Nabal.</text:p>
      <text:p text:style-name="P1"><text:s/>20 And it was so, as she rode on the ass, that she came down by the covert of the hill, and, see, David and his men came down opposite her, and she met them.</text:p>
      <text:p text:style-name="P1"><text:s/>21 Now David had said, "Surely in vain I've kept all that this fellow has in the wilderness, so that nothing was missed of all that pertained to him, and he has repaid me evil for good.</text:p>
      <text:p text:style-name="P1"><text:s/>22 So and more also do God to the enemies of David, if I leave of all that pertain to him by the morning light any that pisses against the wall."</text:p>
      <text:p text:style-name="P1"><text:soft-page-break/><text:s/>23 And when Abigail saw David, she hasted, and lighted off the ass, and fell before David on her face, and bowed herself to the ground,</text:p>
      <text:p text:style-name="P1"><text:s/>24 And fell at his feet, and said, "On me, my lord, on me let this iniquity be, and let your handmaid, please, speak in your audience, and hear the words of your handmaid.</text:p>
      <text:p text:style-name="P1"><text:s/>25 Let not my lord, please, regard this man of Belial, Nabal, for as his name is, so is he, Nabal is his name, and foolishness is with him, but I, your handmaid, didn't see the young men of my lord, whom you sent.</text:p>
      <text:p text:style-name="P1"><text:s/>26 Now therefore, my lord, as the Lord lives, and as your soul lives, seeing the Lord has withheld you from coming to shed blood, and from avenging yourself with your own hand, now let your enemies, and those who seek evil against my lord, be like Nabal.</text:p>
      <text:p text:style-name="P1"><text:s/>27 And now this blessing that your handmaid has brought to my lord, let it be given to the young men that follow my lord.</text:p>
      <text:p text:style-name="P1"><text:s/>28 Please forgive the trespass of your handmaid, for the Lord will certainly make my lord a sure house, because my lord fights the battles of the Lord, and evil has not been found in you all your days.</text:p>
      <text:p text:style-name="P1"><text:s/>29 Yet a man has risen to pursue you, and to seek your soul, but the soul of my lord shall be bound in the bundle of life with the Lord your God, and the souls of your enemies shall he sling out, like out of the middle of a sling.</text:p>
      <text:p text:style-name="P1"><text:s/>30 And when the Lord shall have done to my lord according to all the good that he has spoken concerning you, and shall have appointed you ruler over Israel,</text:p>
      <text:p text:style-name="P1"><text:s/>31 This shall be no grief to you, nor offence of heart to my lord, either that you have shed blood causeless, or that my lord has avenged himself, but when the Lord shall have dealt well with my lord, then remember your handmaid."</text:p>
      <text:p text:style-name="P1"><text:s/>32 And David said to Abigail, "Blessed be the Lord God of Israel, who sent you this day to meet me,</text:p>
      <text:p text:style-name="P1"><text:soft-page-break/><text:s/>33 And blessed be your advice, and blessed be you, who has kept me this day from coming to shed blood, and from avenging myself with my own hand.</text:p>
      <text:p text:style-name="P1"><text:s/>34 For in very deed, as the Lord God of Israel lives, who has kept me back from hurting you, unless you had hurried and come to meet me, surely there had not been left to Nabal by the morning light any that pisses against the wall."</text:p>
      <text:p text:style-name="P1"><text:s/>35 So David received from her hand that which she had brought him, and said to her, "Go up in peace to your house, see, I have listened to your voice, and have accepted your person."</text:p>
      <text:p text:style-name="P1"><text:s/>36 And Abigail came to Nabal, and, see, he held a feast in his house, like the feast of a king, and Nabal's heart was merry inside him, for he was very drunk, so she told him nothing, less or more, until the morning light.</text:p>
      <text:p text:style-name="P1"><text:s/>37 But in the morning, when the wine had gone out of Nabal, and his wife had told him these things, his heart died within him, and he became like a stone.</text:p>
      <text:p text:style-name="P1"><text:s/>38 And about ten days afterward, the Lord struck Nabal, so that he died.</text:p>
      <text:p text:style-name="P1"><text:s/>39 And when David heard that Nabal was dead, he said, "Blessed be the Lord, that has pleaded the cause of my reproach from the hand of Nabal, and has kept his servant from evil, for the Lord has returned the wickedness of Nabal on his own head." <text:s/>And David sent and communed with Abigail, to take her to him to wife.</text:p>
      <text:p text:style-name="P1"><text:s/>40 And when the servants of David had come to Abigail to Carmel, they spoke to her, saying, "David sent us to you, to take you to him as wife."</text:p>
      <text:p text:style-name="P1"><text:s/>41 And she got up, and bowed herself on her face to the earth, and said, "See, let your handmaid be a servant to wash the feet of the servants of my lord."</text:p>
      <text:p text:style-name="P1"><text:s/>42 And Abigail hurried, and got up, and rode on an ass, with five damsels of hers that went after her, and she went after the messengers of David, and became his wife.</text:p>
      <text:p text:style-name="P1"><text:soft-page-break/><text:s/>43 David also took Ahinoam of Jezreel, and they were both his wives.</text:p>
      <text:p text:style-name="P1"><text:s/>44 But Saul had given Michal his daughter, David's wife, to Phalti the son of Laish, who was of Gallim.</text:p>
      <text:p text:style-name="P1"/>
      <text:p text:style-name="P1">___1_Samuel chapter 26</text:p>
      <text:p text:style-name="P1"><text:s/>1 And the Ziphites came to Saul to Gibeah, saying, "Doesn't David hide himself in the hill of Hachilah, that is before Jeshimon?"</text:p>
      <text:p text:style-name="P1"><text:s/>2 Then Saul got up, and went down to the wilderness of Ziph, having three thousand chosen men of Israel with him, to seek David in the wilderness of Ziph.</text:p>
      <text:p text:style-name="P1"><text:s/>3 And Saul pitched in the hill of Hachilah, that is before Jeshimon, by the way. <text:s/>But David lived in the wilderness, and he saw that Saul came after him into the wilderness.</text:p>
      <text:p text:style-name="P1"><text:s/>4 David therefore sent out spies, and understood that Saul had really come.</text:p>
      <text:p text:style-name="P1"><text:s/>5 And David got up, and came to the place where Saul had pitched, and David saw the place where Saul lay, and Abner the son of Ner, the captain of his host, and Saul lay in the trench, and the people pitched around him.</text:p>
      <text:p text:style-name="P1"><text:s/>6 Then answered David and said to Ahimelech the Hittite, and to Abishai the son of Zeruiah, brother to Joab, saying, "Who will go down with me to Saul to the camp?" <text:s/>And Abishai said, "I will go down with you."</text:p>
      <text:p text:style-name="P1"><text:s/>7 So David and Abishai came to the people by night, and, see, Saul lay sleeping inside the trench, and his spear stuck in the ground at his bolster, but Abner and the people lay around him.</text:p>
      <text:p text:style-name="P1"><text:s/>8 Then Abishai said to David, "God has delivered your enemy into your hand this day, now therefore let me strike him, please, with the spear to the earth immediately, and I will not strike him the second time."</text:p>
      <text:p text:style-name="P1"><text:s/>9 And David said to Abishai, "Don't destroy him, for who can stretch out his hand against the Lord's anointed, and be guiltless?"</text:p>
      <text:p text:style-name="P1"><text:soft-page-break/><text:s/>10 David said furthermore, "As the Lord lives, the Lord shall strike him, or his day shall come to die, or he shall go down into battle, and die.</text:p>
      <text:p text:style-name="P1"><text:s/>11 The Lord forbid that I should stretch out my hand against the Lord's anointed, but please take now the spear that is at his bolster, and the cruse of water, and let us go."</text:p>
      <text:p text:style-name="P1"><text:s/>12 So David took the spear and the cruse of water from Saul's bolster, and they got away, and no man saw it, nor knew it, nor awoke, for they were all asleep, because a deep sleep from the Lord had fallen on them.</text:p>
      <text:p text:style-name="P1"><text:s/>13 Then David went over to the other side, and stood on the top of a hill afar off, a great distance being between them,</text:p>
      <text:p text:style-name="P1"><text:s/>14 And David cried to the people, and to Abner the son of Ner, saying, "Don't you answer, Abner?" <text:s/>Then Abner answered and said, "Who are you that calls to the king?"</text:p>
      <text:p text:style-name="P1"><text:s/>15 And David said to Abner, "Are you not a valiant man? <text:s/>And who is like you in Israel? <text:s/>Why then haven't you kept your lord the king? <text:s/>For there came one of the people in to destroy the king your lord.</text:p>
      <text:p text:style-name="P1"><text:s/>16 This thing is not good that you have done. <text:s/>As the Lord lives, you are worthy to die, because you have not kept your master, the Lord's anointed. <text:s/>And now see where the king's spear is, and the cruse of water that was at his bolster."</text:p>
      <text:p text:style-name="P1"><text:s/>17 And Saul knew David's voice, and said, "Is this your voice, my son David?" <text:s/>And David said, "It is my voice, my lord, O king."</text:p>
      <text:p text:style-name="P1"><text:s/>18 And he said, "Why does my lord thus pursue after his servant? <text:s/>For what have I done? <text:s/>Or what evil is in my hand?</text:p>
      <text:p text:style-name="P1"><text:s/>19 Now therefore, please, let my lord the king hear the words of his servant. <text:s/>If the Lord has stirred you up against me, let him accept an offering, but if they are the children of men, cursed be they before the Lord, for they have driven me out this day from abiding in the inheritance of the Lord, saying, go, serve other gods.</text:p>
      <text:p text:style-name="P1"><text:soft-page-break/><text:s/>20 Now therefore, let my blood not fall to the earth before the face of the Lord, for the king of Israel has come out to seek a flea, as when one hunts a partridge in the mountains."</text:p>
      <text:p text:style-name="P1"><text:s/>21 Then said Saul, "I have sinned, return, my son David, for I will no more do you harm, because my soul was precious in your eyes this day, see, I have played the fool, and have erred exceedingly."</text:p>
      <text:p text:style-name="P1"><text:s/>22 And David answered and said, "See, the king's spear! <text:s/>And let one of the young men come over and fetch it.</text:p>
      <text:p text:style-name="P1"><text:s/>23 The Lord render to every man his righteousness and his faithfulness, for the Lord delivered you into my hand today, but I would not stretch out my hand against the Lord's anointed.</text:p>
      <text:p text:style-name="P1"><text:s/>24 And see, as your life was much set by this day in my eyes, so let my life be much set by in the eyes of the Lord, and let him deliver me out of all tribulation."</text:p>
      <text:p text:style-name="P1"><text:s/>25 Then Saul said to David, "Blessed be you, my son David, you shall both do great things, and also shall still prevail." <text:s/>So David went on his way, and Saul returned to his place.</text:p>
      <text:p text:style-name="P1"/>
      <text:p text:style-name="P1">___1_Samuel chapter 27</text:p>
      <text:p text:style-name="P1"><text:s/>1 And David said in his heart, "I shall now perish one day by the hand of Saul, there is nothing better for me than that I should speedily escape into the land of the Philistines, and Saul shall despair of me, to seek me anymore in any coast of Israel, so shall I escape out of his hand."</text:p>
      <text:p text:style-name="P1"><text:s/>2 And David got up, and he passed over with the six hundred men that were with him to Achish, the son of Maoch, king of Gath.</text:p>
      <text:p text:style-name="P1"><text:s/>3 And David lived with Achish at Gath, he and his men, every man with his household, David with his two wives, Ahinoam the Jezreelitess, and Abigail the Carmelitess, Nabal's wife.</text:p>
      <text:p text:style-name="P1"><text:s/>4 And it was told Saul that David had fled to Gath, and he sought no more again for him.</text:p>
      <text:p text:style-name="P1"><text:s/>5 And David said to Achish, "If I have now found grace in your eyes, let them give me a place in some town in the country, so I <text:soft-page-break/>can live there, for why should your servant live in the royal city with you?"</text:p>
      <text:p text:style-name="P1"><text:s/>6 Then Achish gave him Ziklag that day, so Ziklag pertains to the kings of Judah to this day.</text:p>
      <text:p text:style-name="P1"><text:s/>7 And the time that David lived in the country of the Philistines was a full year and four months.</text:p>
      <text:p text:style-name="P1"><text:s/>8 And David and his men went up, and invaded the Geshurites, and the Gezrites, and the Amalekites, for those nations were of old the inhabitants of the land, as you go to Shur, to the land of Egypt.</text:p>
      <text:p text:style-name="P1"><text:s/>9 And David struck the land, and left neither man nor woman alive, and took away the sheep, and the oxen, and the asses, and the camels, and the apparel, and returned, and came to Achish.</text:p>
      <text:p text:style-name="P1"><text:s/>10 And Achish said, "Where have you made a road today? <text:s/>And David said, against the south of Judah, and against the south of the Jerahmeelites, and against the south of the Kenites."</text:p>
      <text:p text:style-name="P1"><text:s/>11 And David saved neither man nor woman alive, to bring news to Gath, saying, "So that they won't tell on us, saying, so did David, and so will be his manner all the while he lives in the country of the Philistines."</text:p>
      <text:p text:style-name="P1"><text:s/>12 And Achish believed David, saying, "He has made his people Israel to completely hate him, therefore he shall be my servant forever."</text:p>
      <text:p text:style-name="P1"/>
      <text:p text:style-name="P1">___1_Samuel chapter 28</text:p>
      <text:p text:style-name="P1"><text:s/>1 And in those days, the Philistines gathered their armies together for warfare, to fight with Israel. <text:s/>And Achish said to David, "Know surely, that you'll go out with me to battle, you and your men."</text:p>
      <text:p text:style-name="P1"><text:s/>2 And David said to Achish, "Surely you shall know what your servant can do." <text:s/>And Achish said to David, "Therefore I'll make you keeper of my head forever."</text:p>
      <text:p text:style-name="P1"><text:soft-page-break/><text:s/>3 Now Samuel was dead, and all Israel had lamented him, and buried him in Ramah, in his own city. <text:s/>And Saul had put away those that had familiar spirits, and the wizards, out of the land.</text:p>
      <text:p text:style-name="P1"><text:s/>4 And the Philistines gathered themselves together, and came and pitched in Shunem, and Saul gathered all Israel together, and they pitched in Gilboa.</text:p>
      <text:p text:style-name="P1"><text:s/>5 And when Saul saw the host of the Philistines, he was afraid, and his heart greatly trembled.</text:p>
      <text:p text:style-name="P1"><text:s/>6 And when Saul inquired of the Lord, the Lord didn't answer him, neither by dreams, nor by Urim, nor by prophets.</text:p>
      <text:p text:style-name="P1"><text:s/>7 Then said Saul to his servants, "Seek me a woman that has a familiar spirit, so I can go to her, and inquire of her." <text:s/>And his servants said to him, "See, there is a woman that has a familiar spirit at Endor."</text:p>
      <text:p text:style-name="P1"><text:s/>8 And Saul disguised himself, and put on other clothing, and he went, and two men with him, and they came to the woman at night, and he said, "Please, divine to me by the familiar spirit, and bring me him up, whom I shall name to you."</text:p>
      <text:p text:style-name="P1"><text:s/>9 And the woman said to him, "You know what Saul has done, how he has cut off those that have familiar spirits, and the wizards, out of the land, why then do you lay a trap for my life, to cause me to die?"</text:p>
      <text:p text:style-name="P1"><text:s/>10 And Saul swore to her by the Lord, saying, "As the Lord lives, there shall no punishment happen to you for this thing."</text:p>
      <text:p text:style-name="P1"><text:s/>11 Then the woman said, whom shall I bring up to you? <text:s/>And he said, "Bring me up Samuel."</text:p>
      <text:p text:style-name="P1"><text:s/>12 And when the woman saw Samuel, she cried with a loud voice, and the woman spoke to Saul, saying, "Why have you deceived me? <text:s/>For you are Saul."</text:p>
      <text:p text:style-name="P1"><text:s/>13 And the king said to her, "Don't be afraid, what did you see?" <text:s/>And the woman said to Saul, "I saw gods ascending out of the earth."</text:p>
      <text:p text:style-name="P1"><text:s/>14 And he said to her, "What form does he have? <text:s/>And she said, an old man comes up, and he is covered with a mantle." <text:s/>And <text:soft-page-break/>Saul perceived that it was Samuel, and he stooped with his face to the ground, and bowed himself.</text:p>
      <text:p text:style-name="P1"><text:s/>15 And Samuel said to Saul, "Why have you troubled me, to bring me up?" <text:s/>And Saul answered, "I am very distressed, for the Philistines make war against me, and God has departed from me, and doesn't answer me anymore, neither by prophets, nor by dreams, therefore I've called you, so you can make known to me what I should do."</text:p>
      <text:p text:style-name="P1"><text:s/>16 Then said Samuel, "Why then do you ask me, since the Lord has departed from you, and has become your enemy?</text:p>
      <text:p text:style-name="P1"><text:s/>17 And the Lord has done to him, as he spoke by me, for the Lord has torn the kingdom out of your hand, and given it to your neighbor, to David,</text:p>
      <text:p text:style-name="P1"><text:s/>18 Because you didn't obey the voice of the Lord, nor executed his fierce anger on Amalek, therefore the Lord has done this thing to you this day.</text:p>
      <text:p text:style-name="P1"><text:s/>19 The Lord will also deliver Israel with you into the hand of the Philistines, and tomorrow you and your sons shall be with me, the Lord also shall deliver the host of Israel into the hand of the Philistines."</text:p>
      <text:p text:style-name="P1"><text:s/>20 Then Saul fell immediately down on the earth, and was very afraid, because of the words of Samuel, and there was no strength in him, for he had eaten no bread all day, nor all night.</text:p>
      <text:p text:style-name="P1"><text:s/>21 And the woman came to Saul, and saw that he was very troubled, and said to him, "See, your handmaid has obeyed your voice, and I have put my life in my hand, and have listened to your words that you spoke to me.</text:p>
      <text:p text:style-name="P1"><text:s/>22 Now therefore, please, listen also to the voice of your handmaid, and let me set a bite of food before you, and eat, so that you'll have strength, when you go on your way."</text:p>
      <text:p text:style-name="P1"><text:s/>23 But he refused, and said, "I won't eat." <text:s/>But his servants, together with the woman, compelled him, and he listened to their voice. <text:s/>So he got up from the earth, and sat on the bed.</text:p>
      <text:p text:style-name="P1"><text:soft-page-break/><text:s/>24 And the woman had a fat calf in the house, and she hurried, and killed it, and took flour, and kneaded it, and baked unleavened bread with it,</text:p>
      <text:p text:style-name="P1"><text:s/>25 And she brought it before Saul, and before his servants, and they ate. <text:s/>Then they rose up, and went away that night.</text:p>
      <text:p text:style-name="P1"/>
      <text:p text:style-name="P1">___1_Samuel chapter 29</text:p>
      <text:p text:style-name="P1"><text:s/>1 Now the Philistines gathered together all their armies to Aphek, and the Israelites pitched by a fountain that is in Jezreel.</text:p>
      <text:p text:style-name="P1"><text:s/>2 And the lords of the Philistines passed on by hundreds, and by thousands, but David and his men passed on in the rear guard with Achish.</text:p>
      <text:p text:style-name="P1"><text:s/>3 Then the princes of the Philistines said, "What are these Hebrews doing here?" <text:s/>And Achish said to the princes of the Philistines, "Isn't this David, the servant of Saul the king of Israel, who has been with me these days, or these years, and I have found no fault in him since he fell to me until this day?"</text:p>
      <text:p text:style-name="P1"><text:s/>4 And the princes of the Philistines were angry with him, and the princes of the Philistines said to him, "Make this fellow return, so he can return to his place that you've appointed him, and let him not go down with us to battle, so that he won't be an adversary to us in the battle, for how would he reconcile himself with his master? <text:s/>Wouldn't it be with the heads of these men?</text:p>
      <text:p text:style-name="P1"><text:s/>5 Isn't this David, about whom they sang to each other in dances, saying, Saul killed his thousands, and David his ten thousands?"</text:p>
      <text:p text:style-name="P1"><text:s/>6 Then Achish called David, and said to him, "Surely, as the Lord lives, you have been upright, and your going out and your coming in with me in the host is good in my sight, for I have not found evil in you since the day of your coming to me until this day, but the lords don't favor you.</text:p>
      <text:p text:style-name="P1"><text:s/>7 So now return, and go in peace, so that you don't displease the lords of the Philistines."</text:p>
      <text:p text:style-name="P1"><text:s/>8 And David said to Achish, "But what have I done? <text:s/>And what have you found in your servant so long as I have been with you <text:soft-page-break/>to this day, so that I can't go fight against the enemies of my lord the king?"</text:p>
      <text:p text:style-name="P1"><text:s/>9 And Achish answered and said to David, "I know that you are good in my sight, as an angel of God, but the princes of the Philistines have said, he shall not go up with us to the battle.</text:p>
      <text:p text:style-name="P1"><text:s/>10 So now rise up early in the morning with your master's servants that have come with you, and as soon as you're up early in the morning, and have light, depart."</text:p>
      <text:p text:style-name="P1"><text:s/>11 So David and his men rose up early to depart in the morning, to return into the land of the Philistines. <text:s/>And the Philistines went up to Jezreel.</text:p>
      <text:p text:style-name="P1"/>
      <text:p text:style-name="P1">___1_Samuel chapter 30</text:p>
      <text:p text:style-name="P1"><text:s/>1 And when David and his men had come to Ziklag on the third day, the Amalekites had invaded the south, and Ziklag, and struck Ziklag, and burned it with fire,</text:p>
      <text:p text:style-name="P1"><text:s/>2 And had taken the women captives, that were in it, they didn't kill any, either great or small, but carried them away, and went on their way.</text:p>
      <text:p text:style-name="P1"><text:s/>3 So David and his men came to the city, and, see, it was burned with fire, and their wives, and their sons, and their daughters, had been taken captives.</text:p>
      <text:p text:style-name="P1"><text:s/>4 Then David and the people that were with him lifted up their voice and wept, until they had no more power to weep.</text:p>
      <text:p text:style-name="P1"><text:s/>5 And David's two wives were taken captives, Ahinoam the Jezreelitess, and Abigail the wife of Nabal the Carmelite.</text:p>
      <text:p text:style-name="P1"><text:s/>6 And David was greatly distressed, for the people spoke of stoning him, because the souls of all the people were grieved, every man for his sons and for his daughters, but David encouraged himself in the Lord his God.</text:p>
      <text:p text:style-name="P1"><text:s/>7 And David said to Abiathar the priest, Ahimelech's son, "Please bring the ephod here." <text:s/>And Abiathar brought the ephod to David.</text:p>
      <text:p text:style-name="P1"><text:s/>8 And David inquired of the Lord, saying, "Shall I pursue after this troop? <text:s/>Shall I overtake them?" <text:s/>And he answered him, <text:soft-page-break/>"Pursue, for you'll surely overtake them, and without fail recover all."</text:p>
      <text:p text:style-name="P1"><text:s/>9 So David went, he and the six hundred men that were with him, and came to the brook Besor, where those that were left behind stayed.</text:p>
      <text:p text:style-name="P1"><text:s/>10 But David pursued, he and four hundred men, for two hundred stayed behind, that were so faint that they couldn't go over the brook Besor.</text:p>
      <text:p text:style-name="P1"><text:s/>11 And they found an Egyptian in the field, and brought him to David, and gave him bread, and he ate, and they made him drink water,</text:p>
      <text:p text:style-name="P1"><text:s/>12 And they gave him a piece of a cake of figs, and two clusters of raisins, and when he had eaten, his spirit came again to him, for he had eaten no bread, nor drunk any water, three days and three nights.</text:p>
      <text:p text:style-name="P1"><text:s/>13 And David said to him, "To whom do you belong? <text:s/>And where are you from?" <text:s/>And he said, "I am a young man of Egypt, servant to an Amalekite, and my master left me, because three days ago I fell sick.</text:p>
      <text:p text:style-name="P1"><text:s/>14 We made an invasion on the south of the Cherethites, and on the coast that belongs to Judah, and on the south of Caleb, and we burned Ziklag with fire."</text:p>
      <text:p text:style-name="P1"><text:s/>15 And David said to him, "Can you bring me down to this company?" <text:s/>And he said, swear to me by God, "That you will neither kill me, nor deliver me into the hands of my master, and I will bring you down to this company."</text:p>
      <text:p text:style-name="P1"><text:s/>16 And when he had brought him down, see, they were spread abroad on all the earth, eating and drinking, and dancing, because of all the great spoil that they had taken out of the land of the Philistines, and out of the land of Judah.</text:p>
      <text:p text:style-name="P1"><text:s/>17 And David struck them from the twilight until the evening of the next day, and not a man of them escaped, except four hundred young men, who rode on camels, and fled.</text:p>
      <text:p text:style-name="P1"><text:s/>18 And David recovered all that the Amalekites had carried away, and David rescued his two wives.</text:p>
      <text:p text:style-name="P1"><text:soft-page-break/><text:s/>19 And there was nothing lacking to them, neither small nor great, neither sons nor daughters, neither spoil, nor anything that they had taken to them, David recovered all.</text:p>
      <text:p text:style-name="P1"><text:s/>20 And David took all the flocks and the herds, that they drove before those other cattle, and said, "This is David's spoil."</text:p>
      <text:p text:style-name="P1"><text:s/>21 And David came to the two hundred men, who were so faint that they couldn't follow David, whom they had made also to stay at the brook Besor, and they went out to meet David, and to meet the people that were with him, and when David came near to the people, he greeted them.</text:p>
      <text:p text:style-name="P1"><text:s/>22 Then answered all the wicked men and men of Belial, of those that went with David, and said, "Because they didn't go with us, we will not give them any of the spoil that we have recovered, except to every man his wife and his children, so that they can lead them away, and depart."</text:p>
      <text:p text:style-name="P1"><text:s/>23 Then said David, "You shall not do so, my brothers, with that which the Lord has given us, who has preserved us, and delivered the company that came against us into our hand.</text:p>
      <text:p text:style-name="P1"><text:s/>24 For who will listen to you in this matter? <text:s/>But as his part is that goes down to the battle, so shall his part be that stays by the stuff, they shall divide equally."</text:p>
      <text:p text:style-name="P1"><text:s/>25 And it was so from that day forward, that he made it a statute and an ordinance for Israel to this day.</text:p>
      <text:p text:style-name="P1"><text:s/>26 And when David came to Ziklag, he sent of the spoil to the elders of Judah, to his friends, saying, "See a present for you of the spoil of the enemies of the Lord,"</text:p>
      <text:p text:style-name="P1"><text:s/>27 To those who were in Bethel, and to thoe who were in south Ramoth, and to those who were in Jattir,</text:p>
      <text:p text:style-name="P1"><text:s/>28 And to those who were in Aroer, and to those who were in Siphmoth, and to those who were in Eshtemoa,</text:p>
      <text:p text:style-name="P1"><text:s/>29 And to those who were in Rachal, and to those who were in the cities of the Jerahmeelites, and to those who were in the cities of the Kenites,</text:p>
      <text:p text:style-name="P1"><text:s/>30 And to those who were in Hormah, and to those who were in Chorashan, and to those who were in Athach,</text:p>
      <text:p text:style-name="P1"><text:soft-page-break/><text:s/>31 And to those who were in Hebron, and to all the places where David himself and his men used to frequent.</text:p>
      <text:p text:style-name="P1"/>
      <text:p text:style-name="P1">___1_Samuel chapter 31</text:p>
      <text:p text:style-name="P1"><text:s/>1 Now the Philistines fought against Israel, and the men of Israel fled from before the Philistines, and fell down dead in Mount Gilboa.</text:p>
      <text:p text:style-name="P1"><text:s/>2 And the Philistines followed hard after Saul and on his sons, and the Philistines killed Jonathan, and Abinadab, and Malchishua, Saul's sons.</text:p>
      <text:p text:style-name="P1"><text:s/>3 And the battle went badly against Saul, and the archers hit him, and he was severely wounded by the archers.</text:p>
      <text:p text:style-name="P1"><text:s/>4 Then Saul said to his armor bearer, "Draw your sword, and thrust me through with it, so that these uncircumcised don't come and thrust me through, and abuse me." <text:s/>But his armor bearer wouldn't, for he was very afraid. <text:s/>Therefore Saul took a sword, and fell on it.</text:p>
      <text:p text:style-name="P1"><text:s/>5 And when his armor bearer saw that Saul was dead, he fell likewise on his sword, and died with him.</text:p>
      <text:p text:style-name="P1"><text:s/>6 So Saul died, and his three sons, and his armor bearer, and all his men, that same day together.</text:p>
      <text:p text:style-name="P1"><text:s/>7 And when the men of Israel that were on the other side of the valley, and those who were on the other side of Jordan, saw that the men of Israel fled, and that Saul and his sons were dead, they abandoned the cities, and fled, and the Philistines came and lived in them.</text:p>
      <text:p text:style-name="P1"><text:s/>8 And on the next day, when the Philistines came to strip the killed, they found Saul and his three sons fallen in mount Gilboa.</text:p>
      <text:p text:style-name="P1"><text:s/>9 And they cut off his head, and stripped off his armor, and sent into the land of the Philistines all around, to publish it in the house of their idols, and among the people.</text:p>
      <text:p text:style-name="P1"><text:s/>10 And they put his armor in the house of Ashtaroth, and they fastened his body to the wall of Bethshan.</text:p>
      <text:p text:style-name="P1"><text:s/>11 And when the inhabitants of Jabeshgilead heard about what the Philistines had done to Saul,</text:p>
      <text:p text:style-name="P1"><text:soft-page-break/><text:s/>12 All the valiant men got up, and went all night, and took the body of Saul and the bodies of his sons from the wall of Bethshan, and came to Jabesh, and burnt them there.</text:p>
      <text:p text:style-name="P1"><text:s/>13 And they took their bones, and buried them under a tree at Jabesh, and fasted seven days.</text:p>
      <text:p text:style-name="P1"/>
      <text:p text:style-name="P1">___2_Samuel chapter 1</text:p>
      <text:p text:style-name="P1"><text:s/>1 Now after the death of Saul, when David had returned from the slaughter of the Amalekites, and David had lived two days in Ziklag,</text:p>
      <text:p text:style-name="P1"><text:s/>2 On the third day, see, a man came out of the camp from Saul with his clothes torn, and earth on his head, and so it was, when he came to David, that he fell to the earth, and did obeisance.</text:p>
      <text:p text:style-name="P1"><text:s/>3 And David said to him, "Where do you come from?" <text:s/>And he said to him, I've escaped out of the camp of Israel.</text:p>
      <text:p text:style-name="P1"><text:s/>4 And David said to him, "What happened? <text:s/>Please tell me." <text:s/>And he answered that the people have fled from the battle, and many of the people also have fallen and died, and Saul and Jonathan his son are dead also.</text:p>
      <text:p text:style-name="P1"><text:s/>5 And David said to the young man that told him, "How do you know that Saul and Jonathan his son are dead?"</text:p>
      <text:p text:style-name="P1"><text:s/>6 And the young man that told him said, "As I happened by chance on Mount Gilboa, see, Saul leaned on his spear, and see, the chariots and horsemen followed hard after him.</text:p>
      <text:p text:style-name="P1"><text:s/>7 And when he looked behind him, he saw me, and called to me. <text:s/>And I answered, here I am.</text:p>
      <text:p text:style-name="P1"><text:s/>8 And he said to me, who are you? <text:s/>And I answered him, I am an Amalekite.</text:p>
      <text:p text:style-name="P1"><text:s/>9 He said to me again, stand, I pray you, on me, and kill me, for anguish has come on me, because my life is yet whole in me.</text:p>
      <text:p text:style-name="P1"><text:s/>10 So I stood on him, and killed him, because I was sure that he could not live after he had fallen, and I took the crown that was on his head, and the bracelet that was on his arm, and have brought them here to my lord."</text:p>
      <text:p text:style-name="P1"><text:soft-page-break/><text:s/>11 Then David took hold of his clothes, and tore them, and likewise all the men that were with him,</text:p>
      <text:p text:style-name="P1"><text:s/>12 And they mourned, and wept, and fasted until evening, for Saul, and for Jonathan his son, and for the people of the Lord, and for the house of Israel, because they had fallen by the sword.</text:p>
      <text:p text:style-name="P1"><text:s/>13 And David said to the young man that told him, "Where are you from?" <text:s/>And he answered, "I am the son of a stranger, an Amalekite."</text:p>
      <text:p text:style-name="P1"><text:s/>14 And David said to him, "How is it that you weren't afraid to stretch out your hand to destroy the Lord's anointed?"</text:p>
      <text:p text:style-name="P1"><text:s/>15 And David called one of the young men, and said, "Go near, and fall on him." <text:s/>And he struck him so that he died.</text:p>
      <text:p text:style-name="P1"><text:s/>16 And David said to him, "Your blood is on your head, for your mouth has testified against you, saying, I have killed the Lord's anointed."</text:p>
      <text:p text:style-name="P1"><text:s/>17 And David lamented with this lamentation over Saul and over Jonathan his son,</text:p>
      <text:p text:style-name="P1"><text:s/>18 (Also he told them teach the children of Judah the use of the bow, see, it is written in the book of Jasher.)</text:p>
      <text:p text:style-name="P1"><text:s/>19 "The beauty of Israel has been killed on your high places, how have the mighty fallen!</text:p>
      <text:p text:style-name="P1"><text:s/>20 Don't tell it in Gath, don't publish it in the streets of Askelon, so that the daughters of the Philistines don't rejoice, so that the daughters of the uncircumcised don't triumph.</text:p>
      <text:p text:style-name="P1"><text:s/>21 You mountains of Gilboa, let there be no dew, nor let there be rain, on you, nor fields of offerings, for there the shield of the mighty is vilely thrown away, the shield of Saul, as though he had not been anointed with oil.</text:p>
      <text:p text:style-name="P1"><text:s/>22 From the blood of the killed, from the fat of the mighty, the bow of Jonathan didn't turn back, and the sword of Saul didn't return empty.</text:p>
      <text:p text:style-name="P1"><text:s/>23 Saul and Jonathan were lovely and pleasant in their lives, and in their death they were not divided, they were swifter than eagles, they were stronger than lions.</text:p>
      <text:p text:style-name="P1"><text:soft-page-break/><text:s/>24 You daughters of Israel, weep over Saul, who clothed you in red cloth, with other delights, who put ornaments of gold on your apparel.</text:p>
      <text:p text:style-name="P1"><text:s/>25 How have the mighty fallen in the middle of the battle! <text:s/>O Jonathan, you were killed in your high places.</text:p>
      <text:p text:style-name="P1"><text:s/>26 I am distressed for you, my brother Jonathan, very pleasant have you been to me, your love to me was wonderful, surpassing the love of women.</text:p>
      <text:p text:style-name="P1"><text:s/>27 How have the mighty fallen, and the weapons of war perished!"</text:p>
      <text:p text:style-name="P1"/>
      <text:p text:style-name="P1">___2_Samuel chapter 2</text:p>
      <text:p text:style-name="P1"><text:s/>1 And after this, David inquired of the Lord, saying, "Shall I go up into any of the cities of Judah?" <text:s/>And the Lord said to him, "Go up." <text:s/>And David said, "Where shall I go up?" <text:s/>And he said, "To Hebron."</text:p>
      <text:p text:style-name="P1"><text:s/>2 So David went up there, and his two wives also, Ahinoam the Jezreelitess, and Abigail Nabal's wife the Carmelite.</text:p>
      <text:p text:style-name="P1"><text:s/>3 And David brought up his men that were with him, every man with his household, and they lived in the cities of Hebron.</text:p>
      <text:p text:style-name="P1"><text:s/>4 And the men of Judah came, and there they anointed David king over the house of Judah. <text:s/>And they told David, saying, that the men of Jabeshgilead were those who buried Saul.</text:p>
      <text:p text:style-name="P1"><text:s/>5 And David sent messengers to the men of Jabeshgilead, and said to them, "Blessed be you by the Lord, because you've shown this kindness to your lord, to Saul, and have buried him.</text:p>
      <text:p text:style-name="P1"><text:s/>6 And now the Lord show kindness and truth to you, and I also will repay you this kindness, because you've done this thing.</text:p>
      <text:p text:style-name="P1"><text:s/>7 Therefore now let your hands be strengthened, and be valiant, for your master Saul is dead, and also the house of Judah have anointed me king over them."</text:p>
      <text:p text:style-name="P1"><text:s/>8 But Abner the son of Ner, captain of Saul's host, took Ishbosheth, the son of Saul, and brought him over to Mahanaim,</text:p>
      <text:p text:style-name="P1"><text:soft-page-break/><text:s/>9 And made him king over Gilead, and over the Ashurites, and over Jezreel, and over Ephraim, and over Benjamin, and over all Israel.</text:p>
      <text:p text:style-name="P1"><text:s/>10 Ishbosheth, Saul's son was forty years old when he began to rule over Israel, and ruled two years. <text:s/>But the house of Judah followed David.</text:p>
      <text:p text:style-name="P1"><text:s/>11 And the time that David was king in Hebron over the house of Judah was seven years and six months.</text:p>
      <text:p text:style-name="P1"><text:s/>12 And Abner the son of Ner, and the servants of Ishbosheth the son of Saul, went out from Mahanaim to Gibeon.</text:p>
      <text:p text:style-name="P1"><text:s/>13 And Joab the son of Zeruiah, and the servants of David, went out, and met together by the pool of Gibeon, and they sat down, the one on the one side of the pool, and the other on the other side of the pool.</text:p>
      <text:p text:style-name="P1"><text:s/>14 And Abner said to Joab, "Let the young men now get up, and play before us." <text:s/>And Joab said, "Let them get up."</text:p>
      <text:p text:style-name="P1"><text:s/>15 Then twelve of Benjamin, that pertained to Ishbosheth the son of Saul got up and went over, and twelve of the servants of David.</text:p>
      <text:p text:style-name="P1"><text:s/>16 And they caught everyone his fellow by the head, and thrust his sword in his fellow's side, so they fell down together, so that place was called Helkathhazzurim, which is in Gibeon.</text:p>
      <text:p text:style-name="P1"><text:s/>17 And there was a very severe battle that day, and Abner was beaten, and the men of Israel, before the servants of David.</text:p>
      <text:p text:style-name="P1"><text:s/>18 And there were three sons of Zeruiah there, Joab, and Abishai, and Asahel, and Asahel was as light of foot as a wild roe.</text:p>
      <text:p text:style-name="P1"><text:s/>19 And Asahel pursued after Abner, and in going he turned not to the right hand nor to the left from following Abner.</text:p>
      <text:p text:style-name="P1"><text:s/>20 Then Abner looked behind him, and said, "Are you Asahel?" <text:s/>And he answered, "I am."</text:p>
      <text:p text:style-name="P1"><text:s/>21 And Abner said to him, "Turn aside to your right hand or to your left, and lay hold on one of the young men, and take his armor." <text:s/>But Asahel would not turn aside from following him.</text:p>
      <text:p text:style-name="P1"><text:soft-page-break/><text:s/>22 And Abner said again to Asahel, "Turn aside from following me, why should I strike you to the ground? <text:s/>How then should I hold up my face to Joab your brother?"</text:p>
      <text:p text:style-name="P1"><text:s/>23 But he refused to turn aside, so Abner with the rear end of the spear struck him under the fifth rib, so that the spear came out behind him, and he fell down there, and died in the same place, and as many as came to the place where Asahel fell down and died, stood still.</text:p>
      <text:p text:style-name="P1"><text:s/>24 Joab also and Abishai pursued after Abner, and the sun went down when they had come to the hill of Ammah, that lies before Giah by the way of the wilderness of Gibeon.</text:p>
      <text:p text:style-name="P1"><text:s/>25 And the children of Benjamin gathered themselves together after Abner, and became one troop, and stood on the top of a hill.</text:p>
      <text:p text:style-name="P1"><text:s/>26 Then Abner called to Joab, and said, "Shall the sword devour forever? <text:s/>Don't you know that it will be bitterness in the end? <text:s/>How long shall it be then, before you tell the people to return from following their brothers?"</text:p>
      <text:p text:style-name="P1"><text:s/>27 And Joab said, "As God lives, unless you had spoken, surely then in the morning the people would have gone up everyone from following his brother."</text:p>
      <text:p text:style-name="P1"><text:s/>28 So Joab blew a trumpet, and all the people stood still, and pursued after Israel no more, nor did they fight anymore.</text:p>
      <text:p text:style-name="P1"><text:s/>29 And Abner and his men walked all that night through the plain, and passed over Jordan, and went through all Bithron, and they came to Mahanaim.</text:p>
      <text:p text:style-name="P1"><text:s/>30 And Joab returned from following Abner, and when he had gathered all the people together, of David's servants, nineteen men and Asahel were missing.</text:p>
      <text:p text:style-name="P1"><text:s/>31 But the servants of David had struck of Benjamin, and of Abner's men, so that three hundred sixty men died.</text:p>
      <text:p text:style-name="P1"><text:s/>32 And they took up Asahel, and buried him in the tomb of his father, that was in Bethlehem. <text:s/>And Joab and his men went all night, and they came to Hebron at daybreak.</text:p>
      <text:p text:style-name="P1"/>
      <text:p text:style-name="P1"><text:soft-page-break/>___2_Samuel chapter 3</text:p>
      <text:p text:style-name="P1"><text:s/>1 Now there was long war between the house of Saul and the house of David, but David grew stronger and stronger, and the house of Saul grew weaker and weaker.</text:p>
      <text:p text:style-name="P1"><text:s/>2 And sons were born to David in Hebron, and his firstborn was Amnon, of Ahinoam the Jezreelitess,</text:p>
      <text:p text:style-name="P1"><text:s/>3 And his second, Chileab, of Abigail the wife of Nabal the Carmelite, and the third, Absalom the son of Maacah the daughter of Talmai king of Geshur,</text:p>
      <text:p text:style-name="P1"><text:s/>4 And the fourth, Adonijah the son of Haggith, and the fifth, Shephatiah the son of Abital,</text:p>
      <text:p text:style-name="P1"><text:s/>5 And the sixth, Ithream, by Eglah David's wife. <text:s/>These were born to David in Hebron.</text:p>
      <text:p text:style-name="P1"><text:s/>6 And while there was war between the house of Saul and the house of David, Abner made himself strong for the house of Saul.</text:p>
      <text:p text:style-name="P1"><text:s/>7 And Saul had a concubine, whose name was Rizpah, the daughter of Aiah, and Ishbosheth said to Abner, "Why have you gone in to my father's concubine?"</text:p>
      <text:p text:style-name="P1"><text:s/>8 Then Abner was very angry for the words of Ishbosheth, and said, "Am I a dog's head, who against Judah shows kindness this day to the house of Saul your father, to his brothers, and to his friends, and have not delivered you into the hand of David, that you charge me today with a fault concerning this woman?</text:p>
      <text:p text:style-name="P1"><text:s/>9 So do God to Abner, and more also, unless, as the Lord has sworn to David, even so I do to him,</text:p>
      <text:p text:style-name="P1"><text:s/>10 To translate the kingdom from the house of Saul, and to set up the throne of David over Israel and over Judah, from Dan even to Beersheba."</text:p>
      <text:p text:style-name="P1"><text:s/>11 And he could not answer Abner a word again, because he feared him.</text:p>
      <text:p text:style-name="P1"><text:s/>12 And Abner sent messengers to David on his behalf, saying, "Whose is the land? <text:s/>Saying also, make your league with me, and, see, my hand shall be with you, to bring around all Israel to you."</text:p>
      <text:p text:style-name="P1"><text:soft-page-break/><text:s/>13 And he said, "Well, I will make a league with you, but one thing I require of you, that is, you shall not see my face, unless you first bring Michal Saul's daughter, when you come to see my face."</text:p>
      <text:p text:style-name="P1"><text:s/>14 And David sent messengers to Ishbosheth, Saul's son, saying, "Deliver me my wife Michal, that I engaged to me for a hundred foreskins of the Philistines."</text:p>
      <text:p text:style-name="P1"><text:s/>15 And Ishbosheth sent, and took her from her husband, from Phaltiel the son of Laish.</text:p>
      <text:p text:style-name="P1"><text:s/>16 And her husband went with her along weeping behind her to Bahurim. <text:s/>Then Abner said to him, "Go, return." <text:s/>And he returned.</text:p>
      <text:p text:style-name="P1"><text:s/>17 And Abner had communication with the elders of Israel, saying, "You sought for David in times past to be king over you,</text:p>
      <text:p text:style-name="P1"><text:s/>18 Now then do it, for the Lord has spoken about David, saying, by the hand of my servant David I will save my people Israel out of the hand of the Philistines, and out of the hand of all their enemies."</text:p>
      <text:p text:style-name="P1"><text:s/>19 And Abner also spoke in the ears of Benjamin, and Abner went also to speak in the ears of David in Hebron all that seemed good to Israel, and that seemed good to the whole house of Benjamin.</text:p>
      <text:p text:style-name="P1"><text:s/>20 So Abner came to David to Hebron, and twenty men with him. <text:s/>And David made Abner and the men that were with him a feast.</text:p>
      <text:p text:style-name="P1"><text:s/>21 And Abner said to David, "I will arise and go, and will gather all Israel to my lord the king, so that they will make a league with you, and so that you will rule over all that your heart desires." <text:s/>And David sent Abner away, and he went in peace.</text:p>
      <text:p text:style-name="P1"><text:s/>22 And see, the servants of David and Joab came from pursuing a troop, and brought in a great spoil with them, but Abner was not with David in Hebron, for he had sent him away, and he had gone in peace.</text:p>
      <text:p text:style-name="P1"><text:soft-page-break/><text:s/>23 When Joab and all the host that was with him had come, they told Joab, saying, "Abner the son of Ner came to the king, and he has sent him away, and he has gone in peace."</text:p>
      <text:p text:style-name="P1"><text:s/>24 Then Joab came to the king, and said, "What have you done? <text:s/>See, Abner came to you, why is it that you have sent him away, and he is quite gone?</text:p>
      <text:p text:style-name="P1"><text:s/>25 You know Abner the son of Ner, that he came to deceive you, and to know your going out and your coming in, and to know all that you do."</text:p>
      <text:p text:style-name="P1"><text:s/>26 And when Joab had come out from David, he sent messengers after Abner, who brought him back from the well of Sirah, but David didn't know it.</text:p>
      <text:p text:style-name="P1"><text:s/>27 And when Abner had returned to Hebron, Joab took him aside in the gate to speak with him quietly, and struck him there under the fifth rib, so that he died, for the blood of Asahel his brother.</text:p>
      <text:p text:style-name="P1"><text:s/>28 And afterward when David heard it, he said, "I and my kingdom are guiltless before the Lord forever from the blood of Abner the son of Ner,</text:p>
      <text:p text:style-name="P1"><text:s/>29 Let it rest on the head of Joab, and on all his father's house, and let there not fail from the house of Joab one that has an issue, or that is a leper, or that leans on a staff, or that falls on the sword, or that lacks bread.</text:p>
      <text:p text:style-name="P1"><text:s/>30 So Joab and Abishai his brother killed Abner, because he had killed their brother Asahel at Gibeon in the battle.</text:p>
      <text:p text:style-name="P1"><text:s/>31 And David said to Joab, and to all the people that were with him, "Tear your clothes, and gird yourselves with sackcloth, and mourn before Abner." <text:s/>And king David himself followed the bier.</text:p>
      <text:p text:style-name="P1"><text:s/>32 And they buried Abner in Hebron, and the king lifted up his voice, and wept at the grave of Abner, and all the people wept.</text:p>
      <text:p text:style-name="P1"><text:s/>33 And the king lamented over Abner, and said, "Did Abner die like a fool dies?</text:p>
      <text:p text:style-name="P1"><text:s/>34 Your hands were not bound, nor your feet put into fetters, like a man falls before wicked men, so did you fall." <text:s/>And all the people wept again over him.</text:p>
      <text:p text:style-name="P1"><text:soft-page-break/><text:s/>35 And when all the people came to cause David to eat meat while it was yet day, David swore, saying, "So do God to me, and more also, if I taste bread, or anything else, 'til the sun is down."</text:p>
      <text:p text:style-name="P1"><text:s/>36 And all the people took notice of it, and it pleased them, as whatever the king did pleased all the people.</text:p>
      <text:p text:style-name="P1"><text:s/>37 For all the people and all Israel understood that day that it was not of the king to kill Abner the son of Ner.</text:p>
      <text:p text:style-name="P1"><text:s/>38 And the king said to his servants, "Don't you know that there is a prince and a great man fallen this day in Israel?</text:p>
      <text:p text:style-name="P1"><text:s/>39 And I am this day weak, though anointed king, and these men the sons of Zeruiah are too hard for me, the Lord shall reward the doer of evil according to his wickedness."</text:p>
      <text:p text:style-name="P1"/>
      <text:p text:style-name="P1">___2_Samuel chapter 4</text:p>
      <text:p text:style-name="P1"><text:s/>1 And when Saul's son heard that Abner was dead in Hebron, his hands were feeble, and all the Israelites were troubled.</text:p>
      <text:p text:style-name="P1"><text:s/>2 And Saul's son had two men that were captains of bands, the name of the one was Baanah, and the name of the other Rechab, the sons of Rimmon a Beerothite, of the children of Benjamin, (for Beeroth also was reckoned to Benjamin,</text:p>
      <text:p text:style-name="P1"><text:s/>3 And the Beerothites fled to Gittaim, and were visitors there until this day.)</text:p>
      <text:p text:style-name="P1"><text:s/>4 And Jonathan, Saul's son, had a son that was lame of his feet. <text:s/>He was five years old when the news came of Saul and Jonathan out of Jezreel, and his nurse took him up, and fled, and as she made haste to flee, he fell, and became lame. <text:s/>And his name was Mephibosheth.</text:p>
      <text:p text:style-name="P1"><text:s/>5 And the sons of Rimmon the Beerothite, Rechab and Baanah, went, and came about the heat of the day to the house of Ishbosheth, who lay on a bed at noon.</text:p>
      <text:p text:style-name="P1"><text:s/>6 And they came there inside the house, as though they would have fetched wheat, and they struck him under the fifth rib, and Rechab and Baanah his brother escaped.</text:p>
      <text:p text:style-name="P1"><text:soft-page-break/><text:s/>7 For when they came into the house, he lay on his bed in his bed room, and they struck him, and killed him, and beheaded him, and took his head, and got away through the plain all night.</text:p>
      <text:p text:style-name="P1"><text:s/>8 And they brought the head of Ishbosheth to David to Hebron, and said to the king, see the head of Ishbosheth the son of Saul your enemy, who sought your life, and the Lord has avenged my lord the king this day against Saul, and against his descendants.</text:p>
      <text:p text:style-name="P1"><text:s/>9 And David answered Rechab and Baanah his brother, the sons of Rimmon the Beerothite, and said to them, "As the Lord lives, who has redeemed my soul out of all adversity,</text:p>
      <text:p text:style-name="P1"><text:s/>10 When someone told me, saying, see, Saul is dead, thinking to have brought good news, I took hold of him, and killed him in Ziklag, who thought that I would have given him a reward for his news,</text:p>
      <text:p text:style-name="P1"><text:s/>11 How much more, when wicked men have killed a righteous person in his own house on his bed? <text:s/>Shall I not therefore now require his blood of your hands, and take you away from the earth?"</text:p>
      <text:p text:style-name="P1"><text:s/>12 And David commanded his young men, and they killed them, and cut off their hands and their feet, and hung them up over the pool in Hebron. <text:s/>But they took the head of Ishbosheth, and buried it in the tomb of Abner in Hebron.</text:p>
      <text:p text:style-name="P1"/>
      <text:p text:style-name="P1">___2_Samuel chapter 5</text:p>
      <text:p text:style-name="P1"><text:s/>1 Then all the tribes of Israel came to David to Hebron, and said see, "We are your bone and your flesh.</text:p>
      <text:p text:style-name="P1"><text:s/>2 Also in the past, when Saul was king over us, you were he that led out and brought in Israel, and the Lord said to you, you shall feed my people Israel, and you shall be a captain over Israel."</text:p>
      <text:p text:style-name="P1"><text:s/>3 So all the elders of Israel came to the king to Hebron, and king David made a league with them in Hebron before the Lord, and they anointed David king over Israel.</text:p>
      <text:p text:style-name="P1"><text:s/>4 David was thirty years old when he began to rule, and he ruled forty years.</text:p>
      <text:p text:style-name="P1"><text:soft-page-break/><text:s/>5 In Hebron he ruled over Judah seven years and six months, and in Jerusalem he ruled thirty three years over all Israel and Judah.</text:p>
      <text:p text:style-name="P1"><text:s/>6 And the king and his men went to Jerusalem to the Jebusites, the inhabitants of the land, who spoke to David, saying, "Unless you take away the blind and the lame, you can't come in here," thinking that David can't come in here.</text:p>
      <text:p text:style-name="P1"><text:s/>7 But David took the strong hold of Zion, the same is the city of David.</text:p>
      <text:p text:style-name="P1"><text:s/>8 And David said on that day, "Whoever gets up to the gutter, and strikes the Jebusites, and the lame and the blind, that are hated by David's soul, he shall be chief and captain." <text:s/>So they said, "The blind and the lame shall not come into the house."</text:p>
      <text:p text:style-name="P1"><text:s/>9 So David lived in the fort, and called it the city of David. <text:s/>And David built all around from Millo and inward.</text:p>
      <text:p text:style-name="P1"><text:s/>10 And David went on, and grew great, and the Lord God of hosts was with him.</text:p>
      <text:p text:style-name="P1"><text:s/>11 And Hiram king of Tyre sent messengers to David, and cedar trees, and carpenters, and masons, and they built David a house.</text:p>
      <text:p text:style-name="P1"><text:s/>12 And David perceived that the Lord had established him king over Israel, and that he had exalted his kingdom for his people Israel's sake.</text:p>
      <text:p text:style-name="P1"><text:s/>13 And David took more concubines and wives out of Jerusalem, after he had come from Hebron, and there were more sons and daughters born to David.</text:p>
      <text:p text:style-name="P1"><text:s/>14 And these be the names of those that were born to him in Jerusalem, Shammua, and Shobab, and Nathan, and Solomon,</text:p>
      <text:p text:style-name="P1"><text:s/>15 Ibhar also, and Elishua, and Nepheg, and Japhia,</text:p>
      <text:p text:style-name="P1"><text:s/>16 And Elishama, and Eliada, and Eliphalet.</text:p>
      <text:p text:style-name="P1"><text:s/>17 But when the Philistines heard that they had anointed David king over Israel, all the Philistines came up to seek David, and David heard of it, and went down to the hold.</text:p>
      <text:p text:style-name="P1"><text:s/>18 The Philistines also came and spread themselves in the valley of Rephaim.</text:p>
      <text:p text:style-name="P1"><text:soft-page-break/><text:s/>19 And David inquired of the Lord, saying, "Shall I go up to the Philistines? <text:s/>Will you deliver them into my hand?" <text:s/>And the Lord said to David, "Go up, for I will doubtless deliver the Philistines into your hand."</text:p>
      <text:p text:style-name="P1"><text:s/>20 And David came to Baalperazim, and David struck them there, and said, "The Lord has broken forth on my enemies before me, like the breach of waters." <text:s/>Therefore he called the name of that place Baalperazim.</text:p>
      <text:p text:style-name="P1"><text:s/>21 And there they left their idols, and David and his men burned them.</text:p>
      <text:p text:style-name="P1"><text:s/>22 And the Philistines came up again, and spread themselves in the valley of Rephaim.</text:p>
      <text:p text:style-name="P1"><text:s/>23 And when David inquired of the Lord, he said, "You shall not go up, but circle around behind them, and come at them opposite the mulberry trees.</text:p>
      <text:p text:style-name="P1"><text:s/>24 And let it be, when you hear the sound of a going in the tops of the mulberry trees, that then you shall stir up yourself, for then shall the Lord go out before you, to strike the host of the Philistines."</text:p>
      <text:p text:style-name="P1"><text:s/>25 And David did so, as the Lord had commanded him, and struck the Philistines from Geba until you come to Gazer.</text:p>
      <text:p text:style-name="P1"/>
      <text:p text:style-name="P1">___2_Samuel chapter 6</text:p>
      <text:p text:style-name="P1"><text:s/>1 Again, David gathered together all the chosen men of Israel, thirty thousand.</text:p>
      <text:p text:style-name="P1"><text:s/>2 And David got up, and went with all the people that were with him from Baale of Judah, to bring up from there the ark of God, whose name is called by the name of the Lord of Hosts that dwells between the cherubims.</text:p>
      <text:p text:style-name="P1"><text:s/>3 And they set the ark of God on a new cart, and brought it out of the house of Abinadab that was in Gibeah, and Uzzah and Ahio, the sons of Abinadab, drove the new cart.</text:p>
      <text:p text:style-name="P1"><text:s/>4 And they brought it out of the house of Abinadab that was at Gibeah, accompanying the ark of God, and Ahio went before the ark.</text:p>
      <text:p text:style-name="P1"><text:soft-page-break/><text:s/>5 And David and all the house of Israel played before the Lord on all kinds of instruments made of fir wood, on harps, and on psalteries, and on timbrels, and on cornets, and on cymbals.</text:p>
      <text:p text:style-name="P1"><text:s/>6 And when they came to Nachon's threshing floor, Uzzah put out his hand to the ark of God, and took hold of it, for the oxen shook it.</text:p>
      <text:p text:style-name="P1"><text:s/>7 And the anger of the Lord was kindled against Uzzah, and God struck him there for his error, and there he died by the ark of God.</text:p>
      <text:p text:style-name="P1"><text:s/>8 And David was displeased, because the Lord had made a breach on Uzzah, and he called the name of the place Perezuzzah to this day.</text:p>
      <text:p text:style-name="P1"><text:s/>9 And David was afraid of the Lord that day, and said, "How shall the ark of the Lord come to me?"</text:p>
      <text:p text:style-name="P1"><text:s/>10 So David would not remove the ark of the Lord to him into the city of David, but David carried it aside into the house of Obededom the Gittite.</text:p>
      <text:p text:style-name="P1"><text:s/>11 And the ark of the Lord continued in the house of Obededom the Gittite three months, and the Lord blessed Obededom, and all his household.</text:p>
      <text:p text:style-name="P1"><text:s/>12 And it was told king David, saying, "The Lord has blessed the house of Obededom, and all that pertains to him, because of the ark of God." <text:s/>So David went and brought up the ark of God from the house of Obededom into the city of David with gladness.</text:p>
      <text:p text:style-name="P1"><text:s/>13 And it was so, that when those who carried the ark of the Lord had gone six paces, he sacrificed oxen and fatlings.</text:p>
      <text:p text:style-name="P1"><text:s/>14 And David danced before the Lord with all his might, and David was girded with a linen ephod.</text:p>
      <text:p text:style-name="P1"><text:s/>15 So David and all the house of Israel brought up the ark of the Lord with shouting, and with the sound of the trumpet.</text:p>
      <text:p text:style-name="P1"><text:s/>16 And as the ark of the Lord came into the city of David, Michal Saul's daughter looked through a window, and saw king David leaping and dancing before the Lord, and she despised him in her heart.</text:p>
      <text:p text:style-name="P1"><text:soft-page-break/><text:s/>17 And they brought in the ark of the Lord, and set it in its place, in the middle of the tabernacle that David had pitched for it, and David offered burnt offerings and peace offerings before the Lord.</text:p>
      <text:p text:style-name="P1"><text:s/>18 And as soon as David had made an end of offering burnt offerings and peace offerings, he blessed the people in the name of the Lord of hosts.</text:p>
      <text:p text:style-name="P1"><text:s/>19 And he dealt among all the people, even among the whole multitude of Israel, as well to the women as men, to everyone a cake of bread, and a good piece of flesh, and a flagon of wine. <text:s/>So all the people departed everyone to his house.</text:p>
      <text:p text:style-name="P1"><text:s/>20 Then David returned to bless his household. <text:s/>And Michal the daughter of Saul came out to meet David, and said, "How glorious was the king of Israel today, who uncovered himself today in the eyes of the handmaids of his servants, as one of the vain fellows shamelessly uncovers himself!"</text:p>
      <text:p text:style-name="P1"><text:s/>21 And David said to Michal, "It was before the Lord, who chose me before your father, and before all his house, to appoint me ruler over the people of the Lord, over Israel, therefore I will play before the Lord.</text:p>
      <text:p text:style-name="P1"><text:s/>22 And I will yet be more common than thus, and will be base in my own sight, and concerning the maid servants that you've spoken about, by them I'll be had in honor."</text:p>
      <text:p text:style-name="P1"><text:s/>23 Therefore Michal the daughter of Saul had no child to the day of her death.</text:p>
      <text:p text:style-name="P1"/>
      <text:p text:style-name="P1">___2_Samuel chapter 7</text:p>
      <text:p text:style-name="P1"><text:s/>1 And when the king sat in his house, and the Lord had given him rest all around from all his enemies,</text:p>
      <text:p text:style-name="P1"><text:s/>2 The king said to Nathan the prophet, "See now, I live in a house of cedar, but the ark of God stays within curtains."</text:p>
      <text:p text:style-name="P1"><text:s/>3 And Nathan said to the king, "Go, do all that is in your heart, for the Lord is with you."</text:p>
      <text:p text:style-name="P1"><text:s/>4 And that night, the word of the Lord came to Nathan, saying,</text:p>
      <text:p text:style-name="P1"><text:soft-page-break/><text:s/>5 "Go and tell my servant David, thus says the Lord, shall you build me a house for me to live in?</text:p>
      <text:p text:style-name="P1"><text:s/>6 But I haven't lived in any house since the time that I brought up the children of Israel out of Egypt, until this day, but have walked in a tent and in a tabernacle.</text:p>
      <text:p text:style-name="P1"><text:s/>7 In all the places in which I have walked with all the children of Israel did I speak a word with any of the tribes of Israel, whom I commanded to feed my people Israel, saying, Why haven't you built me a house of cedar?</text:p>
      <text:p text:style-name="P1"><text:s/>8 Now therefore so shall you say to my servant David, thus says the Lord of hosts, I took you from the sheepcote, from following the sheep, to be ruler over my people, over Israel,</text:p>
      <text:p text:style-name="P1"><text:s/>9 And I was with you wherever you went, and have cut off all your enemies out of your sight, and have made you a great name, like the name of the great men that are in the earth.</text:p>
      <text:p text:style-name="P1"><text:s/>10 Also I will appoint a place for my people Israel, and will plant them, so that they will live in a place of their own, and move no more, neither shall the children of wickedness afflict them anymore, as previously,</text:p>
      <text:p text:style-name="P1"><text:s/>11 And as since the time that I commanded judges to be over my people Israel, and have caused you to rest from all your enemies. <text:s/>Also the Lord tells you that he will make you a house.</text:p>
      <text:p text:style-name="P1"><text:s/>12 And when your days are fulfilled, and you shall sleep with your fathers, I will set up your descendants after you, who shall proceed out of your body, and I will establish his kingdom.</text:p>
      <text:p text:style-name="P1"><text:s/>13 He shall build a house for my name, and I will establish the throne of his kingdom forever.</text:p>
      <text:p text:style-name="P1"><text:s/>14 I will be his father, and he shall be my son. <text:s/>If he commits iniquity, I will punish him with the rod of men, and with the stripes of the children of men,</text:p>
      <text:p text:style-name="P1"><text:s/>15 But my mercy shall not depart away from him, as I took it from Saul, whom I put away before you.</text:p>
      <text:p text:style-name="P1"><text:s/>16 And your house and your kingdom shall be established forever before you, your throne shall be established forever."</text:p>
      <text:p text:style-name="P1"><text:soft-page-break/><text:s/>17 According to all these words, and according to all this vision, so did Nathan speak to David.</text:p>
      <text:p text:style-name="P1"><text:s/>18 Then king David went in, and sat before the Lord, and he said, "Who am I, O Lord God? <text:s/>And what is my house, that you have brought me until now?</text:p>
      <text:p text:style-name="P1"><text:s/>19 And this was yet a small thing in your sight, O Lord God, but you have spoken also of your servant's house for a great while to come. <text:s/>And is this the manner of man, O Lord God?</text:p>
      <text:p text:style-name="P1"><text:s/>20 And what can David say more to you? <text:s/>For you, Lord God, know your servant.</text:p>
      <text:p text:style-name="P1"><text:s/>21 For your word's sake, and according to your own heart, have you done all these great things, to make your servant know them.</text:p>
      <text:p text:style-name="P1"><text:s/>22 So you are great, O Lord God, for there is none like you, nor is there any God beside you, according to all that we have heard with our ears.</text:p>
      <text:p text:style-name="P1"><text:s/>23 And what nation in the earth is like your people, like Israel, whom God went to redeem for a people to himself, and to make him a name, and to do for yourself great things and terrible, for your land, before your people, that you redeemed to yourself from Egypt, from the nations and their gods?</text:p>
      <text:p text:style-name="P1"><text:s/>24 For you have confirmed to yourself your people Israel to be a people to you forever, and you, Lord, have become their God.</text:p>
      <text:p text:style-name="P1"><text:s/>25 And now, O Lord God, the word that you have spoken concerning your servant, and concerning his house, establish it forever, and do as you have said.</text:p>
      <text:p text:style-name="P1"><text:s/>26 And let your name be magnified forever, saying, the Lord of hosts is the God over Israel, and let the house of your servant David be established before you.</text:p>
      <text:p text:style-name="P1"><text:s/>27 For you, O Lord of hosts, God of Israel, have revealed to your servant, saying, I will build you a house, therefore has your servant found in his heart to pray this prayer to you.</text:p>
      <text:p text:style-name="P1"><text:s/>28 And now, O Lord God, you are that God, and your words are true, and you have promised this goodness to your servant,</text:p>
      <text:p text:style-name="P1"><text:soft-page-break/><text:s/>29 Therefore now let it please you to bless the house of your servant, so that it will continue forever before you, for you, O Lord God, have spoken it, and with your blessing let the house of your servant be blessed forever."</text:p>
      <text:p text:style-name="P1"/>
      <text:p text:style-name="P1">___2_Samuel chapter 8</text:p>
      <text:p text:style-name="P1"><text:s/>1 And after this David struck the Philistines, and subdued them, and David took Methegammah out of the hand of the Philistines.</text:p>
      <text:p text:style-name="P1"><text:s/>2 And he struck Moab, and measured them with a line, throwing them down to the ground, with two lines he measured to put to death, and with one full line to keep alive. <text:s/>And so the Moabites became David's servants, and brought gifts.</text:p>
      <text:p text:style-name="P1"><text:s/>3 David struck also Hadadezer, the son of Rehob, king of Zobah, as he went to recover his border at the river Euphrates.</text:p>
      <text:p text:style-name="P1"><text:s/>4 And David took from him a thousand chariots, and seven hundred horsemen, and twenty thousand footmen, and David killed all the chariot horses, but reserved of them for a hundred chariots.</text:p>
      <text:p text:style-name="P1"><text:s/>5 And when the Syrians of Damascus came to strengthen Hadadezer king of Zobah, David killed of the Syrians twenty two thousand men.</text:p>
      <text:p text:style-name="P1"><text:s/>6 Then David put garrisons in Syria of Damascus, and the Syrians became servants to David, and brought gifts. <text:s/>And the Lord preserved David wherever he went.</text:p>
      <text:p text:style-name="P1"><text:s/>7 And David took the shields of gold that were on the servants of Hadadezer, and brought them to Jerusalem.</text:p>
      <text:p text:style-name="P1"><text:s/>8 And from Betah, and from Berothai, cities of Hadadezer, king David took very much brass.</text:p>
      <text:p text:style-name="P1"><text:s/>9 When Toi king of Hamath heard that David had struck all the host of Hadadezer,</text:p>
      <text:p text:style-name="P1"><text:s/>10 Then Toi sent Joram his son to king David, to greet him, and to bless him, because he had fought against Hadadezer, and struck him, for Hadadezer had wars with Toi. <text:s/>And Joram brought with him containers of silver, and containers of gold, and containers of brass,</text:p>
      <text:p text:style-name="P1"><text:soft-page-break/><text:s/>11 Which also king David dedicated to the Lord, with the silver and gold that he had dedicated of all nations that he subdued,</text:p>
      <text:p text:style-name="P1"><text:s/>12 Of Syria, and of Moab, and of the children of Ammon, and of the Philistines, and of Amalek, and of the spoil of Hadadezer, son of Rehob, king of Zobah.</text:p>
      <text:p text:style-name="P1"><text:s/>13 And David got himself a name when he returned from striking the Syrians in the valley of salt, being eighteen thousand men.</text:p>
      <text:p text:style-name="P1"><text:s/>14 And he put garrisons in Edom, throughout all Edom he put garrisons, and all of those of Edom became David's servants. <text:s/>And the Lord preserved David wherever he went.</text:p>
      <text:p text:style-name="P1"><text:s/>15 And David ruled over all Israel, and David executed judgment and justice for all his people.</text:p>
      <text:p text:style-name="P1"><text:s/>16 And Joab the son of Zeruiah was over the host, and Jehoshaphat the son of Ahilud was recorder,</text:p>
      <text:p text:style-name="P1"><text:s/>17 And Zadok the son of Ahitub, and Ahimelech the son of Abiathar, were the priests, and Seraiah was the scribe,</text:p>
      <text:p text:style-name="P1"><text:s/>18 And Benaiah the son of Jehoiada was over both the Cherethites and the Pelethites, and David's sons were the main rulers.</text:p>
      <text:p text:style-name="P1"/>
      <text:p text:style-name="P1">___2_Samuel chapter 9</text:p>
      <text:p text:style-name="P1"><text:s/>1 And David said, "Is there yet anyone that is left of the house of Saul, so I can show him kindness for Jonathan's sake?"</text:p>
      <text:p text:style-name="P1"><text:s/>2 And there was a servant of the house of Saul whose name was Ziba. <text:s/>And when they had called him to David, the king said to him, "Are you Ziba?" And he said, "Your servant is he."</text:p>
      <text:p text:style-name="P1"><text:s/>3 And the king said, "Is there yet any of the house of Saul, so I can show the kindness of God to him?" <text:s/>And Ziba said to the king, "Jonathan still has a son, who is lame on his feet."</text:p>
      <text:p text:style-name="P1"><text:s/>4 And the king said to him, "Where is he?" <text:s/>And Ziba said to the king, "See, he is in the house of Machir, the son of Ammiel, in Lodebar."</text:p>
      <text:p text:style-name="P1"><text:s/>5 Then king David sent, and fetched him out of the house of Machir, the son of Ammiel, from Lodebar.</text:p>
      <text:p text:style-name="P1"><text:soft-page-break/><text:s/>6 Now when Mephibosheth, the son of Jonathan, the son of Saul, had come to David, he fell on his face, and did reverence. <text:s/>And David said, "Mephibosheth." <text:s/>And he answered, "See, your servant!"</text:p>
      <text:p text:style-name="P1"><text:s/>7 And David said to him, "Don't be afraid, for I will surely show you kindness for Jonathan your father's sake, and will restore you all the land of Saul your father, and you shall eat bread at my table continually."</text:p>
      <text:p text:style-name="P1"><text:s/>8 And he bowed himself, and said, "What is your servant, that you should look at such a dead dog as I am?"</text:p>
      <text:p text:style-name="P1"><text:s/>9 Then the king called to Ziba, Saul's servant, and said to him, "I have given to your master's son all that pertained to Saul and to all his house.</text:p>
      <text:p text:style-name="P1"><text:s/>10 You therefore, and your sons, and your servants, shall till the land for him, and you shall bring in the fruits, so that your master's son can have food to eat, but Mephibosheth your master's son shall eat bread always at my table." <text:s/>Now Ziba had fifteen sons and twenty servants.</text:p>
      <text:p text:style-name="P1"><text:s/>11 Then Ziba said to the king, "According to all that my lord the king has commanded his servant, so shall your servant do." <text:s/>"As for Mephibosheth, said the king," he shall eat at my table, "like one of the king's sons."</text:p>
      <text:p text:style-name="P1"><text:s/>12 And Mephibosheth had a young son, whose name was Micha. <text:s/>And all that lived in the house of Ziba were servants to Mephibosheth.</text:p>
      <text:p text:style-name="P1"><text:s/>13 So Mephibosheth lived in Jerusalem, for he ate continually at the king's table, and was lame on both his feet.</text:p>
      <text:p text:style-name="P1"/>
      <text:p text:style-name="P1">___2_Samuel chapter 10</text:p>
      <text:p text:style-name="P1"><text:s/>1 And after this, the king of the children of Ammon died, and Hanun his son ruled instead of him.</text:p>
      <text:p text:style-name="P1"><text:s/>2 Then David said, "I will show kindness to Hanun the son of Nahash, as his father showed kindness to me." <text:s/>And David sent to comfort him by the hand of his servants for his father. <text:s/>And David's servants came into the land of the children of Ammon.</text:p>
      <text:p text:style-name="P1"><text:soft-page-break/><text:s/>3 And the princes of the children of Ammon said to Hanun their lord, "Do you think that David is honoring your father, because he has sent comforters to you? <text:s/>Hasn't David rather sent his servants to you, to search the city, and to spy it out, and to overthrow it?"</text:p>
      <text:p text:style-name="P1"><text:s/>4 So Hanun took David's servants, and shaved off the one half of their beards, and cut off their garments in the middle, to their buttocks, and sent them away.</text:p>
      <text:p text:style-name="P1"><text:s/>5 When they told it to David, he sent to meet them, because the men were greatly ashamed, and the king said, "Wait at Jericho until your beards have grown, and then return."</text:p>
      <text:p text:style-name="P1"><text:s/>6 And when the children of Ammon saw that they stank before David, the children of Ammon sent and hired the Syrians of Bethrehob, and the Syrians of Zoba, twenty thousand footmen, and of king Maacah a thousand men, and of Ishtob twelve thousand men.</text:p>
      <text:p text:style-name="P1"><text:s/>7 And when David heard of it, he sent Joab, and all the host of the mighty men.</text:p>
      <text:p text:style-name="P1"><text:s/>8 And the children of Ammon came out, and put the battle in array at the entering in of the gate, and the Syrians of Zoba, and of Rehob, and Ishtob, and Maacah, were by themselves in the field.</text:p>
      <text:p text:style-name="P1"><text:s/>9 When Joab saw that the front of the battle was against him before and behind, he chose of all the choice men of Israel, and put them in array against the Syrians,</text:p>
      <text:p text:style-name="P1"><text:s/>10 And the rest of the people he put into the hand of Abishai his brother, so that he would put them in array against the children of Ammon.</text:p>
      <text:p text:style-name="P1"><text:s/>11 And he said, "If the Syrians are too strong for me, then you shall help me, but if the children of Ammon are too strong for you, then I will come and help you.</text:p>
      <text:p text:style-name="P1"><text:s/>12 Be of good courage, and let us play the men for our people, and for the cities of our God, and the Lord do what seems good to him."</text:p>
      <text:p text:style-name="P1"><text:soft-page-break/><text:s/>13 And Joab went near, and the people that were with him, to the battle against the Syrians, and they fled before him.</text:p>
      <text:p text:style-name="P1"><text:s/>14 And when the children of Ammon saw that the Syrians had fled, then they also fled before Abishai, and entered into the city. <text:s/>So Joab returned from the children of Ammon, and came to Jerusalem.</text:p>
      <text:p text:style-name="P1"><text:s/>15 And when the Syrians saw that they were struck before Israel, they gathered themselves together.</text:p>
      <text:p text:style-name="P1"><text:s/>16 And Hadarezer sent, and brought out the Syrians that were beyond the river, and they came to Helam, and Shobach the captain of the host of Hadarezer went before them.</text:p>
      <text:p text:style-name="P1"><text:s/>17 And when it was told David, he gathered all Israel together, and passed over Jordan, and came to Helam. <text:s/>And the Syrians set themselves in array against David, and fought with him.</text:p>
      <text:p text:style-name="P1"><text:s/>18 And the Syrians fled before Israel, and David killed the men of seven hundred chariots of the Syrians, and forty thousand horsemen, and struck Shobach the captain of their host, who died there.</text:p>
      <text:p text:style-name="P1"><text:s/>19 And when all the kings that were servants to Hadarezer saw that they were struck before Israel, they made peace with Israel, and served them. <text:s/>So the Syrians were afraid to help the children of Ammon anymore.</text:p>
      <text:p text:style-name="P1"/>
      <text:p text:style-name="P1">___2_Samuel chapter 11</text:p>
      <text:p text:style-name="P1"><text:s/>1 And after the year had ended, at the time when kings go out to battle, David sent Joab, and his servants with him, and all Israel, and they destroyed the children of Ammon, and besieged Rabbah. <text:s/>But David remained at Jerusalem.</text:p>
      <text:p text:style-name="P1"><text:s/>2 And one evening, David got up from his bed, and walked on the roof of the king's house, and from the roof he saw a woman washing herself, and the woman was very beautiful to look at.</text:p>
      <text:p text:style-name="P1"><text:s/>3 And David sent and inquired about the woman. <text:s/>And someone said, "Is not this Bathsheba, the daughter of Eliam, the wife of Uriah the Hittite?"</text:p>
      <text:p text:style-name="P1"><text:soft-page-break/><text:s/>4 And David sent messengers, and took her, and she came in to him, and he lay with her, for she was purified from her uncleanness, and she returned to her house.</text:p>
      <text:p text:style-name="P1"><text:s/>5 And the woman conceived, and sent and told David, and said, "I am with child."</text:p>
      <text:p text:style-name="P1"><text:s/>6 And David sent to Joab, saying, send me Uriah the Hittite. <text:s/>And Joab sent Uriah to David.</text:p>
      <text:p text:style-name="P1"><text:s/>7 And when Uriah had come to him, David demanded of him how Joab did, and how the people did, and how the war prospered.</text:p>
      <text:p text:style-name="P1"><text:s/>8 And David said to Uriah, go down to your house, and wash your feet. <text:s/>And Uriah departed out of the king's house, and an order of meat from the king was sent after him.</text:p>
      <text:p text:style-name="P1"><text:s/>9 But Uriah slept at the door of the king's house with all the servants of his lord, and didn't go down to his house.</text:p>
      <text:p text:style-name="P1"><text:s/>10 And when they had told David, "Uriah didn't go down to his house," David said to Uriah, "Didn't you come from your journey? <text:s/>Why then didn't you go down to your house?"</text:p>
      <text:p text:style-name="P1"><text:s/>11 And Uriah said to David, "The ark, and Israel, and Judah, stay in tents, and my lord Joab, and the servants of my lord, are encamped in the open fields, shall I then go to my house, to eat and to drink, and to lie with my wife? <text:s/>As you live, and as your soul lives, I will not do this thing."</text:p>
      <text:p text:style-name="P1"><text:s/>12 And David said to Uriah, "Wait here today also, and tomorrow I will let you depart." <text:s/>So Uriah stayed in Jerusalem that day, and the next day.</text:p>
      <text:p text:style-name="P1"><text:s/>13 And when David had called him, he ate and drink before him, and he made him drunk, and at evening he went out to lie on his bed with the servants of his lord, but didn't go down to his house.</text:p>
      <text:p text:style-name="P1"><text:s/>14 And in the morning, David wrote a letter to Joab, and sent it by the hand of Uriah.</text:p>
      <text:p text:style-name="P1"><text:s/>15 And he wrote in the letter, saying, "Set Uriah in the front of the hottest battle, and pull back from him, so that he will be struck, and die."</text:p>
      <text:p text:style-name="P1"><text:soft-page-break/><text:s/>16 And when Joab observed the city, he assigned Uriah to a place where he knew that valiant men were.</text:p>
      <text:p text:style-name="P1"><text:s/>17 And the men of the city went out, and fought with Joab, and some of the people of the servants of David fell, and Uriah the Hittite died also.</text:p>
      <text:p text:style-name="P1"><text:s/>18 Then Joab sent and told David all the things concerning the war,</text:p>
      <text:p text:style-name="P1"><text:s/>19 And charged the messenger, saying, "When you have made an end of telling the matters of the war to the king,</text:p>
      <text:p text:style-name="P1"><text:s/>20 And if the king's anger arises, and he says to you, why did you approach so near to the city when you fought? <text:s/>Didn't you know that they would shoot from the wall?</text:p>
      <text:p text:style-name="P1"><text:s/>21 Who struck Abimelech the son of Jerubbesheth? <text:s/>Didn't a woman throw a piece of a millstone on him from the wall, so that he died in Thebez? <text:s/>Why did you go so near the wall? <text:s/>Then say, Your servant Uriah the Hittite is dead also."</text:p>
      <text:p text:style-name="P1"><text:s/>22 So the messenger went, and came and showed David all that Joab had sent him for.</text:p>
      <text:p text:style-name="P1"><text:s/>23 And the messenger said to David, "Surely the men prevailed against us, and came out to us into the field, and we were on them even to the entering of the gate.</text:p>
      <text:p text:style-name="P1"><text:s/>24 And the shooters shot from off the wall at your servants, and some of the king's servants are dead, and your servant Uriah the Hittite is dead also."</text:p>
      <text:p text:style-name="P1"><text:s/>25 Then David said to the messenger, "Thus shall you say to Joab, don't let this thing displease you, for the sword devours one as well as another, make your battle stronger against the city, and overthrow it, and encourage him."</text:p>
      <text:p text:style-name="P1"><text:s/>26 And when the wife of Uriah heard that Uriah her husband was dead, she mourned for her husband.</text:p>
      <text:p text:style-name="P1"><text:s/>27 And when the mourning was past, David sent and fetched her to his house, and she became his wife, and bore him a son. <text:s/>But the thing that David had done displeased the Lord.</text:p>
      <text:p text:style-name="P1"/>
      <text:p text:style-name="P1">___2_Samuel chapter 12</text:p>
      <text:p text:style-name="P1"><text:soft-page-break/><text:s/>1 And the Lord sent Nathan to David. <text:s/>And he came to him, and said to him, "There were two men in one city, the one rich, and the other poor.</text:p>
      <text:p text:style-name="P1"><text:s/>2 The rich man had very many flocks and herds,</text:p>
      <text:p text:style-name="P1"><text:s/>3 But the poor man had nothing, except one little ewe lamb, that he had bought and nourished up, and it grew up together with him, and with his children, it ate of his own food, and drank from his own cup, and lay in his bosom, and was to him like a daughter.</text:p>
      <text:p text:style-name="P1"><text:s/>4 And a traveler came to the rich man, and he spared to take of his own flock and from his own herd, to dress for the traveling man that had come to him, but took the poor man's lamb, and cooked it for the man that had come to him."</text:p>
      <text:p text:style-name="P1"><text:s/>5 And David's anger was greatly kindled against the man, and he said to Nathan, "As the Lord lives, the man that has done this thing shall surely die,</text:p>
      <text:p text:style-name="P1"><text:s/>6 And he shall restore the lamb four fold, because he did this thing, and because he had no pity."</text:p>
      <text:p text:style-name="P1"><text:s/>7 And Nathan said to David, "You are the man. <text:s/>Thus says the Lord God of Israel, I anointed you king over Israel, and I delivered you out of the hand of Saul,</text:p>
      <text:p text:style-name="P1"><text:s/>8 And I gave you your master's house, and your master's wives into your bosom, and gave you the house of Israel and of Judah, and if that had been too little, I would also have given to you such and such things.</text:p>
      <text:p text:style-name="P1"><text:s/>9 Why have you despised the commandment of the Lord, to do evil in his sight? <text:s/>You have killed Uriah the Hittite with the sword, and have taken his wife to be your wife, and have killed him with the sword of the children of Ammon.</text:p>
      <text:p text:style-name="P1"><text:s/>10 Now therefore the sword shall never depart from your house, because you've despised me, and have taken the wife of Uriah the Hittite to be your wife.</text:p>
      <text:p text:style-name="P1"><text:s/>11 Thus says the Lord, see, I will raise up evil against you out of your own house, and I will take your wives before your eyes, and <text:soft-page-break/>give them to your neighbor, and he shall lie with your wives in the sight of this sun.</text:p>
      <text:p text:style-name="P1"><text:s/>12 For you did it secretly, but I will do this thing before all Israel, and before the sun."</text:p>
      <text:p text:style-name="P1"><text:s/>13 And David said to Nathan, "I have sinned against the Lord." <text:s/>And Nathan said to David, "The Lord also has put away your sin, you shall not die.</text:p>
      <text:p text:style-name="P1"><text:s/>14 But, because by this deed you have given great occasion to the enemies of the Lord to blaspheme, the child also that is born to you shall surely die."</text:p>
      <text:p text:style-name="P1"><text:s/>15 And Nathan departed to his house. <text:s/>And the Lord struck the child that Uriah's wife bore to David, and it was very sick.</text:p>
      <text:p text:style-name="P1"><text:s/>16 David therefore besought God for the child, and David fasted, and went in, and lay all night on the earth.</text:p>
      <text:p text:style-name="P1"><text:s/>17 And the elders of his house got up, and went to him, to raise him up from the earth, but he wouldn't, nor did he eat bread with them.</text:p>
      <text:p text:style-name="P1"><text:s/>18 And on the seventh day, the child died. <text:s/>And the servants of David were afraid to tell him that the child was dead, for they said, "See, while the child was still alive, we spoke to him, and he wouldn't listen to our voice, how will he then vex himself, if we tell him that the child is dead?"</text:p>
      <text:p text:style-name="P1"><text:s/>19 But when David saw that his servants whispered, David perceived that the child was dead, therefore David said to his servants, "Is the child dead?" <text:s/>And they said, "He is dead."</text:p>
      <text:p text:style-name="P1"><text:s/>20 Then David got up from the earth, and washed, and anointed himself, and changed his clothes, and came into the house of the Lord, and worshipped, then he came to his own house, and when he required, they set bread before him, and he ate.</text:p>
      <text:p text:style-name="P1"><text:s/>21 Then his servants said to him, "What is this that you have done? <text:s/>You fasted and wept for the child, while it was alive, but when the child was dead, you got up and ate bread.</text:p>
      <text:p text:style-name="P1"><text:s/>22 And he said, "While the child was yet alive, I fasted and wept, for I said, who can tell whether God will be gracious to me, so that the child will live?</text:p>
      <text:p text:style-name="P1"><text:soft-page-break/><text:s/>23 But now he is dead, why should I fast? <text:s/>Can I bring him back again? <text:s/>I shall go to him, but he shall not return to me."</text:p>
      <text:p text:style-name="P1"><text:s/>24 And David comforted Bathsheba his wife, and went in to her, and lay with her, and she bore a son, and he called his name Solomon, and the Lord loved him.</text:p>
      <text:p text:style-name="P1"><text:s/>25 And he sent by the hand of Nathan the prophet, and he called his name Jedidiah, because of the Lord.</text:p>
      <text:p text:style-name="P1"><text:s/>26 And Joab fought against Rabbah of the children of Ammon, and took the royal city.</text:p>
      <text:p text:style-name="P1"><text:s/>27 And Joab sent messengers to David, and said, "I have fought against Rabbah, and have taken the city of waters.</text:p>
      <text:p text:style-name="P1"><text:s/>28 Now therefore gather the rest of the people together, and encamp against the city, and take it, so that I don't take the city, and it be called after my name."</text:p>
      <text:p text:style-name="P1"><text:s/>29 And David gathered all the people together, and went to Rabbah, and fought against it, and took it.</text:p>
      <text:p text:style-name="P1"><text:s/>30 And he took their king's crown from off his head, the weight of it was a talent of gold with the precious stones, and it was set on David's head. <text:s/>And he brought out the spoil of the city in great abundance.</text:p>
      <text:p text:style-name="P1"><text:s/>31 And he brought out the people that were in it, and put them under saws, and under harrows of iron, and under axes of iron, and made them pass through the brick kiln, and thus did he to all the cities of the children of Ammon. <text:s/>So David and all the people returned to Jerusalem.</text:p>
      <text:p text:style-name="P1"/>
      <text:p text:style-name="P1">___2_Samuel chapter 13</text:p>
      <text:p text:style-name="P1"><text:s/>1 And after this, Absalom the son of David had a beautiful sister, whose name was Tamar, and Amnon the son of David loved her.</text:p>
      <text:p text:style-name="P1"><text:s/>2 And Amnon was so vexed, that he fell sick for his sister Tamar, for she was a virgin, and Amnon thought it hard for him to do anything to her.</text:p>
      <text:p text:style-name="P1"><text:s/>3 But Amnon had a friend, whose name was Jonadab, the son of Shimeah David's brother, and Jonadab was a very subtle man.</text:p>
      <text:p text:style-name="P1"><text:soft-page-break/><text:s/>4 And he said to him, "Why are you, being the king's son, lean from day to day? <text:s/>Won't you tell me?" <text:s/>And Amnon said to him, "I love Tamar, my brother Absalom's sister."</text:p>
      <text:p text:style-name="P1"><text:s/>5 And Jonadab said to him, lay down on your bed, and make yourself sick, and when your father comes to see you, say to him, "Please, let my sister Tamar come, and give me food, and prepare the food in my sight, so I can see it, and eat it from her hand."</text:p>
      <text:p text:style-name="P1"><text:s/>6 So Amnon lay down, and made himself sick, and when the king had come to see him, Amnon said to the king, "Please, let Tamar my sister come, and make me a couple of cakes in my sight, so I can eat from her hand."</text:p>
      <text:p text:style-name="P1"><text:s/>7 Then David sent home to Tamar, saying, "Go now to your brother Amnon's house, and cook him food."</text:p>
      <text:p text:style-name="P1"><text:s/>8 So Tamar went to her brother Amnon's house, and he was lying down. <text:s/>And she took flour, and kneaded it, and made cakes in his sight, and baked the cakes.</text:p>
      <text:p text:style-name="P1"><text:s/>9 And she took a pan, and poured them out before him, but he refused to eat. <text:s/>And Amnon said, "Have out all men from me." <text:s/>And every man went out from him.</text:p>
      <text:p text:style-name="P1"><text:s/>10 And Amnon said to Tamar, bring the food into the room, so that I can eat from your hand. <text:s/>And Tamar took the cakes that she had made, and brought them into the room to Amnon her brother.</text:p>
      <text:p text:style-name="P1"><text:s/>11 And when she had brought them to him to eat, he took hold of her, and said to her, "Come lie with me, my sister."</text:p>
      <text:p text:style-name="P1"><text:s/>12 And she answered him, "No, my brother, do not force me, for no such thing ought to be done in Israel, don't do this foolishness.</text:p>
      <text:p text:style-name="P1"><text:s/>13 And I, where shall I cause my shame to go? <text:s/>And as for you, you'll be like one of the fools in Israel. <text:s/>Now therefore, please, speak to the king, for he will not withhold me from you."</text:p>
      <text:p text:style-name="P1"><text:s/>14 But he wouldn't listen to her voice, but, being stronger than she, forced her, and lay with her.</text:p>
      <text:p text:style-name="P1"><text:soft-page-break/><text:s/>15 Then Amnon hated her very much, so that the hatred with which he hated her was greater than the love with which he had loved her. <text:s/>And Amnon said to her, "Get up, be gone."</text:p>
      <text:p text:style-name="P1"><text:s/>16 And she said to him, "There is no reason, this evil in sending me away is greater than the other that you did to me." <text:s/>But he would not listen to her.</text:p>
      <text:p text:style-name="P1"><text:s/>17 Then he called his servant that ministered to him, and said, put now this woman out from me, and bolt the door after her.</text:p>
      <text:p text:style-name="P1"><text:s/>18 And she had a garment of various colors on her, for with such robes were the king's daughters that were virgins dressed. <text:s/>Then his servant brought her out, and bolted the door after her.</text:p>
      <text:p text:style-name="P1"><text:s/>19 And Tamar put ashes on her head, and tore her garment of various colors that was on her, and laid her hand on her head, and went on crying.</text:p>
      <text:p text:style-name="P1"><text:s/>20 And Absalom her brother said to her, "Has Amnon your brother been with you? <text:s/>But be quiet now, my sister, he is your brother, don't pay attention to this thing." <text:s/>So Tamar remained desolate in her brother Absalom's house.</text:p>
      <text:p text:style-name="P1"><text:s/>21 But when king David heard of all these things, he was very angry.</text:p>
      <text:p text:style-name="P1"><text:s/>22 And Absalom spoke to his brother Amnon neither good nor bad, for Absalom hated Amnon, because he had forced his sister Tamar.</text:p>
      <text:p text:style-name="P1"><text:s/>23 And after two full years, Absalom had sheep shearers in Baalhazor, that is beside Ephraim, and Absalom invited all the king's sons.</text:p>
      <text:p text:style-name="P1"><text:s/>24 And Absalom came to the king, and said, "See now, your servant has sheep shearers, let the king, please, and his servants go with your servant."</text:p>
      <text:p text:style-name="P1"><text:s/>25 And the king said to Absalom, "No, my son, let us not all now go, so that we won't be indebted to you." <text:s/>And he pressed him, but he wouldn't go, but blessed him.</text:p>
      <text:p text:style-name="P1"><text:s/>26 Then said Absalom, "If not, please, let my brother Amnon go with us." <text:s/>And the king said to him, "Why should he go with you?"</text:p>
      <text:p text:style-name="P1"><text:soft-page-break/><text:s/>27 But Absalom pressed him, so that he let Amnon and all the king's sons go with him.</text:p>
      <text:p text:style-name="P1"><text:s/>28 Now Absalom had commanded his servants, saying, "Watch now when Amnon's heart is merry with wine, and when I say to you, strike Amnon, then kill him, don't be afraid, haven't I commanded you? <text:s/>Be courageous, and be valiant."</text:p>
      <text:p text:style-name="P1"><text:s/>29 And the servants of Absalom did to Amnon as Absalom had commanded. <text:s/>Then all the king's sons got up, and every man got up on his mule, and fled.</text:p>
      <text:p text:style-name="P1"><text:s/>30 And while they were on the way, news came to David, saying, "Absalom has killed all the king's sons, and there is not one of them left."</text:p>
      <text:p text:style-name="P1"><text:s/>31 Then the king got up, and tore his garments, and lay on the earth, and all his servants stood by with their clothes torn.</text:p>
      <text:p text:style-name="P1"><text:s/>32 And Jonadab, the son of Shimeah David's brother, answered and said, "Let my lord not suppose that they have killed all the young men the king's sons, for Amnon only is dead, for by the appointment of Absalom this has been determined from the day that he forced his sister Tamar.</text:p>
      <text:p text:style-name="P1"><text:s/>33 Now therefore let my lord the king not take the thing to his heart, to think that all the king's sons are dead, for Amnon only is dead."</text:p>
      <text:p text:style-name="P1"><text:s/>34 But Absalom fled. <text:s/>And the young man that kept the watch lifted up his eyes, and looked, and, see, there came many people by the way of the hill side behind him.</text:p>
      <text:p text:style-name="P1"><text:s/>35 And Jonadab said to the king, "See, the king's sons come, as your servant said, so it is."</text:p>
      <text:p text:style-name="P1"><text:s/>36 And as soon as he had made an end of speaking, see, the king's sons came, and lifted up their voice and wept, and the king also and all his servants wept very severely.</text:p>
      <text:p text:style-name="P1"><text:s/>37 But Absalom fled, and went to Talmai, the son of Ammihud, king of Geshur. <text:s/>And David mourned for his son every day.</text:p>
      <text:p text:style-name="P1"><text:s/>38 So Absalom fled, and went to Geshur, and was there three years.</text:p>
      <text:p text:style-name="P1"><text:soft-page-break/><text:s/>39 And the soul of king David longed to go out to Absalom, for he was comforted concerning Amnon, since he was dead.</text:p>
      <text:p text:style-name="P1"/>
      <text:p text:style-name="P1">___2_Samuel chapter 14</text:p>
      <text:p text:style-name="P1"><text:s/>1 Now Joab the son of Zeruiah perceived that the king's heart was toward Absalom.</text:p>
      <text:p text:style-name="P1"><text:s/>2 And Joab sent to Tekoah, and fetched from there a wise woman, and said to her, "Please, pretend to be a mourner, and put on now mourning apparel, and don't anoint yourself with oil, but be like a woman that had a long time mourned for the dead,</text:p>
      <text:p text:style-name="P1"><text:s/>3 And come to the king, and speak like this to him." <text:s/>So Joab put the words in her mouth.</text:p>
      <text:p text:style-name="P1"><text:s/>4 And when the woman of Tekoah spoke to the king, she fell on her face to the ground, and did obeisance, and said, "Help, O king."</text:p>
      <text:p text:style-name="P1"><text:s/>5 And the king said to her, "What's wrong with you?" <text:s/>And she answered, "I am indeed a widow woman, and my husband is dead.</text:p>
      <text:p text:style-name="P1"><text:s/>6 And your handmaid had two sons, and they two strove together in the field, and there was no one to separate them, but the one struck the other, and killed him.</text:p>
      <text:p text:style-name="P1"><text:s/>7 And see, the whole family has risen against your handmaid, and they said, deliver him that struck his brother, so that we can kill him, for the life of his brother whom he killed, and we will destroy the heir also, and so they shall quench my coal that is left, and shall not leave to my husband neither name nor remainder on the earth."</text:p>
      <text:p text:style-name="P1"><text:s/>8 And the king said to the woman, "Go to your house, and I will give charge concerning you."</text:p>
      <text:p text:style-name="P1"><text:s/>9 And the woman of Tekoah said to the king, "My lord, O king, the iniquity be on me, and on my father's house, and the king and his throne be guiltless."</text:p>
      <text:p text:style-name="P1"><text:s/>10 And the king said, "Whoever says anything to you, bring him to me, and he shall not touch you anymore."</text:p>
      <text:p text:style-name="P1"><text:soft-page-break/><text:s/>11 Then she said, "Please, let the king remember the Lord your God, that you would not allow the avengers of blood to destroy anymore, so that they won't destroy my son." <text:s/>And he said, "As the Lord lives, there shall not one hair of your son fall to the earth."</text:p>
      <text:p text:style-name="P1"><text:s/>12 Then the woman said, "Let your handmaid, please, speak one word to my lord the king." <text:s/>And he said, "Go ahead."</text:p>
      <text:p text:style-name="P1"><text:s/>13 And the woman said, "Why then have you thought such a thing against the people of God? <text:s/>For the king speaks this thing as one who is faulty, in that the king doesn't fetch home again his banished.</text:p>
      <text:p text:style-name="P1"><text:s/>14 For we must die, and are like water spilled on the ground, that can't be gathered up again, neither does God respect any person, yet does he devise means, so that his banished is not expelled from him.</text:p>
      <text:p text:style-name="P1"><text:s/>15 Now therefore the reason I've come to speak about this thing to my lord the king, it is because the people have made me afraid, and your handmaid said, I will now speak to the king, it may be that the king will perform the request of his handmaid.</text:p>
      <text:p text:style-name="P1"><text:s/>16 For the king will hear, to deliver his handmaid out of the hand of the man that would destroy me and my son together out of the inheritance of God.</text:p>
      <text:p text:style-name="P1"><text:s/>17 Then your handmaid said, the word of my lord the king shall now be comfortable, for as an angel of God, so is my lord the king to discern good and bad, therefore the Lord your God will be with you."</text:p>
      <text:p text:style-name="P1"><text:s/>18 Then the king answered and said to the woman, "Please don't hide from me, the thing that I shall ask you." <text:s/>And the woman said, "Let my lord the king now speak."</text:p>
      <text:p text:style-name="P1"><text:s/>19 And the king said, "Is not the hand of Joab with you in all this?" <text:s/>And the woman answered, "As your soul lives, my lord the king, none can turn to the right hand or to the left from anything that my lord the king has spoken, for your servant Joab, he told me, and he put all these words in the mouth of your handmaid,</text:p>
      <text:p text:style-name="P1"><text:soft-page-break/><text:s/>20 To bring about this form of speech has your servant Joab done this thing, and my lord is wise, according to the wisdom of an angel of God, to know all things that are in the earth."</text:p>
      <text:p text:style-name="P1"><text:s/>21 And the king said to Joab, "See now, I have done this thing, go therefore, bring the young man Absalom again."</text:p>
      <text:p text:style-name="P1"><text:s/>22 And Joab fell to the ground on his face, and bowed himself, and thanked the king, and Joab said, "Today your servant knows that I have found grace in your sight, my lord, O king, in that the king has fulfilled the request of his servant."</text:p>
      <text:p text:style-name="P1"><text:s/>23 So Joab got up and went to Geshur, and brought Absalom to Jerusalem.</text:p>
      <text:p text:style-name="P1"><text:s/>24 And the king said, "Let him return to his own house, and let him not see my face." <text:s/>So Absalom returned to his own house, and didn't see the king's face.</text:p>
      <text:p text:style-name="P1"><text:s/>25 But in all Israel there was none to be so much praised as Absalom for his beauty, from the sole of his foot to the crown of his head there was no blemish in him.</text:p>
      <text:p text:style-name="P1"><text:s/>26 And when he polled his head, (for it was at every year's end that he polled it, because the hair was heavy on him, therefore he polled it,) he weighed the hair of his head at two hundred shekels after the king's weight.</text:p>
      <text:p text:style-name="P1"><text:s/>27 And to Absalom three sons were born, and one daughter, whose name was Tamar, she was a woman of a fair countenance.</text:p>
      <text:p text:style-name="P1"><text:s/>28 So Absalom lived two full years in Jerusalem, and didn't see the king's face.</text:p>
      <text:p text:style-name="P1"><text:s/>29 Therefore Absalom sent for Joab, to have sent him to the king, but he wouldn't come to him, and when he sent again the second time, he wouldn't come.</text:p>
      <text:p text:style-name="P1"><text:s/>30 Therefore he said to his servants, "See, Joab's field is near mine, and he has barley there, go and set it on fire." <text:s/>And Absalom's servants set the field on fire.</text:p>
      <text:p text:style-name="P1"><text:s/>31 Then Joab got up, and came to Absalom to his house, and said to him, why have your servants set my field on fire?</text:p>
      <text:p text:style-name="P1"><text:soft-page-break/><text:s/>32 And Absalom answered Joab, "See, I sent to you, saying, come here, so that I can send you to the king, to say, why have I come from Geshur? <text:s/>It had been good for me to have been there still, now therefore let me see the king's face, and if there is any iniquity in me, let him kill me."</text:p>
      <text:p text:style-name="P1"><text:s/>33 So Joab came to the king, and told him, and when he had called for Absalom, he came to the king, and bowed himself on his face to the ground before the king, and the king kissed Absalom.</text:p>
      <text:p text:style-name="P1"/>
      <text:p text:style-name="P1">___2_Samuel chapter 15</text:p>
      <text:p text:style-name="P1"><text:s/>1 And after this, Absalom prepared for himself chariots and horses, and fifty men to run before him.</text:p>
      <text:p text:style-name="P1"><text:s/>2 And Absalom got up early, and stood beside the way of the gate, and it was so, that when any man that had a controversy came to the king for judgment, then Absalom called to him, and said, "Of what city are you?" <text:s/>And he said, "Your servant is of one of the tribes of Israel."</text:p>
      <text:p text:style-name="P1"><text:s/>3 And Absalom said to him, "See, your matters are good and right, but there is no man appointed by the king to hear you."</text:p>
      <text:p text:style-name="P1"><text:s/>4 Absalom said also, "Oh that I were made judge in the land, so that every man who has any suit or cause would come to me, and I would do him justice!"</text:p>
      <text:p text:style-name="P1"><text:s/>5 And it was so, that when any man came near to him to do him obeisance, he put out his hand, and took him, and kissed him.</text:p>
      <text:p text:style-name="P1"><text:s/>6 And Absalom did like that to all Israel that came to the king for judgment, so Absalom stole the hearts of the men of Israel.</text:p>
      <text:p text:style-name="P1"><text:s/>7 And after forty years, Absalom said to the king, "Please let me go and pay my vow, that I've vowed to the Lord, in Hebron.</text:p>
      <text:p text:style-name="P1"><text:s/>8 For your servant vowed a vow while I lived at Geshur in Syria, saying, If the Lord shall bring me again indeed to Jerusalem, then I will serve the Lord."</text:p>
      <text:p text:style-name="P1"><text:s/>9 And the king said to him, go in peace. <text:s/>So he got up, and went to Hebron.</text:p>
      <text:p text:style-name="P1"><text:soft-page-break/><text:s/>10 But Absalom sent spies throughout all the tribes of Israel, saying, "As soon as you hear the sound of the trumpet, then you shall say, Absalom reigns in Hebron."</text:p>
      <text:p text:style-name="P1"><text:s/>11 And two hundred men out of Jerusalem went with Absalom, who were called, and they went in their simplicity, and they didn't know anything.</text:p>
      <text:p text:style-name="P1"><text:s/>12 And Absalom sent for Ahithophel the Gilonite, David's counselor, from his city, from Giloh, while he offered sacrifices. <text:s/>And the conspiracy was strong, for the people increased continually with Absalom.</text:p>
      <text:p text:style-name="P1"><text:s/>13 And a messenger came to David, saying, "The hearts of the men of Israel favor Absalom."</text:p>
      <text:p text:style-name="P1"><text:s/>14 And David said to all his servants that were with him at Jerusalem, "Get up, and let's flee, for we shall not otherwise escape from Absalom, make speed to depart, so he doesn't overtake us suddenly, and bring evil on us, and strike the city with the edge of the sword."</text:p>
      <text:p text:style-name="P1"><text:s/>15 And the king's servants said to the king, "See, your servants are ready to do whatever my lord the king shall appoint."</text:p>
      <text:p text:style-name="P1"><text:s/>16 And the king went out, and all his household after him. <text:s/>And the king left ten women, who were concubines, to keep the house.</text:p>
      <text:p text:style-name="P1"><text:s/>17 And the king went out, and all the people after him, and waited in a place that was far off.</text:p>
      <text:p text:style-name="P1"><text:s/>18 And all his servants passed on beside him, and all the Cherethites, and all the Pelethites, and all the Gittites, six hundred men who came after him from Gath, passed on before the king.</text:p>
      <text:p text:style-name="P1"><text:s/>19 Then the king said to Ittai the Gittite, "Why do you go also with us? <text:s/>Return to your place, and stay with the king, for you are a stranger, and also an exile.</text:p>
      <text:p text:style-name="P1"><text:s/>20 Since you came but yesterday, should I this day make you go up and down with us? <text:s/>Seeing I go where I can, return, and take back your brothers, mercy and truth be with you."</text:p>
      <text:p text:style-name="P1"><text:soft-page-break/><text:s/>21 And Ittai answered the king, and said, "As the Lord lives, and as my lord the king lives, surely in what place my lord the king shall be, whether in death or life, there also will your servant be."</text:p>
      <text:p text:style-name="P1"><text:s/>22 And David said to Ittai, "Go and pass over." <text:s/>And Ittai the Gittite passed over, and all his men, and all the little ones that were with him.</text:p>
      <text:p text:style-name="P1"><text:s/>23 And all the country wept with a loud voice, and all the people passed over, the king also himself passed over the brook Kidron, and all the people passed over, toward the way of the wilderness.</text:p>
      <text:p text:style-name="P1"><text:s/>24 And see, Zadok also, and all the Levites were with him, carrying the ark of the covenant of God, and they set down the ark of God, and Abiathar went up, until all the people had finished passing out of the city.</text:p>
      <text:p text:style-name="P1"><text:s/>25 And the king said to Zadok, "Carry back the ark of God into the city, if I find favor in the eyes of the Lord, he will bring me again, and show me both it, and his habitation,</text:p>
      <text:p text:style-name="P1"><text:s/>26 But if he says thus, I have no delight in you, see, here I am, let him do to me as seems good to him."</text:p>
      <text:p text:style-name="P1"><text:s/>27 The king said also to Zadok the priest, "Aren't you a seer? <text:s/>Return into the city in peace, and your two sons with you, Ahimaaz your son, and Jonathan the son of Abiathar.</text:p>
      <text:p text:style-name="P1"><text:s/>28 See, I will wait in the plain of the wilderness, until word comes from you to certify me."</text:p>
      <text:p text:style-name="P1"><text:s/>29 Zadok therefore and Abiathar carried the ark of God back to Jerusalem, and they waited there.</text:p>
      <text:p text:style-name="P1"><text:s/>30 And David went up by the ascent of Mount Olivet, and wept as he went up, and had his head covered, and he went barefoot, and all the people that were with him covered every man their heads, and they went up, weeping as they went up.</text:p>
      <text:p text:style-name="P1"><text:s/>31 And someone told David, saying, "Ahithophel is among the conspirators with Absalom." <text:s/>And David said, "O Lord, please, turn the counsel of Ahithophel into foolishness."</text:p>
      <text:p text:style-name="P1"><text:soft-page-break/><text:s/>32 And when David had come to the top of the mountain, where he worshipped God, see, Hushai the Archite came to meet him with his coat torn, and earth on his head,</text:p>
      <text:p text:style-name="P1"><text:s/>33 To whom David said, "If you pass on with me, then you'll be a burden to me,</text:p>
      <text:p text:style-name="P1"><text:s/>34 But if you return to the city, and say to Absalom, I will be your servant, O king, as I have been your father's servant until now, so I will now also be your servant, then you can defeat the counsel of Ahithophel for me.</text:p>
      <text:p text:style-name="P1"><text:s/>35 And don't you have there with you Zadok and Abiathar the priests? <text:s/>Therefore it shall be, that whatever thing you shall hear out of the king's house, you shall tell it to Zadok and Abiathar the priests.</text:p>
      <text:p text:style-name="P1"><text:s/>36 See, they have there with them their two sons, Ahimaaz, Zadok's son, and Jonathan, Abiathar's son, and by them you shall send to me everything that you can hear."</text:p>
      <text:p text:style-name="P1"><text:s/>37 So Hushai David's friend came into the city, and Absalom came into Jerusalem.</text:p>
      <text:p text:style-name="P1"/>
      <text:p text:style-name="P1">___2_Samuel chapter 16</text:p>
      <text:p text:style-name="P1"><text:s/>1 And when David was a little past the top of the hill, see, Ziba the servant of Mephibosheth met him, with a couple of asses saddled, and on them two hundred loaves of bread, and a hundred bunches of raisins, and a hundred of summer fruits, and a bottle of wine.</text:p>
      <text:p text:style-name="P1"><text:s/>2 And the king said to Ziba, "What do you mean by these?" <text:s/>And Ziba said, "The asses are for the king's household to ride on, and the bread and summer fruit for the young men to eat, and the wine, so that such as are faint in the wilderness can drink."</text:p>
      <text:p text:style-name="P1"><text:s/>3 And the king said, "And where is your master's son?" <text:s/>And Ziba said to the king, "See, he stays at Jerusalem, for he said, Today the house of Israel shall restore me the kingdom of my father."</text:p>
      <text:p text:style-name="P1"><text:soft-page-break/><text:s/>4 Then the king said to Ziba, "See, all that pertained to Mephibosheth is yours." <text:s/>And Ziba said, "I humbly beseech you that I may find grace in your sight, my lord, O king."</text:p>
      <text:p text:style-name="P1"><text:s/>5 And when king David came to Bahurim, see, there came out a man of the family of the house of Saul, whose name was Shimei, the son of Gera, he came out, and cursed still as he came.</text:p>
      <text:p text:style-name="P1"><text:s/>6 And he cast stones at David, and at all the servants of king David, and all the people and all the mighty men were on his right hand and on his left.</text:p>
      <text:p text:style-name="P1"><text:s/>7 And thus said Shimei when he cursed, "Come out, come out, you bloody man, and you man of Belial,</text:p>
      <text:p text:style-name="P1"><text:s/>8 The Lord has returned on you all the blood of the house of Saul, instead of whom you've ruled, and the Lord has delivered the kingdom into the hand of Absalom your son, and see, you are taken in your mischief, because you're a bloody man."</text:p>
      <text:p text:style-name="P1"><text:s/>9 Then Abishai the son of Zeruiah said to the king, "Why should this dead dog curse my lord the king? <text:s/>Let me go over, please, and take off his head."</text:p>
      <text:p text:style-name="P1"><text:s/>10 And the king said, "What have I to do with you, you sons of Zeruiah? <text:s/>So let him curse, because the Lord has said to him, Curse David. <text:s/>Who shall then say, why have you done so?"</text:p>
      <text:p text:style-name="P1"><text:s/>11 And David said to Abishai, and to all his servants, "See, my son, who came out of my body, seeks my life, how much more now may this Benjamite do it? <text:s/>Let him alone, and let him curse, for the Lord has sent him.</text:p>
      <text:p text:style-name="P1"><text:s/>12 It may be that the Lord will look on my affliction, and that the Lord will repay me good for his cursing this day."</text:p>
      <text:p text:style-name="P1"><text:s/>13 And as David and his men went by the way, Shimei went along on the hillside opposite him, and cursed as he went, and threw stones at him, and threw dust.</text:p>
      <text:p text:style-name="P1"><text:s/>14 And the king, and all the people that were with him, came weary, and refreshed themselves there.</text:p>
      <text:p text:style-name="P1"><text:s/>15 And Absalom, and all the people the men of Israel, came to Jerusalem, and Ahithophel with him.</text:p>
      <text:p text:style-name="P1"><text:soft-page-break/><text:s/>16 And when Hushai the Archite, David's friend, had come to Absalom, Hushai said to Absalom, "God save the king, God save the king."</text:p>
      <text:p text:style-name="P1"><text:s/>17 And Absalom said to Hushai, "Is this your kindness to your friend? <text:s/>Why didn't you go with your friend?"</text:p>
      <text:p text:style-name="P1"><text:s/>18 And Hushai said to Absalom, "No, but whom the Lord, and this people, and all the men of Israel, choose, his will I be, and with him will I stay.</text:p>
      <text:p text:style-name="P1"><text:s/>19 And again, whom should I serve? <text:s/>Shouldn't I serve in the presence of his son? <text:s/>As I have served in your father's presence, so will I be in your presence."</text:p>
      <text:p text:style-name="P1"><text:s/>20 Then said Absalom to Ahithophel, "Give counsel among you what we shall do."</text:p>
      <text:p text:style-name="P1"><text:s/>21 And Ahithophel said to Absalom, "Go in to your father's concubines, that he has left to keep the house, and all Israel shall hear that you're hated by your father, then shall the hands of all that are with you be strong."</text:p>
      <text:p text:style-name="P1"><text:s/>22 So they spread Absalom a tent on the top of the house, and Absalom went in to his father's concubines in the sight of all Israel.</text:p>
      <text:p text:style-name="P1"><text:s/>23 And the advice of Ahithophel, that he counseled in those days, was as if a man had inquired at the oracle of God, so was all the advice of Ahithophel both with David and with Absalom.</text:p>
      <text:p text:style-name="P1"/>
      <text:p text:style-name="P1">___2_Samuel chapter 17</text:p>
      <text:p text:style-name="P1"><text:s/>1 Also Ahithophel said to Absalom, "Let me now choose out twelve thousand men, and I will arise and pursue after David this night,</text:p>
      <text:p text:style-name="P1"><text:s/>2 And I will come on him while he is weary and weak handed, and will make him afraid, and all the people that are with him shall flee, and I will strike the king only,</text:p>
      <text:p text:style-name="P1"><text:s/>3 And I will bring back all the people to you, the man whom you seek is as if all returned, so all the people shall be in peace."</text:p>
      <text:p text:style-name="P1"><text:s/>4 And the saying pleased Absalom well, and all the elders of Israel.</text:p>
      <text:p text:style-name="P1"><text:soft-page-break/><text:s/>5 Then Absalom said, "Call now Hushai the Archite also, and let us hear likewise what he says."</text:p>
      <text:p text:style-name="P1"><text:s/>6 And when Hushai had come to Absalom, Absalom spoke to him, saying, "Ahithophel has spoken after this manner, shall we do after his saying? <text:s/>If not, speak."</text:p>
      <text:p text:style-name="P1"><text:s/>7 And Hushai said to Absalom, "The advice that Ahithophel has given is not good at this time.</text:p>
      <text:p text:style-name="P1"><text:s/>8 For," said Hushai, "you know your father and his men, that they are mighty men, and they are chafed in their minds, like a bear robbed of her whelps in the field, and your father is a man of war, and will not lodge with the people.</text:p>
      <text:p text:style-name="P1"><text:s/>9 See, he is hidden now in some pit, or in some other place, and when some of them are overthrown at the first, whoever hears it will say, there is a slaughter among the people that follow Absalom.</text:p>
      <text:p text:style-name="P1"><text:s/>10 And he also that is valiant, whose heart is like the heart of a lion, shall completely melt, for all Israel knows that your father is a mighty man, and those who are with him are valiant men.</text:p>
      <text:p text:style-name="P1"><text:s/>11 Therefore I advise that all Israel be generally gathered to you, from Dan to Beersheba, like the sand that is by the sea for multitude, and that you go to battle in your own person.</text:p>
      <text:p text:style-name="P1"><text:s/>12 So shall we come on him in some place where he shall be found, and we will light on him like the dew falls on the ground, and of him and of all the men that are with him there shall not be left so much as one.</text:p>
      <text:p text:style-name="P1"><text:s/>13 Also, if he has gotten into a city, then shall all Israel bring ropes to that city, and we will draw it into the river, until there's not one small stone found there."</text:p>
      <text:p text:style-name="P1"><text:s/>14 And Absalom and all the men of Israel said, "The advice of Hushai the Archite is better than the advice of Ahithophel." <text:s/>For the Lord had appointed to defeat the good counsel of Ahithophel, to the intent that the Lord would bring evil on Absalom.</text:p>
      <text:p text:style-name="P1"><text:s/>15 Then Hushai said to Zadok and to Abiathar the priests, "Thus and thus did Ahithophel advise Absalom and the elders of Israel, and thus and thus I have advised.</text:p>
      <text:p text:style-name="P1"><text:soft-page-break/><text:s/>16 Now therefore send quickly, and tell David, saying, Don't lodge this night in the plains of the wilderness, but speedily pass over, so that the king won't be swallowed up, and all the people that are with him.</text:p>
      <text:p text:style-name="P1"><text:s/>17 Now Jonathan and Ahimaaz stayed by Enrogel, so they wouldn't be seen to come into the city, and a young woman went and told them, and they went and told king David.</text:p>
      <text:p text:style-name="P1"><text:s/>18 But a lad saw them, and told Absalom, but both of them went away quickly, and came to a man's house in Bahurim, who had a well in his court, and they went down into the well.</text:p>
      <text:p text:style-name="P1"><text:s/>19 And the woman took and spread a covering over the well's mouth, and spread ground corn on it, and the thing was not known.</text:p>
      <text:p text:style-name="P1"><text:s/>20 And when Absalom's servants came to the woman to the house, they said, "Where are Ahimaaz and Jonathan?" <text:s/>And the woman said to them, "They've gone over the brook of water." <text:s/>And when they had sought and couldn't find them, they returned to Jerusalem.</text:p>
      <text:p text:style-name="P1"><text:s/>21 And after they had departed, they came up out of the well, and went and told king David, and said to David, "Get up, and pass quickly over the water, for thus has Ahithophel advised against you."</text:p>
      <text:p text:style-name="P1"><text:s/>22 Then David got up, and all the people that were with him, and they passed over Jordan, by the morning light not one of them remained that had not gone over Jordan.</text:p>
      <text:p text:style-name="P1"><text:s/>23 And when Ahithophel saw that his advice was not followed, he saddled his ass, and got up, and went home to his house, to his city, and put his affairs in order, and hung himself, and died, and was buried in the tomb of his father.</text:p>
      <text:p text:style-name="P1"><text:s/>24 Then David came to Mahanaim. <text:s/>And Absalom passed over Jordan, he and all the men of Israel with him.</text:p>
      <text:p text:style-name="P1"><text:s/>25 And Absalom made Amasa captain of the host instead of Joab, which Amasa was a man's son, whose name was Ithra an Israelite, that went in to Abigail the daughter of Nahash, sister to Zeruiah, Joab's mother.</text:p>
      <text:p text:style-name="P1"><text:soft-page-break/><text:s/>26 So Israel and Absalom pitched in the land of Gilead.</text:p>
      <text:p text:style-name="P1"><text:s/>27 And when David had come to Mahanaim, Shobi the son of Nahash of Rabbah of the children of Ammon, and Machir the son of Ammiel of Lodebar, and Barzillai the Gileadite of Rogelim,</text:p>
      <text:p text:style-name="P1"><text:s/>28 Brought beds, and basins, and pots, and wheat, and barley, and flour, and parched corn, and beans, and lentiles, and parched pulse,</text:p>
      <text:p text:style-name="P1"><text:s/>29 And honey, and butter, and sheep, and cheese of kine, for David, and for the people that were with him, to eat, for they said, "The people are hungry, and weary, and thirsty, in the wilderness."</text:p>
      <text:p text:style-name="P1"/>
      <text:p text:style-name="P1">___2_Samuel chapter 18</text:p>
      <text:p text:style-name="P1"><text:s/>1 And David counted the people that were with him, and set captains of thousands and captains of hundreds over them.</text:p>
      <text:p text:style-name="P1"><text:s/>2 And David sent out one third of the people under the hand of Joab, and one third under the hand of Abishai the son of Zeruiah, Joab's brother, and one third under the hand of Ittai the Gittite. <text:s/>And the king said to the people, "I will surely go out with you myself also."</text:p>
      <text:p text:style-name="P1"><text:s/>3 But the people answered, "You shall not go out, for if we flee away, they will not care for us, neither if half of us die, will they care for us, but now you are worth ten thousand of us, therefore now it is better that you strengthen us out of the city."</text:p>
      <text:p text:style-name="P1"><text:s/>4 And the king said to them, "I'll do what seems best to you." <text:s/>And the king stood by the side of the gate, and all the people came out by hundreds and by thousands.</text:p>
      <text:p text:style-name="P1"><text:s/>5 And the king commanded Joab and Abishai and Ittai, saying, "Deal gently for my sake with the young man, with Absalom." <text:s/>And all the people heard when the king gave all the captains charge concerning Absalom.</text:p>
      <text:p text:style-name="P1"><text:s/>6 So the people went out into the field against Israel, and the battle was in the woods of Ephraim,</text:p>
      <text:p text:style-name="P1"><text:soft-page-break/><text:s/>7 Where the people of Israel were killed before the servants of David, and there was there a great slaughter that day of twenty thousand men.</text:p>
      <text:p text:style-name="P1"><text:s/>8 For the battle was scattered over the face of all the country, and the woods devoured more people that day than the sword devoured.</text:p>
      <text:p text:style-name="P1"><text:s/>9 And Absalom met the servants of David. <text:s/>And Absalom rode on a mule, and the mule went under the thick boughs of a great oak, and his head caught hold of the oak, and he was taken up between heaven and earth, and the mule that was under him went away.</text:p>
      <text:p text:style-name="P1"><text:s/>10 And a certain man saw it, and told Joab, and said, "See, I saw Absalom hung in an oak."</text:p>
      <text:p text:style-name="P1"><text:s/>11 And Joab said to the man that told him, "And, you saw him, and why did you not strike him there to the ground? <text:s/>And I would have given you ten shekels of silver, and a girdle."</text:p>
      <text:p text:style-name="P1"><text:s/>12 And the man said to Joab, "Though I would receive a thousand shekels of silver in my hand, yet I wouldn't put forth my hand against the king's son, for in our hearing the king charged you and Abishai and Ittai, saying, Beware that no one touches the young man Absalom.</text:p>
      <text:p text:style-name="P1"><text:s/>13 Otherwise I would have worked falsehood against my own life, for there is no matter hidden from the king, and you yourself would have set yourself against me."</text:p>
      <text:p text:style-name="P1"><text:s/>14 Then said Joab, "I can't wait like this with you." <text:s/>And he took three darts in his hand, and thrust them through the heart of Absalom, while he was yet alive in the middle of the oak.</text:p>
      <text:p text:style-name="P1"><text:s/>15 And ten young men that carried Joab's armor surrounded and struck Absalom, and killed him.</text:p>
      <text:p text:style-name="P1"><text:s/>16 And Joab blew the trumpet, and the people returned from pursuing after Israel, for Joab held back the people.</text:p>
      <text:p text:style-name="P1"><text:s/>17 And they took Absalom, and threw him into a large pit in the woods, and laid a very great heap of stones on him, and all Israel fled everyone to his tent.</text:p>
      <text:p text:style-name="P1"><text:soft-page-break/><text:s/>18 Now Absalom in his lifetime had taken and reared up for himself a pillar, which is in the king's dale, for he said, "I have no son to keep my name in remembrance," and he called the pillar after his own name, and it is called to this day, Absalom's place.</text:p>
      <text:p text:style-name="P1"><text:s/>19 Then Ahimaaz the son of Zadok said, "Let me now run, and take the king news, how that the Lord has avenged him of his enemies."</text:p>
      <text:p text:style-name="P1"><text:s/>20 And Joab said to him, "You shall not take news this day, but you shall bear news another day, but this day you shall bear no news, because the king's son is dead."</text:p>
      <text:p text:style-name="P1"><text:s/>21 Then said Joab to Cushi, "Go tell the king what you've seen." <text:s/>And Cushi bowed himself to Joab, and ran.</text:p>
      <text:p text:style-name="P1"><text:s/>22 Then Ahimaaz the son of Zadok said yet again to Joab, "But however, let me, please, also run after Cushi. <text:s/>And Joab said, "Why would you run, my son, since you have no news ready?"</text:p>
      <text:p text:style-name="P1"><text:s/>23 "But however," said he, "let me run." <text:s/>And he said to him, "Run." <text:s/>Then Ahimaaz ran by the way of the plain, and overran Cushi.</text:p>
      <text:p text:style-name="P1"><text:s/>24 And David sat between the two gates, and the watchman went up to the roof over the gate to the wall, and lifted up his eyes, and looked, and saw a man running alone.</text:p>
      <text:p text:style-name="P1"><text:s/>25 And the watchman shouted, and told the king. <text:s/>And the king said, "If he's alone, there is news in his mouth." <text:s/>And he came apace, and came near.</text:p>
      <text:p text:style-name="P1"><text:s/>26 And the watchman saw another man running, and the watchman called to the porter, and said, "See another man running alone." <text:s/>And the king said, he also brings news.</text:p>
      <text:p text:style-name="P1"><text:s/>27 And the watchman said, "I think the running of the foremost is like the running of Ahimaaz the son of Zadok." <text:s/>And the king said, "He is a good man, and comes with good news."</text:p>
      <text:p text:style-name="P1"><text:s/>28 And Ahimaaz called, and said to the king, "All is well." <text:s/>And he fell down to the earth on his face before the king, and said, "Blessed be the Lord your God, who has delivered up the men that lifted up their hand against my lord the king."</text:p>
      <text:p text:style-name="P1"><text:soft-page-break/><text:s/>29 And the king said, "Is the young man Absalom safe?" <text:s/>And Ahimaaz answered, "When Joab sent the king's servant, and me your servant, I saw a great tumult, but I didn't know what it was."</text:p>
      <text:p text:style-name="P1"><text:s/>30 And the king said to him, "Turn aside, and stand here." <text:s/>And he turned aside, and stood still.</text:p>
      <text:p text:style-name="P1"><text:s/>31 And see, Cushi came, and Cushi said, "News, my lord the king, for the Lord has avenged you this day of all of those who rose up against you."</text:p>
      <text:p text:style-name="P1"><text:s/>32 And the king said to Cushi, "Is the young man Absalom safe?" <text:s/>And Cushi answered, "The enemies of my lord the king, and all that rise against you to do you hurt, be like that young man is."</text:p>
      <text:p text:style-name="P1"><text:s/>33 And the king was much moved, and went up to the room over the gate, and wept, and as he went, thus he said, "O my son Absalom, my son, my son Absalom! <text:s/>Would God I had died for you, O Absalom, my son, my son!"</text:p>
      <text:p text:style-name="P1"/>
      <text:p text:style-name="P1">___2_Samuel chapter 19</text:p>
      <text:p text:style-name="P1"><text:s/>1 And it was told Joab, "See, the king weeps and mourns for Absalom."</text:p>
      <text:p text:style-name="P1"><text:s/>2 And the victory that day was turned into mourning to all the people, for the people heard that day how the king was grieved for his son.</text:p>
      <text:p text:style-name="P1"><text:s/>3 And the people got them by stealth that day into the city, like people being ashamed steal away when they flee in battle.</text:p>
      <text:p text:style-name="P1"><text:s/>4 But the king covered his face, and the king cried with a loud voice, O my son Absalom, O Absalom, my son, my son!</text:p>
      <text:p text:style-name="P1"><text:s/>5 And Joab came into the house to the king, and said, "You have shamed this day the faces of all your servants, who this day have saved your life, and the lives of your sons and of your daughters, and the lives of your wives, and the lives of your concubines,</text:p>
      <text:p text:style-name="P1"><text:s/>6 In that you loved your enemies, and hate your friends. <text:s/>For you have declared this day, that you regard neither princes nor <text:soft-page-break/>servants, for this day I perceive, that if Absalom had lived, and all of us had died this day, then it had pleased you well.</text:p>
      <text:p text:style-name="P1"><text:s/>7 Now therefore arise, go out, and speak comfortably to your servants, for I swear by the Lord, if you don't go out, not one will remain with you this night, and that will be worse to you than all the evil that happened you from your youth until now."</text:p>
      <text:p text:style-name="P1"><text:s/>8 Then the king got up, and sat in the gate. <text:s/>And they told to all the people, saying, "See, the king sits in the gate." <text:s/>And all the people came before the king, for Israel had fled every man to his tent.</text:p>
      <text:p text:style-name="P1"><text:s/>9 And all the people were at strife throughout all the tribes of Israel, saying, "The king saved us out of the hand of our enemies, and he delivered us out of the hand of the Philistines, and now he has fled out of the land for Absalom.</text:p>
      <text:p text:style-name="P1"><text:s/>10 And Absalom, whom we anointed over us, is dead in battle. <text:s/>Now therefore why do you not speak a word of bringing the king back?"</text:p>
      <text:p text:style-name="P1"><text:s/>11 And king David sent to Zadok and to Abiathar the priests, saying, "Speak to the elders of Judah, saying, why are you the last to bring the king back to his house? <text:s/>Seeing the speech of all Israel has come to the king, to his house.</text:p>
      <text:p text:style-name="P1"><text:s/>12 You are my brothers, you are my bones and my flesh, why then are you the last to bring back the king?</text:p>
      <text:p text:style-name="P1"><text:s/>13 And say to Amasa, Are you not of my bone, and of my flesh? <text:s/>God do so to me, and more also, if you are not captain of the host before me continually in the office of Joab."</text:p>
      <text:p text:style-name="P1"><text:s/>14 And he bowed the heart of all the men of Judah, like the heart of one man, so that they sent this word to the king, "Return, and all your servants."</text:p>
      <text:p text:style-name="P1"><text:s/>15 So the king returned, and came to Jordan. <text:s/>And Judah came to Gilgal, to go to meet the king, to conduct the king over Jordan.</text:p>
      <text:p text:style-name="P1"><text:s/>16 And Shimei the son of Gera, a Benjamite, who was of Bahurim, hurried and came down with the men of Judah to meet king David.</text:p>
      <text:p text:style-name="P1"><text:soft-page-break/><text:s/>17 And there were a thousand men of Benjamin with him, and Ziba the servant of the house of Saul, and his fifteen sons and his twenty servants with him, and they went over Jordan before the king.</text:p>
      <text:p text:style-name="P1"><text:s/>18 And a ferry boat went over to carry over the king's household, and to do what he thought good. <text:s/>And Shimei the son of Gera fell down before the king, when he had come over Jordan,</text:p>
      <text:p text:style-name="P1"><text:s/>19 And said to the king, "Let not my lord impute iniquity to me, nor remember that which your servant did perversely the day that my lord the king went out of Jerusalem, so that the king should take it to his heart.</text:p>
      <text:p text:style-name="P1"><text:s/>20 For your servant knows that I have sinned, therefore, see, I have come the first this day of all the house of Joseph to go down to meet my lord the king."</text:p>
      <text:p text:style-name="P1"><text:s/>21 But Abishai the son of Zeruiah answered and said, "Shall not Shimei be put to death for this, because he cursed the Lord's anointed?"</text:p>
      <text:p text:style-name="P1"><text:s/>22 And David said, "What have I to do with you, you sons of Zeruiah, that you should this day be adversaries to me? <text:s/>Shall there any man be put to death this day in Israel? <text:s/>For don't I know that I am this day king over Israel?"</text:p>
      <text:p text:style-name="P1"><text:s/>23 Therefore the king said to Shimei, "You shall not die." <text:s/>And the king swore to him.</text:p>
      <text:p text:style-name="P1"><text:s/>24 And Mephibosheth the son of Saul came down to meet the king, and had neither dressed his feet, nor trimmed his beard, nor washed his clothes, from the day the king departed until the day he came again in peace.</text:p>
      <text:p text:style-name="P1"><text:s/>25 And when he had come to Jerusalem to meet the king, the king said to him, "Why didn't you go with me, Mephibosheth?"</text:p>
      <text:p text:style-name="P1"><text:s/>26 And he answered, "My lord, O king, my servant deceived me, for your servant said, I will saddle me an ass, so that I can ride on it, and go to the king, because your servant is lame.</text:p>
      <text:p text:style-name="P1"><text:soft-page-break/><text:s/>27 And he has slandered your servant to my lord the king, but my lord the king is as an angel of God, do therefore what is good in your eyes.</text:p>
      <text:p text:style-name="P1"><text:s/>28 For all of my father's house were but dead men before my lord the king, yet you set your servant among those who ate at your own table. <text:s/>What right therefore do I have yet to cry anymore to the king?"</text:p>
      <text:p text:style-name="P1"><text:s/>29 And the king said to him, "Why speak anymore of your matters? <text:s/>I have said, you and Ziba divide the land."</text:p>
      <text:p text:style-name="P1"><text:s/>30 And Mephibosheth said to the king, "Yes, let him take all, since my lord the king has come again in peace to his own house."</text:p>
      <text:p text:style-name="P1"><text:s/>31 And Barzillai the Gileadite came down from Rogelim, and went over Jordan with the king, to conduct him over Jordan.</text:p>
      <text:p text:style-name="P1"><text:s/>32 Now Barzillai was a very aged man, eighty years old, and he had provided the king of sustenance while he lay at Mahanaim, for he was a very great man.</text:p>
      <text:p text:style-name="P1"><text:s/>33 And the king said to Barzillai, "Come over with me, and I will feed you with me in Jerusalem."</text:p>
      <text:p text:style-name="P1"><text:s/>34 And Barzillai said to the king, "How long do I have to live, that I should go up with the king to Jerusalem?</text:p>
      <text:p text:style-name="P1"><text:s/>35 I am this day eighty years old, and can I discern between good and evil? <text:s/>Can your servant taste what I eat or what I drink? <text:s/>Can I hear anymore the voice of singing men and singing women? <text:s/>Why then would your servant be a burden to my lord the king?</text:p>
      <text:p text:style-name="P1"><text:s/>36 Your servant will go a little way over Jordan with the king, and why should the king repay me with such a reward?</text:p>
      <text:p text:style-name="P1"><text:s/>37 Let your servant, please, turn back again, so I can die in my own city, and be buried by the grave of my father and of my mother. <text:s/>But look at your servant Chimham, let him go over with my lord the king, and do to him what shall seem good to you."</text:p>
      <text:p text:style-name="P1"><text:s/>38 And the king answered, "Chimham shall go over with me, and I will do to him that which shall seem good to you, and whatever you shall require of me, I will do for you."</text:p>
      <text:p text:style-name="P1"><text:soft-page-break/><text:s/>39 And all the people went over Jordan. <text:s/>And when the king had come over, the king kissed Barzillai, and blessed him, and he returned to his own place.</text:p>
      <text:p text:style-name="P1"><text:s/>40 Then the king went on to Gilgal, and Chimham went on with him, and all the people of Judah conducted the king, and also half the people of Israel.</text:p>
      <text:p text:style-name="P1"><text:s/>41 And see, all the men of Israel came to the king, and said to the king, "Why have our brothers the men of Judah stolen you away, and have brought the king, and his household, and all David's men with him, over Jordan?"</text:p>
      <text:p text:style-name="P1"><text:s/>42 And all the men of Judah answered the men of Israel, "Because the king is near of kin to us, why then are you angry about this matter? <text:s/>Have we eaten at all of the king's cost? <text:s/>Or has he given us any gift?"</text:p>
      <text:p text:style-name="P1"><text:s/>43 And the men of Israel answered the men of Judah, and said, "We have ten parts in the king, and we have also more right in David than you, why then did you despise us, that our advice should not be first had in bringing back our king?" <text:s/>And the words of the men of Judah were fiercer than the words of the men of Israel.</text:p>
      <text:p text:style-name="P1"/>
      <text:p text:style-name="P1">___2_Samuel chapter 20</text:p>
      <text:p text:style-name="P1"><text:s/>1 And there happened to be there a man of Belial, whose name was Sheba, the son of Bichri, a Benjamite, and he blew a trumpet, and said, "We have no part in David, nor do we have inheritance in the son of Jesse, every man to his tents, O Israel."</text:p>
      <text:p text:style-name="P1"><text:s/>2 So every man of Israel went up from after David, and followed Sheba the son of Bichri, but the men of Judah stuck with their king, from Jordan even to Jerusalem.</text:p>
      <text:p text:style-name="P1"><text:s/>3 And David came to his house at Jerusalem, and the king took the ten women his concubines, whom he had left to keep the house, and put them in ward, and fed them, but didn't have sex with them. <text:s/>So they were shut up to the day of their death, living in widowhood.</text:p>
      <text:p text:style-name="P1"><text:soft-page-break/><text:s/>4 Then said the king to Amasa, "Assemble me the men of Judah within three days, and you be here."</text:p>
      <text:p text:style-name="P1"><text:s/>5 So Amasa went to assemble the men of Judah, but he took longer than the set time that he had appointed him.</text:p>
      <text:p text:style-name="P1"><text:s/>6 And David said to Abishai, "Now shall Sheba the son of Bichri do us more harm than Absalom did, take you your lord's servants, and pursue after him, so that he doesn't get himself fenced cities, and escape us."</text:p>
      <text:p text:style-name="P1"><text:s/>7 And Joab's men went out after him, and the Cherethites, and the Pelethites, and all the mighty men, and they went out of Jerusalem, to pursue after Sheba the son of Bichri.</text:p>
      <text:p text:style-name="P1"><text:s/>8 When they were at the great stone that is in Gibeon, Amasa went before them. <text:s/>And Joab's garment that he had put on was girded on him, and on it a girdle with a sword fastened on his loins in the sheath of it, and as he went out it fell out.</text:p>
      <text:p text:style-name="P1"><text:s/>9 And Joab said to Amasa, "Are you in health, my brother?" <text:s/>And Joab took Amasa by the beard with the right hand to kiss him.</text:p>
      <text:p text:style-name="P1"><text:s/>10 But Amasa didn't pay attention to the sword that was in Joab's hand, so he struck him with that in the fifth rib, and shed out his bowels to the ground, and didn't strike him again, and he died. <text:s/>So Joab and Abishai his brother pursued after Sheba the son of Bichri.</text:p>
      <text:p text:style-name="P1"><text:s/>11 And one of Joab's men stood by him, and said, "He that favors Joab, and he that is for David, let him go after Joab."</text:p>
      <text:p text:style-name="P1"><text:s/>12 And Amasa wallowed in blood in the middle of the highway. <text:s/>And when the man saw that all the people stood still, he removed Amasa out of the highway into the field, and threw a cloth on him, when he saw that everyone that came near him stood still.</text:p>
      <text:p text:style-name="P1"><text:s/>13 When he had been removed out of the highway, all the people went on after Joab, to pursue after Sheba the son of Bichri.</text:p>
      <text:p text:style-name="P1"><text:s/>14 And he went through all the tribes of Israel to Abel, and to Bethmaachah, and all the Berites, and they were gathered together, and went also after him.</text:p>
      <text:p text:style-name="P1"><text:soft-page-break/><text:s/>15 And they came and besieged him in Abel of Bethmaachah, and they threw up a bank against the city, and it stood in the trench, and all the people that were with Joab battered the wall, to throw it down.</text:p>
      <text:p text:style-name="P1"><text:s/>16 Then a wise woman out of the city shouted, "Hear, hear, please say, to Joab, come near here, so I can talk with you."</text:p>
      <text:p text:style-name="P1"><text:s/>17 And when he had come near to her, the woman said, "Are you Joab?" <text:s/>And he answered, "I am he." <text:s/>Then she said to him, "Hear the words of your handmaid." <text:s/>And he answered, "I hear."</text:p>
      <text:p text:style-name="P1"><text:s/>18 Then she said, "They were wont to speak in old time, saying, they shall surely ask for advice at Abel, and so they ended the matter.</text:p>
      <text:p text:style-name="P1"><text:s/>19 I am one of those who are peaceable and faithful in Israel, you seek to destroy a city and a mother in Israel, why do you want to swallow up the inheritance of the Lord?"</text:p>
      <text:p text:style-name="P1"><text:s/>20 And Joab answered and said, "Far be it, far be it from me, that I should swallow up or destroy.</text:p>
      <text:p text:style-name="P1"><text:s/>21 The matter is not so, but a man of mount Ephraim, Sheba the son of Bichri by name, has lifted up his hand against the king, against David, deliver him only, and I will depart from the city." <text:s/>And the woman said to Joab, "See, his head shall be thrown to you over the wall."</text:p>
      <text:p text:style-name="P1"><text:s/>22 Then the woman went to all the people in her wisdom. <text:s/>And they cut off the head of Sheba the son of Bichri, and threw it out to Joab. <text:s/>And he blew a trumpet, and they retired from the city, every man to his tent. <text:s/>And Joab returned to Jerusalem to the king.</text:p>
      <text:p text:style-name="P1"><text:s/>23 Now Joab was over all the host of Israel, and Benaiah the son of Jehoiada was over the Cherethites and over the Pelethites,</text:p>
      <text:p text:style-name="P1"><text:s/>24 And Adoram was over the tribute, and Jehoshaphat the son of Ahilud was recorder,</text:p>
      <text:p text:style-name="P1"><text:s/>25 And Sheva was scribe, and Zadok and Abiathar were the priests,</text:p>
      <text:p text:style-name="P1"><text:s/>26 And Ira also the Jairite was a chief ruler near David.</text:p>
      <text:p text:style-name="P1"><text:soft-page-break/></text:p>
      <text:p text:style-name="P1">___2_Samuel chapter 21</text:p>
      <text:p text:style-name="P1"><text:s/>1 Then there was a famine in the days of David three years, year after year, and David inquired of the Lord. <text:s/>And the Lord answered, "It is for Saul, and for his bloody house, because he killed the Gibeonites."</text:p>
      <text:p text:style-name="P1"><text:s/>2 And the king called the Gibeonites, and said to them, (now the Gibeonites were not of the children of Israel, but of the remnant of the Amorites, and the children of Israel had sworn to them, and Saul sought to kill them in his zeal for the children of Israel and Judah.)</text:p>
      <text:p text:style-name="P1"><text:s/>3 So David said to the Gibeonites, "What shall I do for you? <text:s/>And how shall I make the atonement, so that you'll bless the inheritance of the Lord?"</text:p>
      <text:p text:style-name="P1"><text:s/>4 And the Gibeonites said to him, "We will have no silver nor gold from Saul, nor of his house, nor shall you kill any man for us in Israel." <text:s/>And he said, "I will do for you what you shall say."</text:p>
      <text:p text:style-name="P1"><text:s/>5 And they answered the king, "The man that consumed us, and that devised against us that we should be destroyed from remaining in any of the coasts of Israel,</text:p>
      <text:p text:style-name="P1"><text:s/>6 Let seven men of his sons be delivered to us, and we will hang them up to the Lord in Gibeah of Saul, whom the Lord chose. <text:s/>And the king said, "I will give them."</text:p>
      <text:p text:style-name="P1"><text:s/>7 But the king spared Mephibosheth, the son of Jonathan the son of Saul, because of the Lord's oath that was between them, between David and Jonathan the son of Saul.</text:p>
      <text:p text:style-name="P1"><text:s/>8 But the king took the two sons of Rizpah the daughter of Aiah, whom she bore to Saul, Armoni and Mephibosheth, and the five sons of Michal the daughter of Saul, whom she brought up for Adriel the son of Barzillai the Meholathite,</text:p>
      <text:p text:style-name="P1"><text:s/>9 And he delivered them into the hands of the Gibeonites, and they hung them in the hill before the Lord, and all seven fell together, and were put to death in the days of harvest, in the first days, in the beginning of barley harvest.</text:p>
      <text:p text:style-name="P1"><text:soft-page-break/><text:s/>10 And Rizpah the daughter of Aiah took sackcloth, and spread it for her on the rock, from the beginning of harvest until water dropped on them out of heaven, and allowed neither the birds of the air to rest on them by day, nor the beasts of the field by night.</text:p>
      <text:p text:style-name="P1"><text:s/>11 And it was told David what Rizpah the daughter of Aiah, the concubine of Saul, had done.</text:p>
      <text:p text:style-name="P1"><text:s/>12 And David went and took the bones of Saul and the bones of Jonathan his son from the men of Jabeshgilead, who had stolen them from the street of Bethshan, where the Philistines had hung them, when the Philistines had killed Saul in Gilboa,</text:p>
      <text:p text:style-name="P1"><text:s/>13 And he brought up from there the bones of Saul and the bones of Jonathan his son, and they gathered the bones of them that were hung.</text:p>
      <text:p text:style-name="P1"><text:s/>14 And they buried the bones of Saul and Jonathan his son in the country of Benjamin in Zelah, in the tomb of Kish his father, and they performed all that the king commanded. <text:s/>And after that God was entreated for the land.</text:p>
      <text:p text:style-name="P1"><text:s/>15 Also the Philistines had yet war again with Israel, and David went down, and his servants with him, and fought against the Philistines, and David became faint.</text:p>
      <text:p text:style-name="P1"><text:s/>16 And Ishbibenob, who was of the sons of the giant, the weight of whose spear was three hundred shekels of brass in weight, he being girded with a new sword, thought to have killed David.</text:p>
      <text:p text:style-name="P1"><text:s/>17 But Abishai the son of Zeruiah strengthened him, and struck the Philistine, and killed him. <text:s/>Then the men of David swore to him, saying, "You shall no more go out with us to battle, so that you don't quench the light of Israel."</text:p>
      <text:p text:style-name="P1"><text:s/>18 And after this, there was again a battle with the Philistines at Gob, then Sibbechai the Hushathite killed Saph, who was of the sons of the giant.</text:p>
      <text:p text:style-name="P1"><text:s/>19 And there was again a battle in Gob with the Philistines, where Elhanan the son of Jaareoregim, a Bethlehemite, killed the brother of Goliath the Gittite, the staff of whose spear was like a weaver's beam.</text:p>
      <text:p text:style-name="P1"><text:soft-page-break/><text:s/>20 And there was again a battle in Gath, where there was a very tall man, that had on every hand six fingers, and on every foot six toes, twenty four in number, and he also was born to the giant.</text:p>
      <text:p text:style-name="P1"><text:s/>21 And when he defied Israel, Jonathan the son of Shimea the brother of David killed him.</text:p>
      <text:p text:style-name="P1"><text:s/>22 These four were born to the giant in Gath, and fell by the hand of David, and by the hand of his servants.</text:p>
      <text:p text:style-name="P1"/>
      <text:p text:style-name="P1">___2_Samuel chapter 22</text:p>
      <text:p text:style-name="P1"><text:s/>1 And David spoke to the Lord the words of this song on the day that the Lord had delivered him out of the hand of all his enemies, and out of the hand of Saul,</text:p>
      <text:p text:style-name="P1"><text:s/>2 And he said, "The Lord is my rock, and my fortress, and my deliverer,</text:p>
      <text:p text:style-name="P1"><text:s/>3 The God of my rock, in him I will trust, he is my shield, and the horn of my salvation, my high tower, and my refuge, my savior, you save me from violence.</text:p>
      <text:p text:style-name="P1"><text:s/>4 I will call on the Lord, who is worthy to be praised, so shall I be saved from my enemies.</text:p>
      <text:p text:style-name="P1"><text:s/>5 When the waves of death surrounded me, the floods of ungodly men made me afraid,</text:p>
      <text:p text:style-name="P1"><text:s/>6 The sorrows of hell surrounded me, the traps of death went before me,</text:p>
      <text:p text:style-name="P1"><text:s/>7 In my distress I called on the Lord, and cried to my God, and he heard my voice out of his temple, and my cry entered into his ears.</text:p>
      <text:p text:style-name="P1"><text:s/>8 Then the earth shook and trembled, the foundations of heaven moved and shook, because he was angry.</text:p>
      <text:p text:style-name="P1"><text:s/>9 Smoke went up out of his nostrils, and fire out of his mouth devoured, coals were kindled by it.</text:p>
      <text:p text:style-name="P1"><text:s/>10 He bowed the heavens also, and came down, and darkness was under his feet.</text:p>
      <text:p text:style-name="P1"><text:s/>11 And he rode on a cherub, and flew, and he was seen on the wings of the wind.</text:p>
      <text:p text:style-name="P1"><text:soft-page-break/><text:s/>12 And he made darkness pavilions all around him, dark waters, and thick clouds of the skies.</text:p>
      <text:p text:style-name="P1"><text:s/>13 Through the brightness before him coals of fire were kindled.</text:p>
      <text:p text:style-name="P1"><text:s/>14 The Lord thundered from heaven, and the most high uttered his voice.</text:p>
      <text:p text:style-name="P1"><text:s/>15 And he sent out arrows, and scattered them, lightning, and struck them.</text:p>
      <text:p text:style-name="P1"><text:s/>16 And the channels of the sea appeared, the foundations of the world were discovered, at the reprimanding of the Lord, at the blast of the breath of his nostrils.</text:p>
      <text:p text:style-name="P1"><text:s/>17 He sent from above, he took me, he pulled me out of many waters,</text:p>
      <text:p text:style-name="P1"><text:s/>18 He delivered me from my strong enemy, and from those who hated me, for they were too strong for me.</text:p>
      <text:p text:style-name="P1"><text:s/>19 They prevented me in the day of my calamity, but the Lord was my stay.</text:p>
      <text:p text:style-name="P1"><text:s/>20 He brought me forth also into a large place, he delivered me, because he delighted in me.</text:p>
      <text:p text:style-name="P1"><text:s/>21 The Lord rewarded me according to my righteousness, according to the cleanness of my hands he has repaid me.</text:p>
      <text:p text:style-name="P1"><text:s/>22 For I have kept the ways of the Lord, and have not wickedly departed from my God.</text:p>
      <text:p text:style-name="P1"><text:s/>23 For all his judgments were before me, and as for his statutes, I did not depart from them.</text:p>
      <text:p text:style-name="P1"><text:s/>24 I was also upright before him, and have kept myself from my iniquity.</text:p>
      <text:p text:style-name="P1"><text:s/>25 Therefore the Lord has repaid me according to my righteousness, according to my cleanness in his eye sight.</text:p>
      <text:p text:style-name="P1"><text:s/>26 With the merciful you will show yourself merciful, and with the upright man you will show yourself upright.</text:p>
      <text:p text:style-name="P1"><text:s/>27 With the pure you will show yourself pure, and with the froward you will show yourself unsavory.</text:p>
      <text:p text:style-name="P1"><text:s/>28 And you will save the afflicted people, but your eyes are on the haughty, so that you can bring them down.</text:p>
      <text:p text:style-name="P1"><text:soft-page-break/><text:s/>29 For you are my lamp, O Lord, and the Lord will shine light on my darkness.</text:p>
      <text:p text:style-name="P1"><text:s/>30 For by you I have run through a troop, by my God have I jumped over a wall.</text:p>
      <text:p text:style-name="P1"><text:s/>31 As for God, his way is perfect, the word of the Lord is tested, he is a buckler to all those who trust in him.</text:p>
      <text:p text:style-name="P1"><text:s/>32 For who is God, except the Lord? <text:s/>And who is a rock, except our God?</text:p>
      <text:p text:style-name="P1"><text:s/>33 God is my strength and power, and he makes my way perfect.</text:p>
      <text:p text:style-name="P1"><text:s/>34 He makes my feet like hinds' feet, and sets me on my high places.</text:p>
      <text:p text:style-name="P1"><text:s/>35 He teaches my hands to war, so that a bow of steel is broken by my arms.</text:p>
      <text:p text:style-name="P1"><text:s/>36 You've also given me the shield of your salvation, and your gentleness has made me great.</text:p>
      <text:p text:style-name="P1"><text:s/>37 You have enlarged my steps under me, so that my feet did not slip.</text:p>
      <text:p text:style-name="P1"><text:s/>38 I have pursued my enemies, and destroyed them, and didn't turn away again until I had consumed them.</text:p>
      <text:p text:style-name="P1"><text:s/>39 And I have consumed them, and wounded them, so that they couldn't get up, yes, they've fallen under my feet.</text:p>
      <text:p text:style-name="P1"><text:s/>40 For you've girded me with strength for battle, those who rose up against me you have subdued under me.</text:p>
      <text:p text:style-name="P1"><text:s/>41 You have also given me the necks of my enemies, so I could destroy those who hate me.</text:p>
      <text:p text:style-name="P1"><text:s/>42 They looked, but there was no one to save, even to the Lord, but he didn't answer them.</text:p>
      <text:p text:style-name="P1"><text:s/>43 Then did I beat them as small as the dust of the earth, I stomped them like the mire of the street, and did spread them abroad.</text:p>
      <text:p text:style-name="P1"><text:s/>44 You also have delivered me from the strivings of my people, you have kept me to be head of the heathen, a people that I didn't know shall serve me.</text:p>
      <text:p text:style-name="P1"><text:soft-page-break/><text:s/>45 Strangers shall submit themselves to me, as soon as they hear, they shall be obedient to me.</text:p>
      <text:p text:style-name="P1"><text:s/>46 Strangers shall fade away, and they shall be afraid out of their close places.</text:p>
      <text:p text:style-name="P1"><text:s/>47 The Lord lives, and blessed be my rock, and the God of the rock of my salvation be exalted.</text:p>
      <text:p text:style-name="P1"><text:s/>48 It is God that avenges me, and that brings down the people under me,</text:p>
      <text:p text:style-name="P1"><text:s/>49 And that brings me out from my enemies, you also have lifted me up on high above those who rose up against me, you have delivered me from the violent man.</text:p>
      <text:p text:style-name="P1"><text:s/>50 Therefore I will give thanks to you, O Lord, among the heathen, and I will sing praises to your name.</text:p>
      <text:p text:style-name="P1"><text:s/>51 He is the tower of salvation for his king, and shows mercy to his anointed, to David, and to his descendants for evermore."</text:p>
      <text:p text:style-name="P1"/>
      <text:p text:style-name="P1">___2_Samuel chapter 23</text:p>
      <text:p text:style-name="P1"><text:s/>1 Now these are the last words of David. <text:s/>David the son of Jesse said, and the man who was raised up on high, the anointed of the God of Jacob, and the sweet psalmist of Israel, said,</text:p>
      <text:p text:style-name="P1"><text:s/>2 "The Spirit of the Lord spoke by me, and his word was in my tongue.</text:p>
      <text:p text:style-name="P1"><text:s/>3 The God of Israel said, the rock of Israel spoke to me, he that rules over men must be just, ruling in the fear of God.</text:p>
      <text:p text:style-name="P1"><text:s/>4 And he shall be as the light of the morning, when the sun rises, even a morning without clouds, like the tender grass springing out of the earth by clear shining after rain.</text:p>
      <text:p text:style-name="P1"><text:s/>5 Although my house is not so with God, yet he has made with me an everlasting covenant, ordered in all things, and sure, for this is all my salvation, and all my desire, although he doesn't make it grow.</text:p>
      <text:p text:style-name="P1"><text:s/>6 But all of the sons of Belial shall be like thorns thrust away, because they can't be taken with hands,</text:p>
      <text:p text:style-name="P1"><text:soft-page-break/><text:s/>7 But the man that shall touch them must be fenced with iron and the staff of a spear, and they shall be completely burned with fire in the same place.</text:p>
      <text:p text:style-name="P1"><text:s/>8 These are the names of the mighty men whom David had, the Tachmonite that sat in the seat, chief among the captains, the same was Adino the Eznite, he lifted up his spear against eight hundred, whom he killed at one time.</text:p>
      <text:p text:style-name="P1"><text:s/>9 And after him was Eleazar the son of Dodo the Ahohite, one of the three mighty men with David, when they defied the Philistines that were there gathered together to battle, and the men of Israel had gone away,</text:p>
      <text:p text:style-name="P1"><text:s/>10 He got up, and struck the Philistines until his hand was weary, and his hand stuck to the sword, and the Lord made a great victory that day, and the people returned after him only to spoil.</text:p>
      <text:p text:style-name="P1"><text:s/>11 And after him was Shammah the son of Agee the Hararite. <text:s/>And the Philistines were gathered together into a troop, where there was a piece of ground full of lentiles, and the people fled from the Philistines.</text:p>
      <text:p text:style-name="P1"><text:s/>12 But he stood in the middle of the ground, and defended it, and killed the Philistines, and the Lord made a great victory.</text:p>
      <text:p text:style-name="P1"><text:s/>13 And three of the thirty top men went down, and came to David in the harvest time to the cave of Adullam, and the troop of the Philistines pitched in the valley of Rephaim.</text:p>
      <text:p text:style-name="P1"><text:s/>14 And David was then in a hold, and the garrison of the Philistines was then in Bethlehem.</text:p>
      <text:p text:style-name="P1"><text:s/>15 And David longed, and said, "Oh that someone would give me drink of the water of the well of Bethlehem, that is by the gate!"</text:p>
      <text:p text:style-name="P1"><text:s/>16 And the three mighty men broke through the host of the Philistines, and drew water out of the well of Bethlehem, that was by the gate, and took it, and brought it to David, but he wouldn't drink of it, but poured it out to the Lord.</text:p>
      <text:p text:style-name="P1"><text:s/>17 And he said, "Be it far from me, O Lord, that I should do this, is not this the blood of the men that went in danger of their lives? <text:s/><text:soft-page-break/>Therefore he would not drink it." <text:s/>These things did these three mighty men.</text:p>
      <text:p text:style-name="P1"><text:s/>18 And Abishai, the brother of Joab, the son of Zeruiah, was chief among three. <text:s/>And he lifted up his spear against three hundred, and killed them, and had the name among three.</text:p>
      <text:p text:style-name="P1"><text:s/>19 Was he not most honorable of three? <text:s/>Therefore he was their captain, but he attained not to the first three.</text:p>
      <text:p text:style-name="P1"><text:s/>20 And Benaiah the son of Jehoiada, the son of a valiant man, of Kabzeel, who had done many acts, he killed two lion-like men of Moab, he went down also and killed a lion in the middle of a pit in time of snow,</text:p>
      <text:p text:style-name="P1"><text:s/>21 And he killed an Egyptian, a goodly man, and the Egyptian had a spear in his hand, but he went down to him with a staff, and plucked the spear out of the Egyptian's hand, and killed him with his own spear.</text:p>
      <text:p text:style-name="P1"><text:s/>22 Benaiah the son of Jehoiada did these things, and had the name among three mighty men.</text:p>
      <text:p text:style-name="P1"><text:s/>23 He was more honorable than the thirty, but he didn't attain to the first three. <text:s/>And David set him over his guard.</text:p>
      <text:p text:style-name="P1"><text:s/>24 Asahel the brother of Joab was one of the thirty, Elhanan the son of Dodo of Bethlehem,</text:p>
      <text:p text:style-name="P1"><text:s/>25 Shammah the Harodite, Elika the Harodite,</text:p>
      <text:p text:style-name="P1"><text:s/>26 Helez the Paltite, Ira the son of Ikkesh the Tekoite,</text:p>
      <text:p text:style-name="P1"><text:s/>27 Abiezer the Anethothite, Mebunnai the Hushathite,</text:p>
      <text:p text:style-name="P1"><text:s/>28 Zalmon the Ahohite, Maharai the Netophathite,</text:p>
      <text:p text:style-name="P1"><text:s/>29 Heleb the son of Baanah, a Netophathite, Ittai the son of Ribai out of Gibeah of the children of Benjamin,</text:p>
      <text:p text:style-name="P1"><text:s/>30 Benaiah the Pirathonite, Hiddai of the brooks of Gaash,</text:p>
      <text:p text:style-name="P1"><text:s/>31 Abialbon the Arbathite, Azmaveth the Barhumite,</text:p>
      <text:p text:style-name="P1"><text:s/>32 Eliahba the Shaalbonite, of the sons of Jashen, Jonathan,</text:p>
      <text:p text:style-name="P1"><text:s/>33 Shammah the Hararite, Ahiam the son of Sharar the Hararite,</text:p>
      <text:p text:style-name="P1"><text:s/>34 Eliphelet the son of Ahasbai, the son of the Maachathite, Eliam the son of Ahithophel the Gilonite,</text:p>
      <text:p text:style-name="P1"><text:s/>35 Hezrai the Carmelite, Paarai the Arbite,</text:p>
      <text:p text:style-name="P1"><text:s/>36 Igal the son of Nathan of Zobah, Bani the Gadite,</text:p>
      <text:p text:style-name="P1"><text:soft-page-break/><text:s/>37 Zelek the Ammonite, Naharai the Beerothite, armor bearer to Joab the son of Zeruiah,</text:p>
      <text:p text:style-name="P1"><text:s/>38 Ira an Ithrite, Gareb an Ithrite,</text:p>
      <text:p text:style-name="P1"><text:s/>39 Uriah the Hittite, thirty seven in all.</text:p>
      <text:p text:style-name="P1"/>
      <text:p text:style-name="P1">___2_Samuel chapter 24</text:p>
      <text:p text:style-name="P1"><text:s/>1 And again the anger of the Lord was kindled against Israel, and he moved David against them to say, "Go, count Israel and Judah."</text:p>
      <text:p text:style-name="P1"><text:s/>2 For the king said to Joab the captain of the host, who was with him, "Go now through all the tribes of Israel, from Dan even to Beersheba, and count the people, so I will know the number of the people."</text:p>
      <text:p text:style-name="P1"><text:s/>3 And Joab said to the king, "Now the Lord your God add to the people, however many they are, a hundredfold, and so that the eyes of my lord the king will see it, but why does my lord the king delight in this thing?"</text:p>
      <text:p text:style-name="P1"><text:s/>4 But the king's word prevailed against Joab, and against the captains of the host. <text:s/>And Joab and the captains of the host went out from the presence of the king, to count the people of Israel.</text:p>
      <text:p text:style-name="P1"><text:s/>5 And they passed over Jordan, and pitched in Aroer, on the right side of the city that lies in the middle of the river of Gad, and toward Jazer,</text:p>
      <text:p text:style-name="P1"><text:s/>6 Then they came to Gilead, and to the land of Tahtimhodshi, and they came to Danjaan, and around to Zidon,</text:p>
      <text:p text:style-name="P1"><text:s/>7 And came to the strong hold of Tyre, and to all the cities of the Hivites, and of the Canaanites, and they went out to the south of Judah, to Beersheba.</text:p>
      <text:p text:style-name="P1"><text:s/>8 So when they had gone through all the land, they came to Jerusalem at the end of nine months and twenty days.</text:p>
      <text:p text:style-name="P1"><text:s/>9 And Joab gave the sum of the number of the people to the king, and there were in Israel eight hundred thousand valiant men that drew the sword, and the men of Judah were five hundred thousand men.</text:p>
      <text:p text:style-name="P1"><text:soft-page-break/><text:s/>10 And David's heart struck him after he had counted the people. <text:s/>And David said to the Lord, "I have sinned greatly in that I have done, and now, I beg you, O Lord, take away the iniquity of your servant, for I have done very foolishly."</text:p>
      <text:p text:style-name="P1"><text:s/>11 For when David was up in the morning, the word of the Lord came to the prophet Gad, David's seer, saying,</text:p>
      <text:p text:style-name="P1"><text:s/>12 "Go and say to David, thus says the Lord, I offer you three things, choose one of them, so I can do it to you."</text:p>
      <text:p text:style-name="P1"><text:s/>13 So Gad came to David, and told him, and said to him, "Shall seven years of famine come to you in your land? <text:s/>Or shall you flee three months before your enemies, while they pursue you? <text:s/>Or that there be three days' pestilence in your land? <text:s/>Now advise, and see what answer I shall return to him that sent me."</text:p>
      <text:p text:style-name="P1"><text:s/>14 And David said to Gad, "I am in a great difficulty, let us fall now into the hand of the Lord, for his mercies are great, and let me not fall into the hand of man."</text:p>
      <text:p text:style-name="P1"><text:s/>15 So the Lord sent a pestilence on Israel from the morning until the time appointed, and seventy thousand men of the people died from Dan to Beersheba.</text:p>
      <text:p text:style-name="P1"><text:s/>16 And when the angel stretched out his hand on Jerusalem to destroy it, the Lord repented of the evil, and said to the angel that destroyed the people, "It is enough, stop your hand now." <text:s/>And the angel of the Lord was by the threshing place of Araunah the Jebusite.</text:p>
      <text:p text:style-name="P1"><text:s/>17 And David spoke to the Lord when he saw the angel that struck the people, and said, "See, I have sinned, and I have done wickedly, but these sheep, what have they done? <text:s/>Let your hand, please, be against me, and against my father's house."</text:p>
      <text:p text:style-name="P1"><text:s/>18 And Gad came that day to David, and said to him, "Go up, raise an altar to the Lord in the threshing floor of Araunah the Jebusite."</text:p>
      <text:p text:style-name="P1"><text:s/>19 And David, according to the saying of Gad, went up as the Lord commanded.</text:p>
      <text:p text:style-name="Plain_20_Text"><text:soft-page-break/><text:span text:style-name="T1"><text:s/>20 And Araunah looked, and saw the king and his servants coming toward him, and Araunah went out, and bowed himself before the king on his face on the ground.</text:span></text:p>
      <text:p text:style-name="P1"><text:s/>21 And Araunah said, "Why has my lord the king come to his servant?" <text:s/>And David said, "To buy the threshing floor from you, to build an altar to the Lord, so that the plague will be stopped from the people."</text:p>
      <text:p text:style-name="Plain_20_Text"><text:span text:style-name="T1"><text:s/>22 And Araunah said to David, "Let my lord the king take and offer up what seems good to him, see, here are oxen for burnt sacrifice, and threshing instruments and other instruments of the oxen for wood."</text:span></text:p>
      <text:p text:style-name="P1"><text:s/>23 All these things did Araunah, like a king, give to the king. <text:s/>And Araunah said to the king, "The Lord your God accept you."</text:p>
      <text:p text:style-name="P1"><text:s/>24 And the king said to Araunah, "No, but I will surely buy it from you at a price, and I won't offer burnt offerings to the Lord my God of that which costs me nothing." <text:s/>So David bought the threshing floor and the oxen for fifty shekels of silver.</text:p>
      <text:p text:style-name="P1"><text:s/>25 And David built an altar to the Lord there, and offered burnt offerings and peace offerings. <text:s/>So the Lord was entreated for the land, and the plague was stopped from Israel.</text:p>
      <text:p text:style-name="P1"/>
      <text:p text:style-name="P1">___1_Kings chapter 1</text:p>
      <text:p text:style-name="P1"><text:s/>1 Now king David was old and stricken in years, and they covered him with clothes, but he couldn't stay warm.</text:p>
      <text:p text:style-name="P1"><text:s/>2 So his servants said to him, "Let there be sought for my lord the king a young virgin, and let her stand before the king, and let her cherish him, and let her lie in your bosom, so that my lord the king will get heat."</text:p>
      <text:p text:style-name="P1"><text:s/>3 So they sought for a fair young woman throughout all the coasts of Israel, and found Abishag a Shunammite, and brought her to the king.</text:p>
      <text:p text:style-name="P1"><text:s/>4 And the young woman was very beautiful, and cherished the king, and ministered to him, but the king didn't have sex with her.</text:p>
      <text:p text:style-name="P1"><text:soft-page-break/><text:s/>5 Then Adonijah the son of Haggith exalted himself, saying, "I will be king," and he prepared himself chariots and horsemen, and fifty men to run before him.</text:p>
      <text:p text:style-name="P1"><text:s/>6 And his father had not displeased him at any time by saying, "Why have you done so?" <text:s/>And he also was a very goodly man, and his mother bore him after Absalom.</text:p>
      <text:p text:style-name="P1"><text:s/>7 And he conferred with Joab the son of Zeruiah, and with Abiathar the priest, and they followed Adonijah and helped him.</text:p>
      <text:p text:style-name="P1"><text:s/>8 But Zadok the priest, and Benaiah the son of Jehoiada, and Nathan the prophet, and Shimei, and Rei, and the mighty men who belonged to David, were not with Adonijah.</text:p>
      <text:p text:style-name="P1"><text:s/>9 And Adonijah killed sheep and oxen and fat cattle by the stone of Zoheleth, that is by Enrogel, and called all his brothers, the king's sons, and all the men of Judah the king's servants,</text:p>
      <text:p text:style-name="P1"><text:s/>10 But he didn't call Nathan the prophet, and Benaiah, and the mighty men, and Solomon his brother.</text:p>
      <text:p text:style-name="P1"><text:s/>11 So Nathan spoke to Bathsheba the mother of Solomon, saying, "Haven't you not heard that Adonijah the son of Haggith rules, and David our lord doesn't know it?</text:p>
      <text:p text:style-name="P1"><text:s/>12 Now therefore come, please let me give you advice, so you can save your own life, and the life of your son Solomon.</text:p>
      <text:p text:style-name="P1"><text:s/>13 Go to king David, and say to him, Didn't you, my lord, O king, swear to your handmaid, saying, assuredly Solomon your son shall rule after me, and he shall sit on my throne? <text:s/>Why then does Adonijah rule?"</text:p>
      <text:p text:style-name="P1"><text:s/>14 See, while you're still talking there with the king, I also will come in after you, and confirm your words.</text:p>
      <text:p text:style-name="P1"><text:s/>15 And Bathsheba went in to the king into the room, and the king was very old, and Abishag the Shunammite ministered to the king.</text:p>
      <text:p text:style-name="P1"><text:s/>16 And Bathsheba bowed, and did obeisance to the king. <text:s/>And the king said, "What do you want?"</text:p>
      <text:p text:style-name="P1"><text:s/>17 And she said to him, "My lord, you swore by the Lord your God to your handmaid, saying, assuredly Solomon your son shall rule after me, and he shall sit on my throne.</text:p>
      <text:p text:style-name="P1"><text:soft-page-break/><text:s/>18 And now, see, Adonijah rules, and now, my lord the king, you don't know it,</text:p>
      <text:p text:style-name="P1"><text:s/>19 And he has killed oxen and fat cattle and sheep in abundance, and has called all the sons of the king, and Abiathar the priest, and Joab the captain of the host, but Solomon your servant he hasn't called.</text:p>
      <text:p text:style-name="P1"><text:s/>20 And you, my lord, O king, the eyes of all Israel are on you, that you should tell them who shall sit on the throne of my lord the king after him.</text:p>
      <text:p text:style-name="P1"><text:s/>21 Otherwise when my lord the king shall sleep with his fathers, I and my son Solomon shall be counted offenders."</text:p>
      <text:p text:style-name="P1"><text:s/>22 And lo, while she yet talked with the king, Nathan the prophet also came in.</text:p>
      <text:p text:style-name="P1"><text:s/>23 And they told the king, saying, "See, Nathan the prophet." <text:s/>And when he had come in before the king, he bowed himself before the king with his face to the ground.</text:p>
      <text:p text:style-name="P1"><text:s/>24 And Nathan said, "My lord, O king, have you said, Adonijah shall rule after me, and he shall sit on my throne?</text:p>
      <text:p text:style-name="P1"><text:s/>25 For he has gone down this day, and has killed oxen and fat cattle and sheep in abundance, and has called all the king's sons, and the captains of the host, and Abiathar the priest, and see, they eat and drink before him, and say, God save king Adonijah.</text:p>
      <text:p text:style-name="P1"><text:s/>26 But me your servant, and Zadok the priest, and Benaiah the son of Jehoiada, and your servant Solomon, he hasn't called.</text:p>
      <text:p text:style-name="P1"><text:s/>27 Is this thing done by my lord the king, and you have not shown it to your servant, who should sit on the throne of my lord the king after him?"</text:p>
      <text:p text:style-name="P1"><text:s/>28 Then king David answered and said, "Call me Bathsheba." <text:s/>And she came into the king's presence, and stood before the king.</text:p>
      <text:p text:style-name="P1"><text:s/>29 And the king swore, and said, "As the Lord lives, that has redeemed my soul out of all distress,</text:p>
      <text:p text:style-name="P1"><text:soft-page-break/><text:s/>30 Just like I swore to you by the Lord God of Israel, saying, assuredly Solomon your son shall rule after me, and he shall sit on my throne instead of me, even so will I certainly do this day."</text:p>
      <text:p text:style-name="P1"><text:s/>31 Then Bathsheba bowed with her face to the earth, and did reverence to the king, and said, "Let my lord king David live forever."</text:p>
      <text:p text:style-name="P1"><text:s/>32 And king David said, "Call me Zadok the priest, and Nathan the prophet, and Benaiah the son of Jehoiada." <text:s/>And they came before the king.</text:p>
      <text:p text:style-name="P1"><text:s/>33 The king also said to them, "Take with you the servants of your lord, and cause Solomon my son to ride on my own mule, and bring him down to Gihon,</text:p>
      <text:p text:style-name="P1"><text:s/>34 And let Zadok the priest and Nathan the prophet anoint him there king over Israel, and blow with the trumpet, and say, God save king Solomon.</text:p>
      <text:p text:style-name="P1"><text:s/>35 Then you shall come up after him, so that he can come and sit on my throne, for he shall be king instead of me, and I have appointed him to be ruler over Israel and over Judah."</text:p>
      <text:p text:style-name="P1"><text:s/>36 And Benaiah the son of Jehoiada answered the king, and said, "Amen, the Lord God of my lord the king say so too.</text:p>
      <text:p text:style-name="P1"><text:s/>37 As the Lord has been with my lord the king, even so let him be with Solomon, and make his throne greater than the throne of my lord king David."</text:p>
      <text:p text:style-name="P1"><text:s/>38 So Zadok the priest, and Nathan the prophet, and Benaiah the son of Jehoiada, and the Cherethites, and the Pelethites, went down, and caused Solomon to ride on king David's mule, and brought him to Gihon.</text:p>
      <text:p text:style-name="P1"><text:s/>39 And Zadok the priest took a horn of oil out of the tabernacle, and anointed Solomon. <text:s/>And they blew the trumpet, and all the people said, "God save king Solomon."</text:p>
      <text:p text:style-name="P1"><text:s/>40 And all the people came up after him, and the people piped with pipes, and rejoiced with great joy, so that the earth tore with the sound of them.</text:p>
      <text:p text:style-name="P1"><text:s/>41 And Adonijah and all the guests that were with him heard it as they had made an end of eating. <text:s/>And when Joab heard the <text:soft-page-break/>sound of the trumpet, he said, "Why is this noise of the city being in an uproar?"</text:p>
      <text:p text:style-name="P1"><text:s/>42 And while he yet spoke, see, Jonathan the son of Abiathar the priest came, and Adonijah said to him, "Come in, for you are a valiant man, and bring good news."</text:p>
      <text:p text:style-name="P1"><text:s/>43 And Jonathan answered and said to Adonijah, "Truly our lord king David has made Solomon king.</text:p>
      <text:p text:style-name="P1"><text:s/>44 And the king has sent with him Zadok the priest, and Nathan the prophet, and Benaiah the son of Jehoiada, and the Cherethites, and the Pelethites, and they have caused him to ride on the king's mule,</text:p>
      <text:p text:style-name="P1"><text:s/>45 And Zadok the priest and Nathan the prophet have anointed him king in Gihon, and they've come up from there rejoicing, so that the city echoed back. <text:s/>This is the noise that you've heard.</text:p>
      <text:p text:style-name="P1"><text:s/>46 And also Solomon sits on the throne of the kingdom.</text:p>
      <text:p text:style-name="P1"><text:s/>47 And also the king's servants came to bless our lord king David, saying, God make the name of Solomon better than your name, and make his throne greater than your throne. <text:s/>And the king bowed himself on the bed.</text:p>
      <text:p text:style-name="P1"><text:s/>48 And also thus said the king, blessed be the Lord God of Israel, who has given someone to sit on my throne this day, my eyes seeing it."</text:p>
      <text:p text:style-name="P1"><text:s/>49 And all the guests that were with Adonijah were afraid, and rose up, and every man went away.</text:p>
      <text:p text:style-name="P1"><text:s/>50 And Adonijah feared because of Solomon, and got up, and went, and caught hold on the horns of the altar.</text:p>
      <text:p text:style-name="P1"><text:s/>51 And it was told Solomon, saying, "See, Adonijah fears king Solomon, for see, he has caught hold on the horns of the altar, saying, let king Solomon swear to me today that he will not kill his servant with the sword."</text:p>
      <text:p text:style-name="P1"><text:s/>52 And Solomon said, "If he will show himself a worthy man, there shall not a hair of him fall to the earth, but if wickedness shall be found in him, he shall die."</text:p>
      <text:p text:style-name="P1"><text:soft-page-break/><text:s/>53 So king Solomon sent, and they brought him down from the altar. <text:s/>And he came and bowed himself to king Solomon, and Solomon said to him, "Go to your house."</text:p>
      <text:p text:style-name="P1"/>
      <text:p text:style-name="P1">___1_Kings chapter 2</text:p>
      <text:p text:style-name="P1"><text:s/>1 Now the days of David came near for him to die, and he charged Solomon his son, saying,</text:p>
      <text:p text:style-name="P1"><text:s/>2 "I go the way of all the earth, be strong therefore, and show yourself a man,</text:p>
      <text:p text:style-name="P1"><text:s/>3 And keep the charge of the Lord your God, to walk in his ways, to keep his statutes, and his commandments, and his judgments, and his testimonies, as it is written in the law of Moses, so that you'll prosper in all that you do, and wherever you turn,</text:p>
      <text:p text:style-name="P1"><text:s/>4 So that the Lord will continue his word that he spoke concerning me, saying, if your children take heed to their way, to walk before me in truth with all their heart and with all their soul, there shall not fail you (said he) a man on the throne of Israel.</text:p>
      <text:p text:style-name="P1"><text:s/>5 Also you know also what Joab the son of Zeruiah did to me, and what he did to the two captains of the hosts of Israel, to Abner the son of Ner, and to Amasa the son of Jether, whom he killed, and shed the blood of war in peace, and put the blood of war on his girdle that was around his loins, and in his shoes that were on his feet.</text:p>
      <text:p text:style-name="P1"><text:s/>6 Do therefore according to your wisdom, and don't let his gray head go down to the grave in peace.</text:p>
      <text:p text:style-name="P1"><text:s/>7 But show kindness to the sons of Barzillai the Gileadite, and let them be of those who eat at your table, for they came to me when I fled because of Absalom your brother.</text:p>
      <text:p text:style-name="P1"><text:s/>8 And see, you have with you Shimei the son of Gera, a Benjamite of Bahurim, who cursed me with a grievous curse in the day when I went to Mahanaim, but he came down to meet me at Jordan, and I swore to him by the Lord, saying, I will not put you to death with the sword.</text:p>
      <text:p text:style-name="P1"><text:soft-page-break/><text:s/>9 Now therefore don't hold him guiltless, for you are a wise man, and know what you ought to do to him, but his hoar head bring down to the grave with blood."</text:p>
      <text:p text:style-name="P1"><text:s/>10 So David slept with his fathers, and was buried in the city of David.</text:p>
      <text:p text:style-name="P1"><text:s/>11 And the days that David ruled over Israel were forty years, seven years ruled he in Hebron, and thirty three years he ruled in Jerusalem.</text:p>
      <text:p text:style-name="P1"><text:s/>12 Then Solomon sat on the throne of David his father, and his kingdom was established greatly.</text:p>
      <text:p text:style-name="P1"><text:s/>13 And Adonijah the son of Haggith came to Bathsheba the mother of Solomon. <text:s/>And she said, "Do you come peaceably?" <text:s/>And he said, "Peaceably."</text:p>
      <text:p text:style-name="P1"><text:s/>14 He said also, "I have somewhat to say to you." <text:s/>And she said, say on.</text:p>
      <text:p text:style-name="P1"><text:s/>15 And he said, "You know that the kingdom was mine, and that all Israel set their faces on me, that I should rule, but the kingdom has turned around, and has become my brother's, for it was his from the Lord.</text:p>
      <text:p text:style-name="P1"><text:s/>16 And now I ask one petition of you, don't deny me." <text:s/>And she said to him, say on.</text:p>
      <text:p text:style-name="P1"><text:s/>17 And he said, "Please speak to Solomon the king, (for he will not say no to you,) that he give me Abishag the Shunammite as wife."</text:p>
      <text:p text:style-name="P1"><text:s/>18 And Bathsheba said, "Well, I will speak for you to the king."</text:p>
      <text:p text:style-name="P1"><text:s/>19 Bathsheba therefore went to king Solomon, to speak to him for Adonijah. <text:s/>And the king rose up to meet her, and bowed himself to her, and sat down on his throne, and caused a seat to be set for the king's mother, and she sat at his right hand.</text:p>
      <text:p text:style-name="P1"><text:s/>20 Then she said, "I desire one small petition of you, please don't say no to me." <text:s/>And the king said to her, ask on, my mother, for "I will not say no to you."</text:p>
      <text:p text:style-name="P1"><text:s/>21 And she said, "Let Abishag the Shunammite be given to Adonijah your brother as wife."</text:p>
      <text:p text:style-name="P1"><text:soft-page-break/><text:s/>22 And king Solomon answered his mother, "And why do you ask Abishag the Shunammite for Adonijah? <text:s/>Ask for him the kingdom also, for he is my elder brother, for him, and for Abiathar the priest, and for Joab the son of Zeruiah."</text:p>
      <text:p text:style-name="P1"><text:s/>23 Then king Solomon swore by the Lord, saying, "God do so to me, and more also, if Adonijah has not spoken this word against his own life.</text:p>
      <text:p text:style-name="P1"><text:s/>24 Now therefore, as the Lord lives, who has established me, and set me on the throne of David my father, and who has made me a house, as he promised, Adonijah shall be put to death this day."</text:p>
      <text:p text:style-name="P1"><text:s/>25 And king Solomon sent by the hand of Benaiah the son of Jehoiada, and he fell on him so that he died.</text:p>
      <text:p text:style-name="P1"><text:s/>26 And the king said to Abiathar the priest, "Go to Anathoth, to your own fields, for you are worthy of death, but I will not at this time put you to death, because you carried the ark of the Lord God before David my father, and because you have been afflicted in everything in which my father was afflicted."</text:p>
      <text:p text:style-name="P1"><text:s/>27 So Solomon thrust out Abiathar from being priest to the Lord, so that he would fulfill the word of the Lord, that he spoke concerning the house of Eli in Shiloh.</text:p>
      <text:p text:style-name="P1"><text:s/>28 Then news came to Joab, for Joab had turned after Adonijah, though he didn't turn after Absalom. <text:s/>And Joab fled to the tabernacle of the Lord, and caught hold on the horns of the altar.</text:p>
      <text:p text:style-name="P1"><text:s/>29 And it was told king Solomon that Joab had fled to the tabernacle of the Lord, and see, he is by the altar. <text:s/>Then Solomon sent Benaiah the son of Jehoiada, saying, "Go, fall on him."</text:p>
      <text:p text:style-name="P1"><text:s/>30 And Benaiah came to the tabernacle of the Lord, and said to him, "Thus says the king, Come out." <text:s/>And he said, "No, but I will die here." <text:s/>And Benaiah brought the king word again, saying, thus said Joab, and thus he answered me.</text:p>
      <text:p text:style-name="P1"><text:s/>31 And the king said to him, "Do as he has said, and fall on him, and bury him, so that you'll take away the innocent blood, that Joab shed, from me, and from the house of my father.</text:p>
      <text:p text:style-name="P1"><text:soft-page-break/><text:s/>32 And the Lord shall return his blood on his own head, who fell on two men more righteous and better than he, and killed them with the sword, my father David not knowing about it, by name, Abner the son of Ner, captain of the host of Israel, and Amasa the son of Jether, captain of the host of Judah.</text:p>
      <text:p text:style-name="P1"><text:s/>33 Their blood shall therefore return on the head of Joab, and on the head of his seed forever, but on David, and on his descendants, and on his house, and on his throne, there shall be peace forever from the Lord."</text:p>
      <text:p text:style-name="P1"><text:s/>34 So Benaiah the son of Jehoiada went up, and fell on him, and killed him, and he was buried in his own house in the wilderness.</text:p>
      <text:p text:style-name="P1"><text:s/>35 And the king put Benaiah the son of Jehoiada in his office over the army, and the king put Zadok the priest in the office of Abiathar.</text:p>
      <text:p text:style-name="P1"><text:s/>36 And the king sent and called for Shimei, and said to him, "Build yourself a house in Jerusalem, and live there, and don't go out anywhere.</text:p>
      <text:p text:style-name="P1"><text:s/>37 For it shall be, that on the day you go out, and pass over the brook Kidron, know for certain that you shall surely die, your blood shall be on your own head."</text:p>
      <text:p text:style-name="P1"><text:s/>38 And Shimei said to the king, "The saying is good, as my lord the king has said, so your servant will do." <text:s/>And Shimei lived in Jerusalem many days.</text:p>
      <text:p text:style-name="P1"><text:s/>39 And at the end of three years, two of the servants of Shimei ran away to Achish son of Maachah king of Gath. <text:s/>And they told Shimei, saying, "See, your servants are in Gath."</text:p>
      <text:p text:style-name="P1"><text:s/>40 And Shimei got up, and saddled his ass, and went to Gath to Achish to seek his servants, and Shimei went, and brought his servants from Gath.</text:p>
      <text:p text:style-name="P1"><text:s/>41 And Solomon was told that Shimei had gone out of Jerusalem to Gath, and had come back.</text:p>
      <text:p text:style-name="P1"><text:s/>42 And the king sent and called for Shimei, and said to him, "Didn't I make you swear by the Lord, and protested to you, saying, know for certain, on the day you go out, and walk abroad <text:soft-page-break/>anywhere, that you shall surely die? <text:s/>And you said to me, the word that I have heard is good.</text:p>
      <text:p text:style-name="P1"><text:s/>43 Why then haven't you kept the oath of the Lord, and the commandment that I have charged you with?"</text:p>
      <text:p text:style-name="P1"><text:s/>44 The king said also to Shimei, "You know all the wickedness that your heart is partner with, that you did to David my father, therefore the Lord shall return your wickedness on your own head,</text:p>
      <text:p text:style-name="P1"><text:s/>45 And king Solomon shall be blessed, and the throne of David shall be established before the Lord forever."</text:p>
      <text:p text:style-name="P1"><text:s/>46 So the king commanded Benaiah the son of Jehoiada, who went out, and fell on him, so that he died. <text:s/>And the kingdom was established in the hand of Solomon.</text:p>
      <text:p text:style-name="P1"/>
      <text:p text:style-name="P1">___1_Kings chapter 3</text:p>
      <text:p text:style-name="P1"><text:s/>1 And Solomon made affinity with Pharaoh king of Egypt, and took Pharaoh's daughter, and brought her into the city of David, until he had made an end of building his own house, and the house of the Lord, and the wall of Jerusalem all around.</text:p>
      <text:p text:style-name="P1"><text:s/>2 Only the people sacrificed in high places, because there was no house built to the name of the Lord, until those days.</text:p>
      <text:p text:style-name="P1"><text:s/>3 And Solomon loved the Lord, walking in the statutes of David his father, only he sacrificed and burnt incense in high places.</text:p>
      <text:p text:style-name="P1"><text:s/>4 And the king went to Gibeon to sacrifice there, for that was the great high place, Solomon offered a thousand burnt offerings on that altar.</text:p>
      <text:p text:style-name="P1"><text:s/>5 In Gibeon the Lord appeared to Solomon in a dream by night, and God said, "Ask what I shall give you."</text:p>
      <text:p text:style-name="P1"><text:s/>6 And Solomon said, "You have shown to your servant David my father great mercy, according as he walked before you in truth, and in righteousness, and in uprightness of heart with you, and you've kept for him this great kindness, that you have given him a son to sit on his throne, as it is this day.</text:p>
      <text:p text:style-name="P1"><text:soft-page-break/><text:s/>7 And now, O Lord my God, you have made your servant king instead of David my father, and I am but a little child, I don't know how to go out or come in.</text:p>
      <text:p text:style-name="P1"><text:s/>8 And your servant is among your people that you've chosen, a great people, that can't be numbered nor counted for multitude.</text:p>
      <text:p text:style-name="P1"><text:s/>9 Give therefore your servant an understanding heart to judge your people, so I can discern between good and bad, for who is able to judge your so great a people?"</text:p>
      <text:p text:style-name="P1"><text:s/>10 And the speech pleased the Lord, that Solomon had asked this thing.</text:p>
      <text:p text:style-name="P1"><text:s/>11 And God said to him, "Because you've asked this thing, and have not asked for yourself long life, nor have asked riches for yourself, nor have asked the life of your enemies, but have asked for yourself understanding to discern judgment,</text:p>
      <text:p text:style-name="P1"><text:s/>12 See, I have done according to your words, see, I have given you a wise and an understanding heart, so that there was no one like you before you, neither after you shall any arise like you.</text:p>
      <text:p text:style-name="P1"><text:s/>13 And I have also given you that which you have not asked, both riches, and honor, so that there shall not be any among the kings like you all your days.</text:p>
      <text:p text:style-name="P1"><text:s/>14 And if you'll walk in my ways, to keep my statutes and my commandments, like your father David did, then I will lengthen your days."</text:p>
      <text:p text:style-name="P1"><text:s/>15 And Solomon awoke, and, see, it was a dream. <text:s/>And he came to Jerusalem, and stood before the ark of the covenant of the Lord, and offered up burnt offerings, and offered peace offerings, and made a feast to all his servants.</text:p>
      <text:p text:style-name="P1"><text:s/>16 Then two women came to the king that were prostitutes, and stood before him.</text:p>
      <text:p text:style-name="P1"><text:s/>17 And the one woman said, "O my lord, I and this woman live in one house, and I received deliverance from a child with her in the house.</text:p>
      <text:p text:style-name="P1"><text:s/>18 And the third day after I was delivered, this woman received deliverance also, and we were together, there was no stranger with us in the house, except the two of us in the house.</text:p>
      <text:p text:style-name="P1"><text:soft-page-break/><text:s/>19 And this woman's child died in the night, because she overlaid it.</text:p>
      <text:p text:style-name="P1"><text:s/>20 And she got up at midnight, and took my son from beside me, while your handmaid slept, and laid it in her bosom, and laid her dead child in my bosom.</text:p>
      <text:p text:style-name="P1"><text:s/>21 And when I rose in the morning to give my child suck, see, it was dead, but when I had considered it in the morning, see, it was not my son, that I bore."</text:p>
      <text:p text:style-name="P1"><text:s/>22 And the other woman said, "No, but the living is my son, and the dead is your son." <text:s/>And this said, "No, but the dead is your son, and the living is my son." <text:s/>Thus they spoke before the king.</text:p>
      <text:p text:style-name="P1"><text:s/>23 Then the king said, "The one says, this is my son that lives, and your son is the dead, and the other says, no, but your son is the dead, and my son is the living."</text:p>
      <text:p text:style-name="P1"><text:s/>24 And the king said, "Bring me a sword." <text:s/>And they brought a sword before the king.</text:p>
      <text:p text:style-name="P1"><text:s/>25 And the king said, "Divide the living child in two, and give half to the one, and half to the other."</text:p>
      <text:p text:style-name="P1"><text:s/>26 Then the woman spoke whose the living child was to the king, for her bowels yearned on her son, and she said, "O my lord, give her the living child, and don't at all kill it." <text:s/>But the other said, let it be neither mine nor yours, but divide it.</text:p>
      <text:p text:style-name="P1"><text:s/>27 Then the king answered and said, "Give her the living child, and don't at all kill it, she is the mother of it."</text:p>
      <text:p text:style-name="P1"><text:s/>28 And all Israel heard of the judgment that the king had judged, and they feared the king, for they saw that the wisdom of God was in him, to do judgment.</text:p>
      <text:p text:style-name="P1"/>
      <text:p text:style-name="P1">___1_Kings chapter 4</text:p>
      <text:p text:style-name="P1"><text:s/>1 So king Solomon was king over all Israel.</text:p>
      <text:p text:style-name="P1"><text:s/>2 And these were the princes which he had, Azariah the son of Zadok the priest,</text:p>
      <text:p text:style-name="P1"><text:s/>3 Elihoreph and Ahiah, the sons of Shisha, scribes, Jehoshaphat the son of Ahilud, the recorder.</text:p>
      <text:p text:style-name="P1"><text:soft-page-break/><text:s/>4 And Benaiah the son of Jehoiada was over the army, and Zadok and Abiathar were the priests,</text:p>
      <text:p text:style-name="P1"><text:s/>5 And Azariah the son of Nathan was over the officers, and Zabud the son of Nathan was principal officer, and the king's friend,</text:p>
      <text:p text:style-name="P1"><text:s/>6 And Ahishar was over the household, and Adoniram the son of Abda was over the taxes.</text:p>
      <text:p text:style-name="P1"><text:s/>7 And Solomon had twelve officers over all Israel, that provided food for the king and his household, each man his month in a year made provision.</text:p>
      <text:p text:style-name="P1"><text:s/>8 And these are their names, the son of Hur, in mount Ephraim,</text:p>
      <text:p text:style-name="P1"><text:s/>9 The son of Dekar, in Makaz, and in Shaalbim, and Bethshemesh, and Elonbethhanan,</text:p>
      <text:p text:style-name="P1"><text:s/>10 The son of Hesed, in Aruboth, to him pertained Sochoh, and all the land of Hepher,</text:p>
      <text:p text:style-name="P1"><text:s/>11 The son of Abinadab, in all the region of Dor, who had Taphath the daughter of Solomon to wife,</text:p>
      <text:p text:style-name="P1"><text:s/>12 Baana the son of Ahilud, to him pertained Taanach and Megiddo, and all Bethshean, that is by Zartanah beneath Jezreel, from Bethshean to Abelmeholah, to the place that is beyond Jokneam,</text:p>
      <text:p text:style-name="P1"><text:s/>13 The son of Geber, in Ramothgilead, to him pertained the towns of Jair the son of Manasseh, that are in Gilead, to him also pertained the region of Argob, that is in Bashan, sixty great cities with walls and brass bars,</text:p>
      <text:p text:style-name="P1"><text:s/>14 Ahinadab the son of Iddo had Mahanaim,</text:p>
      <text:p text:style-name="P1"><text:s/>15 Ahimaaz was in Naphtali, he also took Basmath the daughter of Solomon to wife,</text:p>
      <text:p text:style-name="P1"><text:s/>16 Baanah the son of Hushai was in Asher and in Aloth,</text:p>
      <text:p text:style-name="P1"><text:s/>17 Jehoshaphat the son of Paruah, in Issachar,</text:p>
      <text:p text:style-name="P1"><text:s/>18 Shimei the son of Elah, in Benjamin,</text:p>
      <text:p text:style-name="P1"><text:s/>19 Geber the son of Uri was in the country of Gilead, in the country of Sihon king of the Amorites, and of Og king of Bashan, and he was the only officer who was in the land.</text:p>
      <text:p text:style-name="P1"><text:soft-page-break/><text:s/>20 Judah and Israel were many, like the sand that is by the sea in multitude, eating and drinking, and making merry.</text:p>
      <text:p text:style-name="P1"><text:s/>21 And Solomon ruled over all kingdoms from the river to the land of the Philistines, and to the border of Egypt, they brought presents, and served Solomon all the days of his life.</text:p>
      <text:p text:style-name="P1"><text:s/>22 And Solomon's provision for one day was thirty measures of fine flour, and sixty measures of meal,</text:p>
      <text:p text:style-name="P1"><text:s/>23 Ten fat oxen, and twenty oxen out of the pastures, and a hundred sheep, beside harts, and roebucks, and fallow deer, and fatted fowl.</text:p>
      <text:p text:style-name="P1"><text:s/>24 For he had dominion over all the region on this side of the river, from Tiphsah to Azzah, over all the kings on this side of the river, and he had peace on all sides around him.</text:p>
      <text:p text:style-name="P1"><text:s/>25 And Judah and Israel lived safely, every man under his vine and under his fig tree, from Dan to Beersheba, all the days of Solomon.</text:p>
      <text:p text:style-name="P1"><text:s/>26 And Solomon had forty thousand stalls of horses for his chariots, and twelve thousand horsemen.</text:p>
      <text:p text:style-name="P1"><text:s/>27 And those officers provided food for king Solomon, and for all that came to king Solomon's table, every man in his month, they lacked nothing.</text:p>
      <text:p text:style-name="P1"><text:s/>28 Barley also, and straw for the horses and dromedaries they brought to the place where the officers were, every man according to his assignment.</text:p>
      <text:p text:style-name="P1"><text:s/>29 And God gave Solomon wisdom and understanding very much, and largeness of heart, like the sand that is on the sea shore.</text:p>
      <text:p text:style-name="P1"><text:s/>30 And Solomon's wisdom excelled the wisdom of all the children of the east country, and all the wisdom of Egypt.</text:p>
      <text:p text:style-name="P1"><text:s/>31 For he was wiser than all men, than Ethan the Ezrahite, and Heman, and Chalcol, and Darda, the sons of Mahol, and his fame was in all nations all around.</text:p>
      <text:p text:style-name="P1"><text:s/>32 And he spoke three thousand proverbs, and his songs were one thousand five.</text:p>
      <text:p text:style-name="P1"><text:soft-page-break/><text:s/>33 And he spoke of trees, from the cedar tree that is in Lebanon even to the hyssop that springs out of the wall, he spoke also of beasts, and of fowl, and of creeping things, and of fish.</text:p>
      <text:p text:style-name="P1"><text:s/>34 And there came from all people to hear the wisdom of Solomon, from all kings of the earth, who had heard of his wisdom.</text:p>
      <text:p text:style-name="P1"/>
      <text:p text:style-name="P1">___1_Kings chapter 5</text:p>
      <text:p text:style-name="P1"><text:s/>1 And Hiram king of Tyre sent his servants to Solomon, for he had heard that they had anointed him king in the office of his father, for Hiram was always a lover of David.</text:p>
      <text:p text:style-name="P1"><text:s/>2 And Solomon sent to Hiram, saying,</text:p>
      <text:p text:style-name="P1"><text:s/>3 "You know how David my father could not build a house to the name of the Lord his God for the wars that were around him on every side, until the Lord put them under the soles of his feet.</text:p>
      <text:p text:style-name="P1"><text:s/>4 But now the Lord my God has given me rest on every side, so that there is neither adversary nor evil occurrent.</text:p>
      <text:p text:style-name="P1"><text:s/>5 And see, I purpose to build a house to the name of the Lord my God, as the Lord spoke to David my father, saying, Your son, whom I will set on your throne in your office, he shall build a house for my name.</text:p>
      <text:p text:style-name="P1"><text:s/>6 Now therefore command that they cut me cedar trees out of Lebanon, and my servants shall be with your servants, and to you will I give wages for your servants according to all that you shall appoint, for you know that there are not among us any that can cut timber as skillfully as the Zidonians."</text:p>
      <text:p text:style-name="P1"><text:s/>7 And when Hiram heard the words of Solomon, he rejoiced greatly, and said, "Blessed be the Lord this day, who has given to David a wise son over this great people."</text:p>
      <text:p text:style-name="P1"><text:s/>8 And Hiram sent to Solomon, saying, "I have considered the things that you sent to me for, and I will do all your desire concerning timber of cedar, and concerning timber of fir.</text:p>
      <text:p text:style-name="P1"><text:s/>9 My servants shall bring them down from Lebanon to the sea, and I will convey them by sea in floats to the place that you shall appoint me, and will cause them to be delivered there, and you <text:soft-page-break/>shall receive them, and you shall accomplish my desire, in giving food for my household."</text:p>
      <text:p text:style-name="P1"><text:s/>10 So Hiram gave Solomon cedar trees and fir trees according to all his desire.</text:p>
      <text:p text:style-name="P1"><text:s/>11 And Solomon gave Hiram twenty thousand measures of wheat for food for his household, and twenty measures of pure oil, thus gave Solomon to Hiram year by year.</text:p>
      <text:p text:style-name="P1"><text:s/>12 And the Lord gave Solomon wisdom, as he promised him, and there was peace between Hiram and Solomon, and the two of them made a league together.</text:p>
      <text:p text:style-name="P1"><text:s/>13 And king Solomon raised a draft out of all Israel, and the draft was thirty thousand men.</text:p>
      <text:p text:style-name="P1"><text:s/>14 And he sent them to Lebanon, ten thousand a month by courses, a month they were in Lebanon, and two months at home, and Adoniram was over the draft.</text:p>
      <text:p text:style-name="P1"><text:s/>15 And Solomon had seventy thousand that carried burdens, and eighty thousand cutters in the mountains,</text:p>
      <text:p text:style-name="P1"><text:s/>16 Beside the chief of Solomon's officers that were over the work, three thousand three hundred, that ruled over the people that did the work.</text:p>
      <text:p text:style-name="P1"><text:s/>17 And the king commanded, and they brought great stones, costly stones, and cut stones, to lay the foundation of the house.</text:p>
      <text:p text:style-name="P1"><text:s/>18 And Solomon's builders and Hiram's builders cut them, and the stone squarers, so they prepared timber and stones to build the house.</text:p>
      <text:p text:style-name="P1"/>
      <text:p text:style-name="P1">___1_Kings chapter 6</text:p>
      <text:p text:style-name="P1"><text:s/>1 And in the four hundred eightieth year after the children of Israel had come out of the land of Egypt, in the fourth year of Solomon's rule over Israel, in the month Zif, which is the second month, he began to build the house of the Lord.</text:p>
      <text:p text:style-name="P1"><text:s/>2 And the house that king Solomon built for the Lord, the length of it was ninty feet, and the breadth of it thirty feet, and the height of it forty five feet.</text:p>
      <text:p text:style-name="P1"><text:soft-page-break/><text:s/>3 And the porch before the temple of the house, thirty feet was the length of it, according to the breadth of the house, and fifteen feet was the breadth of it before the house.</text:p>
      <text:p text:style-name="P1"><text:s/>4 And for the house he made windows of narrow lights.</text:p>
      <text:p text:style-name="P1"><text:s/>5 And against the wall of the house he built rooms all around, against the walls of the house all around, both of the temple and of the oracle, and he made rooms all around,</text:p>
      <text:p text:style-name="P1"><text:s/>6 The lowermost room was seven and a half feet broad, and the middle was nine feet broad, and the third was ten and a half feet broad, for outside in the wall of the house he made narrowed rests all around, so that the beams wouldn't be fastened in the walls of the house.</text:p>
      <text:p text:style-name="P1"><text:s/>7 And the house, while it was being built, was built of stone made ready before it was brought there, so that there was neither hammer nor axe nor any tool of iron heard in the house, while it was being built.</text:p>
      <text:p text:style-name="P1"><text:s/>8 The door for the middle room was in the right side of the house, and they went up with winding stairs into the middle room, and out of the middle into the third.</text:p>
      <text:p text:style-name="P1"><text:s/>9 So he built the house, and finished it, and covered the house with beams and boards of cedar.</text:p>
      <text:p text:style-name="P1"><text:s/>10 And then he built rooms against all the house, seven and a half feet high, and they rested on the house with timber of cedar.</text:p>
      <text:p text:style-name="P1"><text:s/>11 And the word of the Lord came to Solomon, saying,</text:p>
      <text:p text:style-name="P1"><text:s/>12 "Concerning this house that you're building, if you'll walk in my statutes, and execute my judgments, and keep all my commandments to walk in them, then I will perform my word with you, that I spoke to David your father,</text:p>
      <text:p text:style-name="P1"><text:s/>13 And I will live among the children of Israel, and will not forsake my people Israel."</text:p>
      <text:p text:style-name="P1"><text:s/>14 So Solomon built the house, and finished it.</text:p>
      <text:p text:style-name="P1"><text:s/>15 And he built the walls of the house inside with boards of cedar, both the floor of the house, and the walls of the ceiling, and he covered them on the inside with wood, and covered the floor of the house with planks of fir.</text:p>
      <text:p text:style-name="P1"><text:soft-page-break/><text:s/>16 And he built thirty feet on the sides of the house, both the floor and the walls with boards of cedar, he built them for it inside, for the oracle, and for the most holy place.</text:p>
      <text:p text:style-name="P1"><text:s/>17 And the house, that is, the temple before it, was sixty feet long.</text:p>
      <text:p text:style-name="P1"><text:s/>18 And the cedar of the house inside was carved with knops and open flowers, all was cedar, there was no stone seen.</text:p>
      <text:p text:style-name="P1"><text:s/>19 And the oracle he prepared in the house inside, to set there the ark of the covenant of the Lord.</text:p>
      <text:p text:style-name="P1"><text:s/>20 And the oracle in the front was thirty feet in length, and thirty feet in breadth, and thirty feet in height, and he plated it with pure gold, and so covered the altar that was of cedar.</text:p>
      <text:p text:style-name="P1"><text:s/>21 So Solomon plated the house inside with pure gold, and he made a partition by the chains of gold before the oracle, and he plated it with gold.</text:p>
      <text:p text:style-name="P1"><text:s/>22 And the whole house he plated with gold, until he had finished all the house, also the whole altar that was by the oracle he plated with gold.</text:p>
      <text:p text:style-name="P1"><text:s/>23 And inside the oracle he made two cherubims of olive tree, each fifteen feet high.</text:p>
      <text:p text:style-name="P1"><text:s/>24 And seven and a half feet was the one wing of the cherub, and seven and a half feet the other wing of the cherub, from the furthest part of the one wing to the furthest part of the other were fifteen feet.</text:p>
      <text:p text:style-name="P1"><text:s/>25 And the other cherub was fifteen feet, both the cherubims were of one measure and one size.</text:p>
      <text:p text:style-name="P1"><text:s/>26 The height of the one cherub was fifteen feet, and so was it for the other cherub.</text:p>
      <text:p text:style-name="P1"><text:s/>27 And he set the cherubims inside the inner house, and they stretched out the wings of the cherubims, so that the wing of the one touched the one wall, and the wing of the other cherub touched the other wall, and their wings touched each other in the middle of the house.</text:p>
      <text:p text:style-name="P1"><text:s/>28 And he plated the cherubims with gold.</text:p>
      <text:p text:style-name="P1"><text:soft-page-break/><text:s/>29 And he carved all the walls of the house all around with carved figures of cherubims and palm trees and open flowers, inside and outside.</text:p>
      <text:p text:style-name="P1"><text:s/>30 And the floor of the house he plated with gold, inside and outside.</text:p>
      <text:p text:style-name="P1"><text:s/>31 And for the entering of the oracle he made doors of olive tree, the lintel and side posts were one fifth of the wall.</text:p>
      <text:p text:style-name="P1"><text:s/>32 The two doors also were of olive tree, and he carved on them carvings of cherubims and palm trees and open flowers, and plated them with gold, and spread gold on the cherubims, and on the palm trees.</text:p>
      <text:p text:style-name="P1"><text:s/>33 So also did he make for the door of the temple posts of olive tree, one fourth of the wall.</text:p>
      <text:p text:style-name="P1"><text:s/>34 And the two doors were of fir tree, the two leaves of the one door were folding, and the two leaves of the other door were folding.</text:p>
      <text:p text:style-name="P1"><text:s/>35 And he carved on them cherubims and palm trees and open flowers, and covered them with gold fitted on the carved work.</text:p>
      <text:p text:style-name="P1"><text:s/>36 And he built the inner court with three rows of cut stone, and a row of cedar beams.</text:p>
      <text:p text:style-name="P1"><text:s/>37 In the fourth year, the foundation of the house of the Lord was laid, in the month Zif,</text:p>
      <text:p text:style-name="P1"><text:s/>38 And in the eleventh year, in the month Bul, which is the eighth month, the house was finished throughout all the parts of it, and according to all the fashion of it. <text:s/>So he was building it for seven years.</text:p>
      <text:p text:style-name="P1"/>
      <text:p text:style-name="P1">___1_Kings chapter 7</text:p>
      <text:p text:style-name="P1"><text:s/>1 But Solomon was building his own house thirteen years, and he finished all his house.</text:p>
      <text:p text:style-name="P1"><text:s/>2 He built also the house of the forest of Lebanon, the length of it was one hundred fifty feet, and the breadth of it seventy five feet, and the height of it forty five feet, on four rows of cedar pillars, with cedar beams on the pillars.</text:p>
      <text:p text:style-name="P1"><text:soft-page-break/><text:s/>3 And it was covered with cedar above on the beams, that lay on forty five pillars, fifteen in a row.</text:p>
      <text:p text:style-name="P1"><text:s/>4 And there were windows in three rows, and light was against light in three ranks.</text:p>
      <text:p text:style-name="P1"><text:s/>5 And all the doors and posts were square, with the windows, and light was against light in three ranks.</text:p>
      <text:p text:style-name="P1"><text:s/>6 And he made a porch of pillars, the length of it was seventy five feet, and the breadth of it forty five feet, and the porch was before them, and the other pillars and the thick beam were before them.</text:p>
      <text:p text:style-name="P1"><text:s/>7 Then he made a porch for the throne where he could judge, the porch of judgment, and it was covered with cedar from one side of the floor to the other.</text:p>
      <text:p text:style-name="P1"><text:s/>8 And his house where he lived had another court inside the porch, that was of the like work. <text:s/>Solomon made also a house for Pharaoh's daughter, whom he had taken as wife, like this porch.</text:p>
      <text:p text:style-name="P1"><text:s/>9 All these were of costly stones, according to the measures of cut stones, sawed with saws, inside and outside, from the foundation to the coping, and so on the outside toward the great court.</text:p>
      <text:p text:style-name="P1"><text:s/>10 And the foundation was of costly stones, great stones, stones of fifteen feet, and stones of twelve feet.</text:p>
      <text:p text:style-name="P1"><text:s/>11 And above were costly stones, after the measures of cut stones, and cedars.</text:p>
      <text:p text:style-name="P1"><text:s/>12 And the great court all around was with three rows of cut stones, and a row of cedar beams, both for the inner court of the house of the Lord, and for the porch of the house.</text:p>
      <text:p text:style-name="P1"><text:s/>13 And king Solomon sent and fetched Hiram out of Tyre.</text:p>
      <text:p text:style-name="P1"><text:s/>14 He was a widow's son of the tribe of Naphtali, and his father was a man of Tyre, a worker in brass, and he was filled with wisdom, and understanding, and cunning to work all works in brass. <text:s/>And he came to king Solomon, and made all his work.</text:p>
      <text:p text:style-name="P1"><text:s/>15 For he cast two pillars of brass, of twenty seven feet high each, and a line of eighteen feet circled either of them.</text:p>
      <text:p text:style-name="P1"><text:soft-page-break/><text:s/>16 And he made two chapiters of brass cast in foundry, to set on the tops of the pillars, the height of the one chapiter was seven and a half feet, and the height of the other chapiter was seven and a half,</text:p>
      <text:p text:style-name="P1"><text:s/>17 And nets of checker work, and wreaths of chain work, for the chapiters that were on the top of the pillars, seven for the one chapiter, and seven for the other chapiter.</text:p>
      <text:p text:style-name="P1"><text:s/>18 And he made the pillars, and two rows all around on the one network, to cover the chapiters that were on the top, with pomegranates, and he did so for the other chapiter.</text:p>
      <text:p text:style-name="P1"><text:s/>19 And the chapiters that were on the top of the pillars were of lily work in the porch, four cubits.</text:p>
      <text:p text:style-name="P1"><text:s/>20 And the chapiters on the two pillars had pomegranates also above, opposite the belly that was by the network, and the pomegranates were two hundred in rows all around on the other chapiter.</text:p>
      <text:p text:style-name="P1"><text:s/>21 And he set up the pillars in the porch of the temple, and he set up the right pillar, and called the name of it Jachin, and he set up the left pillar, and called the name of it Boaz.</text:p>
      <text:p text:style-name="P1"><text:s/>22 And on the top of the pillars was lily work, so was the work of the pillars finished.</text:p>
      <text:p text:style-name="P1"><text:s/>23 And he made a sea that had been cast in foundry, fifteen feet from the one brim to the other, it was round, and its height was seven and a half feet, and a line of forty five feet circled it.</text:p>
      <text:p text:style-name="P1"><text:s/>24 And under the brim of it all around there were knops surrounding it, ten per eighteen inches, surrounding the sea all around, the knops were cast in two rows when it was cast.</text:p>
      <text:p text:style-name="P1"><text:s/>25 It stood on twelve oxen, three looking toward the north, and three looking toward the west, and three looking toward the south, and three looking toward the east, and the sea was set above on them, and all their hinder parts were inward.</text:p>
      <text:p text:style-name="P1"><text:s/>26 And it was a hand breadth thick, and the brim of it was made like the brim of a cup, with flowers of lilies, it contained two thousand baths.</text:p>
      <text:p text:style-name="P1"><text:soft-page-break/><text:s/>27 And he made ten bases of brass, six feet was the length of one base, and six feet the breadth of it, and four and a half feet the height of it.</text:p>
      <text:p text:style-name="P1"><text:s/>28 And the work of the bases was like this: they had borders, and the borders were between the ledges,</text:p>
      <text:p text:style-name="P1"><text:s/>29 And on the borders that were between the ledges were lions, oxen, and cherubims, and on the ledges there was a base above, and beneath the lions and oxen were certain additions made of thin work.</text:p>
      <text:p text:style-name="P1"><text:s/>30 And every base had four brass wheels, and plates of brass, and the four corners of which had undersetters, under the wash basin were undersetters cast in foundry, at the side of every addition.</text:p>
      <text:p text:style-name="P1"><text:s/>31 And the mouth of it inside the chapiter and above was eighteen inches, but the mouth of it was round like the work of the base, twenty seven inches, and also on the mouth of it were engravings with their borders, foursquare, not round.</text:p>
      <text:p text:style-name="P1"><text:s/>32 And under the borders were four wheels, and the axletrees of the wheels were joined to the base, and the height of a wheel was a twenty seven inches.</text:p>
      <text:p text:style-name="P1"><text:s/>33 And the work of the wheels was like the work of a chariot wheel, their axletrees, and their naves, and their felloes, and their spokes, were all cast in foundry.</text:p>
      <text:p text:style-name="P1"><text:s/>34 And there were four undersetters to the four corners of one base, and the undersetters were of the very base itself.</text:p>
      <text:p text:style-name="P1"><text:s/>35 And in the top of the base there was a round circle of nine inches high, and on the top of the base the ledges of it and the borders of it were of the same.</text:p>
      <text:p text:style-name="P1"><text:s/>36 For on the plates of the ledges of it, and on the borders of it, he engraved cherubims, lions, and palm trees, according to the proportion of every one, and additions all around.</text:p>
      <text:p text:style-name="P1"><text:s/>37 After this manner he made the ten bases, all of them had one casting, one measure, and one size.</text:p>
      <text:p text:style-name="P1"><text:soft-page-break/><text:s/>38 Then he made ten wash basins of brass, one wash basin contained forty baths, and every wash basin was six feet, and on every one of the ten bases one wash basin.</text:p>
      <text:p text:style-name="P1"><text:s/>39 And he put five bases on the right side of the house, and five on the left side of the house, and he set the sea on the right side of the house eastward opposite the south.</text:p>
      <text:p text:style-name="P1"><text:s/>40 And Hiram made the wash basins, and the shovels, and the basins. <text:s/>So Hiram made an end of doing all the work that he made king Solomon for the house of the Lord,</text:p>
      <text:p text:style-name="P1"><text:s/>41 The two pillars, and the two bowls of the chapiters that were on the top of the two pillars, and the two networks, to cover the two bowls of the chapiters that were on the top of the pillars,</text:p>
      <text:p text:style-name="P1"><text:s/>42 And four hundred pomegranates for the two networks, two rows of pomegranates for one network, to cover the two bowls of the chapiters that were on the pillars,</text:p>
      <text:p text:style-name="P1"><text:s/>43 And the ten bases, and ten wash basins on the bases,</text:p>
      <text:p text:style-name="P1"><text:s/>44 And one sea, and twelve oxen under the sea,</text:p>
      <text:p text:style-name="P1"><text:s/>45 And the pots, and the shovels, and the basins, and all these containers, that Hiram made for king Solomon for the house of the Lord, were of bright brass.</text:p>
      <text:p text:style-name="P1"><text:s/>46 In the plain of Jordan did the king cast them, in the clay ground between Succoth and Zarthan.</text:p>
      <text:p text:style-name="P1"><text:s/>47 And Solomon left all the containers unweighed, because there were very many, nor was the weight of the brass found out.</text:p>
      <text:p text:style-name="P1"><text:s/>48 And Solomon made all the containers that pertained to the house of the Lord, the altar of gold, and the table of gold, on which was the showbread,</text:p>
      <text:p text:style-name="P1"><text:s/>49 And the candlesticks of pure gold, five on the right side, and five on the left, before the oracle, with the flowers, and the lamps, and the tongs of gold,</text:p>
      <text:p text:style-name="P1"><text:s/>50 And the bowls, and the snuffers, and the basins, and the spoons, and the censers of pure gold, and the hinges of gold, both for the doors of the inner house, the most holy place, and for the doors of the house, of the temple.</text:p>
      <text:p text:style-name="P1"><text:soft-page-break/><text:s/>51 So was ended all the work that king Solomon made for the house of the Lord. <text:s/>And Solomon brought in the things that David his father had dedicated, even the silver, and the gold, and the containers, did he put among the treasures of the house of the Lord.</text:p>
      <text:p text:style-name="P1"/>
      <text:p text:style-name="P1">___1_Kings chapter 8</text:p>
      <text:p text:style-name="P1"><text:s/>1 Then Solomon assembled the elders of Israel, and all the heads of the tribes, the chief of the fathers of the children of Israel, to king Solomon in Jerusalem, so that they could bring up the ark of the covenant of the Lord out of the city of David, which is Zion.</text:p>
      <text:p text:style-name="P1"><text:s/>2 And all the men of Israel assembled themselves to king Solomon at the feast in the month Ethanim, which is the seventh month.</text:p>
      <text:p text:style-name="P1"><text:s/>3 And all the elders of Israel came, and the priests took up the ark.</text:p>
      <text:p text:style-name="P1"><text:s/>4 And they brought up the ark of the Lord, and the tabernacle of the congregation, and all the holy containers that were in the tabernacle, those did the priests and the Levites bring up.</text:p>
      <text:p text:style-name="P1"><text:s/>5 And king Solomon, and all the congregation of Israel, that were assembled to him, were with him before the ark, sacrificing sheep and oxen, that couldn't be told nor numbered for multitude.</text:p>
      <text:p text:style-name="P1"><text:s/>6 And the priests brought in the ark of the covenant of the Lord to its place, into the oracle of the house, to the most holy place, under the wings of the cherubims.</text:p>
      <text:p text:style-name="P1"><text:s/>7 For the cherubims spread out their two wings over the place of the ark, and the cherubims covered the ark and the staves of it above.</text:p>
      <text:p text:style-name="P1"><text:s/>8 And they pulled out the staves, so that the ends of the staves were seen out in the holy place before the oracle, and they were not seen outside, and they are there until this day.</text:p>
      <text:p text:style-name="P1"><text:s/>9 There was nothing in the ark except the two tables of stone, that Moses put there at Horeb, when the Lord made a covenant <text:soft-page-break/>with the children of Israel, when they came out of the land of Egypt.</text:p>
      <text:p text:style-name="P1"><text:s/>10 And when the priests had come out of the holy place, the cloud filled the house of the Lord,</text:p>
      <text:p text:style-name="P1"><text:s/>11 So that the priests couldn't stand to minister because of the cloud, for the glory of the Lord had filled the house of the Lord.</text:p>
      <text:p text:style-name="P1"><text:s/>12 Then Solomon said, "The Lord said that he would live in the thick darkness.</text:p>
      <text:p text:style-name="P1"><text:s/>13 I have surely built you a house to live in, a settled place for you to live in forever."</text:p>
      <text:p text:style-name="P1"><text:s/>14 And the king turned his face around, and blessed all the congregation of Israel, (and all the congregation of Israel stood,)</text:p>
      <text:p text:style-name="P1"><text:s/>15 And he said, "Blessed be the Lord God of Israel, who spoke with his mouth to David my father, and has with his hand fulfilled it, saying,</text:p>
      <text:p text:style-name="P1"><text:s/>16 Since the day that I brought out my people Israel out of Egypt, I chose no city out of all the tribes of Israel to build a house, so that my name would be in it, but I chose David to be over my people Israel.</text:p>
      <text:p text:style-name="P1"><text:s/>17 And it was in the heart of David my father to build a house for the name of the Lord God of Israel.</text:p>
      <text:p text:style-name="P1"><text:s/>18 And the Lord said to David my father, since it was in your heart to build a house to my name, you did well that it was in your heart.</text:p>
      <text:p text:style-name="P1"><text:s/>19 But you shall not build the house, but your son that shall come out of your body, he shall build the house for my name.</text:p>
      <text:p text:style-name="P1"><text:s/>20 And the Lord has performed his word that he spoke, and I have risen up in the office of David my father, and sit on the throne of Israel, as the Lord promised, and have built a house for the name of the Lord God of Israel.</text:p>
      <text:p text:style-name="P1"><text:s/>21 And I have set there a place for the ark, in which is the covenant of the Lord, that he made with our fathers, when he brought them out of the land of Egypt."</text:p>
      <text:p text:style-name="P1"><text:soft-page-break/><text:s/>22 And Solomon stood before the altar of the Lord in the presence of all the congregation of Israel, and spread out his hands toward heaven,</text:p>
      <text:p text:style-name="P1"><text:s/>23 And he said, "Lord God of Israel, there is no God like you, in heaven above, or on earth beneath, who keeps covenant and mercy with your servants that walk before you with all their heart,</text:p>
      <text:p text:style-name="P1"><text:s/>24 Who have kept with your servant David my father what you promised him, you spoke also with your mouth, and have fulfilled it with your hand, as it is this day.</text:p>
      <text:p text:style-name="P1"><text:s/>25 Therefore now, Lord God of Israel, keep with your servant David my father what you promised him, saying, there shall not fail you a man in my sight to sit on the throne of Israel, so that your children take heed to their way, so that they walk before me as you have walked before me.</text:p>
      <text:p text:style-name="P1"><text:s/>26 And now, O God of Israel, please let your word be verified, that you spoke to your servant David my father.</text:p>
      <text:p text:style-name="P1"><text:s/>27 But will God indeed live on the earth? <text:s/>See, the heaven and heaven of heavens can't contain you, how much less this house that I've built?</text:p>
      <text:p text:style-name="P1"><text:s/>28 Yet have respect to the prayer of your servant, and to his supplication, O Lord my God, to listen to the cry and to the prayer, that your servant prays before you today,</text:p>
      <text:p text:style-name="P1"><text:s/>29 So that your eyes will be open toward this house night and day, toward the place about which you've said, my name shall be there, so that you'll listen to the prayer that your servant shall make toward this place.</text:p>
      <text:p text:style-name="P1"><text:s/>30 And listen to the supplication of your servant, and of your people Israel, when they pray toward this place, and hear in heaven, your dwelling place, and when you hear, forgive.</text:p>
      <text:p text:style-name="P1"><text:s/>31 If any man trespasses against his neighbor, and an oath be laid on him to cause him to swear, and the oath come before your altar in this house,</text:p>
      <text:p text:style-name="P1"><text:s/>32 Then hear in heaven, and do, and judge your servants, condemning the wicked, to bring his way on his head, and <text:soft-page-break/>justifying the righteous, to give him according to his righteousness.</text:p>
      <text:p text:style-name="P1"><text:s/>33 When your people Israel are struck down before the enemy, because they have sinned against you, and shall turn again to you, and confess your name, and pray, and make supplication to you in this house,</text:p>
      <text:p text:style-name="P1"><text:s/>34 Then hear in heaven, and forgive the sin of your people Israel, and bring them again to the land that you gave to their fathers.</text:p>
      <text:p text:style-name="P1"><text:s/>35 When heaven is shut up, and there is no rain, because they have sinned against you, if they pray toward this place, and confess your name, and turn from their sin, when you afflict them,</text:p>
      <text:p text:style-name="P1"><text:s/>36 Then hear in heaven, and forgive the sin of your servants, and of your people Israel, so that you teach them the good way in which they should walk, and give rain on your land, that you've given to your people for an inheritance.</text:p>
      <text:p text:style-name="P1"><text:s/>37 If there's a famine in the land, if there's pestilence, blasting, mildew, locust, or if there are caterpillars, if their enemies besiege them in the land of their cities, whatever plague, whatever sickness there is,</text:p>
      <text:p text:style-name="P1"><text:s/>38 Whatever prayer and supplication is made by any man, or by all your people Israel, that shall know every man the plague of his own heart, and spread out his hands toward this house,</text:p>
      <text:p text:style-name="P1"><text:s/>39 Then hear in heaven, your dwelling place, and forgive, and do, and give to every man according to his ways, whose heart you know, (for only you know the hearts of all the children of men,)</text:p>
      <text:p text:style-name="P1"><text:s/>40 So that they'll fear you all the days that they live in the land that you gave to our fathers.</text:p>
      <text:p text:style-name="P1"><text:s/>41 Also concerning a stranger, that is not of your people Israel, but comes out of a far country for your name's sake,</text:p>
      <text:p text:style-name="P1"><text:s/>42 (For they shall hear of your great name, and of your strong hand, and of your stretched out arm,) when he shall come and pray toward this house,</text:p>
      <text:p text:style-name="P1"><text:soft-page-break/><text:s/>43 Hear in heaven, your dwelling place, and do according to all that the stranger calls to you for, so that all people of the earth will know your name, to fear you, as do your people Israel, and that they will know that this house, that I've built, is called by your name.</text:p>
      <text:p text:style-name="P1"><text:s/>44 If your people go out to battle against their enemy, wherever you shall send them, and shall pray to the Lord toward the city that you've chosen, and toward the house that I have built for your name,</text:p>
      <text:p text:style-name="P1"><text:s/>45 Then hear in heaven their prayer and their supplication, and maintain their cause.</text:p>
      <text:p text:style-name="P1"><text:s/>46 If they sin against you, (for there is no man that doesn't sin,) and you are angry with them, and deliver them to the enemy, so that they carry them away captives to the land of the enemy, far or near,</text:p>
      <text:p text:style-name="P1"><text:s/>47 Yet if they shall think themselves in the land where they were carried captives, and repent, and make supplication to you in the land of those who carried them captives, saying, we have sinned, and have done perversely, we have committed wickedness,</text:p>
      <text:p text:style-name="P1"><text:s/>48 And so return to you with all their heart, and with all their soul, in the land of their enemies, that led them away captive, and pray to you toward their land, that you gave to their fathers, the city that you have chosen, and the house that I have built for your name,</text:p>
      <text:p text:style-name="P1"><text:s/>49 Then hear their prayer and their supplication in heaven, your dwelling place, and maintain their cause,</text:p>
      <text:p text:style-name="P1"><text:s/>50 And forgive your people that have sinned against you, and all their transgressions in which they have transgressed against you, and give them compassion before those who carried them captive, so that they will have compassion on them,</text:p>
      <text:p text:style-name="P1"><text:s/>51 For they are your people, and your inheritance, that you brought out of Egypt, from the furnace of iron,</text:p>
      <text:p text:style-name="P1"><text:s/>52 So that your eyes will be open to the supplication of your servant, and to the supplication of your people Israel, to listen to them in all that they call to you for.</text:p>
      <text:p text:style-name="P1"><text:soft-page-break/><text:s/>53 For you separated them from among all the people of the earth, to be your inheritance, as you spoke by the hand of Moses your servant, when you brought our fathers out of Egypt, O Lord God."</text:p>
      <text:p text:style-name="P1"><text:s/>54 And it was so, that when Solomon had made an end of praying all this prayer and supplication to the Lord, he got up from before the altar of the Lord, from kneeling on his knees with his hands spread up to heaven.</text:p>
      <text:p text:style-name="P1"><text:s/>55 And he stood, and blessed all the congregation of Israel with a loud voice, saying,</text:p>
      <text:p text:style-name="P1"><text:s/>56 "Blessed be the Lord, that has given rest to his people Israel, according to all that he promised, there has not failed one word of all his good promise, that he promised by the hand of Moses his servant.</text:p>
      <text:p text:style-name="P1"><text:s/>57 The Lord our God be with us, as he was with our fathers, let him not leave us, nor forsake us,</text:p>
      <text:p text:style-name="P1"><text:s/>58 So that he will incline our hearts to him, to walk in all his ways, and to keep his commandments, and his statutes, and his judgments, that he commanded our fathers.</text:p>
      <text:p text:style-name="P1"><text:s/>59 And let these my words, with which I have made supplication before the Lord, be near the Lord our God day and night, so that he maintains the cause of his servant, and the cause of his people Israel at all times, as the matter shall require,</text:p>
      <text:p text:style-name="P1"><text:s/>60 So that all the people of the earth will know that the Lord is God, and that there is no one else.</text:p>
      <text:p text:style-name="P1"><text:s/>61 Let your heart therefore be perfect with the Lord our God, to walk in his statutes, and to keep his commandments, as at this day."</text:p>
      <text:p text:style-name="P1"><text:s/>62 And the king, and all Israel with him, offered sacrifice before the Lord.</text:p>
      <text:p text:style-name="P1"><text:s/>63 And Solomon offered a sacrifice of peace offerings, that he offered to the Lord, twenty two thousand oxen, and one hundred twenty thousand sheep. <text:s/>So the king and all the children of Israel dedicated the house of the Lord.</text:p>
      <text:p text:style-name="P1"><text:soft-page-break/><text:s/>64 The same day the king hallowed the middle of the court that was before the house of the Lord, for there he offered burnt offerings, and meat offerings, and the fat of the peace offerings, because the brass altar that was before the Lord was too small to receive the burnt offerings, and meat offerings, and the fat of the peace offerings.</text:p>
      <text:p text:style-name="P1"><text:s/>65 And at that time Solomon held a feast, and all Israel with him, a great congregation, from the entrance of Hamath to the river of Egypt, before the Lord our God, seven days and seven days, so fourteen days.</text:p>
      <text:p text:style-name="P1"><text:s/>66 On the eighth day he sent the people away, and they blessed the king, and went to their tents joyful and glad of heart for all the goodness that the Lord had done for David his servant, and for Israel his people.</text:p>
      <text:p text:style-name="P1"/>
      <text:p text:style-name="P1">___1_Kings chapter 9</text:p>
      <text:p text:style-name="P1"><text:s/>1 And when Solomon had finished the building of the house of the Lord, and the king's house, and all Solomon's desire that he was pleased to do,</text:p>
      <text:p text:style-name="P1"><text:s/>2 The Lord appeared to Solomon the second time, as he had appeared to him at Gibeon.</text:p>
      <text:p text:style-name="P1"><text:s/>3 And the Lord said to him, "I have heard your prayer and your supplication, that you have made before me, I have hallowed this house, that you have built, to put my name there forever, and my eyes and my heart shall be there perpetually.</text:p>
      <text:p text:style-name="P1"><text:s/>4 And if you'll walk before me, like David your father walked, in integrity of heart, and in uprightness, to do according to all that I have commanded you, and will keep my statutes and my judgments,</text:p>
      <text:p text:style-name="P1"><text:s/>5 Then I will establish the throne of your kingdom in Israel forever, as I promised to David your father, saying, there shall not fail you a man on the throne of Israel.</text:p>
      <text:p text:style-name="P1"><text:s/>6 But if you shall at all turn from following me, you or your children, and will not keep my commandments and my statutes <text:soft-page-break/>that I have set before you, but go and serve other gods, and worship them,</text:p>
      <text:p text:style-name="P1"><text:s/>7 Then I will cut off Israel out of the land that I have given them, and this house, that I have hallowed for my name, I will throw out of my sight, and Israel shall be a proverb and a byword among all people,</text:p>
      <text:p text:style-name="P1"><text:s/>8 And at this house, that is high, everyone that passes by it shall be astonished, and shall hiss, and they shall say, why has the Lord done thus to this land, and to this house?</text:p>
      <text:p text:style-name="P1"><text:s/>9 And they shall answer, because they forsook the Lord their God, who brought out their fathers out of the land of Egypt, and have taken hold on other gods, and have worshipped them, and served them, that's why the Lord has brought on them all this evil."</text:p>
      <text:p text:style-name="P1"><text:s/>10 And at the end of twenty years, when Solomon had built the two houses, the house of the Lord, and the king's house,</text:p>
      <text:p text:style-name="P1"><text:s/>11 (Now Hiram the king of Tyre had furnished Solomon with cedar trees and fir trees, and with gold, according to all his desire,) then king Solomon gave Hiram twenty cities in the land of Galilee.</text:p>
      <text:p text:style-name="P1"><text:s/>12 And Hiram came out from Tyre to see the cities that Solomon had given him, and they didn't please him.</text:p>
      <text:p text:style-name="P1"><text:s/>13 And he said, what cities are these that you have given me, my brother? <text:s/>And he called them the land of Cabul to this day.</text:p>
      <text:p text:style-name="P1"><text:s/>14 And Hiram sent to the king one hundred twenty talents of gold.</text:p>
      <text:p text:style-name="P1"><text:s/>15 And this is the reason of the levy that king Solomon raised, to build the house of the Lord, and his own house, and Millo, and the wall of Jerusalem, and Hazor, and Megiddo, and Gezer.</text:p>
      <text:p text:style-name="P1"><text:s/>16 For Pharaoh king of Egypt had gone up, and taken Gezer, and burnt it with fire, and killed the Canaanites that lived in the city, and given it for a present to his daughter, Solomon's wife.</text:p>
      <text:p text:style-name="P1"><text:s/>17 And Solomon built Gezer, and Bethhoron the lower,</text:p>
      <text:p text:style-name="P1"><text:s/>18 And Baalath, and Tadmor in the wilderness, in the land,</text:p>
      <text:p text:style-name="P1"><text:soft-page-break/><text:s/>19 And all the cities of store that Solomon had, and cities for his chariots, and cities for his horsemen, and that which Solomon desired to build in Jerusalem, and in Lebanon, and in all the land of his dominion.</text:p>
      <text:p text:style-name="P1"><text:s/>20 And all the people that were left of the Amorites, Hittites, Perizzites, Hivites, and Jebusites, that were not of the children of Israel,</text:p>
      <text:p text:style-name="P1"><text:s/>21 Their children that were left after them in the land, whom the children of Israel also were not able completely to destroy, on those did Solomon levy a tribute of bond service to this day.</text:p>
      <text:p text:style-name="P1"><text:s/>22 But of the children of Israel did Solomon make no bondmen, but they were men of war, and his servants, and his princes, and his captains, and rulers of his chariots, and his horsemen.</text:p>
      <text:p text:style-name="P1"><text:s/>23 These were the chief of the officers that were over Solomon's work, five hundred fifty, that bore rule over the people that did the work.</text:p>
      <text:p text:style-name="P1"><text:s/>24 But Pharaoh's daughter came up out of the city of David to her house that Solomon had built for her, then he built Millo.</text:p>
      <text:p text:style-name="P1"><text:s/>25 And three times in a year Solomon offered burnt offerings and peace offerings on the altar that he built to the Lord, and he burnt incense on the altar that was before the Lord. <text:s/>So he finished the house.</text:p>
      <text:p text:style-name="P1"><text:s/>26 And king Solomon made a navy of ships in Eziongeber, that is beside Eloth, on the shore of the red sea, in the land of Edom.</text:p>
      <text:p text:style-name="P1"><text:s/>27 And Hiram sent in the navy his servants, shipmen that had knowledge of the sea, with the servants of Solomon.</text:p>
      <text:p text:style-name="P1"><text:s/>28 And they came to Ophir, and fetched from there gold, four hundred twenty talents, and brought it to king Solomon.</text:p>
      <text:p text:style-name="P1"/>
      <text:p text:style-name="P1">___1_Kings chapter 10</text:p>
      <text:p text:style-name="P1"><text:s/>1 And when the queen of Sheba heard of the fame of Solomon concerning the name of the Lord, she came to test him with hard questions.</text:p>
      <text:p text:style-name="P1"><text:s/>2 And she came to Jerusalem with a very great train, with camels that carried spices, and very much gold, and precious <text:soft-page-break/>stones, and when she had come to Solomon, she communed with him of all that was in her heart.</text:p>
      <text:p text:style-name="P1"><text:s/>3 And Solomon told her all her questions, there was not anything hidden from the king, that he didn't tell her.</text:p>
      <text:p text:style-name="P1"><text:s/>4 And when the queen of Sheba had seen all Solomon's wisdom, and the house that he had built,</text:p>
      <text:p text:style-name="P1"><text:s/>5 And the meat of his table, and the sitting of his servants, and the attendance of his ministers, and their apparel, and his cupbearers, and his ascent by which he went up to the house of the Lord, there was no more spirit in her.</text:p>
      <text:p text:style-name="P1"><text:s/>6 And she said to the king, "It was a true report that I heard in my own land of your acts and of your wisdom.</text:p>
      <text:p text:style-name="P1"><text:s/>7 But I didn't believe the words, until I came, and my eyes had seen it, and, see, the half was not told me, your wisdom and prosperity exceeds the fame that I heard.</text:p>
      <text:p text:style-name="P1"><text:s/>8 Happy are your men, happy are these your servants, who stand continually before you, and that hear your wisdom.</text:p>
      <text:p text:style-name="P1"><text:s/>9 Blessed be the Lord your God, who delighted in you, to set you on the throne of Israel, because the Lord loved Israel forever, therefore he made you king, to do judgment and justice."</text:p>
      <text:p text:style-name="P1"><text:s/>10 And she gave the king one hundred twenty talents of gold, and of spices very great store, and precious stones, there came no more such abundance of spices as these that the queen of Sheba gave to king Solomon.</text:p>
      <text:p text:style-name="P1"><text:s/>11 And the navy also of Hiram, that brought gold from Ophir, brought in from Ophir great plenty of almug trees, and precious stones.</text:p>
      <text:p text:style-name="P1"><text:s/>12 And the king made of the almug trees pillars for the house of the Lord, and for the king's house, harps also and psalteries for singers, there came no such almug trees, nor were seen to this day.</text:p>
      <text:p text:style-name="P1"><text:s/>13 And king Solomon gave to the queen of Sheba all her desire, whatever she asked, beside that which Solomon gave her of his royal abundance. <text:s/>So she turned and went to her own country, she and her servants.</text:p>
      <text:p text:style-name="P1"><text:soft-page-break/><text:s/>14 Now the weight of gold that came to Solomon in one year was six hundred sixty six talents of gold,</text:p>
      <text:p text:style-name="P1"><text:s/>15 Beside what he had from the merchantmen, and of the traffic of the spice merchants, and of all the kings of Arabia, and of the governors of the country.</text:p>
      <text:p text:style-name="P1"><text:s/>16 And king Solomon made two hundred targets of beaten gold, six hundred shekels of gold went to one target.</text:p>
      <text:p text:style-name="P1"><text:s/>17 And he made three hundred shields of beaten gold, three pounds of gold went to one shield, and the king put them in the house of the forest of Lebanon.</text:p>
      <text:p text:style-name="P1"><text:s/>18 Also the king made a great throne of ivory, and plated it with the best gold.</text:p>
      <text:p text:style-name="P1"><text:s/>19 The throne had six steps, and the top of the throne was round behind, and there were stays on either side on the place of the seat, and two lions stood beside the stays.</text:p>
      <text:p text:style-name="P1"><text:s/>20 And twelve lions stood there on the one side and on the other on the six steps, there was not the like made in any kingdom.</text:p>
      <text:p text:style-name="P1"><text:s/>21 And all king Solomon's drinking containers were of gold, and all the containers of the house of the forest of Lebanon were of pure gold, none were of silver, it was nothing accounted of in the days of Solomon.</text:p>
      <text:p text:style-name="P1"><text:s/>22 For the king had at sea a navy of Tharshish with the navy of Hiram, the navy of Tharshish came once in three years, bringing gold, and silver, ivory, and apes, and peacocks.</text:p>
      <text:p text:style-name="P1"><text:s/>23 So king Solomon exceeded all the kings of the earth for riches and for wisdom.</text:p>
      <text:p text:style-name="P1"><text:s/>24 And all the earth sought to Solomon, to hear his wisdom, that God had put in his heart.</text:p>
      <text:p text:style-name="P1"><text:s/>25 And they brought every man his present, containers of silver, and containers of gold, and garments, and armor, and spices, horses, and mules, a rate year by year.</text:p>
      <text:p text:style-name="P1"><text:s/>26 And Solomon gathered together chariots and horsemen, and he had one thousand four hundred chariots, and twelve thousand horsemen, whom he bestowed in the cities for chariots, and with the king at Jerusalem.</text:p>
      <text:p text:style-name="P1"><text:soft-page-break/><text:s/>27 And the king made silver to be in Jerusalem like stones, and cedars he made to be like the sycamore trees that are in the vale, for abundance.</text:p>
      <text:p text:style-name="P1"><text:s/>28 And Solomon had horses brought out of Egypt, and linen yarn, the king's merchants received the linen yarn at a price.</text:p>
      <text:p text:style-name="P1"><text:s/>29 And a chariot came up and went out of Egypt for six hundred shekels of silver, and a horse for one hundred fifty, and so for all the kings of the Hittites, and for the kings of Syria, did they bring them out by their means.</text:p>
      <text:p text:style-name="P1"/>
      <text:p text:style-name="P1">___1_Kings chapter 11</text:p>
      <text:p text:style-name="P1"><text:s/>1 But king Solomon loved many strange women, together with the daughter of Pharaoh, women of the Moabites, Ammonites, Edomites, Zidonians, and Hittites,</text:p>
      <text:p text:style-name="P1"><text:s/>2 Of the nations concerning which the Lord said to the children of Israel, you shall not go in to them, neither shall they come in to you, for surely they will turn away your heart after their gods, Solomon stuck to these in love.</text:p>
      <text:p text:style-name="P1"><text:s/>3 And he had seven hundred wives, princesses, and three hundred concubines, and his wives turned away his heart.</text:p>
      <text:p text:style-name="P1"><text:s/>4 For when Solomon was old, his wives turned away his heart after other gods, and his heart was not perfect with the Lord his God, as was the heart of David his father.</text:p>
      <text:p text:style-name="P1"><text:s/>5 For Solomon went after Ashtoreth the goddess of the Zidonians, and after Milcom the dirty thing of the Ammonites.</text:p>
      <text:p text:style-name="P1"><text:s/>6 And Solomon did evil in the sight of the Lord, and didn't go fully after the Lord, as did David his father.</text:p>
      <text:p text:style-name="P1"><text:s/>7 Then did Solomon build a high place for Chemosh, the dirty thing of Moab, in the hill that is before Jerusalem, and for Molech, the dirty thing of the children of Ammon.</text:p>
      <text:p text:style-name="P1"><text:s/>8 And likewise did he for all his strange wives, who burnt incense and sacrificed to their gods.</text:p>
      <text:p text:style-name="P1"><text:s/>9 And the Lord was angry with Solomon, because his heart was turned from the Lord God of Israel, who had appeared to him twice,</text:p>
      <text:p text:style-name="P1"><text:soft-page-break/><text:s/>10 And had commanded him concerning this thing, that he should not go after other gods, but he didn't keep that which the Lord commanded.</text:p>
      <text:p text:style-name="P1"><text:s/>11 So the Lord said to Solomon, "Since this has been done by you, and you have not kept my covenant and my statutes, that I have commanded you, I will surely tear the kingdom from you, and will give it to your servant.</text:p>
      <text:p text:style-name="P1"><text:s/>12 But in your days I will not do it for David your father's sake, but I will tear it out of the hand of your son.</text:p>
      <text:p text:style-name="P1"><text:s/>13 But I will not tear away all the kingdom, but will give one tribe to your son for David my servant's sake, and for Jerusalem's sake which I have chosen."</text:p>
      <text:p text:style-name="P1"><text:s/>14 And the Lord stirred up an adversary to Solomon, Hadad the Edomite, he was of the king's descendants in Edom.</text:p>
      <text:p text:style-name="P1"><text:s/>15 For when David was in Edom, and Joab the captain of the host had gone up to bury the dead, after he had struck every male in Edom,</text:p>
      <text:p text:style-name="P1"><text:s/>16 (For six months did Joab remain there with all Israel, until he had cut off every male in Edom,)</text:p>
      <text:p text:style-name="P1"><text:s/>17 Hadad fled, he and certain Edomites of his father's servants with him, to go into Egypt, Hadad being yet a little child.</text:p>
      <text:p text:style-name="P1"><text:s/>18 And they got up out of Midian, and came to Paran, and they took men with them out of Paran, and they came to Egypt, to Pharaoh king of Egypt, who gave him a house, and appointed him food, and gave him land.</text:p>
      <text:p text:style-name="P1"><text:s/>19 And Hadad found great favor in the sight of Pharaoh, so that he gave him as wife the sister of his own wife, the sister of Tahpenes the queen.</text:p>
      <text:p text:style-name="P1"><text:s/>20 And the sister of Tahpenes bore him Genubath his son, whom Tahpenes weaned in Pharaoh's house, and Genubath was in Pharaoh's household among the sons of Pharaoh.</text:p>
      <text:p text:style-name="P1"><text:s/>21 And when Hadad heard in Egypt that David slept with his fathers, and that Joab the captain of the host was dead, Hadad said to Pharaoh, "Let me depart, so I can go to my own country."</text:p>
      <text:p text:style-name="P1"><text:soft-page-break/><text:s/>22 Then Pharaoh said to him, "But what have you lacked with me, that, see, you seek to go to your own country?" <text:s/>And he answered, "Nothing, but let me go in anyway."</text:p>
      <text:p text:style-name="P1"><text:s/>23 And God stirred him up another adversary, Rezon the son of Eliadah, who fled from his lord Hadadezer king of Zobah,</text:p>
      <text:p text:style-name="P1"><text:s/>24 And he gathered men to him, and became captain over a band, when David killed those of Zobah, and they went to Damascus, and lived in it, and ruled in Damascus.</text:p>
      <text:p text:style-name="P1"><text:s/>25 And he was an adversary to Israel all the days of Solomon, beside the mischief that Hadad did, and he hated Israel, and ruled over Syria.</text:p>
      <text:p text:style-name="P1"><text:s/>26 And Jeroboam the son of Nebat, an Ephrathite of Zereda, Solomon's servant, whose mother's name was Zeruah, a widow woman, he lifted up his hand against the king.</text:p>
      <text:p text:style-name="P1"><text:s/>27 And this was the reason that he lifted up his hand against the king, Solomon built Millo, and repaired the breaches of the city of David his father.</text:p>
      <text:p text:style-name="P1"><text:s/>28 And the man Jeroboam was a mighty man of valor, and Solomon seeing the young man that he was industrious, he made him ruler over all the charge of the house of Joseph.</text:p>
      <text:p text:style-name="P1"><text:s/>29 And at the time when Jeroboam went out of Jerusalem, the prophet Ahijah the Shilonite found him in the way, and he had clothed himself with a new garment, and the two of them were alone in the field,</text:p>
      <text:p text:style-name="P1"><text:s/>30 And Ahijah caught the new garment that was on him, and tore it in twelve pieces,</text:p>
      <text:p text:style-name="P1"><text:s/>31 And he said to Jeroboam, "Take ten pieces, for thus says the Lord, the God of Israel, see, I will tear the kingdom out of the hand of Solomon, and will give ten tribes to you,</text:p>
      <text:p text:style-name="P1"><text:s/>32 (But he shall have one tribe for my servant David's sake, and for Jerusalem's sake, the city that I have chosen out of all the tribes of Israel,)</text:p>
      <text:p text:style-name="P1"><text:s/>33 Because they have forsaken me, and have worshipped Ashtoreth the goddess of the Zidonians, Chemosh the god of the Moabites, and Milcom the god of the children of Ammon, and <text:soft-page-break/>have not walked in my ways, to do that which is right in my eyes, and to keep my statutes and my judgments, as did David his father.</text:p>
      <text:p text:style-name="P1"><text:s/>34 But I will not take the whole kingdom out of his hand, but I will make him prince all the days of his life for David my servant's sake, whom I chose, because he kept my commandments and my statutes,</text:p>
      <text:p text:style-name="P1"><text:s/>35 But I will take the kingdom out of his son's hand, and will give it to you, ten tribes.</text:p>
      <text:p text:style-name="P1"><text:s/>36 And to his son will I give one tribe, so that David my servant will have a light always before me in Jerusalem, the city that I have chosen me to put my name there.</text:p>
      <text:p text:style-name="P1"><text:s/>37 And I will take you, and you shall rule according to all that your soul desires, and shall be king over Israel.</text:p>
      <text:p text:style-name="P1"><text:s/>38 And it shall be, if you will listen to all that I command you, and will walk in my ways, and do that is right in my sight, to keep my statutes and my commandments, like David my servant did, that I will be with you, and build you a sure house, as I built for David, and will give Israel to you.</text:p>
      <text:p text:style-name="P1"><text:s/>39 And I will for this afflict the seed of David, but not forever."</text:p>
      <text:p text:style-name="P1"><text:s/>40 Solomon sought therefore to kill Jeroboam. <text:s/>And Jeroboam got up, and fled into Egypt, to Shishak king of Egypt, and was in Egypt until the death of Solomon.</text:p>
      <text:p text:style-name="P1"><text:s/>41 And the rest of the acts of Solomon, and all that he did, and his wisdom, are they not written in the book of the acts of Solomon?</text:p>
      <text:p text:style-name="P1"><text:s/>42 And the time that Solomon ruled in Jerusalem over all Israel was forty years.</text:p>
      <text:p text:style-name="P1"><text:s/>43 And Solomon slept with his fathers, and was buried in the city of David his father, and Rehoboam his son ruled instead of him.</text:p>
      <text:p text:style-name="P1"/>
      <text:p text:style-name="P1">___1_Kings chapter 12</text:p>
      <text:p text:style-name="P1"><text:s/>1 And Rehoboam went to Shechem, for all Israel had come to Shechem to make him king.</text:p>
      <text:p text:style-name="P1"><text:soft-page-break/><text:s/>2 And when Jeroboam the son of Nebat, who was yet in Egypt, heard of it, (for he had fled from the presence of king Solomon, and Jeroboam lived in Egypt,)</text:p>
      <text:p text:style-name="P1"><text:s/>3 They sent and called him. <text:s/>And Jeroboam and all the congregation of Israel came, and spoke to Rehoboam, saying,</text:p>
      <text:p text:style-name="P1"><text:s/>4 "Your father made our yoke grievous, now therefore make the grievous service of your father, and his heavy yoke that he put on us lighter, and we will serve you."</text:p>
      <text:p text:style-name="P1"><text:s/>5 And he said to them, "Depart for three days, then come again to me." <text:s/>And the people departed.</text:p>
      <text:p text:style-name="P1"><text:s/>6 And king Rehoboam consulted with the old men, that stood before Solomon his father while he yet lived, and said, "How do you advise me to answer these people?"</text:p>
      <text:p text:style-name="P1"><text:s/>7 And they spoke to him, saying, "If you will be a servant to this people this day, and will serve them, and answer them, and speak good words to them, then they will be your servants forever."</text:p>
      <text:p text:style-name="P1"><text:s/>8 But he forsook the advice of the old men, that they had given him, and consulted with the young men that had grown up with him, and who stood before him,</text:p>
      <text:p text:style-name="P1"><text:s/>9 And he said to them, what advice do you give that we may answer these people, who have spoken to me, saying, "Make the yoke that your father put on us lighter?"</text:p>
      <text:p text:style-name="P1"><text:s/>10 And the young men that had grown up with him spoke to him, saying, "Thus shall you speak to this people that spoke to you, saying, your father made our yoke heavy, but make it lighter to us, thus shall you say to them, my little finger shall be thicker than my father's loins.</text:p>
      <text:p text:style-name="P1"><text:s/>11 And now whereas my father did lade you with a heavy yoke, I will add to your yoke, my father has chastised you with whips, but I will chastise you with scorpions."</text:p>
      <text:p text:style-name="P1"><text:s/>12 So Jeroboam and all the people came to Rehoboam the third day, as the king had appointed, saying, come to me again the third day.</text:p>
      <text:p text:style-name="P1"><text:soft-page-break/><text:s/>13 And the king answered the people roughly, and forsook the old men's counsel that they gave him,</text:p>
      <text:p text:style-name="P1"><text:s/>14 And spoke to them according to the advice of the young men, saying, "My father made your yoke heavy, and I will add to your yoke, my father also chastised you with whips, but I will chastise you with scorpions."</text:p>
      <text:p text:style-name="P1"><text:s/>15 So the king didn't listen to the people, for the cause was from the Lord, so that he would perform his saying, that the Lord spoke by Ahijah the Shilonite to Jeroboam the son of Nebat.</text:p>
      <text:p text:style-name="P1"><text:s/>16 So when all Israel saw that the king didn't listen to them, the people answered the king, saying, "What portion do we have in David? <text:s/>Neither have we inheritance in the son of Jesse, to your tents, O Israel, now see to your own house, David." <text:s/>So Israel departed to their tents.</text:p>
      <text:p text:style-name="P1"><text:s/>17 But as for the children of Israel who lived in the cities of Judah, Rehoboam ruled over them.</text:p>
      <text:p text:style-name="P1"><text:s/>18 Then king Rehoboam sent Adoram, who was over the taxes, and all Israel stoned him with stones, so that he died. <text:s/>Therefore king Rehoboam made speed to get up to his chariot, to flee to Jerusalem.</text:p>
      <text:p text:style-name="P1"><text:s/>19 So Israel rebelled against the house of David to this day.</text:p>
      <text:p text:style-name="P1"><text:s/>20 And when all Israel heard that Jeroboam had come back, they sent and called him to the congregation, and made him king over all Israel, there was no one that followed the house of David, but the tribe of Judah only.</text:p>
      <text:p text:style-name="P1"><text:s/>21 And when Rehoboam had come to Jerusalem, he assembled all the house of Judah, with the tribe of Benjamin, one hundred eighty thousand chosen men, who were warriors, to fight against the house of Israel, to bring the kingdom again to Rehoboam the son of Solomon.</text:p>
      <text:p text:style-name="P1"><text:s/>22 But the word of God came to Shemaiah the man of God, saying,</text:p>
      <text:p text:style-name="P1"><text:s/>23 "Speak to Rehoboam, the son of Solomon, king of Judah, and to all the house of Judah and Benjamin, and to the remnant of the people, saying,</text:p>
      <text:p text:style-name="P1"><text:soft-page-break/><text:s/>24 Thus says the Lord, you shall not go up, nor fight against your brothers the children of Israel, return every man to his house, for this thing is from me." <text:s/>They listened therefore to the word of the Lord, and returned, according to the word of the Lord.</text:p>
      <text:p text:style-name="P1"><text:s/>25 Then Jeroboam built Shechem in mount Ephraim, and lived in it, and went out from there, and built Penuel.</text:p>
      <text:p text:style-name="P1"><text:s/>26 And Jeroboam said in his heart, "Now shall the kingdom return to the house of David,</text:p>
      <text:p text:style-name="P1"><text:s/>27 If these people go up to do sacrifice in the house of the Lord at Jerusalem, then shall the heart of these people turn again to their lord, to Rehoboam king of Judah, and they shall kill me, and go again to Rehoboam king of Judah."</text:p>
      <text:p text:style-name="P1"><text:s/>28 About which the king got advice, and made two calves of gold, and said to them, "It is too much for you to go up to Jerusalem, see your gods, O Israel, that brought you up out of the land of Egypt."</text:p>
      <text:p text:style-name="P1"><text:s/>29 And he set the one in Bethel, and the other put he in Dan.</text:p>
      <text:p text:style-name="P1"><text:s/>30 And this thing became a sin, for the people went to worship before the one, to Dan.</text:p>
      <text:p text:style-name="P1"><text:s/>31 And he made a house of high places, and made priests of the lowest of the people, that were not of the sons of Levi.</text:p>
      <text:p text:style-name="P1"><text:s/>32 And Jeroboam ordained a feast in the eighth month, on the fifteenth day of the month, like the feast that is in Judah, and he offered on the altar. <text:s/>So did he in Bethel, sacrificing to the calves that he had made, and he placed in Bethel the priests of the high places that he had made.</text:p>
      <text:p text:style-name="P1"><text:s/>33 So he offered on the altar that he had made in Bethel the fifteenth day of the eighth month, in the month that he had devised of his own heart, and ordained a feast to the children of Israel, and he offered on the altar, and burnt incense.</text:p>
      <text:p text:style-name="P1"/>
      <text:p text:style-name="P1">___1_Kings chapter 13</text:p>
      <text:p text:style-name="P1"><text:s/>1 And see, a man of God came out of Judah by the word of the Lord to Bethel, and Jeroboam stood by the altar to burn incense.</text:p>
      <text:p text:style-name="P1"><text:soft-page-break/><text:s/>2 And he shouted against the altar in the word of the Lord, and said, "O altar, altar, thus says the Lord, see, a child shall be born to the house of David, Josiah by name, and on you shall he offer the priests of the high places that burn incense on you, and men's bones shall be burnt on you."</text:p>
      <text:p text:style-name="P1"><text:s/>3 And he gave a sign the same day, saying, "This is the sign that the Lord has spoken, see, the altar shall be torn, and the ashes that are on it shall be poured out."</text:p>
      <text:p text:style-name="P1"><text:s/>4 And when king Jeroboam heard the saying of the man of God, that had shouted against the altar in Bethel, he put out his hand from the altar, saying, "Take hold of him." <text:s/>And his hand, that he put out against him, dried up, so that he couldn't pull it in again to himself.</text:p>
      <text:p text:style-name="P1"><text:s/>5 The altar also was torn, and the ashes poured out from the altar, according to the sign that the man of God had given by the word of the Lord.</text:p>
      <text:p text:style-name="P1"><text:s/>6 And the king answered and said to the man of God, "Entreat now the face of the Lord your God, and pray for me, so that my hand will be restored me again." <text:s/>And the man of God besought the Lord, and the king's hand was restored him again, and became like it was before.</text:p>
      <text:p text:style-name="P1"><text:s/>7 And the king said to the man of God, "Come home with me, and refresh yourself, and I will give you a reward."</text:p>
      <text:p text:style-name="P1"><text:s/>8 And the man of God said to the king, "If you will give me half your house, I will not go in with you, nor will I eat bread nor drink water in this place,</text:p>
      <text:p text:style-name="P1"><text:s/>9 For so was it charged me by the word of the Lord, saying, eat no bread, nor drink water, nor return back by the same way that you came."</text:p>
      <text:p text:style-name="P1"><text:s/>10 So he went another way, and didn't return by the way that he came to Bethel.</text:p>
      <text:p text:style-name="P1"><text:s/>11 Now there lived an old prophet in Bethel, and his sons came and told him all the works that the man of God had done that day in Bethel, the words that he had spoken to the king, they told also to their father.</text:p>
      <text:p text:style-name="P1"><text:soft-page-break/><text:s/>12 And their father said to them, which way did he go? <text:s/>For his sons had seen what way the man of God went, who came from Judah.</text:p>
      <text:p text:style-name="P1"><text:s/>13 And he said to his sons, "Saddle me the ass." <text:s/>So they saddled him the ass, and he rode on it,</text:p>
      <text:p text:style-name="P1"><text:s/>14 And went after the man of God, and found him sitting under an oak, and he said to him, "Are you the man of God that came from Judah? <text:s/>And he said, I am."</text:p>
      <text:p text:style-name="P1"><text:s/>15 Then he said to him, come home with me, and eat bread.</text:p>
      <text:p text:style-name="P1"><text:s/>16 And he said, "I may not return with you, nor go in with you, nor will I eat bread nor drink water with you in this place,</text:p>
      <text:p text:style-name="P1"><text:s/>17 For it was said to me by the word of the Lord, you shall eat no bread nor drink water there, nor return back to go by the way that you came."</text:p>
      <text:p text:style-name="P1"><text:s/>18 He said to him, "I am a prophet also like you are, and an angel spoke to me by the word of the Lord, saying, bring him back with you into your house, so that he can eat bread and drink water." <text:s/>But he lied to him.</text:p>
      <text:p text:style-name="P1"><text:s/>19 So he went back with him, and ate bread in his house, and drank water.</text:p>
      <text:p text:style-name="P1"><text:s/>20 And as they sat at the table, the word of the Lord came to the prophet that brought him back,</text:p>
      <text:p text:style-name="P1"><text:s/>21 And he cried to the man of God that came from Judah, saying, "Thus says the Lord, since you have disobeyed the mouth of the Lord, and have not kept the commandment that the Lord your God commanded you,</text:p>
      <text:p text:style-name="P1"><text:s/>22 But came back, and have eaten bread and drunk water in the place, about which the Lord said to you, eat no bread, and drink no water, your carcass shall not come to the tomb of your fathers."</text:p>
      <text:p text:style-name="P1"><text:s/>23 And after he had eaten bread, and after he had drunk, he saddled for him the ass, for the prophet whom he had brought back.</text:p>
      <text:p text:style-name="P1"><text:soft-page-break/><text:s/>24 And when he had gone, a lion met him by the way, and killed him, and his carcass was thrown in the way, and the ass stood by it, the lion also stood by the carcass.</text:p>
      <text:p text:style-name="P1"><text:s/>25 And see, men passed by, and saw the carcass thrown in the way, and the lion standing by the carcass, and they came and told it in the city where the old prophet lived.</text:p>
      <text:p text:style-name="P1"><text:s/>26 And when the prophet that brought him back from the way heard about it, he said, it is the man of God, who was disobedient to the word of the Lord, therefore the Lord has delivered him to the lion, that has torn him, and killed him, according to the word of the Lord, that he spoke to him.</text:p>
      <text:p text:style-name="P1"><text:s/>27 And he spoke to his sons, saying, "Saddle me the ass." <text:s/>And they saddled him.</text:p>
      <text:p text:style-name="P1"><text:s/>28 And he went and found his carcass thrown in the way, and the ass and the lion standing by the carcass, the lion had not eaten the carcass, nor torn the ass.</text:p>
      <text:p text:style-name="P1"><text:s/>29 And the prophet took up the carcass of the man of God, and laid it on the ass, and brought it back, and the old prophet came to the city, to mourn and to bury him.</text:p>
      <text:p text:style-name="P1"><text:s/>30 And he laid his carcass in his own grave, and they mourned over him, saying, "Alas, my brother!"</text:p>
      <text:p text:style-name="P1"><text:s/>31 And after he had buried him, he spoke to his sons, saying, "When I am dead, then bury me in the tomb in which the man of God is buried, lay my bones beside his bones,</text:p>
      <text:p text:style-name="P1"><text:s/>32 For the saying that he shouted by the word of the Lord against the altar in Bethel, and against all the houses of the high places that are in the cities of Samaria, shall surely happen."</text:p>
      <text:p text:style-name="P1"><text:s/>33 After this thing Jeroboam didn't return from his evil way, but made again of the lowest of the people priests of the high places, whoever would, he consecrated him, and he became one of the priests of the high places.</text:p>
      <text:p text:style-name="P1"><text:s/>34 And this thing became sin to the house of Jeroboam, to cut it off, and to destroy it from off the face of the earth.</text:p>
      <text:p text:style-name="P1"/>
      <text:p text:style-name="P1">___1_Kings chapter 14</text:p>
      <text:p text:style-name="P1"><text:soft-page-break/><text:s/>1 At that time Abijah the son of Jeroboam fell sick.</text:p>
      <text:p text:style-name="P1"><text:s/>2 And Jeroboam said to his wife, "Please get up, and disguise yourself, so that you're not known to be the wife of Jeroboam, and go to Shiloh, see, there is Ahijah the prophet, who told me that I would be king over these people.</text:p>
      <text:p text:style-name="P1"><text:s/>3 And take with you ten loaves, and cracknels, and a cruse of honey, and go to him, he shall tell you what shall become of the child."</text:p>
      <text:p text:style-name="P1"><text:s/>4 And Jeroboam's wife did so, and got up, and went to Shiloh, and came to the house of Ahijah. <text:s/>But Ahijah couldn't see, for his eyes were set by reason of his age.</text:p>
      <text:p text:style-name="P1"><text:s/>5 And the Lord said to Ahijah, "See, the wife of Jeroboam comes to ask a thing of you for her son, for he is sick, thus and thus shall you say to her, for it shall be, when she comes in, that she shall pretend to be a different woman.</text:p>
      <text:p text:style-name="P1"><text:s/>6 And it was so, when Ahijah heard the sound of her feet, as she came in at the door, that he said, "Come in, you wife of Jeroboam, why do you pretend to be someone else? <text:s/>For I am sent to you with heavy news.</text:p>
      <text:p text:style-name="P1"><text:s/>7 Go, tell Jeroboam, thus says the Lord God of Israel, since as I exalted you from among the people, and made you prince over my people Israel,</text:p>
      <text:p text:style-name="P1"><text:s/>8 And tore the kingdom away from the house of David, and gave it you, and yet you have not been like my servant David, who kept my commandments, and who followed me with all his heart, to do only that which was right in my eyes,</text:p>
      <text:p text:style-name="P1"><text:s/>9 But have done evil more than all that were before you, for you have gone and made other gods, and images cast in foundry, to provoke me to anger, and have thrown me behind your back,</text:p>
      <text:p text:style-name="P1"><text:s/>10 Therefore see, I will bring evil on the house of Jeroboam, and will cut off from Jeroboam him that pisses against the wall, and him that is shut up and left in Israel, and will take away the remnant of the house of Jeroboam, like a man takes away dung, 'til it's all gone.</text:p>
      <text:p text:style-name="P1"><text:soft-page-break/><text:s/>11 Him that dies of Jeroboam in the city shall the dogs eat, and him that dies in the field shall the fowls of the air eat, for the Lord has spoken it.</text:p>
      <text:p text:style-name="P1"><text:s/>12 Arise therefore, get yourself to your own house, and when your feet enter into the city, the child shall die.</text:p>
      <text:p text:style-name="P1"><text:s/>13 And all Israel shall mourn for him, and bury him, for he only of Jeroboam shall come to the grave, because in him there is found some good thing toward the Lord God of Israel in the house of Jeroboam.</text:p>
      <text:p text:style-name="P1"><text:s/>14 Also the Lord shall raise himself up a king over Israel, who shall cut off the house of Jeroboam that day, but what? <text:s/>Even now.</text:p>
      <text:p text:style-name="P1"><text:s/>15 For the Lord shall strike Israel, like a reed is shaken in the water, and he shall uproot Israel out of this good land, that he gave to their fathers, and shall scatter them beyond the river, because they have made their groves, provoking the Lord to anger.</text:p>
      <text:p text:style-name="P1"><text:s/>16 And he shall give Israel up because of the sins of Jeroboam, who sinned, and who made Israel to sin."</text:p>
      <text:p text:style-name="P1"><text:s/>17 And Jeroboam's wife got up, and departed, and came to Tirzah, and when she came to the threshold of the door, the child died,</text:p>
      <text:p text:style-name="P1"><text:s/>18 And they buried him, and all Israel mourned for him, according to the word of the Lord, that he spoke by the hand of his servant Ahijah the prophet.</text:p>
      <text:p text:style-name="P1"><text:s/>19 And the rest of the acts of Jeroboam, how he warred, and how he ruled, see, they are written in the book of the chronicles of the kings of Israel.</text:p>
      <text:p text:style-name="P1"><text:s/>20 And the days that Jeroboam ruled were twenty two years, and he slept with his fathers, and Nadab his son ruled instead of him.</text:p>
      <text:p text:style-name="P1"><text:s/>21 And Rehoboam the son of Solomon ruled in Judah. <text:s/>Rehoboam was forty one years old when he began to rule, and he ruled seventeen years in Jerusalem, the city that the Lord <text:soft-page-break/>chose out of all the tribes of Israel, to put his name there. <text:s/>And his mother's name was Naamah an Ammonitess.</text:p>
      <text:p text:style-name="P1"><text:s/>22 And Judah did evil in the sight of the Lord, and they provoked him to jealousy with their sins that they had committed, more than all that their fathers had done.</text:p>
      <text:p text:style-name="P1"><text:s/>23 For they also built themselves high places, and images, and groves, on every high hill, and under every green tree.</text:p>
      <text:p text:style-name="P1"><text:s/>24 And there were also Sodomites in the land, and they did according to all the dirty things of the nations that the Lord threw out before the children of Israel.</text:p>
      <text:p text:style-name="P1"><text:s/>25 And in the fifth year of king Rehoboam, Shishak king of Egypt came up against Jerusalem,</text:p>
      <text:p text:style-name="P1"><text:s/>26 And he took away the treasures of the house of the Lord, and the treasures of the king's house, he took away all, and he took away all the shields of gold that Solomon had made.</text:p>
      <text:p text:style-name="P1"><text:s/>27 And king Rehoboam made instead of them brass shields, and committed them to the hands of the chief of the guard, who kept the door of the king's house.</text:p>
      <text:p text:style-name="P1"><text:s/>28 And it was so, when the king went into the house of the Lord, that the guard carried them, and brought them back into the guard room.</text:p>
      <text:p text:style-name="P1"><text:s/>29 Now the rest of the acts of Rehoboam, and all that he did, are they not written in the book of the chronicles of the kings of Judah?</text:p>
      <text:p text:style-name="P1"><text:s/>30 And there was war between Rehoboam and Jeroboam all their days.</text:p>
      <text:p text:style-name="P1"><text:s/>31 And Rehoboam slept with his fathers, and was buried with his fathers in the city of David. <text:s/>And his mother's name was Naamah an Ammonitess. <text:s/>And Abijam his son ruled instead of him.</text:p>
      <text:p text:style-name="P1"/>
      <text:p text:style-name="P1">___1_Kings chapter 15</text:p>
      <text:p text:style-name="P1"><text:s/>1 Now in the eighteenth year of king Jeroboam the son of Nebat, Abijam ruled over Judah.</text:p>
      <text:p text:style-name="P1"><text:soft-page-break/><text:s/>2 He ruled three years in Jerusalem. <text:s/>And his mother's name was Maachah, the daughter of Abishalom.</text:p>
      <text:p text:style-name="P1"><text:s/>3 And he walked in all the sins of his father, that he had done before him, and his heart was not perfect with the Lord his God, like the heart of David his father.</text:p>
      <text:p text:style-name="P1"><text:s/>4 But for David's sake the Lord his God gave him a lamp in Jerusalem, to set up his son after him, and to establish Jerusalem,</text:p>
      <text:p text:style-name="P1"><text:s/>5 Because David did that which was right in the eyes of the Lord, and didn't turn aside from anything that he commanded him all the days of his life, except only in the matter of Uriah the Hittite.</text:p>
      <text:p text:style-name="P1"><text:s/>6 And there was war between Rehoboam and Jeroboam all the days of his life.</text:p>
      <text:p text:style-name="P1"><text:s/>7 Now the rest of the acts of Abijam, and all that he did, are they not written in the book of the chronicles of the kings of Judah? <text:s/>And there was war between Abijam and Jeroboam.</text:p>
      <text:p text:style-name="P1"><text:s/>8 And Abijam slept with his fathers, and they buried him in the city of David, and Asa his son ruled instead of him.</text:p>
      <text:p text:style-name="P1"><text:s/>9 And in the twentieth year of Jeroboam king of Israel Asa ruled over Judah.</text:p>
      <text:p text:style-name="P1"><text:s/>10 And he ruled forty one years in Jerusalem. <text:s/>And his mother's name was Maachah, the daughter of Abishalom.</text:p>
      <text:p text:style-name="P1"><text:s/>11 And Asa did that which was right in the eyes of the Lord, like David his father.</text:p>
      <text:p text:style-name="P1"><text:s/>12 And he took away the Sodomites out of the land, and removed all the idols that his fathers had made.</text:p>
      <text:p text:style-name="P1"><text:s/>13 And also Maachah his mother, he removed from being queen, because she had made an idol in a grove, and Asa destroyed her idol, and burnt it by the brook Kidron.</text:p>
      <text:p text:style-name="P1"><text:s/>14 But the high places were not removed, but Asa's heart was perfect with the Lord all his days.</text:p>
      <text:p text:style-name="P1"><text:s/>15 And he brought in the things that his father had dedicated, and the things that he himself had dedicated, into the house of the Lord, silver, and gold, and containers.</text:p>
      <text:p text:style-name="P1"><text:soft-page-break/><text:s/>16 And there was war between Asa and Baasha king of Israel all their days.</text:p>
      <text:p text:style-name="P1"><text:s/>17 And Baasha king of Israel went up against Judah, and built Ramah, so that he would not allow any to go out or come in to Asa king of Judah.</text:p>
      <text:p text:style-name="P1"><text:s/>18 Then Asa took all the silver and the gold that were left in the treasures of the house of the Lord, and the treasures of the king's house, and delivered them into the hand of his servants, and king Asa sent them to Benhadad, the son of Tabrimon, the son of Hezion, king of Syria, that lived at Damascus, saying,</text:p>
      <text:p text:style-name="P1"><text:s/>19 "There is a league between me and you, and between my father and your father, see, I have sent to you a present of silver and gold, come and break your league with Baasha king of Israel, so that he will depart from me."</text:p>
      <text:p text:style-name="P1"><text:s/>20 So Benhadad listened to king Asa, and sent the captains of the hosts that he had against the cities of Israel, and struck Ijon, and Dan, and Abelbethmaachah, and all Cinneroth, with all the land of Naphtali.</text:p>
      <text:p text:style-name="P1"><text:s/>21 And when Baasha heard of it, he stopped building Ramah, and lived in Tirzah.</text:p>
      <text:p text:style-name="P1"><text:s/>22 Then king Asa made a proclamation throughout all Judah, no one was exempted, and they took away the stones of Ramah, and the timber from it, that Baasha had built with, and king Asa built with them Geba of Benjamin, and Mizpah.</text:p>
      <text:p text:style-name="P1"><text:s/>23 The rest of all the acts of Asa, and all his might, and all that he did, and the cities that he built, are they not written in the book of the chronicles of the kings of Judah? <text:s/>But in the time of his old age he was diseased in his feet.</text:p>
      <text:p text:style-name="P1"><text:s/>24 And Asa slept with his fathers, and was buried with his fathers in the city of David his father, and Jehoshaphat his son ruled instead of him.</text:p>
      <text:p text:style-name="P1"><text:s/>25 And Nadab the son of Jeroboam began to rule over Israel in the second year of Asa king of Judah, and ruled over Israel two years.</text:p>
      <text:p text:style-name="P1"><text:soft-page-break/><text:s/>26 And he did evil in the sight of the Lord, and walked in the way of his father, and in his sin with which he made Israel to sin.</text:p>
      <text:p text:style-name="P1"><text:s/>27 And Baasha the son of Ahijah, of the house of Issachar, conspired against him, and Baasha struck him at Gibbethon, that belonged to the Philistines, for Nadab and all Israel laid siege against Gibbethon.</text:p>
      <text:p text:style-name="P1"><text:s/>28 Even in the third year of Asa king of Judah, Baasha killed him, and ruled instead of him.</text:p>
      <text:p text:style-name="P1"><text:s/>29 And when he ruled, he struck all the house of Jeroboam, he didn't leave to Jeroboam any that breathed, until he had destroyed him, according to the saying of the Lord, that he spoke by his servant Ahijah the Shilonite,</text:p>
      <text:p text:style-name="P1"><text:s/>30 Because of the sins of Jeroboam that he sinned, and which he made Israel sin, by his provocation with which he provoked the Lord God of Israel to anger.</text:p>
      <text:p text:style-name="P1"><text:s/>31 Now the rest of the acts of Nadab, and all that he did, are they not written in the book of the chronicles of the kings of Israel?</text:p>
      <text:p text:style-name="P1"><text:s/>32 And there was war between Asa and Baasha king of Israel all their days.</text:p>
      <text:p text:style-name="P1"><text:s/>33 In the third year of Asa king of Judah, Baasha the son of Ahijah began to rule over all Israel in Tirzah, twenty four years.</text:p>
      <text:p text:style-name="P1"><text:s/>34 And he did evil in the sight of the Lord, and walked in the way of Jeroboam, and in his sin with which he made Israel to sin.</text:p>
      <text:p text:style-name="P1"/>
      <text:p text:style-name="P1">___1_Kings chapter 16</text:p>
      <text:p text:style-name="P1"><text:s/>1 Then the word of the Lord came to Jehu the son of Hanani against Baasha, saying,</text:p>
      <text:p text:style-name="P1"><text:s/>2 "Since I exalted you out of the dust, and made you prince over my people Israel, and you have walked in the way of Jeroboam, and have made my people Israel to sin, to provoke me to anger with their sins,</text:p>
      <text:p text:style-name="P1"><text:s/>3 See, I will take away the descendants of Baasha, and the descendants of his house, and will make your house like the house of Jeroboam the son of Nebat.</text:p>
      <text:p text:style-name="P1"><text:soft-page-break/><text:s/>4 Him that dies of Baasha in the city shall the dogs eat, and him that dies of his in the fields shall the fowls of the air eat."</text:p>
      <text:p text:style-name="P1"><text:s/>5 Now the rest of the acts of Baasha, and what he did, and his might, are they not written in the book of the chronicles of the kings of Israel?</text:p>
      <text:p text:style-name="P1"><text:s/>6 So Baasha slept with his fathers, and was buried in Tirzah, and Elah his son ruled instead of him.</text:p>
      <text:p text:style-name="P1"><text:s/>7 And also by the hand of the prophet Jehu, the son of Hanani, the word of the Lord came against Baasha, and against his house, for all the evil that he did in the sight of the Lord, in provoking him to anger with the work of his hands, in being like the house of Jeroboam, and because he killed him.</text:p>
      <text:p text:style-name="P1"><text:s/>8 In the twenty sixth year of Asa king of Judah, Elah the son of Baasha began to rule over Israel in Tirzah, two years.</text:p>
      <text:p text:style-name="P1"><text:s/>9 And his servant Zimri, captain of half his chariots, conspired against him, as he was in Tirzah, drinking himself drunk in the house of Arza steward of his house in Tirzah.</text:p>
      <text:p text:style-name="P1"><text:s/>10 And Zimri went in and struck him, and killed him, in the twenty seventh year of Asa king of Judah, and ruled instead of him.</text:p>
      <text:p text:style-name="P1"><text:s/>11 And when he began to rule, as soon as he sat on his throne, he killed all the house of Baasha, he didn't leave him anyone that pisses against a wall, neither of his kinsfolk, nor of his friends.</text:p>
      <text:p text:style-name="P1"><text:s/>12 Thus Zimri destroyed all the house of Baasha, according to the word of the Lord, that he spoke against Baasha by Jehu the prophet,</text:p>
      <text:p text:style-name="P1"><text:s/>13 For all the sins of Baasha, and the sins of Elah his son, by which they sinned, and by which they made Israel to sin, in provoking the Lord God of Israel to anger with their vanities.</text:p>
      <text:p text:style-name="P1"><text:s/>14 Now the rest of the acts of Elah, and all that he did, are they not written in the book of the chronicles of the kings of Israel?</text:p>
      <text:p text:style-name="P1"><text:s/>15 In the twenty seventh year of Asa king of Judah, Zimri ruled seven days in Tirzah. <text:s/>And the people were encamped against Gibbethon, that belonged to the Philistines.</text:p>
      <text:p text:style-name="P1"><text:soft-page-break/><text:s/>16 And the people that were encamped heard that, Zimri has conspired, and has also killed the king, so all Israel made Omri, the captain of the host, king over Israel that day in the camp.</text:p>
      <text:p text:style-name="P1"><text:s/>17 And Omri went up from Gibbethon, and all Israel with him, and they besieged Tirzah.</text:p>
      <text:p text:style-name="P1"><text:s/>18 And when Zimri saw that the city was taken, he went into the palace of the king's house, and burned the king's house over him with fire, and died,</text:p>
      <text:p text:style-name="P1"><text:s/>19 For his sins that he sinned in doing evil in the sight of the Lord, in walking in the way of Jeroboam, and in his sin that he did, to make Israel to sin.</text:p>
      <text:p text:style-name="P1"><text:s/>20 Now the rest of the acts of Zimri, and his treason that he made, are they not written in the book of the chronicles of the kings of Israel?</text:p>
      <text:p text:style-name="P1"><text:s/>21 Then the people of Israel were divided into two parts, half of the people followed Tibni the son of Ginath, to make him king, and half followed Omri.</text:p>
      <text:p text:style-name="P1"><text:s/>22 But the people that followed Omri prevailed against the people that followed Tibni the son of Ginath, so Tibni died, and Omri ruled.</text:p>
      <text:p text:style-name="P1"><text:s/>23 In the thirty first year of Asa king of Judah, Omri began to rule over Israel, twelve years, six years he ruled in Tirzah.</text:p>
      <text:p text:style-name="P1"><text:s/>24 And he bought the hill Samaria of Shemer for two talents of silver, and built on the hill, and called the name of the city that he built, after the name of Shemer, owner of the hill, Samaria.</text:p>
      <text:p text:style-name="P1"><text:s/>25 But Omri did evil in the eyes of the Lord, and did worse than all that were before him.</text:p>
      <text:p text:style-name="P1"><text:s/>26 For he walked in all the way of Jeroboam the son of Nebat, and in his sin with which he made Israel to sin, to provoke the Lord God of Israel to anger with their vanities.</text:p>
      <text:p text:style-name="P1"><text:s/>27 Now the rest of the acts of Omri that he did, and his might that he showed, are they not written in the book of the chronicles of the kings of Israel?</text:p>
      <text:p text:style-name="P1"><text:s/>28 So Omri slept with his fathers, and was buried in Samaria, and Ahab his son ruled instead of him.</text:p>
      <text:p text:style-name="P1"><text:soft-page-break/><text:s/>29 And in the thirty eighth year of Asa king of Judah, Ahab the son of Omri began to rule over Israel, and Ahab the son of Omri ruled over Israel in Samaria for twenty two years.</text:p>
      <text:p text:style-name="P1"><text:s/>30 And Ahab the son of Omri did evil in the sight of the Lord more than all that were before him.</text:p>
      <text:p text:style-name="P1"><text:s/>31 And as if it had been a light thing for him to walk in the sins of Jeroboam the son of Nebat, he took as wife Jezebel the daughter of Ethbaal king of the Zidonians, and went and served Baal, and worshipped him.</text:p>
      <text:p text:style-name="P1"><text:s/>32 And he reared up an altar for Baal in the house of Baal, that he had built in Samaria.</text:p>
      <text:p text:style-name="P1"><text:s/>33 And Ahab made a grove, and Ahab did more to provoke the Lord God of Israel to anger than all the kings of Israel that were before him.</text:p>
      <text:p text:style-name="P1"><text:s/>34 In his days, Hiel the Bethelite, built Jericho, he laid the foundation of it in Abiram his firstborn, and set up the gates of it in his youngest son Segub, according to the word of the Lord, that he spoke by Joshua the son of Nun.</text:p>
      <text:p text:style-name="P1"/>
      <text:p text:style-name="P1">___1_Kings chapter 17</text:p>
      <text:p text:style-name="P1"><text:s/>1 And Elijah the Tishbite, who was of the inhabitants of Gilead, said to Ahab, "As the Lord God of Israel lives, before whom I stand, there shall not be dew nor rain these years, but according to my word."</text:p>
      <text:p text:style-name="P1"><text:s/>2 And the word of the Lord came to him, saying,</text:p>
      <text:p text:style-name="P1"><text:s/>3 "Get from here, and turn eastward, and hide yourself by the brook Cherith, that is before Jordan.</text:p>
      <text:p text:style-name="P1"><text:s/>4 And it shall be, that you shall drink of the brook, and I have commanded the ravens to feed you there."</text:p>
      <text:p text:style-name="P1"><text:s/>5 So he went and did according to the word of the Lord, for he went and lived by the brook Cherith, that is before Jordan.</text:p>
      <text:p text:style-name="P1"><text:s/>6 And the ravens brought him bread and flesh in the morning, and bread and flesh in the evening, and he drank of the brook.</text:p>
      <text:p text:style-name="P1"><text:s/>7 And after a while, the brook dried up, because there had been no rain in the land.</text:p>
      <text:p text:style-name="P1"><text:soft-page-break/><text:s/>8 And the word of the Lord came to him, saying,</text:p>
      <text:p text:style-name="P1"><text:s/>9 "Get up and go to Zarephath, that belongs to Zidon, and live there, see, I have commanded a widow woman there to sustain you."</text:p>
      <text:p text:style-name="P1"><text:s/>10 So he got up and went to Zarephath. <text:s/>And when he came to the gate of the city, see, the widow woman was there gathering sticks, and he called to her, and said, "Fetch me, please, a little water in a container, so I can drink."</text:p>
      <text:p text:style-name="P1"><text:s/>11 And as she was going to fetch it, he called to her, and said, "Bring me, please, a morsel of bread in your hand."</text:p>
      <text:p text:style-name="P1"><text:s/>12 And she said, "As the Lord your God lives, I don't have a cake, but a handful of meal in a barrel, and a little oil in a cruse, and see, I am gathering two sticks, so I can go in and dress it for me and my son, so we can eat it, and die."</text:p>
      <text:p text:style-name="P1"><text:s/>13 And Elijah said to her, "Don't be afraid, go and do as you have said, but make of it for me a little cake first, and bring it to me, and afterward make for you and for your son.</text:p>
      <text:p text:style-name="P1"><text:s/>14 For thus says the Lord God of Israel, the barrel of meal shall not run out, nor shall the cruse of oil fail, until the day that the Lord sends rain on the earth."</text:p>
      <text:p text:style-name="P1"><text:s/>15 And she went and did according to the saying of Elijah, and she, and he, and her house, ate many days.</text:p>
      <text:p text:style-name="P1"><text:s/>16 And the barrel of meal didn't run out, nor did the cruse of oil fail, according to the word of the Lord, that he spoke by Elijah.</text:p>
      <text:p text:style-name="P1"><text:s/>17 And after these things, the son of the woman, the mistress of the house, got sick, and his sickness was so severe, that there was no breath left in him.</text:p>
      <text:p text:style-name="P1"><text:s/>18 And she said to Elijah, "What have I to do with you, O man of God? <text:s/>Have you come to me to call my sin to remembrance, and to kill my son?"</text:p>
      <text:p text:style-name="P1"><text:s/>19 And he said to her, "Give me your son." <text:s/>And he took him out of her bosom, and carried him up into a loft, where he lived, and laid him on his own bed.</text:p>
      <text:p text:style-name="P1"><text:soft-page-break/><text:s/>20 And he called to the Lord, and said, "O Lord my God, have you also brought evil on the widow with whom I visit, by killing her son?"</text:p>
      <text:p text:style-name="P1"><text:s/>21 And he stretched himself on the child three times, and called to the Lord, and said, "O Lord my God, please, let this child's soul come into him again."</text:p>
      <text:p text:style-name="P1"><text:s/>22 And the Lord heard the voice of Elijah, and the soul of the child came into him again, and he revived.</text:p>
      <text:p text:style-name="P1"><text:s/>23 And Elijah took the child, and brought him down out of the room into the house, and delivered him to his mother, and Elijah said, "See, your son lives."</text:p>
      <text:p text:style-name="P1"><text:s/>24 And the woman said to Elijah, "Now by this I know that you are a man of God, and that the word of the Lord in your mouth is truth."</text:p>
      <text:p text:style-name="P1"/>
      <text:p text:style-name="P1">___1_Kings chapter 18</text:p>
      <text:p text:style-name="P1"><text:s/>1 And after many days, the word of the Lord came to Elijah in the third year, saying, "Go, show yourself to Ahab, and I will send rain on the earth."</text:p>
      <text:p text:style-name="P1"><text:s/>2 And Elijah went to show himself to Ahab. <text:s/>And there was a severe famine in Samaria.</text:p>
      <text:p text:style-name="P1"><text:s/>3 And Ahab called Obadiah, who was the governor of his house. <text:s/>(Now Obadiah feared the Lord greatly,</text:p>
      <text:p text:style-name="P1"><text:s/>4 For it was so, when Jezebel cut off the prophets of the Lord, that Obadiah took a hundred prophets, and hid them by fifty in a cave, and fed them with bread and water.)</text:p>
      <text:p text:style-name="P1"><text:s/>5 And Ahab said to Obadiah, go into the land, to all fountains of water, and to all brooks, perhaps we'll find grass to save the horses and mules alive, so we don't lose all the animals.</text:p>
      <text:p text:style-name="P1"><text:s/>6 So they divided the land between them to pass throughout it, Ahab went one way by himself, and Obadiah went another way by himself.</text:p>
      <text:p text:style-name="P1"><text:s/>7 And as Obadiah was on the way, Elijah met him, and he knew him, and fell on his face, and said, "Are you my lord Elijah?"</text:p>
      <text:p text:style-name="P1"><text:soft-page-break/><text:s/>8 And he answered him, "I am, go, tell your lord, see, Elijah is here."</text:p>
      <text:p text:style-name="P1"><text:s/>9 And he said, "What have I sinned, that you would deliver your servant into the hand of Ahab, to kill me?</text:p>
      <text:p text:style-name="P1"><text:s/>10 As the Lord your God lives, there is no nation or kingdom, where my lord has not sent to seek you, and when they said, he is not there, he took an oath of the kingdom and nation, that they didn't find you.</text:p>
      <text:p text:style-name="P1"><text:s/>11 And now you say, go, tell your lord, see, Elijah is here.</text:p>
      <text:p text:style-name="P1"><text:s/>12 And as soon as I've gone from you, the Spirit of the Lord shall carry you I don't know where, and so when I come and tell Ahab, and he can't find you, he'll kill me, but I your servant fear the Lord from my youth.</text:p>
      <text:p text:style-name="P1"><text:s/>13 Was it not told my lord what I did when Jezebel killed the prophets of the Lord, how I hid a hundred men of the Lord's prophets by fifty in a cave, and fed them with bread and water?</text:p>
      <text:p text:style-name="P1"><text:s/>14 And now you say, go, tell your lord, see, Elijah is here, and he'll kill me."</text:p>
      <text:p text:style-name="P1"><text:s/>15 And Elijah said, as the Lord of hosts lives, before whom I stand, "I will surely show myself to him today."</text:p>
      <text:p text:style-name="P1"><text:s/>16 So Obadiah went to meet Ahab, and told him, and Ahab went to meet Elijah.</text:p>
      <text:p text:style-name="P1"><text:s/>17 And when Ahab saw Elijah, Ahab said to him, "Are you he that troubles Israel?"</text:p>
      <text:p text:style-name="P1"><text:s/>18 And he answered, "I have not troubled Israel, but you, and your father's house, in that you have forsaken the commandments of the Lord, and you have followed Baalim.</text:p>
      <text:p text:style-name="P1"><text:s/>19 Now therefore send, and gather to me all Israel to Mount Carmel, and the prophets of Baal four hundred fifty, and the prophets of the groves four hundred, who eat at Jezebel's table."</text:p>
      <text:p text:style-name="P1"><text:s/>20 So Ahab sent to all the children of Israel, and gathered the prophets together to Mount Carmel.</text:p>
      <text:p text:style-name="P1"><text:s/>21 And Elijah came to all the people, and said, "How long do you halt between two opinions? <text:s/>If the Lord is God, follow him, <text:soft-page-break/>but if Baal, then follow him." <text:s/>And the people didn't answer him a word.</text:p>
      <text:p text:style-name="P1"><text:s/>22 Then Elijah said to the people, "I, even I only, remain a prophet of the Lord, but Baal's prophets are four hundred fifty men.</text:p>
      <text:p text:style-name="P1"><text:s/>23 Let them therefore give us two bullocks, and let them choose one bullock for themselves, and cut it in pieces, and lay it on wood, and put no fire under, and I will dress the other bullock, and lay it on wood, and put no fire under,</text:p>
      <text:p text:style-name="P1"><text:s/>24 And you call on the name of your gods, and I will call on the name of the Lord, and the God that answers by fire, let him be God." <text:s/>And all the people answered and said, "It is well spoken."</text:p>
      <text:p text:style-name="P1"><text:s/>25 And Elijah said to the prophets of Baal, choose one bullock for yourselves, and dress it first, for you are many, and call on the name of your gods, but put no fire under.</text:p>
      <text:p text:style-name="P1"><text:s/>26 And they took the bullock that was given to them, and they prepared it, and called on the name of Baal from morning until noon, saying, "O Baal, hear us." <text:s/>But there was no voice, nor any that answered. <text:s/>And they jumped on the altar that was made.</text:p>
      <text:p text:style-name="P1"><text:s/>27 And at noon, Elijah mocked them, and said, "Cry out loud, for he is a god, either he is talking, or he is pursuing, or he is in a journey, or perhaps he's sleeping, and must be awakened."</text:p>
      <text:p text:style-name="P1"><text:s/>28 And they cried out loud, and cut themselves after their manner with knives and lancets, 'til the blood gushed out from them.</text:p>
      <text:p text:style-name="P1"><text:s/>29 And when midday was past, and they prophesied until the time of the offering of the evening sacrifice, there was neither voice, nor any to answer, nor any that regarded.</text:p>
      <text:p text:style-name="P1"><text:s/>30 And Elijah said to all the people, "Come near to me." <text:s/>And all the people came near to him. <text:s/>And he repaired the altar of the Lord that had been broken down.</text:p>
      <text:p text:style-name="P1"><text:s/>31 And Elijah took twelve stones, according to the number of the tribes of the sons of Jacob, to whom the word of the Lord came, saying, Israel shall be your name,</text:p>
      <text:p text:style-name="P1"><text:soft-page-break/><text:s/>32 And with the stones he built an altar in the name of the Lord, and he made a trench around the altar, as large as would contain two measures of seed.</text:p>
      <text:p text:style-name="P1"><text:s/>33 And he put the wood in order, and cut the bullock in pieces, and laid him on the wood, and said, "Fill four barrels with water, and pour it on the burnt sacrifice, and on the wood."</text:p>
      <text:p text:style-name="P1"><text:s/>34 And he said, "Do it the second time." <text:s/>And they did it the second time. <text:s/>And he said, "Do it the third time." <text:s/>And they did it the third time.</text:p>
      <text:p text:style-name="P1"><text:s/>35 And the water ran all around the altar, and he filled the trench also with water.</text:p>
      <text:p text:style-name="P1"><text:s/>36 And at the time of the offering of the evening sacrifice, Elijah the prophet came near, and said, "Lord God of Abraham, Isaac, and of Israel, let it be known this day that you are God in Israel, and that I am your servant, and that I have done all these things at your word.</text:p>
      <text:p text:style-name="P1"><text:s/>37 Hear me, O Lord, hear me, so these people will know that you are the Lord God, and that you have turned their heart back again."</text:p>
      <text:p text:style-name="P1"><text:s/>38 Then the fire of the Lord fell, and consumed the burnt sacrifice, and the wood, and the stones, and the dust, and licked up the water that was in the trench.</text:p>
      <text:p text:style-name="P1"><text:s/>39 And when all the people saw it, they fell on their faces, and they said, "The Lord, he is the God, the Lord, he is the God."</text:p>
      <text:p text:style-name="P1"><text:s/>40 And Elijah said to them, "Take the prophets of Baal, don't let one of them escape." <text:s/>And they took them, and Elijah brought them down to the brook Kishon, and killed them there.</text:p>
      <text:p text:style-name="P1"><text:s/>41 And Elijah said to Ahab, "Get up, eat and drink, for there is a sound of abundance of rain."</text:p>
      <text:p text:style-name="P1"><text:s/>42 So Ahab went up to eat and to drink. <text:s/>And Elijah went up to the top of Carmel, and he threw himself down on the earth, and put his face between his knees,</text:p>
      <text:p text:style-name="P1"><text:s/>43 And said to his servant, "Go up now, look toward the sea." <text:s/>And he went up, and looked, and said, "There is nothing." <text:s/>And he said, "Go again seven times."</text:p>
      <text:p text:style-name="P1"><text:soft-page-break/><text:s/>44 And at the seventh time, he said, "See, there arises a little cloud out of the sea, like a man's hand." <text:s/>And he said, "Go up, say to Ahab, prepare your chariot, and get down, so that the rain doesn't stop you."</text:p>
      <text:p text:style-name="P1"><text:s/>45 And in the mean while, the heaven was black with clouds and wind, and there was a great rain. <text:s/>And Ahab rode, and went to Jezreel.</text:p>
      <text:p text:style-name="P1"><text:s/>46 And the hand of the Lord was on Elijah, and he girded up his loins, and ran before Ahab to the entrance of Jezreel.</text:p>
      <text:p text:style-name="P1"/>
      <text:p text:style-name="P1">___1_Kings chapter 19</text:p>
      <text:p text:style-name="P1"><text:s/>1 And Ahab told Jezebel all that Elijah had done, and how he had killed all the prophets with the sword.</text:p>
      <text:p text:style-name="P1"><text:s/>2 Then Jezebel sent a messenger to Elijah, saying, "So let the gods do to me, and more also, if I don't make your life like the life of one of them by tomorrow about this time."</text:p>
      <text:p text:style-name="P1"><text:s/>3 And when he saw that, he got up, and went for his life, and came to Beersheba, which belongs to Judah, and left his servant there.</text:p>
      <text:p text:style-name="P1"><text:s/>4 But he himself went a day's journey into the wilderness, and came and sat down under a juniper tree, and he requested for himself that to die, and said, "It is enough, now, O Lord, take away my life, for I am not better than my fathers."</text:p>
      <text:p text:style-name="P1"><text:s/>5 And as he lay and slept under a juniper tree, see, then an angel touched him, and said to him, "Get up and eat."</text:p>
      <text:p text:style-name="P1"><text:s/>6 And he looked, and, see, there was a cake baked on the coals, and a cruse of water at his head. <text:s/>And he are and drank, and laid down again.</text:p>
      <text:p text:style-name="P1"><text:s/>7 And the angel of the Lord came again the second time, and touched him, and said, "Get up and eat, because the journey is too great for you."</text:p>
      <text:p text:style-name="P1"><text:s/>8 And he got up, and ate and drank, and went in the strength of that food forty days and forty nights to Horeb the mountain of God.</text:p>
      <text:p text:style-name="P1"><text:soft-page-break/><text:s/>9 And he came there to a cave, and lodged there, and, see, the word of the Lord came to him, and he said to him, "What are you doing here, Elijah?"</text:p>
      <text:p text:style-name="P1"><text:s/>10 And he said, "I have been very jealous for the Lord God of hosts, for the children of Israel have forsaken your covenant, thrown down your altars, and killed your prophets with the sword, and I, even I only, am left, and they seek my life, to take it away."</text:p>
      <text:p text:style-name="P1"><text:s/>11 And he said, "Go out, and stand on the mountain before the Lord." <text:s/>And, see, the Lord passed by, and a great and strong wind tore the mountains, and broke in pieces the rocks before the Lord, but the Lord was not in the wind, and after the wind an earthquake, but the Lord was not in the earthquake,</text:p>
      <text:p text:style-name="P1"><text:s/>12 And after the earthquake a fire, but the Lord was not in the fire, and after the fire a still small voice.</text:p>
      <text:p text:style-name="P1"><text:s/>13 And it was so, when Elijah heard it, that he wrapped his face in his mantle, and went out, and stood in the entrance of the cave. <text:s/>And see, a voice came to him, and said, "What are you doing here, Elijah?"</text:p>
      <text:p text:style-name="P1"><text:s/>14 And he said, "I have been very jealous for the Lord God of hosts, because the children of Israel have forsaken your covenant, thrown down yours altars, and killed your prophets with the sword, and I, even I only, am left, and they seek my life, to take it away."</text:p>
      <text:p text:style-name="P1"><text:s/>15 And the Lord said to him, "Go, return on your way to the wilderness of Damascus, and when you come, anoint Hazael to be king over Syria,</text:p>
      <text:p text:style-name="P1"><text:s/>16 And Jehu the son of Nimshi you shall anoint to be king over Israel, and Elisha the son of Shaphat of Abelmeholah you shall anoint to be prophet in your office.</text:p>
      <text:p text:style-name="P1"><text:s/>17 And him that escapes the sword of Hazael shall Jehu kill, and him that escapes from the sword of Jehu shall Elisha kill.</text:p>
      <text:p text:style-name="P1"><text:s/>18 Yet I have left me seven thousand in Israel, whose knees have not bowed to Baal, and every mouth that has not kissed him."</text:p>
      <text:p text:style-name="P1"><text:soft-page-break/><text:s/>19 So he departed there, and found Elisha the son of Shaphat, who was plowing with twelve yoke of oxen before him, and he with the twelfth, and Elijah passed by him, and threw his mantle on him.</text:p>
      <text:p text:style-name="P1"><text:s/>20 And he left the oxen, and ran after Elijah, and said, "Let me, please, kiss my father and my mother, and then I will follow you." <text:s/>And he said to him, "Go back again, for what have I done to you?"</text:p>
      <text:p text:style-name="P1"><text:s/>21 And he returned back from him, and took a yoke of oxen, and killed them, and boiled their flesh with the instruments of the oxen, and gave to the people, and they ate. <text:s/>Then he got up, and went after Elijah, and ministered to him.</text:p>
      <text:p text:style-name="P1"/>
      <text:p text:style-name="P1">___1_Kings chapter 20</text:p>
      <text:p text:style-name="P1"><text:s/>1 And Benhadad the king of Syria gathered all his host together, and there were thirty two kings with him, and horses, and chariots, and he went up and besieged Samaria, and warred against it.</text:p>
      <text:p text:style-name="P1"><text:s/>2 And he sent messengers to Ahab king of Israel into the city, and said to him, "Thus says Benhadad,</text:p>
      <text:p text:style-name="P1"><text:s/>3 Your silver and your gold is mine, your wives also and your children, even the best, are mine."</text:p>
      <text:p text:style-name="P1"><text:s/>4 And the king of Israel answered and said, "My lord, O king, according to your saying, I am yours, and all that I have."</text:p>
      <text:p text:style-name="P1"><text:s/>5 And the messengers came again, and said, thus speaks Benhadad, saying, "Although I have sent to you, saying, you shall deliver me your silver, and your gold, and your wives, and your children,</text:p>
      <text:p text:style-name="P1"><text:s/>6 Yet I will send my servants to you tomorrow about this time, and they shall search your house, and the houses of your servants, and it shall be, that whatever is pleasant in your eyes, they shall put it in their hand, and take it away."</text:p>
      <text:p text:style-name="P1"><text:s/>7 Then the king of Israel called all the elders of the land, and said, "Look, please, and see how this man seeks mischief, for he <text:soft-page-break/>sent to me for my wives, and for my children, and for my silver, and for my gold, and I didn't deny him."</text:p>
      <text:p text:style-name="P1"><text:s/>8 And all the elders and all the people said to him, don't listen to him, nor consent.</text:p>
      <text:p text:style-name="P1"><text:s/>9 So he said to the messengers of Benhadad, "Tell my lord the king, all that you sent for to your servant at the first I will do, but this thing I can't do. <text:s/>"And the messengers departed, and brought him word again."</text:p>
      <text:p text:style-name="P1"><text:s/>10 And Benhadad sent to him, and said, "The gods do so to me, and more also, if the dust of Samaria is enough for handfuls for all the people that follow me."</text:p>
      <text:p text:style-name="P1"><text:s/>11 And the king of Israel answered, "Tell him, let him that girds on his harness not boast himself like he that puts it off."</text:p>
      <text:p text:style-name="P1"><text:s/>12 And when Benhadad heard this message, as he was drinking, he and the kings in the pavilions, he said to his servants, "Set yourselves in array." <text:s/>And they set themselves in array against the city.</text:p>
      <text:p text:style-name="P1"><text:s/>13 And see, there came a prophet to Ahab king of Israel, saying, "Thus says the Lord, have you seen all this great multitude? <text:s/>See, I will deliver it into your hand this day, and you shall know that I am the Lord."</text:p>
      <text:p text:style-name="P1"><text:s/>14 And Ahab said, by whom? <text:s/>And he said, "Thus says the Lord, by the young men of the princes of the provinces." <text:s/>Then he said, "Who shall order the battle?" <text:s/>And he answered, "You."</text:p>
      <text:p text:style-name="P1"><text:s/>15 Then he numbered the young men of the princes of the provinces, and they were two hundred thirty two, and after them he counted all the people, all the children of Israel, being seven thousand.</text:p>
      <text:p text:style-name="P1"><text:s/>16 And they went out at noon. <text:s/>But Benhadad was drinking himself drunk in the pavilions, he and the kings, the thirty two kings that helped him.</text:p>
      <text:p text:style-name="P1"><text:s/>17 And the young men of the princes of the provinces went out first, and Benhadad sent out, and they told him, saying, "Men have come out of Samaria."</text:p>
      <text:p text:style-name="P1"><text:soft-page-break/><text:s/>18 And he said, "Whether they've come out for peace, take them alive, or whether they've come out for war, take them alive."</text:p>
      <text:p text:style-name="P1"><text:s/>19 So these young men of the princes of the provinces came out of the city, and the army that followed them.</text:p>
      <text:p text:style-name="P1"><text:s/>20 And they killed every one his man, and the Syrians fled, and Israel pursued them, and Benhadad the king of Syria escaped on a horse with the horsemen.</text:p>
      <text:p text:style-name="P1"><text:s/>21 And the king of Israel went out, and struck the horses and chariots, and killed the Syrians with a great slaughter.</text:p>
      <text:p text:style-name="P1"><text:s/>22 And the prophet came to the king of Israel, and said to him, "Go, strengthen yourself, and watch, and see what you do, for at the return of the year the king of Syria will come up against you."</text:p>
      <text:p text:style-name="P1"><text:s/>23 And the servants of the king of Syria said to him, "Their gods are gods of the hills, therefore they were stronger than we are, but let us fight against them in the plain, and surely we shall be stronger than they are.</text:p>
      <text:p text:style-name="P1"><text:s/>24 And do this thing, take the kings away, every man out of his place, and put captains in their places,</text:p>
      <text:p text:style-name="P1"><text:s/>25 And assemble an army, like the army that you have lost, horse for horse, and chariot for chariot, and we will fight against them in the plain, and surely we shall be stronger than they are." <text:s/>And he listened to their voice, and did so.</text:p>
      <text:p text:style-name="P1"><text:s/>26 And at the return of the year, Benhadad counted the Syrians, and went up to Aphek, to fight against Israel.</text:p>
      <text:p text:style-name="P1"><text:s/>27 And the children of Israel were counted, and were all present, and went against them, and the children of Israel pitched before them like two little flocks of kids, but the Syrians filled the country.</text:p>
      <text:p text:style-name="P1"><text:s/>28 And a man of God came, and spoke to the king of Israel, and said, "Thus says the Lord, because the Syrians have said, the Lord is God of the hills, but he is not God of the valleys, therefore I'll deliver all this great multitude into your hand, and you shall know that I am the Lord."</text:p>
      <text:p text:style-name="P1"><text:s/>29 And they pitched opposite each other seven days. <text:s/>And so it was, that in the seventh day the battle was joined, and the <text:soft-page-break/>children of Israel killed of the Syrians a hundred thousand footmen in one day.</text:p>
      <text:p text:style-name="P1"><text:s/>30 But the rest fled to Aphek, into the city, and there a wall fell on twenty seven thousand of the men that were left. <text:s/>And Benhadad fled, and came into the city, into an inner room.</text:p>
      <text:p text:style-name="P1"><text:s/>31 And his servants said to him, "See now, we have heard that the kings of the house of Israel are merciful kings, let us, please, put sackcloth on our loins, and ropes on our heads, and go out to the king of Israel, perhaps he will save your life."</text:p>
      <text:p text:style-name="P1"><text:s/>32 So they girded sackcloth on their loins, and put ropes on their heads, and came to the king of Israel, and said, your servant Benhadad says, "Please, let me live." <text:s/>And he said, "Is he still alive? <text:s/>He is my brother."</text:p>
      <text:p text:style-name="P1"><text:s/>33 Now the men did diligently observe whether anything would come from him, and did hastily catch it, and they said, "Your brother Benhadad." <text:s/>Then he said, go, bring him. <text:s/>Then Benhadad came out to him, and he caused him to come up into the chariot.</text:p>
      <text:p text:style-name="P1"><text:s/>34 And Benhadad said to him, "The cities, that my father took from your father, I will restore, and you shall make streets for yourself in Damascus, like my father made in Samaria." <text:s/>Then Ahab said, "I will send you away with this covenant." <text:s/>So he made a covenant with him, and sent him away.</text:p>
      <text:p text:style-name="P1"><text:s/>35 And a certain man of the sons of the prophets said to his neighbor in the word of the Lord, "Strike me, please." <text:s/>And the man refused to strike him.</text:p>
      <text:p text:style-name="P1"><text:s/>36 Then said he to him, because you have not obeyed the voice of the Lord, see, as soon as you've departed from me, a lion shall kill you. <text:s/>And as soon as he'd departed from him, a lion found him, and killed him.</text:p>
      <text:p text:style-name="P1"><text:s/>37 Then he found another man, and said, "Strike me, please." <text:s/>And the man struck him, so that in striking he wounded him.</text:p>
      <text:p text:style-name="P1"><text:s/>38 So the prophet departed, and waited for the king on the way, and disguised himself with ashes on his face.</text:p>
      <text:p text:style-name="P1"><text:soft-page-break/><text:s/>39 And as the king passed by, he shouted to the king, and he said, "Your servant went out into the middle of the battle, and see, a man turned aside, and brought a man to me, and said, keep this man, if by any means he's missing, then shall your life be for his life, or else you shall pay a talent of silver.</text:p>
      <text:p text:style-name="P1"><text:s/>40 And as your servant was busy here and there, he was gone." <text:s/>And the king of Israel said to him, "So shall your judgment be, yourself have decided it."</text:p>
      <text:p text:style-name="P1"><text:s/>41 And he hurried, and took the ashes away from his face, and the king of Israel discerned him that he was of the prophets.</text:p>
      <text:p text:style-name="P1"><text:s/>42 And he said to him, "Thus says the Lord, because you have let go out of your hand a man whom I appointed to complete destruction, therefore your life shall go for his life, and your people for his people."</text:p>
      <text:p text:style-name="P1"><text:s/>43 And the king of Israel went to his house heavy and displeased, and came to Samaria.</text:p>
      <text:p text:style-name="P1"/>
      <text:p text:style-name="P1">___1_Kings chapter 21</text:p>
      <text:p text:style-name="P1"><text:s/>1 And after these things, Naboth the Jezreelite had a vineyard, that was in Jezreel, adjoining the palace of Ahab king of Samaria.</text:p>
      <text:p text:style-name="P1"><text:s/>2 And Ahab spoke to Naboth, saying, "Give me your vineyard, so I can have it for a garden of herbs, because it is near to my house, and I will give you instead of it a better vineyard than it, or, if it seems good to you, I will give you the worth of it in money."</text:p>
      <text:p text:style-name="P1"><text:s/>3 And Naboth said to Ahab, the Lord forbid it me, that I should give the inheritance of my fathers to you.</text:p>
      <text:p text:style-name="P1"><text:s/>4 And Ahab came into his house heavy and displeased because of the word that Naboth the Jezreelite had spoken to him, for he had said, "I won't give you the inheritance of my fathers." <text:s/>And he laid down on his bed, and turned away his face, and would eat no bread.</text:p>
      <text:p text:style-name="P1"><text:s/>5 But Jezebel his wife came to him, and said to him, "Why is your spirit so sad, that you eat no bread?"</text:p>
      <text:p text:style-name="P1"><text:soft-page-break/><text:s/>6 And he said to her, "Because I spoke to Naboth the Jezreelite, and said to him, give me your vineyard for money, or else, if it pleases you, I will give you another vineyard for it, and he answered, I will not give you my vineyard."</text:p>
      <text:p text:style-name="P1"><text:s/>7 And Jezebel his wife said to him, "Do you now govern the kingdom of Israel? <text:s/>Get up, and eat bread, and let your heart be merry, I will give you the vineyard of Naboth the Jezreelite."</text:p>
      <text:p text:style-name="P1"><text:s/>8 So she wrote letters in Ahab's name, and sealed them with his seal, and sent the letters to the elders and to the nobles that were in his city, living with Naboth.</text:p>
      <text:p text:style-name="P1"><text:s/>9 And she wrote in the letters, saying, "Proclaim a fast, and set Naboth on high among the people,</text:p>
      <text:p text:style-name="P1"><text:s/>10 And set two men, sons of Belial, before him, to testify against him, saying, you blasphemed God and the king. <text:s/>And then carry him out, and stone him, so that he dies."</text:p>
      <text:p text:style-name="P1"><text:s/>11 And the men of his city, the elders and the nobles who were the inhabitants in his city, did as Jezebel had sent to them, and as it was written in the letters that she had sent to them.</text:p>
      <text:p text:style-name="P1"><text:s/>12 They proclaimed a fast, and set Naboth on high among the people.</text:p>
      <text:p text:style-name="P1"><text:s/>13 And two men came in, children of Belial, and sat before him, and the men of Belial witnessed against him, against Naboth, in the presence of the people, saying, "Naboth blasphemed God and the king." <text:s/>Then they carried him out of the city, and stoned him with stones, so that he died.</text:p>
      <text:p text:style-name="P1"><text:s/>14 Then they sent to Jezebel, saying, "Naboth has been stoned, and is dead."</text:p>
      <text:p text:style-name="P1"><text:s/>15 And when Jezebel heard that Naboth was stoned, and was dead, Jezebel said to Ahab, get up, take possession of the vineyard of Naboth the Jezreelite, that he refused to give you for money, for Naboth is not alive, but dead.</text:p>
      <text:p text:style-name="P1"><text:s/>16 And when Ahab heard that Naboth was dead, Ahab rose up to go down to the vineyard of Naboth the Jezreelite, to take possession of it.</text:p>
      <text:p text:style-name="P1"><text:s/>17 And the word of the Lord came to Elijah the Tishbite, saying,</text:p>
      <text:p text:style-name="P1"><text:soft-page-break/><text:s/>18 "Arise, go down to meet Ahab king of Israel, who is in Samaria, see, he is in the vineyard of Naboth, where he has gone down to possess it.</text:p>
      <text:p text:style-name="P1"><text:s/>19 And you shall speak to him, saying, thus says the Lord, have you killed, and also taken possession?" <text:s/>And you shall speak to him, saying, "Thus says the Lord, in the place where dogs licked the blood of Naboth shall dogs lick your blood.</text:p>
      <text:p text:style-name="P1"><text:s/>20 And Ahab said to Elijah, "Have you found me, O my enemy?" <text:s/>And he answered, "I have found you, because you have sold yourself to work evil in the sight of the Lord.</text:p>
      <text:p text:style-name="P1"><text:s/>21 See, I will bring evil on you, and will take away your descendants, and will cut off from Ahab him that pisses against the wall, and him that is shut up and left in Israel,</text:p>
      <text:p text:style-name="P1"><text:s/>22 And will make your house like the house of Jeroboam the son of Nebat, and like the house of Baasha the son of Ahijah, for the provocation with which you have provoked me to anger, and made Israel to sin."</text:p>
      <text:p text:style-name="P1"><text:s/>23 And the Lord also spoke about Jezebel, saying, "The dogs shall eat Jezebel by the wall of Jezreel.</text:p>
      <text:p text:style-name="P1"><text:s/>24 Him that dies of Ahab in the city the dogs shall eat, and him that dies in the field shall the fowls of the air eat."</text:p>
      <text:p text:style-name="P1"><text:s/>25 But there was no one like Ahab, who sold himself to do wickedness in the sight of the Lord, whom Jezebel his wife stirred up.</text:p>
      <text:p text:style-name="P1"><text:s/>26 And he did very dirtily in following idols, according to all things as did the Amorites, whom the Lord threw out before the children of Israel.</text:p>
      <text:p text:style-name="P1"><text:s/>27 And when Ahab heard those words, he tore his clothes, and put sackcloth on his flesh, and fasted, and lay in sackcloth, and went softly.</text:p>
      <text:p text:style-name="P1"><text:s/>28 And the word of the Lord came to Elijah the Tishbite, saying,</text:p>
      <text:p text:style-name="P1"><text:s/>29 "Do you see how Ahab humbles himself before me? <text:s/>Because he humbles himself before me, I will not bring the evil in his days, but in his son's days will I bring the evil on his house."</text:p>
      <text:p text:style-name="P1"/>
      <text:p text:style-name="P1"><text:soft-page-break/>___1_Kings chapter 22</text:p>
      <text:p text:style-name="P1"><text:s/>1 And they continued three years without war between Syria and Israel.</text:p>
      <text:p text:style-name="P1"><text:s/>2 And in the third year, Jehoshaphat the king of Judah came down to the king of Israel.</text:p>
      <text:p text:style-name="P1"><text:s/>3 And the king of Israel said to his servants, "Do you know that Ramoth in Gilead is ours, and we are still, and don't take it out of the hand of the king of Syria?"</text:p>
      <text:p text:style-name="P1"><text:s/>4 And he said to Jehoshaphat, "Will you go with me to battle to Ramothgilead?" <text:s/>And Jehoshaphat said to the king of Israel, "I am as you are, my people as your people, my horses as your horses."</text:p>
      <text:p text:style-name="P1"><text:s/>5 And Jehoshaphat said to the king of Israel, "Inquire, please, at the word of the Lord today."</text:p>
      <text:p text:style-name="P1"><text:s/>6 Then the king of Israel gathered the prophets together, about four hundred men, and said to them, "Shall I go against Ramothgilead to battle, or shall I not do so?" <text:s/>And they said, "Go up, for the Lord shall deliver it into the hand of the king."</text:p>
      <text:p text:style-name="P1"><text:s/>7 And Jehoshaphat said, "Isn't there here a prophet of the Lord besides, so we can inquire from him?"</text:p>
      <text:p text:style-name="P1"><text:s/>8 And the king of Israel said to Jehoshaphat, "There is yet one man, Micaiah the son of Imlah, by whom we can inquire of the Lord, but I hate him, for he doesn't prophesy good concerning me, but evil." <text:s/>And Jehoshaphat said, let the king not say so.</text:p>
      <text:p text:style-name="P1"><text:s/>9 Then the king of Israel called an officer, and said, "Hasten here Micaiah the son of Imlah."</text:p>
      <text:p text:style-name="P1"><text:s/>10 And the king of Israel and Jehoshaphat the king of Judah each sat on his throne, having put on their robes, in a void place in the entrance of the gate of Samaria, and all the prophets prophesied before them.</text:p>
      <text:p text:style-name="P1"><text:s/>11 And Zedekiah the son of Chenaanah made himself horns of iron, and he said, "Thus says the Lord, with these shall you push the Syrians, until you have consumed them."</text:p>
      <text:p text:style-name="P1"><text:soft-page-break/><text:s/>12 And all the prophets prophesied so, saying, "Go up to Ramothgilead, and prosper, for the Lord shall deliver it into the king's hand."</text:p>
      <text:p text:style-name="P1"><text:s/>13 And the messenger that had gone to call Micaiah spoke to him, saying, "See now, the words of the prophets declare good to the king unanimously, let your word, please, be like the word of one of them, and speak that which is good."</text:p>
      <text:p text:style-name="P1"><text:s/>14 And Micaiah said, "As the Lord lives, what the Lord says to me, that's what I'll speak."</text:p>
      <text:p text:style-name="P1"><text:s/>15 So he came to the king. <text:s/>And the king said to him, "Micaiah, shall we go against Ramothgilead to battle, or shall we not do so? <text:s/>And he answered him, "Go, and prosper, for the Lord shall deliver it into the hand of the king."</text:p>
      <text:p text:style-name="P1"><text:s/>16 And the king said to him, "How many times shall I warn you to tell me nothing but that which is true in the name of the Lord?"</text:p>
      <text:p text:style-name="P1"><text:s/>17 And he said, "I saw all Israel scattered on the hills, like sheep that don't have a shepherd, and the Lord said, these have no master, let them return every man to his house in peace."</text:p>
      <text:p text:style-name="P1"><text:s/>18 And the king of Israel said to Jehoshaphat, "Didn't I tell you that he would prophesy no good concerning me, but evil?"</text:p>
      <text:p text:style-name="P1"><text:s/>19 And he said, "Hear therefore the word of the Lord, I saw the Lord sitting on his throne, and all the host of heaven standing by him at his right hand and at his left.</text:p>
      <text:p text:style-name="P1"><text:s/>20 And the Lord said, who shall persuade Ahab, to go up and fall at Ramothgilead? <text:s/>And one said like this, and another said like that.</text:p>
      <text:p text:style-name="P1"><text:s/>21 And a spirit came and stood before the Lord, and said, I will persuade him.</text:p>
      <text:p text:style-name="P1"><text:s/>22 And the Lord said to him, how? <text:s/>And he said, I will go out, and I will be a lying spirit in the mouth of all his prophets. <text:s/>And he said, you shall persuade him, and prevail also, go out, and do so.</text:p>
      <text:p text:style-name="P1"><text:s/>23 Now therefore, see, the Lord has put a lying spirit in the mouth of all your prophets, and the Lord has spoken evil concerning you."</text:p>
      <text:p text:style-name="P1"><text:soft-page-break/><text:s/>24 But Zedekiah the son of Chenaanah went near, and struck Micaiah on the cheek, and said, "Which way did the Spirit of the Lord go from me to speak to you?"</text:p>
      <text:p text:style-name="P1"><text:s/>25 And Micaiah said, "See, you shall see on that day, when you shall go into an inner room to hide yourself."</text:p>
      <text:p text:style-name="P1"><text:s/>26 And the king of Israel said, take Micaiah, and carry him back to Amon the governor of the city, and to Joash the king's son,</text:p>
      <text:p text:style-name="P1"><text:s/>27 And say, "Thus says the king, put this fellow in the prison, and feed him with bread of affliction and with water of affliction, until I come in peace."</text:p>
      <text:p text:style-name="P1"><text:s/>28 And Micaiah said, "If you return at all in peace, the Lord has not spoken by me." <text:s/>And he said, "Listen, O people, everyone of you."</text:p>
      <text:p text:style-name="P1"><text:s/>29 So the king of Israel and Jehoshaphat the king of Judah went up to Ramothgilead.</text:p>
      <text:p text:style-name="P1"><text:s/>30 And the king of Israel said to Jehoshaphat, I will disguise myself, and enter into the battle, but put on your robes. <text:s/>And the king of Israel disguised himself, and went into the battle.</text:p>
      <text:p text:style-name="P1"><text:s/>31 But the king of Syria commanded his thirty two captains that had rule over his chariots, saying, "Fight neither with small nor great, exceot only with the king of Israel."</text:p>
      <text:p text:style-name="P1"><text:s/>32 And when the captains of the chariots saw Jehoshaphat, they said, "Surely it is the king of Israel." <text:s/>And they turned aside to fight against him, and Jehoshaphat shouted out.</text:p>
      <text:p text:style-name="P1"><text:s/>33 And when the captains of the chariots perceived that it was not the king of Israel, they turned back from pursuing him.</text:p>
      <text:p text:style-name="P1"><text:s/>34 And a certain man drew a bow by chance, and struck the king of Israel between the joints of the harness, so he said to the driver of his chariot, "Turn your hand, and carry me out of the host, for I am wounded."</text:p>
      <text:p text:style-name="P1"><text:s/>35 And the battle increased that day, and the king was propped up in his chariot against the Syrians, and died at evening, and the blood ran out of the wound into the middle of the chariot.</text:p>
      <text:p text:style-name="P1"><text:soft-page-break/><text:s/>36 And a proclamation went throughout the army at about the going down of the sun, saying, "Every man to his city, and every man to his own country."</text:p>
      <text:p text:style-name="P1"><text:s/>37 So the king died, and was brought to Samaria, and they buried the king in Samaria.</text:p>
      <text:p text:style-name="P1"><text:s/>38 And someone washed the chariot in the pool of Samaria, and the dogs licked up his blood, and they washed his armor, according to the word of the Lord that he spoke.</text:p>
      <text:p text:style-name="P1"><text:s/>39 Now the rest of the acts of Ahab, and all that he did, and the ivory house that he made, and all the cities that he built, are they not written in the book of the chronicles of the kings of Israel?</text:p>
      <text:p text:style-name="P1"><text:s/>40 So Ahab slept with his fathers, and Ahaziah his son ruled instead of him.</text:p>
      <text:p text:style-name="P1"><text:s/>41 And Jehoshaphat the son of Asa began to rule over Judah in the fourth year of Ahab king of Israel.</text:p>
      <text:p text:style-name="P1"><text:s/>42 Jehoshaphat was thirty five years old when he began to rule, and he ruled twenty five years in Jerusalem. <text:s/>And his mother's name was Azubah the daughter of Shilhi.</text:p>
      <text:p text:style-name="P1"><text:s/>43 And he walked in all the ways of Asa his father, he didn't turn aside from it, doing that which was right in the eyes of the Lord, but the high places were not taken away, for the people offered and burnt incense still in the high places.</text:p>
      <text:p text:style-name="P1"><text:s/>44 And Jehoshaphat made peace with the king of Israel.</text:p>
      <text:p text:style-name="P1"><text:s/>45 Now the rest of the acts of Jehoshaphat, and his might that he showed, and how he warred, are they not written in the book of the chronicles of the kings of Judah?</text:p>
      <text:p text:style-name="P1"><text:s/>46 And the remnant of the Sodomites, who remained in the days of his father Asa, he took out of the land.</text:p>
      <text:p text:style-name="P1"><text:s/>47 There was then no king in Edom, a deputy was king.</text:p>
      <text:p text:style-name="P1"><text:s/>48 Jehoshaphat made ships of Tharshish to go to Ophir for gold, but they didn't go, for the ships were broken at Eziongeber.</text:p>
      <text:p text:style-name="P1"><text:s/>49 Then Ahaziah the son of Ahab said to Jehoshaphat, let my servants go with your servants in the ships. <text:s/>But Jehoshaphat wouldn't.</text:p>
      <text:p text:style-name="P1"><text:soft-page-break/><text:s/>50 And Jehoshaphat slept with his fathers, and was buried with his fathers in the city of David his father, and Jehoram his son ruled instead of him.</text:p>
      <text:p text:style-name="P1"><text:s/>51 Ahaziah the son of Ahab began to rule over Israel in Samaria the seventeenth year of Jehoshaphat king of Judah, and ruled two years over Israel.</text:p>
      <text:p text:style-name="P1"><text:s/>52 And he did evil in the sight of the Lord, and walked in the way of his father, and in the way of his mother, and in the way of Jeroboam the son of Nebat, who made Israel to sin,</text:p>
      <text:p text:style-name="P1"><text:s/>53 For he served Baal, and worshipped him, and provoked to anger the Lord God of Israel, according to all that his father had done.</text:p>
      <text:p text:style-name="P1"/>
      <text:p text:style-name="P1">___2_Kings chapter 1</text:p>
      <text:p text:style-name="P1"><text:s/>1 Then Moab rebelled against Israel after the death of Ahab.</text:p>
      <text:p text:style-name="P1"><text:s/>2 And Ahaziah fell down through a lattice in his upper room that was in Samaria, and was sick, and he sent messengers, and said to them, "Go, inquire of Baalzebub the god of Ekron whether I shall recover of this disease."</text:p>
      <text:p text:style-name="P1"><text:s/>3 But the angel of the Lord said to Elijah the Tishbite, "Arise, go up to meet the messengers of the king of Samaria, and say to them, is it not because there is not a God in Israel, that you go to inquire of Baalzebub the god of Ekron?</text:p>
      <text:p text:style-name="P1"><text:s/>4 Now therefore thus says the Lord, you shall not come down from that bed on which you've gone up, but shall surely die." <text:s/>And Elijah departed.</text:p>
      <text:p text:style-name="P1"><text:s/>5 And when the messengers turned back to him, he said to them, "Why have you now turned back?"</text:p>
      <text:p text:style-name="P1"><text:s/>6 And they said to him, a man came up to meet us, and said to us, "Go, turn again to the king that sent you, and say to him, thus says the Lord, is it not because there is not a God in Israel, that you send to inquire of Baalzebub the god of Ekron? <text:s/>Therefore you shall not come down from that bed on which you've gone up, but shall surely die."</text:p>
      <text:p text:style-name="P1"><text:soft-page-break/><text:s/>7 And he said to them, "What kind of man was he that came up to meet you, and told you these words?"</text:p>
      <text:p text:style-name="P1"><text:s/>8 And they answered him, "He was a hairy man, and girded with a girdle of leather around his loins." <text:s/>And he said, it is Elijah the Tishbite.</text:p>
      <text:p text:style-name="P1"><text:s/>9 Then the king sent to him a captain of fifty with his fifty. <text:s/>And he went up to him, and see, he sat on the top of a hill. <text:s/>And he spoke to him, "You man of God, the king has said, come down."</text:p>
      <text:p text:style-name="P1"><text:s/>10 And Elijah answered and said to the captain of fifty, "If I'm a man of God, then let fire come down from heaven, and consume you and your fifty." <text:s/>And fire came down from heaven, and consumed him and his fifty.</text:p>
      <text:p text:style-name="P1"><text:s/>11 Again also he sent to him another captain of fifty with his fifty. <text:s/>And he answered and said to him, "O man of God, thus has the king said, come down quickly."</text:p>
      <text:p text:style-name="P1"><text:s/>12 And Elijah answered and said to them, "If I'm a man of God, let fire come down from heaven, and consume you and your fifty." <text:s/>And the fire of God came down from heaven, and consumed him and his fifty.</text:p>
      <text:p text:style-name="P1"><text:s/>13 And he sent again a captain of the third fifty with his fifty. <text:s/>And the third captain of fifty went up, and came and fell on his knees before Elijah, and besought him, and said to him, "O man of God, please, let my life, and the life of these fifty your servants, be precious in your sight.</text:p>
      <text:p text:style-name="P1"><text:s/>14 See, there came fire down from heaven, and burnt up the two captains of the former fifties with their fifties, therefore let my life now be precious in your sight."</text:p>
      <text:p text:style-name="P1"><text:s/>15 And the angel of the Lord said to Elijah, "Go down with him, don't be afraid of him." <text:s/>And he got up, and went down with him to the king.</text:p>
      <text:p text:style-name="P1"><text:s/>16 And he said to him, "Thus says the Lord, since you have sent messengers to inquire of Baalzebub the god of Ekron, is it not because there is no God in Israel to inquire of his word? <text:s/>Therefore you shall not come down from that bed on which you've gone up, but shall surely die."</text:p>
      <text:p text:style-name="P1"><text:soft-page-break/><text:s/>17 So he died according to the word of the Lord that Elijah had spoken. <text:s/>And Jehoram ruled instead of him in the second year of Jehoram the son of Jehoshaphat king of Judah, because he had no son.</text:p>
      <text:p text:style-name="P1"><text:s/>18 Now the rest of the acts of Ahaziah that he did, are they not written in the book of the chronicles of the kings of Israel?</text:p>
      <text:p text:style-name="P1"/>
      <text:p text:style-name="P1">___2_Kings chapter 2</text:p>
      <text:p text:style-name="P1"><text:s/>1 And when the Lord wanted to take up Elijah into heaven by a whirlwind, Elijah went with Elisha from Gilgal.</text:p>
      <text:p text:style-name="P1"><text:s/>2 And Elijah said to Elisha, "Wait here, please, for the Lord has sent me to Bethel." <text:s/>And Elisha said to him, "As the Lord lives, and as your soul lives, I won't leave you." <text:s/>So they went down to Bethel.</text:p>
      <text:p text:style-name="P1"><text:s/>3 And the sons of the prophets that were at Bethel came out to Elisha, and said to him, "Do you know that the Lord will take away your master from your head today?" <text:s/>And he said, "Yes, I know it, be quiet."</text:p>
      <text:p text:style-name="P1"><text:s/>4 And Elijah said to him, Elisha, "Wait here, please, for the Lord has sent me to Jericho." <text:s/>And he said, "As the Lord lives, and as your soul lives, I won't leave you." <text:s/>So they came to Jericho.</text:p>
      <text:p text:style-name="P1"><text:s/>5 And the sons of the prophets that were at Jericho came to Elisha, and said to him, "Do you know that the Lord will take away your master from your head today?" <text:s/>And he answered, "Yes, I know it, be quiet."</text:p>
      <text:p text:style-name="P1"><text:s/>6 And Elijah said to him, "Wait here, please, for the Lord has sent me to Jordan." <text:s/>And he said, as the Lord lives, and as your soul lives, "I won't leave you." <text:s/>And the two of them went on.</text:p>
      <text:p text:style-name="P1"><text:s/>7 And fifty men of the sons of the prophets went, and stood to watch afar off, and they two stood by Jordan.</text:p>
      <text:p text:style-name="P1"><text:s/>8 And Elijah took his mantle, and wrapped it together, and struck the waters, and they were divided here and there, so that they two went over on dry ground.</text:p>
      <text:p text:style-name="P1"><text:soft-page-break/><text:s/>9 And when they had gone over, Elijah said to Elisha, "Ask what I shall do for you, before I'm taken away from you." <text:s/>And Elisha said, "Please let a double portion of your spirit be on me."</text:p>
      <text:p text:style-name="P1"><text:s/>10 And he said, "You have asked a difficult thing, but if you see me when I am taken from you, it shall be so to you, but if not, it shall not be so."</text:p>
      <text:p text:style-name="P1"><text:s/>11 And as they still went on, and talked, see, a chariot of fire appeared, and horses of fire, and separated the two of them, and Elijah went up by a whirlwind into heaven.</text:p>
      <text:p text:style-name="P1"><text:s/>12 And Elisha saw it, and he shouted, "My father, my father, the chariot of Israel, and the horsemen of it." <text:s/>And he saw him no more, and he took hold of his own clothes, and tore them into two pieces.</text:p>
      <text:p text:style-name="P1"><text:s/>13 He took up also the mantle of Elijah that fell from him, and went back, and stood by the bank of Jordan,</text:p>
      <text:p text:style-name="P1"><text:s/>14 And he took the mantle of Elijah that fell from him, and struck the waters, and said, "Where is the Lord God of Elijah?" <text:s/>And when he also had struck the waters, they separated here and there, and Elisha went over.</text:p>
      <text:p text:style-name="P1"><text:s/>15 And when the sons of the prophets who were to view at Jericho saw him, they said, "The spirit of Elijah rests on Elisha." <text:s/>And they came to meet him, and bowed themselves to the ground before him.</text:p>
      <text:p text:style-name="P1"><text:s/>16 And they said to him, "See now, there are with your servants fifty strong men, let them go, please, and seek your master, so that perhaps the Spirit of the Lord didn't take him up, and throw him on some mountain, or into some valley." <text:s/>And he said, you shall not send.</text:p>
      <text:p text:style-name="P1"><text:s/>17 And when they urged him 'til he was ashamed, he said, "Send." <text:s/>They sent therefore fifty men, and they looked for him for three days, but didn't find him.</text:p>
      <text:p text:style-name="P1"><text:s/>18 And when they came again to him, (for he waited at Jericho,) he said to them, "Didn't I say to you you, don't go?"</text:p>
      <text:p text:style-name="P1"><text:soft-page-break/><text:s/>19 And the men of the city said to Elisha, "Look, please, the situation of this city is pleasant, as my lord sees, but the water is nothing, and the ground barren."</text:p>
      <text:p text:style-name="P1"><text:s/>20 And he said, "Bring me a new cruse, and put salt in it." <text:s/>And they brought it to him.</text:p>
      <text:p text:style-name="P1"><text:s/>21 And he went out to the spring of the waters, and threw the salt in there, and said, "Thus says the Lord, I have healed these waters, there shall not be from there anymore death or barren land."</text:p>
      <text:p text:style-name="P1"><text:s/>22 So the waters were healed to this day, according to the saying of Elisha that he spoke.</text:p>
      <text:p text:style-name="P1"><text:s/>23 And he went up from there to Bethel, and as he was going up by the way, little children came out of the city, and mocked him, and said to him, "Go up, you bald head, go up, you bald head."</text:p>
      <text:p text:style-name="P1"><text:s/>24 And he turned back, and looked at them, and cursed them in the name of the Lord. <text:s/>And two she bears came out of the wood, and tore forty two children of them.</text:p>
      <text:p text:style-name="P1"><text:s/>25 And he went from there to Mount Carmel, and from there he returned to Samaria.</text:p>
      <text:p text:style-name="P1"/>
      <text:p text:style-name="P1">___2_Kings chapter 3</text:p>
      <text:p text:style-name="P1"><text:s/>1 Now Jehoram the son of Ahab began to rule over Israel in Samaria the eighteenth year of Jehoshaphat king of Judah, and ruled twelve years.</text:p>
      <text:p text:style-name="P1"><text:s/>2 And he did evil in the sight of the Lord, but not like his father, and like his mother, for he put away the image of Baal that his father had made.</text:p>
      <text:p text:style-name="P1"><text:s/>3 But he stuck to the sins of Jeroboam the son of Nebat, who made Israel to sin, he didn't depart from that.</text:p>
      <text:p text:style-name="P1"><text:s/>4 And Mesha king of Moab was a sheep master, and rendered to the king of Israel a hundred thousand lambs, and a hundred thousand rams, with the wool.</text:p>
      <text:p text:style-name="P1"><text:s/>5 But when Ahab was dead, the king of Moab rebelled against the king of Israel.</text:p>
      <text:p text:style-name="P1"><text:soft-page-break/><text:s/>6 And king Jehoram went out of Samaria at the same time, and counted all Israel.</text:p>
      <text:p text:style-name="P1"><text:s/>7 And he went and sent to Jehoshaphat the king of Judah, saying, "The king of Moab has rebelled against me, will you go with me against Moab to battle?" <text:s/>And he said, "I will go up, I am as you are, my people as your people, and my horses as your horses."</text:p>
      <text:p text:style-name="P1"><text:s/>8 And he said, "Which way shall we go up?" <text:s/>And he answered, "The way through the wilderness of Edom."</text:p>
      <text:p text:style-name="P1"><text:s/>9 So the king of Israel went, and the king of Judah, and the king of Edom, and they circled for seven days' journey, and there was no water for the army, and for the cattle that followed them.</text:p>
      <text:p text:style-name="P1"><text:s/>10 And the king of Israel said, "Alas! <text:s/>For the Lord has called these three kings together, to deliver them into the hand of Moab!"</text:p>
      <text:p text:style-name="P1"><text:s/>11 But Jehoshaphat said, "Is there not here a prophet of the Lord, that we may inquire of the Lord by him?" <text:s/>And one of the king of Israel's servants answered and said, "Here is Elisha the son of Shaphat, who poured water on the hands of Elijah."</text:p>
      <text:p text:style-name="P1"><text:s/>12 And Jehoshaphat said, "The word of the Lord is with him." <text:s/>So the king of Israel and Jehoshaphat and the king of Edom went down to him.</text:p>
      <text:p text:style-name="P1"><text:s/>13 And Elisha said to the king of Israel, "What have I to do with you? <text:s/>Get to the prophets of your father, and to the prophets of your mother." <text:s/>And the king of Israel said to him, "No, for the Lord has called these three kings together, to deliver them into the hand of Moab."</text:p>
      <text:p text:style-name="P1"><text:s/>14 And Elisha said, "As the Lord of hosts lives, before whom I stand, surely, were it not that I regard the presence of Jehoshaphat the king of Judah, I would not look toward you, nor see you.</text:p>
      <text:p text:style-name="P1"><text:s/>15 But now bring me a minstrel." <text:s/>And when the minstrel played, the hand of the Lord came on him.</text:p>
      <text:p text:style-name="P1"><text:s/>16 And he said, "Thus says the Lord, make this valley full of ditches."</text:p>
      <text:p text:style-name="P1"><text:soft-page-break/><text:s/>17 For thus says the Lord, you shall not see wind, neither shall you see rain, yet that valley shall be filled with water, so that you can drink, both you, and your cattle, and your animals.</text:p>
      <text:p text:style-name="P1"><text:s/>18 And this is but a light thing in the sight of the Lord, he will deliver the Moabites also into your hand.</text:p>
      <text:p text:style-name="P1"><text:s/>19 And you shall strike every fenced city, and every choice city, and shall fell every good tree, and stop all wells of water, and mar every good piece of land with stones."</text:p>
      <text:p text:style-name="P1"><text:s/>20 And in the morning, when the meat offering was offered, see, water came by the way of Edom, and the country was filled with water.</text:p>
      <text:p text:style-name="P1"><text:s/>21 And when all the Moabites heard that the kings had come up to fight against them, they gathered all that were able to put on armor, and upward, and stood in the border.</text:p>
      <text:p text:style-name="P1"><text:s/>22 And they rose up early in the morning, and the sun shined on the water, and the Moabites saw the water on the other side as red as blood,</text:p>
      <text:p text:style-name="P1"><text:s/>23 And they said, this is blood, the kings are surely killed, and they have struck one another, now therefore, Moab, to the spoil.</text:p>
      <text:p text:style-name="P1"><text:s/>24 And when they came to the camp of Israel, the Israelites rose up and struck the Moabites, so that they fled before them, but they went forward striking the Moabites, even in their country.</text:p>
      <text:p text:style-name="P1"><text:s/>25 And they beat down the cities, and on every good piece of land every man threw his stone, and filled it, and they stopped all the wells of water, and felled all the good trees, only in Kirharaseth did they leave the stones of it, but the slingers went around it, and struck it.</text:p>
      <text:p text:style-name="P1"><text:s/>26 And when the king of Moab saw that the battle was too severe for him, he took with him seven hundred men that drew swords, to break through even to the king of Edom, but they couldn't.</text:p>
      <text:p text:style-name="P1"><text:s/>27 Then he took his eldest son that should have ruled instead of him, and offered him for a burnt offering on the wall. <text:s/>And there was great indignation against Israel, and they departed from him, and returned to their own land.</text:p>
      <text:p text:style-name="P1"><text:soft-page-break/></text:p>
      <text:p text:style-name="P1">___2_Kings chapter 4</text:p>
      <text:p text:style-name="P1"><text:s/>1 Now a certain woman of the wives of the sons of the prophets cried to Elisha, saying, "Your servant my husband is dead, and you know that your servant feared the Lord, and the creditor has come to take to him my two sons to be bondmen."</text:p>
      <text:p text:style-name="P1"><text:s/>2 And Elisha said to her, "What shall I do for you? <text:s/>Tell me, what do you have in the house?" <text:s/>And she said, "Your handmaid doesn't have anything in the house, except a pot of oil."</text:p>
      <text:p text:style-name="P1"><text:s/>3 Then he said, "Go, borrow containers abroad from all your neighbors, empty containers, don't borrow just a few.</text:p>
      <text:p text:style-name="P1"><text:s/>4 And when you've come in, you shall shut the door on you and on your sons, and shall pour out into all those containers, and you shall set aside that which is full."</text:p>
      <text:p text:style-name="P1"><text:s/>5 So she went from him, and shut the door on her and on her sons, who brought the containers to her, and she poured out.</text:p>
      <text:p text:style-name="P1"><text:s/>6 And when the containers were full, she said to her son, "Bring me another container." <text:s/>And he said to her, "There is not a container more." <text:s/>And the oil stopped.</text:p>
      <text:p text:style-name="P1"><text:s/>7 Then she came and told the man of God. <text:s/>And he said, "Go, sell the oil, and pay your debt, and you and your children live on the rest."</text:p>
      <text:p text:style-name="P1"><text:s/>8 And it fell on a day, that Elisha passed to Shunem, where there was a great woman, and she constrained him to eat bread. <text:s/>And so it was, that as often as he passed by, he turned in there to eat bread.</text:p>
      <text:p text:style-name="P1"><text:s/>9 And she said to her husband, "See now, I perceive that this is a holy man of God, who passes by us continually.</text:p>
      <text:p text:style-name="P1"><text:s/>10 Let us make a little room, please, on the wall, and let us set for him a bed there, and a table, and a stool, and a candlestick, and it shall be, when he comes to us, that he shall turn in there."</text:p>
      <text:p text:style-name="P1"><text:s/>11 And it fell on a day, that he came there, and he turned into the room, and lay there.</text:p>
      <text:p text:style-name="P1"><text:s/>12 And he said to Gehazi his servant, "Call this Shunammite." <text:s/>And when he had called her, she stood before him.</text:p>
      <text:p text:style-name="P1"><text:soft-page-break/><text:s/>13 And he said to him, say now to her, "See, you have been careful for us with all this care, what is to be done for you? <text:s/>Would you be spoken for to the king, or to the captain of the host?" <text:s/>And she answered, "I live among my own people."</text:p>
      <text:p text:style-name="P1"><text:s/>14 And he said, "What then is to be done for her?" <text:s/>And Gehazi answered, "Truly she has no child, and her husband is old."</text:p>
      <text:p text:style-name="P1"><text:s/>15 And he said, call her. <text:s/>And when he had called her, she stood in the doorway.</text:p>
      <text:p text:style-name="P1"><text:s/>16 And he said, "About this season, according to the time of life, you'll embrace a son." <text:s/>And she said, "No, my lord, you man of God, do not lie to your handmaid."</text:p>
      <text:p text:style-name="P1"><text:s/>17 And the woman conceived, and bore a son at the season that Elisha had said to her, according to the time of life.</text:p>
      <text:p text:style-name="P1"><text:s/>18 And after the child grew bigger, it happened one day, that he went out to his father to the reapers.</text:p>
      <text:p text:style-name="P1"><text:s/>19 And he said to his father, "My head, my head. <text:s/>And he said to a young man, carry him to his mother.</text:p>
      <text:p text:style-name="P1"><text:s/>20 And when he had taken him, and brought him to his mother, he sat on her knees 'til noon, and then died.</text:p>
      <text:p text:style-name="P1"><text:s/>21 And she went up, and laid him on the bed of the man of God, and shut the door on him, and went out.</text:p>
      <text:p text:style-name="P1"><text:s/>22 And she called to her husband, and said, "Send me, please, one of the young men, and one of the asses, so I can run to the man of God, and come again."</text:p>
      <text:p text:style-name="P1"><text:s/>23 And he said, "Why would you go to him today? <text:s/>It is neither new moon, nor Sabbath." <text:s/>And she said, "It shall be well."</text:p>
      <text:p text:style-name="P1"><text:s/>24 Then she saddled an ass, and said to her servant, "Drive, and go forward, don't slack your riding for me, unless I tell you to."</text:p>
      <text:p text:style-name="P1"><text:s/>25 So she went and came to the man of God to Mount Carmel. <text:s/>And when the man of God saw her afar off, he said to Gehazi his servant, "See, yonder is that Shunammite,</text:p>
      <text:p text:style-name="P1"><text:s/>26 Run now, please, to meet her, and say to her, is it well with you? <text:s/>Is it well with your husband? <text:s/>Is it well with the child?" <text:s/>And she answered, "It is well."</text:p>
      <text:p text:style-name="P1"><text:soft-page-break/><text:s/>27 And when she came to the man of God to the hill, she caught him by the feet, but Gehazi came near to thrust her away. <text:s/>And the man of God said, "Let her alone, for her soul is vexed inside her, and the Lord has hidden it from me, and has not told me."</text:p>
      <text:p text:style-name="P1"><text:s/>28 Then she said, "Did I desire a son from my lord? <text:s/>Didn't I say, do not deceive me?"</text:p>
      <text:p text:style-name="P1"><text:s/>29 Then he said to Gehazi, "Gird up your loins, and take my staff in your hand, and go your way, if you meet any man, don't greet him, and if anyone greets you, don't answer him back, and lay my staff on the face of the child."</text:p>
      <text:p text:style-name="P1"><text:s/>30 And the mother of the child said, "As the Lord lives, and as your soul lives, I will not leave you." <text:s/>And he got up, and followed her.</text:p>
      <text:p text:style-name="P1"><text:s/>31 And Gehazi passed on before them, and laid the staff on the face of the child, but there was neither voice, nor hearing. <text:s/>So he went again to meet him, and told him, saying, "The child has not awakened."</text:p>
      <text:p text:style-name="P1"><text:s/>32 And when Elisha had come into the house, see, the child was dead, and laid on his bed.</text:p>
      <text:p text:style-name="P1"><text:s/>33 He went in therefore, and shut the door on the two of them, and prayed to the Lord.</text:p>
      <text:p text:style-name="P1"><text:s/>34 And he went up, and lay on the child, and put his mouth on his mouth, and his eyes on his eyes, and his hands on his hands, and he stretched himself on the child, and the flesh of the child grew warm.</text:p>
      <text:p text:style-name="P1"><text:s/>35 Then he returned, and walked in the house back and forth, and went up, and stretched himself on him, and the child sneezed seven times, and the child opened his eyes.</text:p>
      <text:p text:style-name="P1"><text:s/>36 And he called Gehazi, and said, "Call this Shunammite." <text:s/>So he called her. <text:s/>And when she had come in to him, he said, "Take up your son."</text:p>
      <text:p text:style-name="P1"><text:s/>37 Then she went in, and fell at his feet, and bowed herself to the ground, and took up her son, and went out.</text:p>
      <text:p text:style-name="P1"><text:s/>38 And Elisha came again to Gilgal, and there was a dearth in the land, and the sons of the prophets were sitting before him, <text:soft-page-break/>and he said to his servant, "Put a large pot on, and seethe pottage for the sons of the prophets.</text:p>
      <text:p text:style-name="P1"><text:s/>39 And someone went out into the field to gather vegetables, and found a wild vine, and gathered from it wild gourds his lap full, and came and shred them into the pot of pottage, for they didn't know them.</text:p>
      <text:p text:style-name="P1"><text:s/>40 So they poured out for the men to eat. <text:s/>And as they were eating the pottage, they shouted out, and said, "O you man of God, there is death in the pot." <text:s/>And they couldn't eat from it.</text:p>
      <text:p text:style-name="P1"><text:s/>41 But he said, "Then bring meal." <text:s/>And he threw it into the pot, and he said, pour out for the people, so they can eat. <text:s/>And there was no harm in the pot.</text:p>
      <text:p text:style-name="P1"><text:s/>42 And a man came from Baalshalisha, and brought the man of God bread of the first fruits, twenty loaves of barley, and full ears of corn in their husks. <text:s/>And he said, "Give to the people, so they can eat."</text:p>
      <text:p text:style-name="P1"><text:s/>43 And his helper said, "What, should I set this before a hundred men?" <text:s/>He answered back, "Give the people, so they can eat, for thus says the Lord, they shall eat, and shall have food left over."</text:p>
      <text:p text:style-name="P1"><text:s/>44 So he set it before them, and they ate, and some of it was left over, according to the word of the Lord.</text:p>
      <text:p text:style-name="P1"/>
      <text:p text:style-name="P1">___2_Kings chapter 5</text:p>
      <text:p text:style-name="P1"><text:s/>1 Now Naaman, captain of the host of the king of Syria, was a great man with his master, and honorable, because by him the Lord had given deliverance to Syria, he was also a mighty man in valor, but he was a leper.</text:p>
      <text:p text:style-name="P1"><text:s/>2 And the Syrians had gone out by companies, and had brought away captive out of the land of Israel a little maid, and she waited on Naaman's wife.</text:p>
      <text:p text:style-name="P1"><text:s/>3 And she said to her mistress, "Would God my lord were with the prophet that is in Samaria! <text:s/>For he would heal him of his leprosy."</text:p>
      <text:p text:style-name="P1"><text:s/>4 And someone went in, and told his lord, saying, "Thus and thus said the maid that is of the land of Israel."</text:p>
      <text:p text:style-name="P1"><text:soft-page-break/><text:s/>5 And the king of Syria said, "Go to, go, and I will send a letter to the king of Israel." <text:s/>And he departed, and took with him ten talents of silver, and six thousand pieces of gold, and ten changes of clothing.</text:p>
      <text:p text:style-name="P1"><text:s/>6 And he brought the letter to the king of Israel, saying, "Now when this letter has come to you, see, I have with it sent Naaman my servant to you, so you can heal him of his leprosy."</text:p>
      <text:p text:style-name="P1"><text:s/>7 And when the king of Israel had read the letter, he tore his clothes, and said, "Am I God, to kill and to make alive, that this man sends to me to heal a man of his leprosy? <text:s/>So consider, please, and see how he seeks a quarrel against me."</text:p>
      <text:p text:style-name="P1"><text:s/>8 And it was so, when Elisha the man of God had heard that the king of Israel had torn his clothes, that he sent to the king, saying, "Why have you torn your clothes? <text:s/>Let him come now to me, and he shall know that there is a prophet in Israel."</text:p>
      <text:p text:style-name="P1"><text:s/>9 So Naaman came with his horses and with his chariot, and stood at the door of the house of Elisha.</text:p>
      <text:p text:style-name="P1"><text:s/>10 And Elisha sent a messenger to him, saying, "Go and wash in Jordan seven times, and your flesh shall come again to you, and you'll be clean."</text:p>
      <text:p text:style-name="P1"><text:s/>11 But Naaman was angry, and went away, and said, "See, I thought, he will surely come out to me, and stand, and call on the name of the Lord his God, and strike his hand over the place, and heal the leprosy.</text:p>
      <text:p text:style-name="P1"><text:s/>12 Are not Abana and Pharpar, rivers of Damascus, better than all the waters of Israel? <text:s/>May I not wash in them, and be clean?" <text:s/>So he turned and went away in a rage.</text:p>
      <text:p text:style-name="P1"><text:s/>13 And his servants came near, and spoke to him, and said, "My father, if the prophet had told you to do some great thing, wouldn't you have done it? <text:s/>How much rather then, when he says to you, wash, and be clean?"</text:p>
      <text:p text:style-name="P1"><text:s/>14 Then went he down, and dipped himself seven times in Jordan, according to the saying of the man of God, and his flesh came again like to the flesh of a little child, and he was clean.</text:p>
      <text:p text:style-name="P1"><text:soft-page-break/><text:s/>15 And he returned to the man of God, he and all his company, and came, and stood before him, and he said, "See, now I know that there is no God in all the earth, but in Israel, now therefore, please, take a blessing from your servant."</text:p>
      <text:p text:style-name="P1"><text:s/>16 But he said, as the Lord lives, before whom I stand, "I will receive none." <text:s/>And he urged him to take it, but he refused.</text:p>
      <text:p text:style-name="P1"><text:s/>17 And Naaman said, "Shall there not then, please, be given to your servant two mules' load of goods? <text:s/>For your servant will from now on offer neither burnt offering nor sacrifice to other gods, but to the Lord.</text:p>
      <text:p text:style-name="P1"><text:s/>18 In this thing the Lord pardon your servant, that when my master goes into the house of Rimmon to worship there, and he leans on my hand, and I bow myself in the house of Rimmon, when I bow down myself in the house of Rimmon, the Lord pardon your servant in this thing."</text:p>
      <text:p text:style-name="P1"><text:s/>19 And he said to him, go in peace. <text:s/>So he departed from him a little way.</text:p>
      <text:p text:style-name="P1"><text:s/>20 But Gehazi, the servant of Elisha the man of God, said, "See, my master has spared Naaman this Syrian, in not receiving from his hands what he brought, but, as the Lord lives, I will run after him, and take something from him."</text:p>
      <text:p text:style-name="P1"><text:s/>21 So Gehazi followed after Naaman. <text:s/>And when Naaman saw him running after him, he got down from the chariot to meet him, and said, "Is all well?"</text:p>
      <text:p text:style-name="P1"><text:s/>22 And he said, "All is well. <text:s/>My master has sent me, saying, see, even now there have come to me from Mount Ephraim two young men of the sons of the prophets, give them, please, a talent of silver, and two changes of garments."</text:p>
      <text:p text:style-name="P1"><text:s/>23 And Naaman said, "Be content, take two talents." <text:s/>And he urged him, and bound two talents of silver in two bags, with two changes of garments, and laid them on two of his servants, and they carried them before him.</text:p>
      <text:p text:style-name="P1"><text:s/>24 And when he came to the tower, he took them from their hand, and put them in the house, and he let the men go, and they departed.</text:p>
      <text:p text:style-name="P1"><text:soft-page-break/><text:s/>25 But he went in, and stood before his master. <text:s/>And Elisha said to him, "Where have you come from, Gehazi?" <text:s/>And he said, "Your servant didn't go anywhere."</text:p>
      <text:p text:style-name="P1"><text:s/>26 And he said to him, "Didn't my heart go with you, when the man turned again from his chariot to meet you? <text:s/>Is it a time to receive money, and to receive garments, and olive yards, and vineyards, and sheep, and oxen, and menservants, and maidservants?</text:p>
      <text:p text:style-name="P1"><text:s/>27 The leprosy therefore of Naaman shall stick to you, and to your descendants forever." <text:s/>And he went out from his presence a leper, as white as snow.</text:p>
      <text:p text:style-name="P1"/>
      <text:p text:style-name="P1">___2_Kings chapter 6</text:p>
      <text:p text:style-name="P1"><text:s/>1 And the sons of the prophets said to Elisha, "See now, the place where we live with you is too small for us.</text:p>
      <text:p text:style-name="P1"><text:s/>2 Let's go, please, to Jordan, and take there every man a beam, and let us make us a place there, where we can live." <text:s/>And he answered, "Go."</text:p>
      <text:p text:style-name="P1"><text:s/>3 And someone said, "Be content, please, and go with your servants." <text:s/>And he answered, "I will go."</text:p>
      <text:p text:style-name="P1"><text:s/>4 So he went with them. <text:s/>And when they came to Jordan, they cut down wood.</text:p>
      <text:p text:style-name="P1"><text:s/>5 But as one of them was cutting down a beam, the axe head fell into the water, and he shouted, and said, "Alas, master! <text:s/>For it was borrowed."</text:p>
      <text:p text:style-name="P1"><text:s/>6 And the man of God said, "Where did it fall?" <text:s/>And he showed him the place. <text:s/>And he cut down a stick, and threw it in there, and the iron floated.</text:p>
      <text:p text:style-name="P1"><text:s/>7 Therefore he said, "Take it up to you." <text:s/>And he put out his hand, and took it.</text:p>
      <text:p text:style-name="P1"><text:s/>8 Then the king of Syria warred against Israel, and took advice with his servants, saying, "In such and such a place shall be my camp."</text:p>
      <text:p text:style-name="P1"><text:soft-page-break/><text:s/>9 And the man of God sent to the king of Israel, saying, "Beware that you pass not such a place, for the Syrians have come down there."</text:p>
      <text:p text:style-name="P1"><text:s/>10 And the king of Israel sent to the place that the man of God told him about and warned him of, and saved himself there, not once nor twice.</text:p>
      <text:p text:style-name="P1"><text:s/>11 Therefore the heart of the king of Syria was very troubled for this thing, and he called his servants, and said to them, "Will you not show me which of us is for the king of Israel?"</text:p>
      <text:p text:style-name="P1"><text:s/>12 And one of his servants said, "No one, my lord, O king, but Elisha, the prophet that is in Israel, tells the king of Israel the words that you speak in your bedroom."</text:p>
      <text:p text:style-name="P1"><text:s/>13 And he said, go and spy where he is, so I can send and fetch him. <text:s/>And it was told him, saying, "See, he is in Dothan."</text:p>
      <text:p text:style-name="P1"><text:s/>14 Therefore he sent horses and chariots there, and a great army, and they came at night, and surrounded the city.</text:p>
      <text:p text:style-name="P1"><text:s/>15 And when the servant of the man of God had risen early, and gone out, see, an army surrounded the city both with horses and chariots. <text:s/>And his servant said to him, "Alas, my master! <text:s/>How shall we do?"</text:p>
      <text:p text:style-name="P1"><text:s/>16 And he answered, "Don't be afraid, for those who are with us are more than those who are with them."</text:p>
      <text:p text:style-name="P1"><text:s/>17 And Elisha prayed, and said, "Lord, please, open his eyes, so he can see." <text:s/>And the Lord opened the eyes of the young man, and he saw, and the mountain was full of horses and chariots of fire around Elisha.</text:p>
      <text:p text:style-name="P1"><text:s/>18 And when they came down to him, Elisha prayed to the Lord, and said, "Strike these people, please, with blindness." <text:s/>And he struck them with blindness according to the word of Elisha.</text:p>
      <text:p text:style-name="P1"><text:s/>19 And Elisha said to them, "This is not the way, neither is this the city, follow me, and I will bring you to the man whom you seek." <text:s/>But he led them to Samaria.</text:p>
      <text:p text:style-name="P1"><text:s/>20 And when they had come into Samaria, Elisha said, "Lord, open the eyes of these men, do they can see." <text:s/>And the Lord <text:soft-page-break/>opened their eyes, and they saw, and, see, they were in the middle of Samaria.</text:p>
      <text:p text:style-name="P1"><text:s/>21 And the king of Israel said to Elisha, when he saw them, "My father, shall I strike them? <text:s/>Shall I strike them?"</text:p>
      <text:p text:style-name="P1"><text:s/>22 And he answered, "You shall not strike them, would you strike those whom you have taken captive with your sword and with your bow? <text:s/>Set bread and water before them, so they can eat and drink, and go to their master."</text:p>
      <text:p text:style-name="P1"><text:s/>23 And he prepared great provision for them, and when they had eaten and drunk, he sent them away, and they went to their master. <text:s/>So the armies of Syria didn't come anymore into the land of Israel.</text:p>
      <text:p text:style-name="P1"><text:s/>24 And after this, Benhadad king of Syria gathered all his army, and went up, and besieged Samaria.</text:p>
      <text:p text:style-name="P1"><text:s/>25 And there was a great famine in Samaria, and, see, they besieged it, until an ass's head was sold for eighty pieces of silver, and one fourth of a cab of dove's dung for five pieces of silver.</text:p>
      <text:p text:style-name="P1"><text:s/>26 And as the king of Israel was passing by on the wall, a woman shouted a to him, saying, "Help, my lord, O king."</text:p>
      <text:p text:style-name="P1"><text:s/>27 And he said, "If the Lord doesn't help you, from where shall I help you? <text:s/>Out of the barn floor, or out of the winepress?"</text:p>
      <text:p text:style-name="P1"><text:s/>28 And the king said to her, "What ails you?" <text:s/>And she answered, "This woman said to me, give your son, so we can eat him today, and we will eat my son tomorrow.</text:p>
      <text:p text:style-name="P1"><text:s/>29 So we boiled my son, and ate him, and I said to her on the next day, give your son, so we can eat him, and she has hidden her son."</text:p>
      <text:p text:style-name="P1"><text:s/>30 And when the king heard the words of the woman, he tore his clothes, and he passed by on the wall, and the people looked, and see, he had sackcloth inside on his flesh.</text:p>
      <text:p text:style-name="P1"><text:s/>31 Then he said, "God do so and more also to me, if the head of Elisha the son of Shaphat shall remain on him this day."</text:p>
      <text:p text:style-name="P1"><text:s/>32 But Elisha sat in his house, and the elders sat with him, and the king sent a man from before him, but before the messenger <text:soft-page-break/>came to him, he said to the elders, "See how this son of a murderer has sent to take away my head? <text:s/>Look, when the messenger comes, shut the door, and hold him tightly at the door, is not the sound of his master's feet behind him?"</text:p>
      <text:p text:style-name="P1"><text:s/>33 And while he yet talked with them, see, the messenger came down to him, and he said, "See, this evil is from the Lord, why should I wait for the Lord any longer?"</text:p>
      <text:p text:style-name="P1"/>
      <text:p text:style-name="P1">___2_Kings chapter 7</text:p>
      <text:p text:style-name="P1"><text:s/>1 Then Elisha said, "Hear the word of the Lord, thus says the Lord, tomorrow about this time shall a measure of fine flour be sold for a shekel, and two measures of barley for a shekel, in the gate of Samaria."</text:p>
      <text:p text:style-name="P1"><text:s/>2 Then a lord on whose hand the king leaned answered the man of God, and said, "See, if the Lord would make windows in heaven, might this thing be?" <text:s/>And he said, "See, you shall see it with your eyes, but shall not eat of it."</text:p>
      <text:p text:style-name="P1"><text:s/>3 And there were four leprous men at the entering in of the gate, and they said to each other, "Why do we sit here until we die?</text:p>
      <text:p text:style-name="P1"><text:s/>4 If we say, we will enter into the city, then the famine is in the city, and we shall die there, and if we sit still here, we die also. <text:s/>Now therefore come, and let us fall to the host of the Syrians, if they save us alive, we shall live, and if they kill us, we shall but die."</text:p>
      <text:p text:style-name="P1"><text:s/>5 And they rose up in the twilight, to go to the camp of the Syrians, and when they had come to the farthest part of the camp of Syria, see, there was no man there.</text:p>
      <text:p text:style-name="P1"><text:s/>6 For the Lord had made the host of the Syrians to hear a noise of chariots, and a noise of horses, even the noise of a great host, and they said to each other, "See, the king of Israel has hired against us the kings of the Hittites, and the kings of the Egyptians, to come against us."</text:p>
      <text:p text:style-name="P1"><text:s/>7 So they got up and fled in the twilight, and left their tents, and their horses, and their asses, even the camp as it was, and fled for their lives.</text:p>
      <text:p text:style-name="P1"><text:soft-page-break/><text:s/>8 And when these lepers came to the farthest part of the camp, they went into one tent, and ate and drank, and carried away silver, and gold, and clothing, and went and hid it, and came again, and entered into another tent, and carried from there also, and went and hid it.</text:p>
      <text:p text:style-name="P1"><text:s/>9 Then they said to each other, "We don't do well, this day is a day of good news, and we are silent, if we wait 'til the morning light, some mischief will come on us, now therefore come, so we can go and tell the king's household."</text:p>
      <text:p text:style-name="P1"><text:s/>10 So they came and called to the porter of the city, and they told them, saying, "We went to the camp of the Syrians, and, see, there was no man there, neither voice of man, but horses tied, and asses tied, and the tents as they were."</text:p>
      <text:p text:style-name="P1"><text:s/>11 And he called the porters, and they told it to the king's house inside.</text:p>
      <text:p text:style-name="P1"><text:s/>12 And the king got up in the night, and said to his servants, "I will now show you what the Syrians have done to us. <text:s/>They know that we're hungry, therefore they've gone out of the camp to hide themselves in the field, saying, When they come out of the city, we shall catch them alive, and get into the city."</text:p>
      <text:p text:style-name="P1"><text:s/>13 And one of his servants answered and said, "Let some people take, please, five of the horses that remain, that are left in the city, (see, they are like all the multitude of Israel that are left in it, see, I say, they are like all the multitude of the Israelites that are consumed,) and let us send and see."</text:p>
      <text:p text:style-name="P1"><text:s/>14 They took therefore two chariot horses, and the king sent after the host of the Syrians, saying, "Go and see."</text:p>
      <text:p text:style-name="P1"><text:s/>15 And they went after them to Jordan, and see, all the road was full of garments and containers that the Syrians had thrown away in their haste. <text:s/>And the messengers returned, and told the king.</text:p>
      <text:p text:style-name="P1"><text:s/>16 And the people went out, and spoiled the tents of the Syrians. <text:s/>So a measure of fine flour was sold for a shekel, and two measures of barley for a shekel, according to the word of the Lord.</text:p>
      <text:p text:style-name="P1"><text:soft-page-break/><text:s/>17 And the king appointed the lord on whose hand he leaned to have the charge of the gate, and the people trampled him in the gate, and he died, like the man of God had said, who spoke when the king came down to him.</text:p>
      <text:p text:style-name="P1"><text:s/>18 And it happened like the man of God had said to the king, saying, "Two measures of barley for a shekel, and a measure of fine flour for a shekel, shall be tomorrow about this time in the gate of Samaria,"</text:p>
      <text:p text:style-name="P1"><text:s/>19 And that lord answered the man of God, and said, "Now, see, if the Lord would make windows in heaven, might such a thing be?" <text:s/>And he said, "See, you shall see it with your eyes, but shall not eat of it."</text:p>
      <text:p text:style-name="P1"><text:s/>20 And so it fell out to him, for the people trampled him in the gate, and he died.</text:p>
      <text:p text:style-name="P1"/>
      <text:p text:style-name="P1">___2_Kings chapter 8</text:p>
      <text:p text:style-name="P1"><text:s/>1 Then Elisha spoke to the woman, whose son he had restored to life, saying, "Arise, and go you and your household, and stay wherever you can stay, for the Lord has called for a famine, and it shall also come on the land seven years."</text:p>
      <text:p text:style-name="P1"><text:s/>2 And the woman got up, and did after the saying of the man of God, and she went with her household, and lived in the land of the Philistines seven years.</text:p>
      <text:p text:style-name="P1"><text:s/>3 And at the seven years' end, the woman returned out of the land of the Philistines, and she went to call to the king for her house and for her land.</text:p>
      <text:p text:style-name="P1"><text:s/>4 And the king talked with Gehazi the servant of the man of God, saying, "Tell me, please, all the great things that Elisha has done."</text:p>
      <text:p text:style-name="P1"><text:s/>5 And as he was telling the king how he had restored a dead body to life, see, the woman, whose son he had restored to life, called to the king for her house and for her land. <text:s/>And Gehazi said, "My lord, O king, this is the woman, and this is her son, whom Elisha restored to life."</text:p>
      <text:p text:style-name="P1"><text:soft-page-break/><text:s/>6 And when the king asked the woman, she told him. <text:s/>So the king appointed to her a certain officer, saying, "Restore all that was hers, and all the fruits of the field since the day that she left the land, until now."</text:p>
      <text:p text:style-name="P1"><text:s/>7 And Elisha came to Damascus, and Benhadad the king of Syria was sick, and it was told him, saying, "The man of God has come here."</text:p>
      <text:p text:style-name="P1"><text:s/>8 And the king said to Hazael, "Take a present in your hand, and go, meet the man of God, and inquire of the Lord by him, saying, shall I recover from this disease?"</text:p>
      <text:p text:style-name="P1"><text:s/>9 So Hazael went to meet him, and took a present with him, of every good thing of Damascus, forty camels' load, and came and stood before him, and said, "Your son Benhadad king of Syria has sent me to you, saying, shall I recover of this disease?"</text:p>
      <text:p text:style-name="P1"><text:s/>10 And Elisha said to him, "Go, say to him, you can certainly recover, but the Lord has showed me that he shall surely die."</text:p>
      <text:p text:style-name="P1"><text:s/>11 And he settled his countenance steadily, until he was ashamed, and the man of God wept.</text:p>
      <text:p text:style-name="P1"><text:s/>12 And Hazael said, "Why does my lord weep? <text:s/>And he answered, because I know the evil that you will do to the children of Israel, their strong holds you'll set on fire, and their young men you'll kill with the sword, and will dash their children, and rip up their women with child."</text:p>
      <text:p text:style-name="P1"><text:s/>13 And Hazael said, "But what, is your servant a dog, that he should do this great thing?" <text:s/>And Elisha answered, "The Lord has shown me that you'll be king over Syria."</text:p>
      <text:p text:style-name="P1"><text:s/>14 So he departed from Elisha, and came to his master, who said to him, "What did Elisha say to you?" <text:s/>And he answered, "He told me that you would surely recover."</text:p>
      <text:p text:style-name="P1"><text:s/>15 And on the next day, he took a thick cloth, and dipped it in water, and spread it on his face, so that he died, and Hazael ruled instead of him.</text:p>
      <text:p text:style-name="P1"><text:s/>16 And in the fifth year of Joram the son of Ahab king of Israel, Jehoshaphat being then king of Judah, Jehoram the son of Jehoshaphat king of Judah began to rule.</text:p>
      <text:p text:style-name="P1"><text:soft-page-break/><text:s/>17 He was thirty two years old when he began to rule, and he ruled eight years in Jerusalem.</text:p>
      <text:p text:style-name="P1"><text:s/>18 And he walked in the way of the kings of Israel, as did the house of Ahab, for the daughter of Ahab was his wife, and he did evil in the sight of the Lord.</text:p>
      <text:p text:style-name="P1"><text:s/>19 Yet the Lord would not destroy Judah for David his servant's sake, as he promised him to give him always a light, and to his children.</text:p>
      <text:p text:style-name="P1"><text:s/>20 In his days, Edom revolted from under the hand of Judah, and made a king over themselves.</text:p>
      <text:p text:style-name="P1"><text:s/>21 So Joram went over to Zair, and all the chariots with him, and he rose by night, and struck the Edomites who surrounded him, and the captains of the chariots, and the people fled into their tents.</text:p>
      <text:p text:style-name="P1"><text:s/>22 Yet Edom revolted from under the hand of Judah until this day. <text:s/>Then Libnah revolted at the same time.</text:p>
      <text:p text:style-name="P1"><text:s/>23 And the rest of the acts of Joram, and all that he did, are they not written in the book of the chronicles of the kings of Judah?</text:p>
      <text:p text:style-name="P1"><text:s/>24 And Joram slept with his fathers, and was buried with his fathers in the city of David, and Ahaziah his son ruled instead of him.</text:p>
      <text:p text:style-name="P1"><text:s/>25 In the twelfth year of Joram the son of Ahab king of Israel, did Ahaziah the son of Jehoram king of Judah begin to rule.</text:p>
      <text:p text:style-name="P1"><text:s/>26 Twenty two years old was Ahaziah when he began to rule, and he ruled one year in Jerusalem. <text:s/>And his mother's name was Athaliah, the daughter of Omri king of Israel.</text:p>
      <text:p text:style-name="P1"><text:s/>27 And he walked in the way of the house of Ahab, and did evil in the sight of the Lord, as did the house of Ahab, for he was the son in law of the house of Ahab.</text:p>
      <text:p text:style-name="P1"><text:s/>28 And he went with Joram the son of Ahab to the war against Hazael king of Syria in Ramothgilead, and the Syrians wounded Joram.</text:p>
      <text:p text:style-name="P1"><text:s/>29 And king Joram went back to be healed in Jezreel of the wounds that the Syrians had given him at Ramah, when he fought against Hazael king of Syria. <text:s/>And Ahaziah the son of <text:soft-page-break/>Jehoram king of Judah went down to see Joram the son of Ahab in Jezreel, because he was sick.</text:p>
      <text:p text:style-name="P1"/>
      <text:p text:style-name="P1">___2_Kings chapter 9</text:p>
      <text:p text:style-name="P1"><text:s/>1 And Elisha the prophet called one of the children of the prophets, and said to him, "Gird up your loins, and take this box of oil in your hand, and go to Ramothgilead,</text:p>
      <text:p text:style-name="P1"><text:s/>2 And when you come there, find there Jehu the son of Jehoshaphat the son of Nimshi, and go in, and make him get up from among his brothers, and take him to an inner room,</text:p>
      <text:p text:style-name="P1"><text:s/>3 Then take the box of oil, and pour it on his head, and say, Thus says the Lord, I have anointed you king over Israel. <text:s/>Then open the door, and flee, and don't stay."</text:p>
      <text:p text:style-name="P1"><text:s/>4 So the young man, the young man the prophet, went to Ramothgilead.</text:p>
      <text:p text:style-name="P1"><text:s/>5 And when he came, see, the captains of the army were sitting, and he said, "I have an errand to you, O captain." <text:s/>And Jehu said, "To which of all of us?" <text:s/>And he said, "To you, O captain."</text:p>
      <text:p text:style-name="P1"><text:s/>6 And he got up, and went into the house, and he poured the oil on his head, and said to him, "Thus says the Lord God of Israel, I have anointed you king over the people of the Lord, over Israel.</text:p>
      <text:p text:style-name="P1"><text:s/>7 And you shall strike the house of Ahab your master, so I can avenge the blood of my servants the prophets, and the blood of all the servants of the Lord, at the hand of Jezebel.</text:p>
      <text:p text:style-name="P1"><text:s/>8 For the whole house of Ahab shall perish, and I will cut off from Ahab him that pisses against the wall, and him that is shut up and left in Israel,</text:p>
      <text:p text:style-name="P1"><text:s/>9 And I will make the house of Ahab like the house of Jeroboam the son of Nebat, and like the house of Baasha the son of Ahijah,</text:p>
      <text:p text:style-name="P1"><text:s/>10 And the dogs shall eat Jezebel in the portion of Jezreel, and there shall be no one to bury her." <text:s/>And he opened the door, and fled.</text:p>
      <text:p text:style-name="P1"><text:s/>11 Then Jehu came out to the servants of his lord, and someone said to him, "Is all well? <text:s/>Why did this this crazy guy come to <text:soft-page-break/>you?" <text:s/>And he said to them, "You know the man, and his communication."</text:p>
      <text:p text:style-name="P1"><text:s/>12 And they said, "It is false, tell us now." <text:s/>And he said, "Thus and thus spoke he to me, saying, thus says the Lord, I have anointed you king over Israel."</text:p>
      <text:p text:style-name="P1"><text:s/>13 Then they hurried, and took every man his garment, and put it under him on the top of the stairs, and blew with trumpets, saying, "Jehu is king."</text:p>
      <text:p text:style-name="P1"><text:s/>14 So Jehu the son of Jehoshaphat the son of Nimshi conspired against Joram. <text:s/>(Now Joram had kept Ramothgilead, he and all Israel, because of Hazael king of Syria.</text:p>
      <text:p text:style-name="P1"><text:s/>15 But king Joram had returned to be healed in Jezreel of the wounds that the Syrians had given him, when he fought with Hazael king of Syria.) <text:s/>And Jehu said, "If it be your minds, then let none go out nor escape out of the city to go to tell it in Jezreel."</text:p>
      <text:p text:style-name="P1"><text:s/>16 So Jehu rode in a chariot, and went to Jezreel, for Joram lay there. <text:s/>And Ahaziah king of Judah had come down to see Joram.</text:p>
      <text:p text:style-name="P1"><text:s/>17 And a watchman stood on the tower in Jezreel, and he spied the company of Jehu as he came, and said, "I see a company." <text:s/>And Joram said, "Take a horseman, and send to meet them, and let him say, is it peace?"</text:p>
      <text:p text:style-name="P1"><text:s/>18 So there went someone on horseback to meet him, and said, thus says the king, is it peace? <text:s/>And Jehu said, "what do you have to do with peace? <text:s/>Turn behind me." <text:s/>And the watchman told, saying, "The messenger came to them, but he's not coming back."</text:p>
      <text:p text:style-name="P1"><text:s/>19 Then he sent out a second on horseback, that came to them, and said, "Thus says the king, is it peace?" <text:s/>And Jehu answered, "What do you have to do with peace? <text:s/>Turn behind me."</text:p>
      <text:p text:style-name="P1"><text:s/>20 And the watchman told, saying, "He came to them, and is not coming back, and the driving is like the driving of Jehu the son of Nimshi, for he drives furiously."</text:p>
      <text:p text:style-name="P1"><text:s/>21 And Joram said, "Make ready." <text:s/>And his chariot was made ready. <text:s/>And Joram king of Israel and Ahaziah king of Judah went <text:soft-page-break/>out, each in his chariot, and they went out against Jehu, and met him in the portion of Naboth the Jezreelite.</text:p>
      <text:p text:style-name="P1"><text:s/>22 And when Joram saw Jehu, he said, "Is it peace, Jehu?" <text:s/>And he answered, "What peace, so long as the whoredoms of your mother Jezebel and her witchcrafts are so many?"</text:p>
      <text:p text:style-name="P1"><text:s/>23 And Joram turned his hands, and fled, and said to Ahaziah, "There is treachery, O Ahaziah."</text:p>
      <text:p text:style-name="P1"><text:s/>24 And Jehu drew a bow with his full strength, and struck Jehoram between his arms, and the arrow went out at his heart, and he sunk down in his chariot.</text:p>
      <text:p text:style-name="P1"><text:s/>25 Then Jehu said to Bidkar his captain, "Take up, and throw him in the portion of the field of Naboth the Jezreelite, for remember how, when you and I rode together after Ahab his father, the Lord laid this burden on him,</text:p>
      <text:p text:style-name="P1"><text:s/>26 Surely I have seen yesterday the blood of Naboth, and the blood of his sons, says the Lord, and I will repay you in this piece of ground, says the Lord. <text:s/>Now therefore take and throw him into the plot of ground, according to the word of the Lord."</text:p>
      <text:p text:style-name="P1"><text:s/>27 But when Ahaziah the king of Judah saw this, he fled by the way of the garden house. <text:s/>And Jehu followed after him, and said, "Strike him also in the chariot." <text:s/>And they did so at the going up to Gur, that is by Ibleam. <text:s/>And he fled to Megiddo, and died there.</text:p>
      <text:p text:style-name="P1"><text:s/>28 And his servants carried him in a chariot to Jerusalem, and buried him in his tomb with his fathers in the city of David.</text:p>
      <text:p text:style-name="P1"><text:s/>29 And in the eleventh year of Joram the son of Ahab, Ahaziah began to rule over Judah.</text:p>
      <text:p text:style-name="P1"><text:s/>30 And when Jehu had come to Jezreel, Jezebel heard of it, and she painted her face, and tired her head, and looked out of a window.</text:p>
      <text:p text:style-name="P1"><text:s/>31 And as Jehu entered in at the gate, she said, "Did Zimri have peace, who killed his master?"</text:p>
      <text:p text:style-name="P1"><text:s/>32 And he lifted up his face to the window, and said, "Who is on my side? <text:s/>Who?" <text:s/>And two or three eunuchs looked out at him.</text:p>
      <text:p text:style-name="P1"><text:soft-page-break/><text:s/>33 And he said, "Throw her down." <text:s/>So they threw her down, and some of her blood was sprinkled on the wall, and on the horses, and he trampled her under foot.</text:p>
      <text:p text:style-name="P1"><text:s/>34 And when he had come in, he ate and drink, and said, "Go, see now this cursed woman, and bury her, for she is a king's daughter."</text:p>
      <text:p text:style-name="P1"><text:s/>35 And they went to bury her, but they found no more of her than the skull, and the feet, and the palms of her hands.</text:p>
      <text:p text:style-name="P1"><text:s/>36 So they came back, and told him. <text:s/>And he said, "This is the word of the Lord, that he spoke by his servant Elijah the Tishbite, saying, in the portion of Jezreel shall dogs eat the flesh of Jezebel,</text:p>
      <text:p text:style-name="P1"><text:s/>37 And the carcass of Jezebel shall be like manure on the face of the field in the portion of Jezreel, so that they shall not say, this is Jezebel."</text:p>
      <text:p text:style-name="P1"/>
      <text:p text:style-name="P1">___2_Kings chapter 10</text:p>
      <text:p text:style-name="P1"><text:s/>1 And Ahab had seventy sons in Samaria. <text:s/>And Jehu wrote letters, and sent to Samaria, to the rulers of Jezreel, to the elders, and to those who brought up Ahab's children, saying,</text:p>
      <text:p text:style-name="P1"><text:s/>2 "Now as soon as this letter comes to you, seeing your master's sons are with you, and there are with you chariots and horses, a fenced city also, and armor,</text:p>
      <text:p text:style-name="P1"><text:s/>3 Choose out the best and fittest of your master's sons, and set him on his father's throne, and fight for your master's house."</text:p>
      <text:p text:style-name="P1"><text:s/>4 But they were very afraid, and said, "See, two kings couldn't stand before him, how then shall we stand?"</text:p>
      <text:p text:style-name="P1"><text:s/>5 And he that was over the house, and he that was over the city, the elders also, and the bringers up of the children, sent to Jehu, saying, "We are your servants, and will do all that you shall tell us, we will not make any king, do that which is good in your eyes."</text:p>
      <text:p text:style-name="P1"><text:s/>6 Then he wrote a letter the second time to them, saying, "If you are mine, and if you will listen to my voice, take the heads of the men your master's sons, and come to me to Jezreel by tomorrow <text:soft-page-break/>this time." <text:s/>Now the king's sons, being seventy persons, were with the great men of the city, who brought them up.</text:p>
      <text:p text:style-name="P1"><text:s/>7 And when the letter came to them, they took the king's sons, and killed seventy persons, and put their heads in baskets, and sent him them to Jezreel.</text:p>
      <text:p text:style-name="P1"><text:s/>8 And a messenger came, and told him, saying, "They have brought the heads of the king's sons." <text:s/>And he said, lay them in two heaps at the entering in of the gate until the morning.</text:p>
      <text:p text:style-name="P1"><text:s/>9 And in the morning, he went out, and stood, and said to all the people, "You are righteous, see, I conspired against my master, and killed him, but who killed all these?</text:p>
      <text:p text:style-name="P1"><text:s/>10 Know now that there shall fall to the earth nothing of the word of the Lord, that the Lord spoke concerning the house of Ahab, for the Lord has done that which he spoke by his servant Elijah."</text:p>
      <text:p text:style-name="P1"><text:s/>11 So Jehu killed all that remained of the house of Ahab in Jezreel, and all his great men, and his kinsfolk, and his priests, until he left him none remaining.</text:p>
      <text:p text:style-name="P1"><text:s/>12 And he got up and departed, and came to Samaria. <text:s/>And as he was at the shearing house on the way,</text:p>
      <text:p text:style-name="P1"><text:s/>13 Jehu met with the brothers of Ahaziah king of Judah, and said, "Who are you? <text:s/>And they answered, "We are the brothers of Ahaziah, and we go down to greet the children of the king and the children of the queen."</text:p>
      <text:p text:style-name="P1"><text:s/>14 And he said, "Take them alive." <text:s/>And they took them alive, and killed them at the pit of the shearing house, forty two men, he left none of them.</text:p>
      <text:p text:style-name="P1"><text:s/>15 And when he had departed from there, he lighted on Jehonadab the son of Rechab coming to meet him, and he greeted him, and said to him, "Is your heart right, as my heart is with your heart?" <text:s/>And Jehonadab answered, "It is." <text:s/>"If it is, give me your hand." <text:s/>And he gave him his hand, and he took him up to him into the chariot.</text:p>
      <text:p text:style-name="P1"><text:s/>16 And he said, "Come with me, and see my zeal for the Lord." <text:s/>So they made him ride in his chariot.</text:p>
      <text:p text:style-name="P1"><text:soft-page-break/><text:s/>17 And when he came to Samaria, he killed all that remained to Ahab in Samaria, 'til he had destroyed him, according to the saying of the Lord, that he spoke to Elijah.</text:p>
      <text:p text:style-name="P1"><text:s/>18 And Jehu gathered all the people together, and said to them, "Ahab served Baal a little, but Jehu shall serve him much.</text:p>
      <text:p text:style-name="P1"><text:s/>19 Now therefore call to me all the prophets of Baal, all his servants, and all his priests, let none be wanting, for I have a great sacrifice to do to Baal, whoever shall be wanting, he shall not live." <text:s/>But Jehu did it in subtlety, so that he could destroy the worshippers of Baal.</text:p>
      <text:p text:style-name="P1"><text:s/>20 And Jehu said, "Proclaim a solemn assembly for Baal." <text:s/>And they proclaimed it.</text:p>
      <text:p text:style-name="P1"><text:s/>21 And Jehu sent through all Israel, and all the worshippers of Baal came, so that there was not a man left that didn't come. <text:s/>And they came into the house of Baal, and the house of Baal was full from one end to the other.</text:p>
      <text:p text:style-name="P1"><text:s/>22 And he said to him that was over the vestry, bring vestments for all the worshippers of Baal. <text:s/>And he brought them vestments.</text:p>
      <text:p text:style-name="P1"><text:s/>23 And Jehu went, and Jehonadab the son of Rechab, into the house of Baal, and said to the worshippers of Baal, search, and look so that there are none of the servants of the Lord here with you, but the worshippers of Baal only.</text:p>
      <text:p text:style-name="P1"><text:s/>24 And when they went in to offer sacrifices and burnt offerings, Jehu appointed eighty men outside, and said, "If any of the men whom I have brought into your hands escapes, he that lets him go, his life shall be for the life of him."</text:p>
      <text:p text:style-name="P1"><text:s/>25 And as soon as he had made an end of offering the burnt offering, Jehu said to the guard and to the captains, "Go in, and kill them, let no one come out." <text:s/>And they struck them with the edge of the sword, and the guard and the captains threw them out, and went to the city of the house of Baal.</text:p>
      <text:p text:style-name="P1"><text:s/>26 And they brought the images out of the house of Baal, and burned them.</text:p>
      <text:p text:style-name="P1"><text:s/>27 And they broke down the image of Baal, and broke down the house of Baal, and made it a draft house to this day.</text:p>
      <text:p text:style-name="P1"><text:soft-page-break/><text:s/>28 Thus Jehu destroyed Baal out of Israel.</text:p>
      <text:p text:style-name="P1"><text:s/>29 But from the sins of Jeroboam the son of Nebat, who made Israel to sin, Jehu didn't depart from after them, specifically: <text:s/>the golden calves that were in Bethel, and that were in Dan.</text:p>
      <text:p text:style-name="P1"><text:s/>30 And the Lord said to Jehu, "Because you have done well in executing that which is right in my eyes, and have done to the house of Ahab according to all that was in my heart, your children of the fourth generation shall sit on the throne of Israel.</text:p>
      <text:p text:style-name="P1"><text:s/>31 But Jehu took no heed to walk in the law of the Lord God of Israel with all his heart, for he didn't depart from the sins of Jeroboam, who made Israel to sin.</text:p>
      <text:p text:style-name="P1"><text:s/>32 In those days the Lord began to cut Israel short, and Hazael struck them in all the coasts of Israel,</text:p>
      <text:p text:style-name="P1"><text:s/>33 From Jordan eastward, all the land of Gilead, the Gadites, and the Reubenites, and the Manassites, from Aroer, that is by the river Arnon, Gilead and Bashan.</text:p>
      <text:p text:style-name="P1"><text:s/>34 Now the rest of the acts of Jehu, and all that he did, and all his might, are they not written in the book of the chronicles of the kings of Israel?</text:p>
      <text:p text:style-name="P1"><text:s/>35 And Jehu slept with his fathers, and they buried him in Samaria. <text:s/>And Jehoahaz his son ruled instead of him.</text:p>
      <text:p text:style-name="P1"><text:s/>36 And the time that Jehu ruled over Israel in Samaria was twenty eight years.</text:p>
      <text:p text:style-name="P1"/>
      <text:p text:style-name="P1">___2_Kings chapter 11</text:p>
      <text:p text:style-name="P1"><text:s/>1 And when Athaliah the mother of Ahaziah saw that her son was dead, she got up and killed all the royal descendants.</text:p>
      <text:p text:style-name="P1"><text:s/>2 But Jehosheba, the daughter of king Joram, sister of Ahaziah, took Joash the son of Ahaziah, and stole him from among the king's sons that were killed, and they hid him, him and his nurse, in the bedroom from Athaliah, so that he was not killed.</text:p>
      <text:p text:style-name="P1"><text:s/>3 And he was with her hidden in the house of the Lord six years. <text:s/>And Athaliah ruled over the land.</text:p>
      <text:p text:style-name="P1"><text:s/>4 And the seventh year Jehoiada sent and fetched the rulers over hundreds, with the captains and the guard, and brought <text:soft-page-break/>them to him into the house of the Lord, and made a covenant with them, and took an oath of them in the house of the Lord, and showed them the king's son.</text:p>
      <text:p text:style-name="P1"><text:s/>5 And he commanded them, saying, "This is the thing that you shall do, one third of you that enter in on the Sabbath shall be keepers of the watch of the king's house,</text:p>
      <text:p text:style-name="P1"><text:s/>6 And one third shall be at the gate of Sur, and one third at the gate behind the guard, so you shall keep the watch of the house, so that it's not broken down.</text:p>
      <text:p text:style-name="P1"><text:s/>7 And two parts of all you that go out on the Sabbath, they shall keep the watch of the house of the Lord around the king.</text:p>
      <text:p text:style-name="P1"><text:s/>8 And you shall surround the king, every man with his weapons in his hand, and he that comes too close, let him be killed, and be with the king as he goes out and as he comes in.</text:p>
      <text:p text:style-name="P1"><text:s/>9 And the captains over the hundreds did according to all things that Jehoiada the priest commanded, and they took every man his men that were supposed to come in on the Sabbath, with those who should go out on the Sabbath, and came to Jehoiada the priest.</text:p>
      <text:p text:style-name="P1"><text:s/>10 And the priest gave king David's spears and shields to the captains over hundreds, that were in the temple of the Lord.</text:p>
      <text:p text:style-name="P1"><text:s/>11 And the guard stood, every man with his weapons in his hand, around the king, from the right corner of the temple to the left corner of the temple, along by the altar and the temple.</text:p>
      <text:p text:style-name="P1"><text:s/>12 And he brought out the king's son, and put the crown on him, and gave him the testimony, and they made him king, and anointed him, and they clapped their hands, and said, "God save the king."</text:p>
      <text:p text:style-name="P1"><text:s/>13 And when Athaliah heard the noise of the guard and of the people, she came to the people into the temple of the Lord.</text:p>
      <text:p text:style-name="P1"><text:s/>14 And when she looked, see, the king stood by a pillar, as the manner was, and the princes and the trumpeters by the king, and all the people of the land rejoiced, and blew with trumpets, and Athaliah tore her clothes, and shouted, "Treason, treason."</text:p>
      <text:p text:style-name="P1"><text:soft-page-break/><text:s/>15 But Jehoiada the priest commanded the captains of the hundreds, the officers of the host, and said to them, take her out of range, and him that follows her kill with the sword." <text:s/>For the priest had said, "Let her not be killed in the house of the Lord."</text:p>
      <text:p text:style-name="P1"><text:s/>16 And they laid hands on her, and she went by the way by which the horses came into the king's house, and she was killed there.</text:p>
      <text:p text:style-name="P1"><text:s/>17 And Jehoiada made a covenant between the Lord and the king and the people, so that they would be the Lord's people, between the king also and the people.</text:p>
      <text:p text:style-name="P1"><text:s/>18 And all the people of the land went into the house of Baal, and broke it down, his altars and his images they broke in pieces thoroughly, and killed Mattan the priest of Baal before the altars. <text:s/>And the priest appointed officers over the house of the Lord.</text:p>
      <text:p text:style-name="P1"><text:s/>19 And he took the rulers over hundreds, and the captains, and the guard, and all the people of the land, and they brought down the king from the house of the Lord, and came by the way of the gate of the guard to the king's house. <text:s/>And he sat on the throne of the kings.</text:p>
      <text:p text:style-name="P1"><text:s/>20 And all the people of the land rejoiced, and the city was in quiet, and they killed Athaliah with the sword beside the king's house.</text:p>
      <text:p text:style-name="P1"><text:s/>21 Jehoash was seven years old when he began to rule.</text:p>
      <text:p text:style-name="P1"/>
      <text:p text:style-name="P1">___2_Kings chapter 12</text:p>
      <text:p text:style-name="P1"><text:s/>1 In the seventh year of Jehu, Jehoash began to rule, and he ruled forty years in Jerusalem. <text:s/>And his mother's name was Zibiah of Beersheba.</text:p>
      <text:p text:style-name="P1"><text:s/>2 And Jehoash did that which was right in the sight of the Lord all his days in which Jehoiada the priest instructed him.</text:p>
      <text:p text:style-name="P1"><text:s/>3 But the high places were not taken away, the people still sacrificed and burnt incense in the high places.</text:p>
      <text:p text:style-name="P1"><text:s/>4 And Jehoash said to the priests, all the money of the dedicated things that is brought into the house of the Lord, the money of everyone that passes the account, the money that <text:soft-page-break/>every man is set at, and all the money that comes into any man's heart to bring into the house of the Lord,</text:p>
      <text:p text:style-name="P1"><text:s/>5 Let the priests take it to them, every man of his acquaintance, and let them repair the holes of the house, wherever any hole is found.</text:p>
      <text:p text:style-name="P1"><text:s/>6 But it was so, that in the twenty third year of king Jehoash the priests had not repaired the holes of the house.</text:p>
      <text:p text:style-name="P1"><text:s/>7 Then king Jehoash called for Jehoiada the priest, and the other priests, and said to them, "Why haven't you repaired the breaches of the house? <text:s/>Now therefore receive no more money from your acquaintance, but deliver it for the holes of the house.</text:p>
      <text:p text:style-name="P1"><text:s/>8 And the priests consented to receive no more money from the people, nor to repair the holes of the house.</text:p>
      <text:p text:style-name="P1"><text:s/>9 But Jehoiada the priest took a chest, and bored a hole in the lid of it, and set it beside the altar, on the right side as you come into the house of the Lord, and the priests that kept the door put in it all the money that was brought into the house of the Lord.</text:p>
      <text:p text:style-name="P1"><text:s/>10 And it was so, when they saw that there was much money in the chest, that the king's scribe and the high priest came up, and they put up in bags, and gave the sum of the money that was found in the house of the Lord.</text:p>
      <text:p text:style-name="P1"><text:s/>11 And they gave the money, being told, into the hands of those who did the work, that had the oversight of the house of the Lord, and they paid it out to the carpenters and builders, that worked on the house of the Lord,</text:p>
      <text:p text:style-name="P1"><text:s/>12 And to masons, and cutters of stone, and to buy timber and cut stone to repair the holes of the house of the Lord, and for all that was laid out for the house to repair it.</text:p>
      <text:p text:style-name="P1"><text:s/>13 But there were not made for the house of the Lord bowls of silver, snuffers, basins, trumpets, any containers of gold, or containers of silver, of the money that was brought into the house of the Lord,</text:p>
      <text:p text:style-name="P1"><text:s/>14 But they gave that to the workmen, and repaired with that the house of the Lord.</text:p>
      <text:p text:style-name="P1"><text:soft-page-break/><text:s/>15 Also they didn't reckon with the men, into whose hand they delivered the money to be bestowed on workmen, for they dealt faithfully.</text:p>
      <text:p text:style-name="P1"><text:s/>16 The trespass money and sin money was not brought into the house of the Lord, it was the priests'.</text:p>
      <text:p text:style-name="P1"><text:s/>17 Then Hazael king of Syria went up, and fought against Gath, and took it, and Hazael set his face to go up to Jerusalem.</text:p>
      <text:p text:style-name="P1"><text:s/>18 And Jehoash king of Judah took all the hallowed things that Jehoshaphat, and Jehoram, and Ahaziah, his fathers, kings of Judah, had dedicated, and his own hallowed things, and all the gold that was found in the treasures of the house of the Lord, and in the king's house, and sent it to Hazael king of Syria, and he went away from Jerusalem.</text:p>
      <text:p text:style-name="P1"><text:s/>19 And the rest of the acts of Joash, and all that he did, are they not written in the book of the chronicles of the kings of Judah?</text:p>
      <text:p text:style-name="P1"><text:s/>20 And his servants got up, and made a conspiracy, and killed Joash in the house of Millo, that goes down to Silla.</text:p>
      <text:p text:style-name="P1"><text:s/>21 For Jozachar the son of Shimeath, and Jehozabad the son of Shomer, his servants, struck him, and he died, and they buried him with his fathers in the city of David, and Amaziah his son ruled instead of him.</text:p>
      <text:p text:style-name="P1"/>
      <text:p text:style-name="P1">___2_Kings chapter 13</text:p>
      <text:p text:style-name="P1"><text:s/>1 In the twenty third year of Joash the son of Ahaziah king of Judah Jehoahaz the son of Jehu began to rule over Israel in Samaria, and ruled seventeen years.</text:p>
      <text:p text:style-name="P1"><text:s/>2 And he did that which was evil in the sight of the Lord, and followed the sins of Jeroboam the son of Nebat, who made Israel to sin, he didn't depart from them.</text:p>
      <text:p text:style-name="P1"><text:s/>3 And the anger of the Lord was kindled against Israel, and he delivered them into the hand of Hazael king of Syria, and into the hand of Benhadad the son of Hazael, all their days.</text:p>
      <text:p text:style-name="P1"><text:s/>4 And Jehoahaz besought the Lord, and the Lord listened to him, for he saw the oppression of Israel, because the king of Syria oppressed them.</text:p>
      <text:p text:style-name="P1"><text:soft-page-break/><text:s/>5 (And the Lord gave Israel a savior, so that they went out from under the hand of the Syrians, and the children of Israel lived in their tents, as previously.</text:p>
      <text:p text:style-name="P1"><text:s/>6 But they didn't depart from the sins of the house of Jeroboam, who made Israel sin, but walked in it, and the grove remained also in Samaria.)</text:p>
      <text:p text:style-name="P1"><text:s/>7 Nor did he leave of the people to Jehoahaz except fifty horsemen, and ten chariots, and ten thousand infantry, for the king of Syria had destroyed them, and had made them like the dust by threshing.</text:p>
      <text:p text:style-name="P1"><text:s/>8 Now the rest of the acts of Jehoahaz, and all that he did, and his might, are they not written in the book of the chronicles of the kings of Israel?</text:p>
      <text:p text:style-name="P1"><text:s/>9 And Jehoahaz slept with his fathers, and they buried him in Samaria, and Joash his son ruled instead of him.</text:p>
      <text:p text:style-name="P1"><text:s/>10 In the thirty seventh year of Joash king of Judah, Jehoash the son of Jehoahaz began to rule over Israel in Samaria, and ruled sixteen years.</text:p>
      <text:p text:style-name="P1"><text:s/>11 And he did that which was evil in the sight of the Lord, he didn't depart from all the sins of Jeroboam the son of Nebat, who made Israel sin, but he walked in it.</text:p>
      <text:p text:style-name="P1"><text:s/>12 And the rest of the acts of Joash, and all that he did, and his might with which he fought against Amaziah king of Judah, are they not written in the book of the chronicles of the kings of Israel?</text:p>
      <text:p text:style-name="P1"><text:s/>13 And Joash slept with his fathers, and Jeroboam sat on his throne, and Joash was buried in Samaria with the kings of Israel.</text:p>
      <text:p text:style-name="P1"><text:s/>14 Now Elisha had fallen sick of his sickness by which he died. <text:s/>And Joash the king of Israel came down to him, and wept over his face, and said, "O my father, my father, the chariot of Israel, and the horsemen of it."</text:p>
      <text:p text:style-name="P1"><text:s/>15 And Elisha said to him, "Take bow and arrows." <text:s/>And he took to himself bow and arrows.</text:p>
      <text:p text:style-name="P1"><text:soft-page-break/><text:s/>16 And he said to the king of Israel, "Put your hand on the bow." <text:s/>And he put his hand on it, and Elisha put his hands on the king's hands.</text:p>
      <text:p text:style-name="P1"><text:s/>17 And he said, "Open the window eastward." <text:s/>And he opened it. <text:s/>Then Elisha said, "Shoot." <text:s/>And he shot. <text:s/>And he said, "The arrow of the Lord's deliverance, and the arrow of deliverance from Syria, for you shall strike the Syrians in Aphek, 'til you have consumed them."</text:p>
      <text:p text:style-name="P1"><text:s/>18 And he said, "Take the arrows." <text:s/>And he took them. <text:s/>And he said to the king of Israel, "Strike the ground." <text:s/>And he struck three times, and stopped.</text:p>
      <text:p text:style-name="P1"><text:s/>19 And the man of God was angry with him, and said, "You should have struck five or six times, then you would have struck Syria 'til you had consumed it, but now you'll strike Syria only three times."</text:p>
      <text:p text:style-name="P1"><text:s/>20 And Elisha died, and they buried him. <text:s/>And the bands of the Moabites invaded the land at the coming in of the year.</text:p>
      <text:p text:style-name="P1"><text:s/>21 And as they were burying a man, see, they spied a band of men, and they threw the man into the tomb of Elisha, and when the man was let down, and touched the bones of Elisha, he revived, and stood up on his feet.</text:p>
      <text:p text:style-name="P1"><text:s/>22 But Hazael king of Syria oppressed Israel all the days of Jehoahaz.</text:p>
      <text:p text:style-name="P1"><text:s/>23 And the Lord was gracious to them, and had compassion on them, and had respect to them, because of his covenant with Abraham, Isaac, and Jacob, and would not destroy them, nor did he throw from his presence yet.</text:p>
      <text:p text:style-name="P1"><text:s/>24 So Hazael king of Syria died, and Benhadad his son ruled instead of him.</text:p>
      <text:p text:style-name="P1"><text:s/>25 And Jehoash the son of Jehoahaz took again out of the hand of Benhadad the son of Hazael the cities, that he had taken out of the hand of Jehoahaz his father by war. <text:s/>Joash beat him three times, and recovered the cities of Israel.</text:p>
      <text:p text:style-name="P1"/>
      <text:p text:style-name="P1">___2_Kings chapter 14</text:p>
      <text:p text:style-name="P1"><text:soft-page-break/><text:s/>1 In the second year of Joash son of Jehoahaz king of Israel, Amaziah the son of Joash king of Judah ruled.</text:p>
      <text:p text:style-name="P1"><text:s/>2 He was twenty five years old when he began to rule, and ruled twenty nine years in Jerusalem. <text:s/>And his mother's name was Jehoaddan of Jerusalem.</text:p>
      <text:p text:style-name="P1"><text:s/>3 And he did that which was right in the sight of the Lord, yet not like David his father, he did according to all things like Joash his father did.</text:p>
      <text:p text:style-name="P1"><text:s/>4 But the high places were not taken away, and the people still sacrificed and burnt incense on the high places.</text:p>
      <text:p text:style-name="P1"><text:s/>5 And as soon as the kingdom was confirmed in his hand, he killed his servants that had killed the king his father.</text:p>
      <text:p text:style-name="P1"><text:s/>6 But the children of the murderers he didn't kill, according to what is written in the book of the law of Moses, in which the Lord commanded, saying, "The fathers shall not be put to death for the children, nor the children be put to death for the fathers, but every man shall be put to death for his own sin."</text:p>
      <text:p text:style-name="P1"><text:s/>7 He killed of Edom in the valley of salt ten thousand, and took Selah by war, and called the name of it Joktheel to this day.</text:p>
      <text:p text:style-name="P1"><text:s/>8 Then Amaziah sent messengers to Jehoash, the son of Jehoahaz son of Jehu, king of Israel, saying, "Come, let's look each other in the face."</text:p>
      <text:p text:style-name="P1"><text:s/>9 And Jehoash the king of Israel sent to Amaziah king of Judah, saying, "The thorn that was in Lebanon sent to the cedar that was in Lebanon, saying, Give your daughter to my son as wife, and a wild beast passed by that was in Lebanon, and trampled down the thistle.</text:p>
      <text:p text:style-name="P1"><text:s/>10 You have indeed struck Edom, and your heart has lifted you up, glory about this, and stay home, for why should you meddle to your hurt, so that you'll, you, and Judah with you?"</text:p>
      <text:p text:style-name="P1"><text:s/>11 But Amaziah would not listen. <text:s/>Therefore Jehoash king of Israel went up, and he and Amaziah king of Judah looked each other in the face at Bethshemesh, that belongs to Judah.</text:p>
      <text:p text:style-name="P1"><text:s/>12 And Judah was put to the worse before Israel, and they fled every man to their tents.</text:p>
      <text:p text:style-name="P1"><text:soft-page-break/><text:s/>13 And Jehoash king of Israel took Amaziah king of Judah, the son of Jehoash the son of Ahaziah, at Bethshemesh, and came to Jerusalem, and broke down the wall of Jerusalem from the gate of Ephraim to the corner gate, two hundred yards.</text:p>
      <text:p text:style-name="P1"><text:s/>14 And he took all the gold and silver, and all the containers that were found in the house of the Lord, and in the treasures of the king's house, and hostages, and returned to Samaria.</text:p>
      <text:p text:style-name="P1"><text:s/>15 Now the rest of the acts of Jehoash that he did, and his might, and how he fought with Amaziah king of Judah, are they not written in the book of the chronicles of the kings of Israel?</text:p>
      <text:p text:style-name="P1"><text:s/>16 And Jehoash slept with his fathers, and was buried in Samaria with the kings of Israel, and Jeroboam his son ruled instead of him.</text:p>
      <text:p text:style-name="P1"><text:s/>17 And Amaziah the son of Joash king of Judah lived after the death of Jehoash son of Jehoahaz king of Israel fifteen years.</text:p>
      <text:p text:style-name="P1"><text:s/>18 And the rest of the acts of Amaziah, are they not written in the book of the chronicles of the kings of Judah?</text:p>
      <text:p text:style-name="P1"><text:s/>19 Now they made a conspiracy against him in Jerusalem, and he fled to Lachish, but they sent after him to Lachish, and killed him there.</text:p>
      <text:p text:style-name="P1"><text:s/>20 And they brought him on horses, and he was buried at Jerusalem with his fathers in the city of David.</text:p>
      <text:p text:style-name="P1"><text:s/>21 And all the people of Judah took Azariah, who was sixteen years old, and made him king instead of his father Amaziah.</text:p>
      <text:p text:style-name="P1"><text:s/>22 He built Elath, and restored it to Judah, after that the king slept with his fathers.</text:p>
      <text:p text:style-name="P1"><text:s/>23 In the fifteenth year of Amaziah the son of Joash king of Judah, Jeroboam the son of Joash king of Israel began to rule in Samaria, and ruled forty one years.</text:p>
      <text:p text:style-name="P1"><text:s/>24 And he did that which was evil in the sight of the Lord, he didn't depart from all the sins of Jeroboam the son of Nebat, who made Israel sin.</text:p>
      <text:p text:style-name="P1"><text:s/>25 He restored the coast of Israel from the entering of Hamath to the sea of the plain, according to the word of the Lord God of <text:soft-page-break/>Israel, that he spoke by the hand of his servant Jonah, the son of Amittai, the prophet, who was of Gathhepher.</text:p>
      <text:p text:style-name="P1"><text:s/>26 For the Lord saw the affliction of Israel, that it was very bitter, for there was not any shut up, nor any left, nor any helper for Israel.</text:p>
      <text:p text:style-name="P1"><text:s/>27 And the Lord didn't say that he would blot out the name of Israel from under heaven, but he saved them by the hand of Jeroboam the son of Joash.</text:p>
      <text:p text:style-name="P1"><text:s/>28 Now the rest of the acts of Jeroboam, and all that he did, and his might, how he warred, and how he recovered Damascus, and Hamath, that belonged to Judah, for Israel, are they not written in the book of the chronicles of the kings of Israel?</text:p>
      <text:p text:style-name="P1"><text:s/>29 And Jeroboam slept with his fathers, with the kings of Israel, and Zachariah his son ruled instead of him.</text:p>
      <text:p text:style-name="P1"/>
      <text:p text:style-name="P1">___2_Kings chapter 15</text:p>
      <text:p text:style-name="P1"><text:s/>1 In the twenty seventh year of Jeroboam king of Israel, Azariah son of Amaziah king of Judah began to rule.</text:p>
      <text:p text:style-name="P1"><text:s/>2 He was sixteen years old when he began to rule, and he ruled fifty two years in Jerusalem. <text:s/>And his mother's name was Jecholiah of Jerusalem.</text:p>
      <text:p text:style-name="P1"><text:s/>3 And he did that which was right in the sight of the Lord, according to all that his father Amaziah had done,</text:p>
      <text:p text:style-name="P1"><text:s/>4 Except that the high places were not removed, the people sacrificed and burnt incense still on the high places.</text:p>
      <text:p text:style-name="P1"><text:s/>5 And the Lord struck the king, so that he was a leper to the day of his death, and lived in a several house. <text:s/>And Jotham the king's son was over the house, judging the people of the land.</text:p>
      <text:p text:style-name="P1"><text:s/>6 And the rest of the acts of Azariah, and all that he did, are they not written in the book of the chronicles of the kings of Judah?</text:p>
      <text:p text:style-name="P1"><text:s/>7 So Azariah slept with his fathers, and they buried him with his fathers in the city of David, and Jotham his son ruled instead of him.</text:p>
      <text:p text:style-name="P1"><text:s/>8 In the thirty eighth year of Azariah king of Judah, Zachariah the son of Jeroboam ruled over Israel in Samaria six months.</text:p>
      <text:p text:style-name="P1"><text:soft-page-break/><text:s/>9 And he did that which was evil in the sight of the Lord, as his fathers had done, he didn't depart from the sins of Jeroboam the son of Nebat, who made Israel to sin.</text:p>
      <text:p text:style-name="P1"><text:s/>10 And Shallum the son of Jabesh conspired against him, and struck him before the people, and killed him, and ruled instead of him.</text:p>
      <text:p text:style-name="P1"><text:s/>11 And the rest of the acts of Zachariah, see, they are written in the book of the chronicles of the kings of Israel.</text:p>
      <text:p text:style-name="P1"><text:s/>12 This was the word of the Lord that he spoke to Jehu, saying, "Your sons shall sit on the throne of Israel to the fourth generation." <text:s/>And that's what happened.</text:p>
      <text:p text:style-name="P1"><text:s/>13 Shallum the son of Jabesh began to rule in the thirty ninth year of Uzziah king of Judah, and he ruled a full month in Samaria.</text:p>
      <text:p text:style-name="P1"><text:s/>14 For Menahem the son of Gadi went up from Tirzah, and came to Samaria, and struck Shallum the son of Jabesh in Samaria, and killed him, and ruled instead of him.</text:p>
      <text:p text:style-name="P1"><text:s/>15 And the rest of the acts of Shallum, and his conspiracy that he made, see, they are written in the book of the chronicles of the kings of Israel.</text:p>
      <text:p text:style-name="P1"><text:s/>16 Then Menahem struck Tiphsah, and all that were in it, and the coasts of it from Tirzah, because they didn't open to him, therefore he struck it, and he ripped up all the pregnant women in it.</text:p>
      <text:p text:style-name="P1"><text:s/>17 In the thirty ninth year of Azariah king of Judah, Menahem the son of Gadi began to rule over Israel, and ruled ten years in Samaria.</text:p>
      <text:p text:style-name="P1"><text:s/>18 And he did that which was evil in the sight of the Lord, he didn't depart all his days from the sins of Jeroboam the son of Nebat, who made Israel to sin.</text:p>
      <text:p text:style-name="P1"><text:s/>19 And Pul the king of Assyria came against the land, and Menahem gave Pul a thousand talents of silver, so that his hand would be with him to confirm the kingdom in his hand.</text:p>
      <text:p text:style-name="P1"><text:s/>20 And Menahem exacted the money from Israel, from all the mighty men of wealth, from each man fifty shekels of silver, to <text:soft-page-break/>give to the king of Assyria. <text:s/>So the king of Assyria turned back, and didn't stay there in the land.</text:p>
      <text:p text:style-name="P1"><text:s/>21 And the rest of the acts of Menahem, and all that he did, are they not written in the book of the chronicles of the kings of Israel?</text:p>
      <text:p text:style-name="P1"><text:s/>22 And Menahem slept with his fathers, and Pekahiah his son ruled instead of him.</text:p>
      <text:p text:style-name="P1"><text:s/>23 In the fiftieth year of Azariah king of Judah, Pekahiah the son of Menahem began to rule over Israel in Samaria, and ruled two years.</text:p>
      <text:p text:style-name="P1"><text:s/>24 And he did that which was evil in the sight of the Lord, he didn't depart from the sins of Jeroboam the son of Nebat, who made Israel to sin.</text:p>
      <text:p text:style-name="P1"><text:s/>25 But Pekah the son of Remaliah, a captain of his, conspired against him, and struck him in Samaria, in the palace of the king's house, with Argob and Arieh, and with him fifty men of the Gileadites, and he killed him, and ruled instead of him.</text:p>
      <text:p text:style-name="P1"><text:s/>26 And the rest of the acts of Pekahiah, and all that he did, see, they are written in the book of the chronicles of the kings of Israel.</text:p>
      <text:p text:style-name="P1"><text:s/>27 In the fifty second year of Azariah king of Judah, Pekah the son of Remaliah began to rule over Israel in Samaria, and ruled twenty years.</text:p>
      <text:p text:style-name="P1"><text:s/>28 And he did that which was evil in the sight of the Lord, he didn't depart from the sins of Jeroboam the son of Nebat, who made Israel sin.</text:p>
      <text:p text:style-name="P1"><text:s/>29 In the days of Pekah king of Israel, Tiglathpileser king of Assyria came and took Ijon, and Abelbethmaachah, and Janoah, and Kedesh, and Hazor, and Gilead, and Galilee, all the land of Naphtali, and carried them captive to Assyria.</text:p>
      <text:p text:style-name="P1"><text:s/>30 And Hoshea the son of Elah made a conspiracy against Pekah the son of Remaliah, and struck him, and killed him, and ruled instead of him, in the twentieth year of Jotham the son of Uzziah.</text:p>
      <text:p text:style-name="P1"><text:soft-page-break/><text:s/>31 And the rest of the acts of Pekah, and all that he did, see, they are written in the book of the chronicles of the kings of Israel.</text:p>
      <text:p text:style-name="P1"><text:s/>32 In the second year of Pekah the son of Remaliah king of Israel, Jotham the son of Uzziah king of Judah began to rule.</text:p>
      <text:p text:style-name="P1"><text:s/>33 He was twenty five years old when he began to rule, and he ruled sixteen years in Jerusalem. <text:s/>And his mother's name was Jerusha, the daughter of Zadok.</text:p>
      <text:p text:style-name="P1"><text:s/>34 And he did that which was right in the sight of the Lord, he did according to all that his father Uzziah had done.</text:p>
      <text:p text:style-name="P1"><text:s/>35 But the high places were not removed, the people still sacrificed and burned incense in the high places. <text:s/>He built the higher gate of the house of the Lord.</text:p>
      <text:p text:style-name="P1"><text:s/>36 Now the rest of the acts of Jotham, and all that he did, are they not written in the book of the chronicles of the kings of Judah?</text:p>
      <text:p text:style-name="P1"><text:s/>37 In those days the Lord began to send against Judah, Rezin the king of Syria, and Pekah the son of Remaliah.</text:p>
      <text:p text:style-name="P1"><text:s/>38 And Jotham slept with his fathers, and was buried with his fathers in the city of David his father, and Ahaz his son ruled instead of him.</text:p>
      <text:p text:style-name="P1"/>
      <text:p text:style-name="P1">___2_Kings chapter 16</text:p>
      <text:p text:style-name="P1"><text:s/>1 In the seventeenth year of Pekah the son of Remaliah, Ahaz the son of Jotham king of Judah began to rule.</text:p>
      <text:p text:style-name="P1"><text:s/>2 Ahaz was twenty years old when he began to rule, and ruled sixteen years in Jerusalem, and didn't do what was right in the sight of the Lord his God, like David his father.</text:p>
      <text:p text:style-name="P1"><text:s/>3 But he walked in the way of the kings of Israel, yes, and made his son to pass through the fire, according to the dirty things of the heathen, whom the Lord threw out from before the children of Israel.</text:p>
      <text:p text:style-name="P1"><text:s/>4 And he sacrificed and burnt incense in the high places, and on the hills, and under every green tree.</text:p>
      <text:p text:style-name="P1"><text:soft-page-break/><text:s/>5 Then Rezin king of Syria and Pekah son of Remaliah king of Israel came up to Jerusalem to war, and they besieged Ahaz, but could not overcome him.</text:p>
      <text:p text:style-name="P1"><text:s/>6 At that time Rezin king of Syria recovered Elath for Syria, and drove the Jews from Elath, and the Syrians came to Elath, and lived there to this day.</text:p>
      <text:p text:style-name="P1"><text:s/>7 So Ahaz sent messengers to Tiglathpileser king of Assyria, saying, "I am your servant and your son, come up, and save me out of the hand of the king of Syria, and out of the hand of the king of Israel, that rise up against me."</text:p>
      <text:p text:style-name="P1"><text:s/>8 And Ahaz took the silver and gold that was found in the house of the Lord, and in the treasures of the king's house, and sent it for a present to the king of Assyria.</text:p>
      <text:p text:style-name="P1"><text:s/>9 And the king of Assyria listened to him, for the king of Assyria went up against Damascus, and took it, and carried the people of it captive to Kir, and killed Rezin.</text:p>
      <text:p text:style-name="P1"><text:s/>10 And king Ahaz went to Damascus to meet Tiglathpileser king of Assyria, and saw an altar that was at Damascus, and king Ahaz sent to Urijah the priest the design of the altar, and the pattern of it, according to all the workmanship of it.</text:p>
      <text:p text:style-name="P1"><text:s/>11 And Urijah the priest built an altar according to all that king Ahaz had sent from Damascus, so Urijah the priest made it for when king Ahaz would return from Damascus.</text:p>
      <text:p text:style-name="P1"><text:s/>12 And when the king had come from Damascus, the king saw the altar, and the king approached to the altar, and offered on it.</text:p>
      <text:p text:style-name="P1"><text:s/>13 And he burnt his burnt offering and his meat offering, and poured his drink offering, and sprinkled the blood of his peace offerings, on the altar.</text:p>
      <text:p text:style-name="P1"><text:s/>14 And he brought also the brass altar, that was before the Lord, from the front of the house, from between the altar and the house of the Lord, and put it on the north side of the altar.</text:p>
      <text:p text:style-name="P1"><text:s/>15 And king Ahaz commanded Urijah the priest, saying, "On the great altar burn the morning burnt offering, and the evening meat offering, and the king's burnt sacrifice, and his meat offering, with the burnt offering of all the people of the land, and their meat <text:soft-page-break/>offering, and their drink offerings, and sprinkle on it all the blood of the burnt offering, and all the blood of the sacrifice, and the brass altar shall be for me to inquire by."</text:p>
      <text:p text:style-name="P1"><text:s/>16 Thus did Urijah the priest, according to all that king Ahaz commanded.</text:p>
      <text:p text:style-name="P1"><text:s/>17 And king Ahaz cut off the borders of the bases, and removed the wash basin from off them, and took down the sea from off the brass oxen that were under it, and put it on a pavement of stones.</text:p>
      <text:p text:style-name="P1"><text:s/>18 And the covert for the Sabbath that they had built in the house, and the king's entry outside, he turned from the house of the Lord for the king of Assyria.</text:p>
      <text:p text:style-name="P1"><text:s/>19 Now the rest of the acts of Ahaz that he did, are they not written in the book of the chronicles of the kings of Judah?</text:p>
      <text:p text:style-name="P1"><text:s/>20 And Ahaz slept with his fathers, and was buried with his fathers in the city of David, and Hezekiah his son ruled instead of him.</text:p>
      <text:p text:style-name="P1"/>
      <text:p text:style-name="P1">___2_Kings chapter 17</text:p>
      <text:p text:style-name="P1"><text:s/>1 In the twelfth year of Ahaz king of Judah, Hoshea the son of Elah began to rule in Samaria over Israel nine years.</text:p>
      <text:p text:style-name="P1"><text:s/>2 And he did that which was evil in the sight of the Lord, but not like the kings of Israel that were before him.</text:p>
      <text:p text:style-name="P1"><text:s/>3 Shalmaneser king of Assyria came up against him, and Hoshea became his servant, and gave him presents.</text:p>
      <text:p text:style-name="P1"><text:s/>4 And the king of Assyria found conspiracy in Hoshea, for he had sent messengers to so king of Egypt, and brought no present to the king of Assyria, as he had done year by year, therefore the king of Assyria shut him up, and bound him in prison.</text:p>
      <text:p text:style-name="P1"><text:s/>5 Then the king of Assyria came up throughout all the land, and went up to Samaria, and besieged it three years.</text:p>
      <text:p text:style-name="P1"><text:s/>6 In the ninth year of Hoshea, the king of Assyria took Samaria, and carried Israel away into Assyria, and placed them in Halah <text:soft-page-break/>and in Habor by the river of Gozan, and in the cities of the Medes.</text:p>
      <text:p text:style-name="P1"><text:s/>7 For so it was, that the children of Israel had sinned against the Lord their God, who had brought them up out of the land of Egypt, from under the hand of Pharaoh king of Egypt, and had feared other gods,</text:p>
      <text:p text:style-name="P1"><text:s/>8 And walked in the statutes of the heathen, whom the Lord threw out from before the children of Israel, and of the kings of Israel, that they had made.</text:p>
      <text:p text:style-name="P1"><text:s/>9 And the children of Israel secretly did the things that were not right against the Lord their God, and they built themselves high places in all their cities, from the tower of the watchmen to the fenced city.</text:p>
      <text:p text:style-name="P1"><text:s/>10 And they set themselves up images and groves in every high hill, and under every green tree,</text:p>
      <text:p text:style-name="P1"><text:s/>11 And there they burned incense in all the high places, as did the heathen whom the Lord carried away before them, and made wicked things to provoke the Lord to anger,</text:p>
      <text:p text:style-name="P1"><text:s/>12 For they served idols, about which the Lord had said to them, you shall not do this thing.</text:p>
      <text:p text:style-name="P1"><text:s/>13 Yet the Lord testified against Israel, and against Judah, by all the prophets, and by all the seers, saying, "Turn from your evil ways, and keep my commandments and my statutes, according to all the law that I commanded your fathers, and that I sent to you by my servants the prophets."</text:p>
      <text:p text:style-name="P1"><text:s/>14 But they would not hear, but hardened their necks, like the necks of their fathers, that did not believe in the Lord their God.</text:p>
      <text:p text:style-name="P1"><text:s/>15 And they rejected his statutes, and his covenant that he made with their fathers, and his testimonies that he testified against them, and they followed vanity, and became vain, and went after the heathen that were around them, concerning whom the Lord had charged them, that they should not do like them.</text:p>
      <text:p text:style-name="P1"><text:s/>16 And they left all the commandments of the Lord their God, and made themselves images cast in the foundry, two calves, <text:soft-page-break/>and made a grove, and worshipped all the host of heaven, and served Baal.</text:p>
      <text:p text:style-name="P1"><text:s/>17 And they caused their sons and their daughters to pass through the fire, and used divination and enchantments, and sold themselves to do evil in the sight of the Lord, to provoke him to anger.</text:p>
      <text:p text:style-name="P1"><text:s/>18 Therefore the Lord was very angry with Israel, and removed them out of his sight, there was no one left but the tribe of Judah only.</text:p>
      <text:p text:style-name="P1"><text:s/>19 Also Judah didn't keep the commandments of the Lord their God, but walked in the statutes of Israel that they made.</text:p>
      <text:p text:style-name="P1"><text:s/>20 And the Lord rejected all the seed of Israel, and afflicted them, and delivered them into the hand of spoilers, until he had thrown them out of his sight.</text:p>
      <text:p text:style-name="P1"><text:s/>21 For he tore Israel from the house of David, and they made Jeroboam the son of Nebat king, and Jeroboam drove Israel from following the Lord, and made them sin a great sin.</text:p>
      <text:p text:style-name="P1"><text:s/>22 For the children of Israel walked in all the sins of Jeroboam that he did, they didn't depart from them,</text:p>
      <text:p text:style-name="P1"><text:s/>23 Until the Lord removed Israel out of his sight, as he had said by all his servants the prophets. <text:s/>So Israel was carried away out of their own land to Assyria to this day.</text:p>
      <text:p text:style-name="P1"><text:s/>24 And the king of Assyria brought men from Babylon, and from Cuthah, and from Ava, and from Hamath, and from Sepharvaim, and placed them in the cities of Samaria instead of the children of Israel, and they possessed Samaria, and lived in the cities of it.</text:p>
      <text:p text:style-name="P1"><text:s/>25 And so it was at the beginning of their living there, that they didn't fear the Lord, therefore the Lord sent lions among them, that killed some of them.</text:p>
      <text:p text:style-name="P1"><text:s/>26 So they spoke to the king of Assyria, saying, "The nations that you have removed, and placed in the cities of Samaria, don't know the manner of the God of the land, therefore he has sent lions among them, and see, they kill them, because they don't know the manner of the God of the land."</text:p>
      <text:p text:style-name="P1"><text:soft-page-break/><text:s/>27 Then the king of Assyria commanded, saying, carry there one of the priests whom you brought from there, and let them go and live there, and let him teach them the manner of the God of the land.</text:p>
      <text:p text:style-name="P1"><text:s/>28 Then one of the priests whom they had carried away from Samaria came and lived in Bethel, and taught them how they should fear the Lord.</text:p>
      <text:p text:style-name="P1"><text:s/>29 But every nation made gods of their own, and put them in the houses of the high places that the Samaritans had made, every nation in their cities in which they lived.</text:p>
      <text:p text:style-name="P1"><text:s/>30 And the men of Babylon made Succothbenoth, and the men of Cuth made Nergal, and the men of Hamath made Ashima,</text:p>
      <text:p text:style-name="P1"><text:s/>31 And the Avites made Nibhaz and Tartak, and the Sepharvites burnt their children in fire to Adrammelech and Anammelech, the gods of Sepharvaim.</text:p>
      <text:p text:style-name="P1"><text:s/>32 So they feared the Lord, and made for themselves of the lowest of them priests of the high places, who sacrificed for them in the houses of the high places.</text:p>
      <text:p text:style-name="P1"><text:s/>33 They feared the Lord, and served their own gods, like the nations whom they carried away from there.</text:p>
      <text:p text:style-name="P1"><text:s/>34 To this day they do after the former manner, they don't fear the Lord, nor do they do according to statutes, or after their ordinances, or after the law and commandment that the Lord commanded the children of Jacob, whom he named Israel,</text:p>
      <text:p text:style-name="P1"><text:s/>35 With whom the Lord had made a covenant, and charged them, saying, "You shall not fear other gods, nor bow yourselves to them, nor serve them, nor sacrifice to them,</text:p>
      <text:p text:style-name="P1"><text:s/>36 But the Lord, who brought you up out of the land of Egypt with great power and a stretched out arm, him shall you fear, and him shall you worship, and to him shall you do sacrifice.</text:p>
      <text:p text:style-name="P1"><text:s/>37 And the statutes, and the ordinances, and the law, and the commandment, that he wrote for you, you shall observe to do forever, and you shall not fear other gods.</text:p>
      <text:p text:style-name="P1"><text:s/>38 And the covenant that I have made with you, you shall not forget, neither shall you fear other gods.</text:p>
      <text:p text:style-name="P1"><text:soft-page-break/><text:s/>39 But you shall fear the Lord your God, and he shall deliver you out of the hand of all your enemies."</text:p>
      <text:p text:style-name="P1"><text:s/>40 But they did not listen, but they did after their former manner.</text:p>
      <text:p text:style-name="P1"><text:s/>41 So these nations feared the Lord, and served their engraved images, both their children, and their children's children, like their fathers did, so do they until this day.</text:p>
      <text:p text:style-name="P1"/>
      <text:p text:style-name="P1">___2_Kings chapter 18</text:p>
      <text:p text:style-name="P1"><text:s/>1 Now in the third year of Hoshea son of Elah king of Israel, Hezekiah the son of Ahaz king of Judah began to rule.</text:p>
      <text:p text:style-name="P1"><text:s/>2 He was twenty five years old when he began to rule, and he ruled twenty nine years in Jerusalem. <text:s/>His mother's name also was Abi, the daughter of Zachariah.</text:p>
      <text:p text:style-name="P1"><text:s/>3 And he did that which was right in the sight of the Lord, according to all that David his father did.</text:p>
      <text:p text:style-name="P1"><text:s/>4 He removed the high places, and broke the images, and cut down the groves, and broke in pieces the brass serpent that Moses had made, for to those days the children of Israel burned incense to it, and he called it Nehushtan.</text:p>
      <text:p text:style-name="P1"><text:s/>5 He trusted in the Lord God of Israel, so that after him was no one like him among all the kings of Judah, nor any that were before him.</text:p>
      <text:p text:style-name="P1"><text:s/>6 For he stuck to the Lord, and didn't depart from following him, but kept his commandments, that the Lord commanded Moses.</text:p>
      <text:p text:style-name="P1"><text:s/>7 And the Lord was with him, and he prospered wherever he went out, and he rebelled against the king of Assyria, and didn't serve.</text:p>
      <text:p text:style-name="P1"><text:s/>8 He struck the Philistines, even to Gaza, and the borders of it, from the tower of the watchmen to the fenced city.</text:p>
      <text:p text:style-name="P1"><text:s/>9 And in the fourth year of king Hezekiah, which was the seventh year of Hoshea son of Elah king of Israel, Shalmaneser king of Assyria came up against Samaria, and besieged it.</text:p>
      <text:p text:style-name="P1"><text:s/>10 And at the end of three years they took it, in the sixth year of Hezekiah, that is the ninth year of Hoshea king of Israel, Samaria was taken.</text:p>
      <text:p text:style-name="P1"><text:soft-page-break/><text:s/>11 And the king of Assyria carried away Israel to Assyria, and put them in Halah and in Habor by the river of Gozan, and in the cities of the Medes,</text:p>
      <text:p text:style-name="P1"><text:s/>12 Because they didn't obey the voice of the Lord their God, but transgressed his covenant, and all that Moses the servant of the Lord commanded, and would not hear them, nor do them.</text:p>
      <text:p text:style-name="P1"><text:s/>13 Now in the fourteenth year of king Hezekiah, Sennacherib king of Assyria came up against all the fenced cities of Judah, and took them.</text:p>
      <text:p text:style-name="P1"><text:s/>14 And Hezekiah king of Judah sent to the king of Assyria to Lachish, saying, "I have offended, return from me, that which you put on me I will accept." <text:s/>And the king of Assyria appointed to Hezekiah king of Judah three hundred talents of silver and thirty talents of gold.</text:p>
      <text:p text:style-name="P1"><text:s/>15 And Hezekiah gave him all the silver that was found in the house of the Lord, and in the treasures of the king's house.</text:p>
      <text:p text:style-name="P1"><text:s/>16 At that time Hezekiah cut off the gold from the doors of the temple of the Lord, and from the pillars that Hezekiah king of Judah had plated, and gave it to the king of Assyria.</text:p>
      <text:p text:style-name="P1"><text:s/>17 And the king of Assyria sent Tartan and Rabsaris and Rabshakeh from Lachish to king Hezekiah with a great army against Jerusalem. <text:s/>And they went up and came to Jerusalem. <text:s/>And when they had come up, they came and stood by the conduit of the upper pool, that is in the highway of the fuller's field.</text:p>
      <text:p text:style-name="P1"><text:s/>18 And when they had called to the king, Eliakim the son of Hilkiah came out to them, who was over the household, and Shebna the scribe, and Joah the son of Asaph the recorder.</text:p>
      <text:p text:style-name="P1"><text:s/>19 And Rabshakeh said to them, "Speak now to Hezekiah, thus says the great king, the king of Assyria, what confidence is this in which you trust?</text:p>
      <text:p text:style-name="P1"><text:s/>20 You say, (but they are but vain words,) I have advice and strength for the war. <text:s/>Now on whom do you trust, that you rebel against me?</text:p>
      <text:p text:style-name="P1"><text:soft-page-break/><text:s/>21 Now see, you trust on the staff of this bruised reed, on Egypt, on which if a man leans, it will pierce his hand, so is Pharaoh king of Egypt to all those who trust on him.</text:p>
      <text:p text:style-name="P1"><text:s/>22 But if you say to me, we trust in the Lord our God, is not that he, whose high places and whose altars Hezekiah has taken away, and has said to Judah and Jerusalem, you shall worship before this altar in Jerusalem?</text:p>
      <text:p text:style-name="P1"><text:s/>23 Now therefore, please give security deposits to my lord the king of Assyria, and I will deliver to you two thousand horses, if you are able on your part to set riders on them.</text:p>
      <text:p text:style-name="P1"><text:s/>24 How then will you turn away the face of one captain of the least of my master's servants, and put your trust on Egypt for chariots and for horsemen?</text:p>
      <text:p text:style-name="P1"><text:s/>25 Have I now come up without the Lord against this place to destroy it? <text:s/>The Lord said to me, go up against this land, and destroy it."</text:p>
      <text:p text:style-name="P1"><text:s/>26 Then said Eliakim the son of Hilkiah, and Shebna, and Joah, to Rabshakeh, "Please speak to your servants in the Syrian language, for we understand it, and don't talk with us in the Jews' language in the ears of the people that are on the wall."</text:p>
      <text:p text:style-name="P1"><text:s/>27 But Rabshakeh said to them, "Has my master sent me to your master, and to you, to speak these words? <text:s/>Hasn't he sent me to the men who sit on the wall, so that they can eat their own dung, and drink their own piss with you?"</text:p>
      <text:p text:style-name="P1"><text:s/>28 Then Rabshakeh stood and shouted with a loud voice in the Jews' language, and spoke, saying, "Hear the word of the great king, the king of Assyria,</text:p>
      <text:p text:style-name="P1"><text:s/>29 Thus says the king, don't Hezekiah deceive you, for he shall not be able to deliver you out of his hand,</text:p>
      <text:p text:style-name="P1"><text:s/>30 Nor let Hezekiah make you trust in the Lord, saying, the Lord will surely deliver us, and this city shall not be delivered into the hand of the king of Assyria.</text:p>
      <text:p text:style-name="P1"><text:s/>31 Don't listen to Hezekiah, for thus says the king of Assyria, make an agreement with me by a present, and come out to me, <text:soft-page-break/>and then eat every man of his own vine, and everyone of his fig tree, and drink everyone the waters of his cistern,</text:p>
      <text:p text:style-name="P1"><text:s/>32 Until I come and take you away to a land like your own land, a land of corn and wine, a land of bread and vineyards, a land of olive oil and of honey, so you can live, and not die, and don't listen to Hezekiah, when he persuades you, saying, the Lord will deliver us.</text:p>
      <text:p text:style-name="P1"><text:s/>33 Have any of the gods of the nations delivered at all his land out of the hand of the king of Assyria?</text:p>
      <text:p text:style-name="P1"><text:s/>34 Where are the gods of Hamath, and of Arpad? <text:s/>Where are the gods of Sepharvaim, Hena, and Ivah? <text:s/>Have they delivered Samaria out of my hand?</text:p>
      <text:p text:style-name="P1"><text:s/>35 Who are they among all the gods of the countries, that have delivered their country out of my hand, that the Lord should deliver Jerusalem out of my hand?"</text:p>
      <text:p text:style-name="P1"><text:s/>36 But the people were quiet, and didn't answer him a word, for the king's commandment was, saying, "Don't answer him."</text:p>
      <text:p text:style-name="P1"><text:s/>37 Then came Eliakim the son of Hilkiah, who was over the household, and Shebna the scribe, and Joah the son of Asaph the recorder, to Hezekiah with their clothes torn, and told him the words of Rabshakeh.</text:p>
      <text:p text:style-name="P1"/>
      <text:p text:style-name="P1">___2_Kings chapter 19</text:p>
      <text:p text:style-name="P1"><text:s/>1 And when king Hezekiah heard it, he tore his clothes, and covered himself with sackcloth, and went into the house of the Lord.</text:p>
      <text:p text:style-name="P1"><text:s/>2 And he sent Eliakim, who was over the household, and Shebna the scribe, and the elders of the priests, covered with sackcloth, to Isaiah the prophet the son of Amoz.</text:p>
      <text:p text:style-name="P1"><text:s/>3 And they said to him, "Thus says Hezekiah, this day is a day of trouble, and of reprimand, and blasphemy, for the children have come to the birth, and there is not strength to give birth.</text:p>
      <text:p text:style-name="P1"><text:s/>4 It may be the Lord your God will hear all the words of Rabshakeh, whom the king of Assyria his master has sent to reproach the living God, and will reprove the words that the Lord <text:soft-page-break/>your God has heard, so lift up your prayer for the remnant that are left."</text:p>
      <text:p text:style-name="P1"><text:s/>5 So the servants of king Hezekiah came to Isaiah.</text:p>
      <text:p text:style-name="P1"><text:s/>6 And Isaiah said to them, "Thus shall you say to your master, thus says the Lord, don't be afraid of the words that you have heard, with which the servants of the king of Assyria have blasphemed me.</text:p>
      <text:p text:style-name="P1"><text:s/>7 See, I will send a blast on him, and he shall hear a rumor, and shall return to his own land, and I will cause him to fall by the sword in his own land."</text:p>
      <text:p text:style-name="P1"><text:s/>8 So Rabshakeh returned, and found the king of Assyria warring against Libnah, for he had heard that he had departed from Lachish.</text:p>
      <text:p text:style-name="P1"><text:s/>9 And when he heard say about Tirhakah king of Ethiopia, see, he has come out to fight against you, he sent messengers again to Hezekiah, saying,</text:p>
      <text:p text:style-name="P1"><text:s/>10 "Thus shall you speak to Hezekiah king of Judah, saying, don't let your God in whom you trust deceive you, saying, Jerusalem shall not be delivered into the hand of the king of Assyria.</text:p>
      <text:p text:style-name="P1"><text:s/>11 See, you have heard what the kings of Assyria have done to all lands, by destroying them completely, and shall you be delivered?</text:p>
      <text:p text:style-name="P1"><text:s/>12 Have the gods of the nations delivered them that my fathers have destroyed, as Gozan, and Haran, and Rezeph, and the children of Eden that were in Thelasar?</text:p>
      <text:p text:style-name="P1"><text:s/>13 Where is the king of Hamath, and the king of Arpad, and the king of the city of Sepharvaim, of Hena, and Ivah?"</text:p>
      <text:p text:style-name="P1"><text:s/>14 And Hezekiah received the letter from the hand of the messengers, and read it, and Hezekiah went up into the house of the Lord, and spread it before the Lord.</text:p>
      <text:p text:style-name="P1"><text:s/>15 And Hezekiah prayed before the Lord, and said, O Lord God of Israel, who lives between the cherubims, you are the God, you alone, of all the kingdoms of the earth, you have made heaven and earth.</text:p>
      <text:p text:style-name="P1"><text:soft-page-break/><text:s/>16 Lord, bow down your ear, and hear, open, Lord, your eyes, and see, and hear the words of Sennacherib, that has sent to reproach the living God.</text:p>
      <text:p text:style-name="P1"><text:s/>17 Of a truth, Lord, the kings of Assyria have destroyed the nations and their lands,</text:p>
      <text:p text:style-name="P1"><text:s/>18 And have cast their gods into the fire, for they were no gods, but the work of men's hands, wood and stone, therefore they have destroyed them.</text:p>
      <text:p text:style-name="P1"><text:s/>19 Now therefore, O Lord our God, I beg of you, save us out of his hand, so that all the kingdoms of the earth will know that you are the Lord God, you only."</text:p>
      <text:p text:style-name="P1"><text:s/>20 Then Isaiah the son of Amoz sent to Hezekiah, saying, "Thus says the Lord God of Israel, that which you have prayed to me against Sennacherib king of Assyria I have heard.</text:p>
      <text:p text:style-name="P1"><text:s/>21 This is the word that the Lord has spoken concerning him, the virgin the daughter of Zion has despised you, and laughed you to scorn, the daughter of Jerusalem has shaken her head at you.</text:p>
      <text:p text:style-name="P1"><text:s/>22 Whom have you reproached and blasphemed? <text:s/>And against whom have you exalted your voice, and lifted up yours eyes on high? <text:s/>Against the Holy one of Israel.</text:p>
      <text:p text:style-name="P1"><text:s/>23 By your messengers you have reproached the Lord, and have said, with the multitude of my chariots I've come up to the height of the mountains, to the sides of Lebanon, and will cut down the tall cedar trees from it, and the choice fir trees from it, and I will enter into the lodgings of his borders, and into the forest of his Carmel.</text:p>
      <text:p text:style-name="P1"><text:s/>24 I have dug and drunk strange waters, and with the sole of my feet I've dried up all the rivers of besieged places.</text:p>
      <text:p text:style-name="P1"><text:s/>25 Have you not heard long ago how I have done it, and of ancient times that I have formed it? <text:s/>Now I've made it happen, that you should be to lay waste fenced cities into ruinous heaps.</text:p>
      <text:p text:style-name="P1"><text:s/>26 Therefore their inhabitants were of small power, they were discouraged and confused, they were like the grass of the field, <text:soft-page-break/>and like the green herb, like the grass on the housetops, and like corn blasted before it's grown up.</text:p>
      <text:p text:style-name="P1"><text:s/>27 But I know your dwelling, and your going out, and your coming in, and your rage against me.</text:p>
      <text:p text:style-name="P1"><text:s/>28 Because your rage against me and your tumult has come up into my ears, therefore I will put my hook in your nose, and my bridle in your lips, and I will turn you back by the way by which you came.</text:p>
      <text:p text:style-name="P1"><text:s/>29 And this shall be a sign to you, you shall eat this year such things as grow of themselves, and in the second year that which springs of the same, and in the third year plant, and reap, and plant vineyards, and eat the fruits from them.</text:p>
      <text:p text:style-name="P1"><text:s/>30 And the remnant that has escaped of the house of Judah shall yet again take root downward, and bear fruit upward.</text:p>
      <text:p text:style-name="P1"><text:s/>31 For out of Jerusalem shall go forth a remnant, and they that escape out of Mount Zion, the zeal of the Lord of hosts shall do this.</text:p>
      <text:p text:style-name="P1"><text:s/>32 Therefore thus says the Lord concerning the king of Assyria, he shall not come into this city, nor shoot an arrow there, nor come before it with shield, nor throw a bank against it.</text:p>
      <text:p text:style-name="P1"><text:s/>33 By the way that he came, by the same shall he return, and shall not come into this city, says the Lord.</text:p>
      <text:p text:style-name="P1"><text:s/>34 For I will defend this city, to save it, for my own sake, and for my servant David's sake."</text:p>
      <text:p text:style-name="P1"><text:s/>35 And that night, the angel of the Lord went out, and struck in the camp of the Assyrians one hundred eighty five thousand, and when they got up early in the morning, see, they were all dead corpses.</text:p>
      <text:p text:style-name="P1"><text:s/>36 So Sennacherib king of Assyria departed, and went and returned, and lived at Nineveh.</text:p>
      <text:p text:style-name="P1"><text:s/>37 And as he was worshipping in the house of Nisroch his god, Adrammelech and Sharezer his sons struck him with the sword, and they escaped into the land of Armenia. <text:s/>And Esarhaddon his son ruled instead of him.</text:p>
      <text:p text:style-name="P1"/>
      <text:p text:style-name="P1"><text:soft-page-break/>___2_Kings chapter 20</text:p>
      <text:p text:style-name="P1"><text:s/>1 In those days Hezekiah was sick to death. <text:s/>And the prophet Isaiah the son of Amoz came to him, and said to him, "Thus says the Lord, set your house in order, for you shall die, and not live."</text:p>
      <text:p text:style-name="P1"><text:s/>2 Then he turned his face to the wall, and prayed to the Lord, saying,</text:p>
      <text:p text:style-name="P1"><text:s/>3 "I beg of you, O Lord, remember now how I have walked before you in truth and with a perfect heart, and have done that which is good in your sight." <text:s/>And Hezekiah wept severely.</text:p>
      <text:p text:style-name="P1"><text:s/>4 And before Isaiah had gone out into the middle court, the word of the Lord came to him, saying,</text:p>
      <text:p text:style-name="P1"><text:s/>5 "Turn back, and tell Hezekiah the captain of my people, thus says the Lord, the God of David your father, I have heard your prayer, I have seen your tears, see, I will heal you, on the third day you shall go up to the house of the Lord.</text:p>
      <text:p text:style-name="P1"><text:s/>6 And I will add to your days fifteen years, and I will deliver you and this city out of the hand of the king of Assyria, and I will defend this city for my own sake, and for my servant David's sake."</text:p>
      <text:p text:style-name="P1"><text:s/>7 And Isaiah said, "Take a lump of figs." <text:s/>And they took and laid it on the boil, and he recovered.</text:p>
      <text:p text:style-name="P1"><text:s/>8 And Hezekiah said to Isaiah, "What shall be the sign that the Lord will heal me, and that I shall go up into the house of the Lord the third day?"</text:p>
      <text:p text:style-name="P1"><text:s/>9 And Isaiah said, "This sign shall you have of the Lord, that the Lord will do the thing that he has spoken, shall the shadow go forward ten degrees, or go back ten degrees?"</text:p>
      <text:p text:style-name="P1"><text:s/>10 And Hezekiah answered, "It is a light thing for the shadow to go down ten degrees, no, but let the shadow return backward ten degrees."</text:p>
      <text:p text:style-name="P1"><text:s/>11 And Isaiah the prophet called to the Lord, and he brought the shadow ten degrees backward, by which it had gone down in the dial of Ahaz.</text:p>
      <text:p text:style-name="P1"><text:soft-page-break/><text:s/>12 At that time Berodachbaladan, the son of Baladan, king of Babylon, sent letters and a present to Hezekiah, for he had heard that Hezekiah had been sick.</text:p>
      <text:p text:style-name="P1"><text:s/>13 And Hezekiah listened to them, and showed them all the house of his precious things, the silver, and the gold, and the spices, and the precious ointment, and all the house of his armor, and all that was found in his treasures, there was nothing in his house, nor in all his dominion, that Hezekiah didn't show them.</text:p>
      <text:p text:style-name="P1"><text:s/>14 Then Isaiah came the prophet to king Hezekiah, and said to him, "What did these men say? <text:s/>And where did they come from to you?" <text:s/>And Hezekiah said, they've come from a far country, from Babylon.</text:p>
      <text:p text:style-name="P1"><text:s/>15 And he said, "What have they seen in your house?" <text:s/>And Hezekiah answered, "They have seen all the things that are in my house, there is nothing among my treasures that I have not shown them."</text:p>
      <text:p text:style-name="P1"><text:s/>16 And Isaiah said to Hezekiah, "Hear the word of the Lord.</text:p>
      <text:p text:style-name="P1"><text:s/>17 See, the days come, that all that is in your house, and what your fathers have laid up in store to this day, shall be carried into Babylon, nothing shall be left, says the Lord.</text:p>
      <text:p text:style-name="P1"><text:s/>18 And of your sons that shall issue from you, that you shall father, they'll <text:s/>take away, and they shall be eunuchs in the palace of the king of Babylon."</text:p>
      <text:p text:style-name="P1"><text:s/>19 Then Hezekiah said to Isaiah, "The word of the Lord which you have spoken is good." <text:s/>And he said, "Is it not good, if peace and truth are in my days?"</text:p>
      <text:p text:style-name="P1"><text:s/>20 And the rest of the acts of Hezekiah, and all his might, and how he made a pool, and a aqueduct, and brought water into the city, are they not written in the book of the chronicles of the kings of Judah?</text:p>
      <text:p text:style-name="P1"><text:s/>21 And Hezekiah slept with his fathers, and Manasseh his son ruled instead of him.</text:p>
      <text:p text:style-name="P1"/>
      <text:p text:style-name="P1">___2_Kings chapter 21</text:p>
      <text:p text:style-name="P1"><text:soft-page-break/><text:s/>1 Manasseh was twelve years old when he began to rule, and ruled fifty five years in Jerusalem. <text:s/>And his mother's name was Hephzibah.</text:p>
      <text:p text:style-name="P1"><text:s/>2 And he did that which was evil in the sight of the Lord, according to the dirty things of the heathen, whom the Lord threw out before the children of Israel.</text:p>
      <text:p text:style-name="P1"><text:s/>3 For he built up again the high places that Hezekiah his father had destroyed, and he reared up altars for Baal, and made a grove, as did Ahab king of Israel, and worshipped all the host of heaven, and served them.</text:p>
      <text:p text:style-name="P1"><text:s/>4 And he built altars in the house of the Lord, of which the Lord said, "In Jerusalem will I put my name."</text:p>
      <text:p text:style-name="P1"><text:s/>5 And he built altars for all the host of heaven in the two courts of the house of the Lord.</text:p>
      <text:p text:style-name="P1"><text:s/>6 And he made his son pass through the fire, and observed times, and used enchantments, and dealt with familiar spirits and wizards, he made much wickedness in the sight of the Lord, to provoke him to anger.</text:p>
      <text:p text:style-name="P1"><text:s/>7 And he set an engraved image of the grove that he had made in the house, of which the Lord said to David, and to Solomon his son, "In this house, and in Jerusalem, which I have chosen out of all tribes of Israel, I will put my name forever,</text:p>
      <text:p text:style-name="P1"><text:s/>8 Neither will I make the feet of Israel move anymore out of the land that I gave their fathers, only if they will observe to do according to all that I have commanded them, and according to all the law that my servant Moses commanded them."</text:p>
      <text:p text:style-name="P1"><text:s/>9 But they didn't listen, and Manasseh seduced them to do more evil than did the nations whom the Lord destroyed before the children of Israel.</text:p>
      <text:p text:style-name="P1"><text:s/>10 And the Lord spoke by his servants the prophets, saying,</text:p>
      <text:p text:style-name="P1"><text:s/>11 "Because Manasseh king of Judah has done these dirty things, and has done wickedly more than all that the Amorites did, that were before him, and has made Judah also to sin with his idols,</text:p>
      <text:p text:style-name="P1"><text:soft-page-break/><text:s/>12 Therefore thus says the Lord God of Israel, see, I am bringing such evil on Jerusalem and Judah, that whoever hears of it, both his ears shall tingle.</text:p>
      <text:p text:style-name="P1"><text:s/>13 And I will stretch over Jerusalem the line of Samaria, and the plummet of the house of Ahab, and I will wipe Jerusalem like a man wipes a dish, wiping it, and turning it upside down.</text:p>
      <text:p text:style-name="P1"><text:s/>14 And I will forsake the remnant of my inheritance, and deliver them into the hand of their enemies, and they shall become a prey and a spoil to all their enemies,</text:p>
      <text:p text:style-name="P1"><text:s/>15 Because they have done that which was evil in my sight, and have provoked me to anger, since the day their fathers came out of Egypt, to this day."</text:p>
      <text:p text:style-name="P1"><text:s/>16 Also Manasseh shed innocent blood very much, 'til he had filled Jerusalem from one end to another, beside his sin with which he made Judah to sin, in doing that which was evil in the sight of the Lord.</text:p>
      <text:p text:style-name="P1"><text:s/>17 Now the rest of the acts of Manasseh, and all that he did, and his sin that he sinned, are they not written in the book of the chronicles of the kings of Judah?</text:p>
      <text:p text:style-name="P1"><text:s/>18 And Manasseh slept with his fathers, and was buried in the garden of his own house, in the garden of Uzza, and Amon his son ruled instead of him.</text:p>
      <text:p text:style-name="P1"><text:s/>19 Amon was twenty two years old when he began to rule, and he ruled two years in Jerusalem. <text:s/>And his mother's name was Meshullemeth, the daughter of Haruz of Jotbah.</text:p>
      <text:p text:style-name="P1"><text:s/>20 And he did that which was evil in the sight of the Lord, like his father Manasseh did.</text:p>
      <text:p text:style-name="P1"><text:s/>21 And he walked in all the ways that his father walked in, and served the idols that his father served, and worshipped them,</text:p>
      <text:p text:style-name="P1"><text:s/>22 And he forsook the Lord God of his fathers, and didn't walk in the way of the Lord.</text:p>
      <text:p text:style-name="P1"><text:s/>23 And the servants of Amon conspired against him, and killed the king in his own house.</text:p>
      <text:p text:style-name="P1"><text:soft-page-break/><text:s/>24 And the people of the land killed all of those who had conspired against king Amon, and the people of the land made Josiah his son king instead of him.</text:p>
      <text:p text:style-name="P1"><text:s/>25 Now the rest of the acts of Amon that he did, are they not written in the book of the chronicles of the kings of Judah?</text:p>
      <text:p text:style-name="P1"><text:s/>26 And he was buried in his tomb in the garden of Uzza, and Josiah his son ruled instead of him.</text:p>
      <text:p text:style-name="P1"/>
      <text:p text:style-name="P1">___2_Kings chapter 22</text:p>
      <text:p text:style-name="P1"><text:s/>1 Josiah was eight years old when he began to rule, and he ruled thirty one years in Jerusalem. <text:s/>And his mother's name was Jedidah, the daughter of Adaiah of Boscath.</text:p>
      <text:p text:style-name="P1"><text:s/>2 And he did that which was right in the sight of the Lord, and walked in all the way of David his father, and didn't turn aside to the right hand or to the left.</text:p>
      <text:p text:style-name="P1"><text:s/>3 And in the eighteenth year of king Josiah, the king sent Shaphan the son of Azaliah, the son of Meshullam, the scribe, to the house of the Lord, saying,</text:p>
      <text:p text:style-name="P1"><text:s/>4 "Go up to Hilkiah the high priest, so that he can add up the silver that is brought into the house of the Lord, that the keepers of the door have gathered from the people,</text:p>
      <text:p text:style-name="P1"><text:s/>5 And let them deliver it into the hand of the doers of the work, that have the oversight of the house of the Lord, and let them give it to the doers of the work that is in the house of the Lord, to repair the holes of the house,</text:p>
      <text:p text:style-name="P1"><text:s/>6 To carpenters, and builders, and masons, and to buy timber and cut stone to repair the house."</text:p>
      <text:p text:style-name="P1"><text:s/>7 But there was no reckoning made with them of the money that was delivered into their hands, because they dealt faithfully.</text:p>
      <text:p text:style-name="P1"><text:s/>8 And Hilkiah the high priest said to Shaphan the scribe, "I have found the book of the law in the house of the Lord." <text:s/>And Hilkiah gave the book to Shaphan, and he read it.</text:p>
      <text:p text:style-name="P1"><text:s/>9 And Shaphan the scribe came to the king, and brought the king word again, and said, "Your servants have gathered the money that was found in the house, and have delivered it into the <text:soft-page-break/>hand of those who do the work, that have the oversight of the house of the Lord."</text:p>
      <text:p text:style-name="P1"><text:s/>10 And Shaphan the scribe showed the king, saying, "Hilkiah the priest has delivered me a book." <text:s/>And Shaphan read it before the king.</text:p>
      <text:p text:style-name="P1"><text:s/>11 And when the king had heard the words of the book of the law, he tore his clothes.</text:p>
      <text:p text:style-name="P1"><text:s/>12 And the king commanded Hilkiah the priest, and Ahikam the son of Shaphan, and Achbor the son of Michaiah, and Shaphan the scribe, and Asahiah a servant of the king's, saying,</text:p>
      <text:p text:style-name="P1"><text:s/>13 "Go, inquire of the Lord for me, and for the people, and for all Judah, concerning the words of this book that is found, for great is the anger of the Lord that is kindled against us, because our fathers have not listened to the words of this book, to do according to all that which is written concerning us."</text:p>
      <text:p text:style-name="P1"><text:s/>14 So Hilkiah the priest, and Ahikam, and Achbor, and Shaphan, and Asahiah, went to Huldah the prophetess, the wife of Shallum the son of Tikvah, the son of Harhas, keeper of the wardrobe, (now she lived in Jerusalem in the college,) and they communed with her.</text:p>
      <text:p text:style-name="P1"><text:s/>15 And she said to them, "Thus says the Lord God of Israel, tell the man that sent you to me,</text:p>
      <text:p text:style-name="P1"><text:s/>16 Thus says the Lord, see, I will bring evil on this place, and on the inhabitants of it, all the words of the book that the king of Judah has read,</text:p>
      <text:p text:style-name="P1"><text:s/>17 Because they have forsaken me, and have burned incense to other gods, so that they would provoke me to anger with all the works of their hands, therefore my anger shall be kindled against this place, and shall not be quenched.</text:p>
      <text:p text:style-name="P1"><text:s/>18 But to the king of Judah who sent you to inquire of the Lord, thus shall you say to him, thus says the Lord God of Israel, concerning the words that you have heard,</text:p>
      <text:p text:style-name="P1"><text:s/>19 Because your heart was tender, and you have humbled yourself before the Lord, when you heard what I spoke against this place, and against the inhabitants of it, that they should <text:soft-page-break/>become a desolation and a curse, and have torn your clothes, and wept before me, I also have heard you, says the Lord.</text:p>
      <text:p text:style-name="P1"><text:s/>20 See therefore, I will gather you to your fathers, and you shall be gathered into your grave in peace, and your eyes shall not see all the evil that I will bring on this place." <text:s/>And they brought the word back to the king word.</text:p>
      <text:p text:style-name="P1"/>
      <text:p text:style-name="P1">___2_Kings chapter 23</text:p>
      <text:p text:style-name="P1"><text:s/>1 And the king sent, and they gathered to him all the elders of Judah and of Jerusalem.</text:p>
      <text:p text:style-name="P1"><text:s/>2 And the king went up into the house of the Lord, and all the men of Judah and all the inhabitants of Jerusalem with him, and the priests, and the prophets, and all the people, both small and great, and he read in their ears all the words of the book of the covenant that was found in the house of the Lord.</text:p>
      <text:p text:style-name="P1"><text:s/>3 And the king stood by a pillar, and made a covenant before the Lord, to walk after the Lord, and to keep his commandments and his testimonies and his statutes with all their heart and all their soul, to perform the words of this covenant that were written in this book. <text:s/>And all the people stood to the covenant.</text:p>
      <text:p text:style-name="P1"><text:s/>4 And the king commanded Hilkiah the high priest, and the priests of the second order, and the keepers of the door, to bring out of the temple of the Lord all the containers that were made for Baal, and for the grove, and for all the host of heaven, and he burned them outside Jerusalem in the fields of Kidron, and carried the ashes of them to Bethel.</text:p>
      <text:p text:style-name="P1"><text:s/>5 And he put down the idolatrous priests, whom the kings of Judah had ordained to burn incense in the high places in the cities of Judah, and in the places around Jerusalem, those also who burned incense to Baal, to the sun, and to the moon, and to the planets, and to all the host of heaven.</text:p>
      <text:p text:style-name="P1"><text:s/>6 And he brought out the grove from the house of the Lord, outside Jerusalem, to the brook Kidron, and burned it at the brook Kidron, and stamped it small to powder, and threw the powder from it on the graves of the children of the people.</text:p>
      <text:p text:style-name="P1"><text:soft-page-break/><text:s/>7 And he broke down the houses of the Sodomites, that were by the house of the Lord, where the women wove hangings for the grove.</text:p>
      <text:p text:style-name="P1"><text:s/>8 And he brought all the priests out of the cities of Judah, and defiled the high places where the priests had burned incense, from Geba to Beersheba, and broke down the high places of the gates that were in the entering in of the gate of Joshua the governor of the city, that were on a man's left hand at the gate of the city.</text:p>
      <text:p text:style-name="P1"><text:s/>9 But the priests of the high places didn't come up to the altar of the Lord in Jerusalem, but they ate of the unleavened bread among their brothers.</text:p>
      <text:p text:style-name="P1"><text:s/>10 And he defiled Topheth, that is in the valley of the children of Hinnom, so that no man could make his son or his daughter to pass through the fire to Molech.</text:p>
      <text:p text:style-name="P1"><text:s/>11 And he took away the horses that the kings of Judah had given to the sun, at the entering in of the house of the Lord, by the room of Nathanmelech the chamberlain, that was in the suburbs, and burned the chariots of the sun with fire.</text:p>
      <text:p text:style-name="P1"><text:s/>12 And the altars that were on the top of the upper room of Ahaz, which the kings of Judah had made, and the altars which Manasseh had made in the two courts of the house of the Lord, the king beat down, and broke them down from there, and threw the dust of them into the brook Kidron.</text:p>
      <text:p text:style-name="P1"><text:s/>13 And the high places that were before Jerusalem, that were on the right hand of the mount of corruption, which Solomon the king of Israel had built for Ashtoreth the dirty thing of the Zidonians, and for Chemosh the dirty thing of the Moabites, and for Milcom the dirty thing of the children of Ammon, the king defiled.</text:p>
      <text:p text:style-name="P1"><text:s/>14 And he broke in pieces the images, and cut down the groves, and filled their places with the bones of men.</text:p>
      <text:p text:style-name="P1"><text:s/>15 Also the altar that was at Bethel, and the high place that Jeroboam the son of Nebat, who made Israel to sin, had made, both that altar and the high place he broke down, and burned the <text:soft-page-break/>high place, and stamped it small to powder, and burned the grove.</text:p>
      <text:p text:style-name="P1"><text:s/>16 And as Josiah turned himself, he spied the tombs that were there in the mount, and sent, and took the bones out of the tombs, and burned them on the altar, and polluted it, according to the word of the Lord that the man of God proclaimed, who proclaimed these words.</text:p>
      <text:p text:style-name="P1"><text:s/>17 Then he said, "What title is that that I see?" <text:s/>And the men of the city told him, "It is the tomb of the man of God, who came from Judah, and proclaimed these things that you have done against the altar of Bethel."</text:p>
      <text:p text:style-name="P1"><text:s/>18 And he said, "Let him alone, let no man move his bones." <text:s/>So they let his bones alone, with the bones of the prophet that came out of Samaria.</text:p>
      <text:p text:style-name="P1"><text:s/>19 And all the houses also of the high places that were in the cities of Samaria, that the kings of Israel had made to provoke the Lord to anger, Josiah took away, and did to them according to all the acts that he had done in Bethel.</text:p>
      <text:p text:style-name="P1"><text:s/>20 And he killed all the priests of the high places that were there on the altars, and burned men's bones on them, and returned to Jerusalem.</text:p>
      <text:p text:style-name="P1"><text:s/>21 And the king commanded all the people, saying, "Keep the Passover to the Lord your God, as it is written in the book of this covenant."</text:p>
      <text:p text:style-name="P1"><text:s/>22 Surely there was not held such a Passover from the days of the judges that judged Israel, nor in all the days of the kings of Israel, nor of the kings of Judah,</text:p>
      <text:p text:style-name="P1"><text:s/>23 But in the eighteenth year of king Josiah, in which this Passover was held to the Lord in Jerusalem.</text:p>
      <text:p text:style-name="P1"><text:s/>24 Also the workers with familiar spirits, and the wizards, and the images, and the idols, and all the dirty things that were seen in the land of Judah and in Jerusalem, did Josiah put away, so that he would perform the words of the law that were written in the book that Hilkiah the priest found in the house of the Lord.</text:p>
      <text:p text:style-name="P1"><text:soft-page-break/><text:s/>25 And like him there was no king before him, that turned to the Lord with all his heart, and with all his soul, and with all his might, according to all the law of Moses, neither after him got up any like him.</text:p>
      <text:p text:style-name="P1"><text:s/>26 But the Lord didn't turn from the fierceness of his great anger, with which his anger was kindled against Judah, because of all the provocations that Manasseh had provoked him with.</text:p>
      <text:p text:style-name="P1"><text:s/>27 And the Lord said, "I will remove Judah also out of my sight, like I have removed Israel, and will throw off this city Jerusalem that I've chosen, and the house about which I said, my name shall be there."</text:p>
      <text:p text:style-name="P1"><text:s/>28 Now the rest of the acts of Josiah, and all that he did, are they not written in the book of the chronicles of the kings of Judah?</text:p>
      <text:p text:style-name="P1"><text:s/>29 In his days, Pharaohnechoh king of Egypt went up against the king of Assyria to the river Euphrates, and king Josiah went against him, and he killed him at Megiddo, when he had seen him.</text:p>
      <text:p text:style-name="P1"><text:s/>30 And his servants carried him in a chariot dead from Megiddo, and brought him to Jerusalem, and buried him in his own tomb. <text:s/>And the people of the land took Jehoahaz the son of Josiah, and anointed him, and made him king instead of his father.</text:p>
      <text:p text:style-name="P1"><text:s/>31 Jehoahaz was twenty three years old when he began to rule, and he ruled three months in Jerusalem. <text:s/>And his mother's name was Hamutal, the daughter of Jeremiah of Libnah.</text:p>
      <text:p text:style-name="P1"><text:s/>32 And he did that which was evil in the sight of the Lord, according to all that his fathers had done.</text:p>
      <text:p text:style-name="P1"><text:s/>33 And Pharaohnechoh put him in bands at Riblah in the land of Hamath, so that he wouldn't rule in Jerusalem, and put the land to a tribute of a hundred talents of silver, and a talent of gold.</text:p>
      <text:p text:style-name="P1"><text:s/>34 And Pharaohnechoh made Eliakim the son of Josiah king in the office of Josiah his father, and changed his name to Jehoiakim, and took Jehoahaz away, and he came to Egypt, and died there.</text:p>
      <text:p text:style-name="P1"><text:soft-page-break/><text:s/>35 And Jehoiakim gave the silver and the gold to Pharaoh, but he taxed the land to give the money according to the commandment of Pharaoh, he exacted the silver and the gold from the people of the land, of everyone according to his taxation, to give it to Pharaohnechoh.</text:p>
      <text:p text:style-name="P1"><text:s/>36 Jehoiakim was twenty five years old when he began to rule, and he ruled eleven years in Jerusalem. <text:s/>And his mother's name was Zebudah, the daughter of Pedaiah of Rumah.</text:p>
      <text:p text:style-name="P1"><text:s/>37 And he did that which was evil in the sight of the Lord, according to all that his fathers had done.</text:p>
      <text:p text:style-name="P1"/>
      <text:p text:style-name="P1">___2_Kings chapter 24</text:p>
      <text:p text:style-name="P1"><text:s/>1 In his days, Nebuchadnezzar king of Babylon came up, and Jehoiakim became his servant three years, then he turned and rebelled against him.</text:p>
      <text:p text:style-name="P1"><text:s/>2 And the Lord sent against him bands of the Chaldeans, and bands of the Syrians, and bands of the Moabites, and bands of the children of Ammon, and sent them against Judah to destroy it, according to the word of the Lord, that he spoke by his servants the prophets.</text:p>
      <text:p text:style-name="P1"><text:s/>3 Surely at the commandment of the Lord did this come on Judah, to remove them out of his sight, for the sins of Manasseh, according to all that he did,</text:p>
      <text:p text:style-name="P1"><text:s/>4 And also for the innocent blood that he shed, for he filled Jerusalem with innocent blood, which the Lord would not pardon.</text:p>
      <text:p text:style-name="P1"><text:s/>5 Now the rest of the acts of Jehoiakim, and all that he did, are they not written in the book of the chronicles of the kings of Judah?</text:p>
      <text:p text:style-name="P1"><text:s/>6 So Jehoiakim slept with his fathers, and Jehoiachin his son ruled instead of him.</text:p>
      <text:p text:style-name="P1"><text:s/>7 And the king of Egypt didn't come again anymore out of his land, for the king of Babylon had taken from the river of Egypt to the river Euphrates all that pertained to the king of Egypt.</text:p>
      <text:p text:style-name="P1"><text:soft-page-break/><text:s/>8 Jehoiachin was eighteen years old when he began to rule, and he ruled in Jerusalem three months. <text:s/>And his mother's name was Nehushta, the daughter of Elnathan of Jerusalem.</text:p>
      <text:p text:style-name="P1"><text:s/>9 And he did that which was evil in the sight of the Lord, according to all that his father had done.</text:p>
      <text:p text:style-name="P1"><text:s/>10 At that time the servants of Nebuchadnezzar king of Babylon came up against Jerusalem, and the city was besieged.</text:p>
      <text:p text:style-name="P1"><text:s/>11 And Nebuchadnezzar king of Babylon came against the city, and his servants besieged it.</text:p>
      <text:p text:style-name="P1"><text:s/>12 And Jehoiachin the king of Judah went out to the king of Babylon, he, and his mother, and his servants, and his princes, and his officers, and the king of Babylon took him in the eighth year of his rule.</text:p>
      <text:p text:style-name="P1"><text:s/>13 And he carried out from there all the treasures of the house of the Lord, and the treasures of the king's house, and cut in pieces all the containers of gold that Solomon king of Israel had made in the temple of the Lord, as the Lord had said.</text:p>
      <text:p text:style-name="P1"><text:s/>14 And he carried away all Jerusalem, and all the princes, and all the mighty men of valor, ten thousand captives, and all the craftsmen and smiths, no one remained, except the poorest sort of the people of the land.</text:p>
      <text:p text:style-name="P1"><text:s/>15 And he carried away Jehoiachin to Babylon, and the king's mother, and the king's wives, and his officers, and the mighty of the land, he carried them into captivity from Jerusalem to Babylon.</text:p>
      <text:p text:style-name="P1"><text:s/>16 And all the men of might, even seven thousand, and craftsmen and smiths a thousand, all that were strong and apt for war, the king of Babylon brought them captive to Babylon.</text:p>
      <text:p text:style-name="P1"><text:s/>17 And the king of Babylon made Mattaniah his father's brother king instead of him, and changed his name to Zedekiah.</text:p>
      <text:p text:style-name="P1"><text:s/>18 Zedekiah was twenty one years old when he began to rule, and he ruled eleven years in Jerusalem. <text:s/>And his mother's name was Hamutal, the daughter of Jeremiah of Libnah.</text:p>
      <text:p text:style-name="P1"><text:s/>19 And he did that which was evil in the sight of the Lord, according to all that Jehoiakim had done.</text:p>
      <text:p text:style-name="P1"><text:soft-page-break/><text:s/>20 For through the anger of the Lord in Jerusalem and Judah, until he had thrown them out from his presence, Zedekiah rebelled against the king of Babylon.</text:p>
      <text:p text:style-name="P1"/>
      <text:p text:style-name="P1">___2_Kings chapter 25</text:p>
      <text:p text:style-name="P1"><text:s/>1 And in the ninth year of his rule, in the tenth month, in the tenth day of the month, Nebuchadnezzar king of Babylon came, he, and all his host, against Jerusalem, and pitched against it, and they built forts against it all around.</text:p>
      <text:p text:style-name="P1"><text:s/>2 And the city was besieged to the eleventh year of king Zedekiah.</text:p>
      <text:p text:style-name="P1"><text:s/>3 And on the ninth day of the fourth month the famine prevailed in the city, and there was no bread for the people of the land.</text:p>
      <text:p text:style-name="P1"><text:s/>4 And the city was broken up, and all the men of war fled at night by the way of the gate between two walls, that is by the king's garden, (now the Chaldeans were against the city all around,) and the king went the way toward the plain.</text:p>
      <text:p text:style-name="P1"><text:s/>5 And the army of the Chaldeans pursued after the king, and overtook him in the plains of Jericho, and all his army were scattered from him.</text:p>
      <text:p text:style-name="P1"><text:s/>6 So they took the king, and brought him up to the king of Babylon to Riblah, and they gave judgment against him.</text:p>
      <text:p text:style-name="P1"><text:s/>7 And they killed the sons of Zedekiah before his eyes, and put out the eyes of Zedekiah, and bound him with fetters of brass, and carried him to Babylon.</text:p>
      <text:p text:style-name="P1"><text:s/>8 And in the fifth month, on the seventh day of the month, that is the nineteenth year of king Nebuchadnezzar king of Babylon, Nebuzaradan came, captain of the guard, a servant of the king of Babylon, to Jerusalem,</text:p>
      <text:p text:style-name="P1"><text:s/>9 And he burned the house of the Lord, and the king's house, and all the houses of Jerusalem, and every great man's house he burned with fire.</text:p>
      <text:p text:style-name="P1"><text:s/>10 And all the army of the Chaldeans, that were with the captain of the guard, broke down the walls of Jerusalem all around.</text:p>
      <text:p text:style-name="P1"><text:soft-page-break/><text:s/>11 Now the rest of the people that were left in the city, and the fugitives that fell away to the king of Babylon, with the remnant of the multitude, Nebuzaradan the captain of the guard carried away.</text:p>
      <text:p text:style-name="P1"><text:s/>12 But the captain of the guard left of the poor of the land to be vinedressers and farmers.</text:p>
      <text:p text:style-name="P1"><text:s/>13 And the pillars of brass that were in the house of the Lord, and the bases, and the brass sea that was in the house of the Lord, did the Chaldeans break in pieces, and carried the brass of them to Babylon.</text:p>
      <text:p text:style-name="P1"><text:s/>14 And the pots, and the shovels, and the snuffers, and the spoons, and all the containers of brass with which they ministered, they took away.</text:p>
      <text:p text:style-name="P1"><text:s/>15 And the fire pans, and the bowls, and such things as were of gold, in gold, and of silver, in silver, the captain of the guard took away.</text:p>
      <text:p text:style-name="P1"><text:s/>16 The two pillars, one sea, and the bases that Solomon had made for the house of the Lord, the brass of all these containers was without weight.</text:p>
      <text:p text:style-name="P1"><text:s/>17 The height of the one pillar was twenty seven feet, and the chapiter on it was brass, and the height of the chapiter four and a half feet, and the wreathen work, and pomegranates on the chapiter all around, all of brass, and like these had the second pillar with wreathen work.</text:p>
      <text:p text:style-name="P1"><text:s/>18 And the captain of the guard took Seraiah the chief priest, and Zephaniah the second priest, and the three keepers of the door,</text:p>
      <text:p text:style-name="P1"><text:s/>19 And out of the city he took an officer that was set over the men of war, and five men of those who were in the king's presence, who were found in the city, and the principal scribe of the host, who mustered the people of the land, and sixty men of the people of the land that were found in the city,</text:p>
      <text:p text:style-name="P1"><text:s/>20 And Nebuzaradan captain of the guard took these, and brought them to the king of Babylon to Riblah,</text:p>
      <text:p text:style-name="P1"><text:soft-page-break/><text:s/>21 And the king of Babylon struck them, and killed them at Riblah in the land of Hamath. <text:s/>So Judah was carried away out of their land.</text:p>
      <text:p text:style-name="P1"><text:s/>22 And as for the people that remained in the land of Judah, whom Nebuchadnezzar king of Babylon had left, he made Gedaliah the son of Ahikam, the son of Shaphan, ruler over them.</text:p>
      <text:p text:style-name="P1"><text:s/>23 And when all the captains of the armies, they and their men, heard that the king of Babylon had made Gedaliah governor, there came to Gedaliah to Mizpah, Ishmael the son of Nethaniah, and Johanan the son of Careah, and Seraiah the son of Tanhumeth the Netophathite, and Jaazaniah the son of a Maachathite, they and their men.</text:p>
      <text:p text:style-name="P1"><text:s/>24 And Gedaliah swore to them, and to their men, and said to them, "Don't be afraid to be the servants of the Chaldeans, live in the land, and serve the king of Babylon, and it shall be well with you."</text:p>
      <text:p text:style-name="P1"><text:s/>25 But in the seventh month, Ishmael the son of Nethaniah, the son of Elishama, of the royal descendants, came, and ten men with him, and struck Gedaliah, so that he died, and the Jews and the Chaldeans that were with him at Mizpah.</text:p>
      <text:p text:style-name="P1"><text:s/>26 And all the people, both small and great, and the captains of the armies, got up, and came to Egypt, for they were afraid of the Chaldeans.</text:p>
      <text:p text:style-name="P1"><text:s/>27 And in the thirty seventh year of the captivity of Jehoiachin king of Judah, in the twelfth month, on the twenty seventh day of the month, Evilmerodach king of Babylon in the year that he began to rule lifted up the head of Jehoiachin king of Judah out of prison,</text:p>
      <text:p text:style-name="P1"><text:s/>28 And he spoke kindly to him, and set his throne above the throne of the kings that were with him in Babylon,</text:p>
      <text:p text:style-name="P1"><text:s/>29 And changed his prison garments, and he ate bread continually before him all the days of his life.</text:p>
      <text:p text:style-name="P1"><text:s/>30 And his allowance was a continual allowance given him by the king, a daily rate for every day, all the days of his life.</text:p>
      <text:p text:style-name="P1"><text:soft-page-break/></text:p>
      <text:p text:style-name="P1">___1_Chronicles chapter 1</text:p>
      <text:p text:style-name="P1"><text:s/>1 Adam, Sheth, Enosh,</text:p>
      <text:p text:style-name="P1"><text:s/>2 Kenan, Mahalaleel, Jered,</text:p>
      <text:p text:style-name="P1"><text:s/>3 Henoch, Methuselah, Lamech,</text:p>
      <text:p text:style-name="P1"><text:s/>4 Noah, Shem, Ham, and Japheth.</text:p>
      <text:p text:style-name="P1"><text:s/>5 The sons of Japheth, Gomer, and Magog, and Madai, and Javan, and Tubal, and Meshech, and Tiras.</text:p>
      <text:p text:style-name="P1"><text:s/>6 And the sons of Gomer, Ashchenaz, and Riphath, and Togarmah.</text:p>
      <text:p text:style-name="P1"><text:s/>7 And the sons of Javan, Elishah, and Tarshish, Kittim, and Dodanim.</text:p>
      <text:p text:style-name="P1"><text:s/>8 The sons of Ham, Cush, and Mizraim, put, and Canaan.</text:p>
      <text:p text:style-name="P1"><text:s/>9 And the sons of Cush, Seba, and Havilah, and Sabta, and Raamah, and Sabtecha. <text:s/>And the sons of Raamah, Sheba, and Dedan.</text:p>
      <text:p text:style-name="P1"><text:s/>10 And Cush fathered Nimrod, he began to be mighty on the earth.</text:p>
      <text:p text:style-name="P1"><text:s/>11 And Mizraim fathered Ludim, and Anamim, and Lehabim, and Naphtuhim,</text:p>
      <text:p text:style-name="P1"><text:s/>12 And Pathrusim, and Casluhim, (of whom came the Philistines,) and Caphthorim.</text:p>
      <text:p text:style-name="P1"><text:s/>13 And Canaan fathered Zidon his firstborn, and Heth,</text:p>
      <text:p text:style-name="P1"><text:s/>14 The Jebusite also, and the Amorite, and the Girgashite,</text:p>
      <text:p text:style-name="P1"><text:s/>15 And the Hivite, and the Arkite, and the Sinite,</text:p>
      <text:p text:style-name="P1"><text:s/>16 And the Arvadite, and the Zemarite, and the Hamathite.</text:p>
      <text:p text:style-name="P1"><text:s/>17 The sons of Shem, Elam, and Asshur, and Arphaxad, and Lud, and Aram, and Uz, and Hul, and Gether, and Meshech.</text:p>
      <text:p text:style-name="P1"><text:s/>18 And Arphaxad fathered Shelah, and Shelah fathered Eber.</text:p>
      <text:p text:style-name="P1"><text:s/>19 And to Eber were born two sons, the name of the one was Peleg, because in his days the earth was divided, and his brother's name was Joktan.</text:p>
      <text:p text:style-name="P1"><text:s/>20 And Joktan fathered Almodad, and Sheleph, and Hazarmaveth, and Jerah,</text:p>
      <text:p text:style-name="P1"><text:s/>21 Hadoram also, and Uzal, and Diklah,</text:p>
      <text:p text:style-name="P1"><text:soft-page-break/><text:s/>22 And Ebal, and Abimael, and Sheba,</text:p>
      <text:p text:style-name="P1"><text:s/>23 And Ophir, and Havilah, and Jobab. <text:s/>All these were the sons of Joktan.</text:p>
      <text:p text:style-name="P1"><text:s/>24 Shem, Arphaxad, Shelah,</text:p>
      <text:p text:style-name="P1"><text:s/>25 Eber, Peleg, Reu,</text:p>
      <text:p text:style-name="P1"><text:s/>26 Serug, Nahor, Terah,</text:p>
      <text:p text:style-name="P1"><text:s/>27 Abram, the same is Abraham.</text:p>
      <text:p text:style-name="P1"><text:s/>28 The sons of Abraham, Isaac, and Ishmael.</text:p>
      <text:p text:style-name="P1"><text:s/>29 These are their generations, the firstborn of Ishmael, Nebaioth, then Kedar, and Adbeel, and Mibsam,</text:p>
      <text:p text:style-name="P1"><text:s/>30 Mishma, and Dumah, Massa, Hadad, and Tema,</text:p>
      <text:p text:style-name="P1"><text:s/>31 Jetur, Naphish, and Kedemah. <text:s/>These are the sons of Ishmael.</text:p>
      <text:p text:style-name="P1"><text:s/>32 Now the sons of Keturah, Abraham's concubine, she bore Zimran, and Jokshan, and Medan, and Midian, and Ishbak, and Shuah. <text:s/>And the sons of Jokshan, Sheba, and Dedan.</text:p>
      <text:p text:style-name="P1"><text:s/>33 And the sons of Midian, Ephah, and Epher, and Henoch, and Abida, and Eldaah. <text:s/>All these are the sons of Keturah.</text:p>
      <text:p text:style-name="P1"><text:s/>34 And Abraham fathered Isaac. <text:s/>The sons of Isaac, Esau and Israel.</text:p>
      <text:p text:style-name="P1"><text:s/>35 The sons of Esau, Eliphaz, Reuel, and Jeush, and Jaalam, and Korah.</text:p>
      <text:p text:style-name="P1"><text:s/>36 The sons of Eliphaz, Teman, and Omar, Zephi, and Gatam, Kenaz, and Timna, and Amalek.</text:p>
      <text:p text:style-name="P1"><text:s/>37 The sons of Reuel, Nahath, Zerah, Shammah, and Mizzah.</text:p>
      <text:p text:style-name="P1"><text:s/>38 And the sons of Seir, Lotan, and Shobal, and Zibeon, and Anah, and Dishon, and Ezer, and Dishan.</text:p>
      <text:p text:style-name="P1"><text:s/>39 And the sons of Lotan, Hori, and Homam, and Timna was Lotan's sister.</text:p>
      <text:p text:style-name="P1"><text:s/>40 The sons of Shobal, Alian, and Manahath, and Ebal, Shephi, and Onam. <text:s/>And the sons of Zibeon, Aiah, and Anah.</text:p>
      <text:p text:style-name="P1"><text:s/>41 The sons of Anah, Dishon. <text:s/>And the sons of Dishon, Amram, and Eshban, and Ithran, and Cheran.</text:p>
      <text:p text:style-name="P1"><text:s/>42 The sons of Ezer, Bilhan, and Zavan, and Jakan. <text:s/>The sons of Dishan, Uz, and Aran.</text:p>
      <text:p text:style-name="P1"><text:soft-page-break/><text:s/>43 Now these are the kings that ruled in the land of Edom before any king ruled over the children of Israel, Bela the son of Beor, and the name of his city was Dinhabah.</text:p>
      <text:p text:style-name="P1"><text:s/>44 And when Bela was dead, Jobab the son of Zerah of Bozrah ruled instead of him.</text:p>
      <text:p text:style-name="P1"><text:s/>45 And when Jobab was dead, Husham of the land of the Temanites ruled instead of him.</text:p>
      <text:p text:style-name="P1"><text:s/>46 And when Husham was dead, Hadad the son of Bedad, who struck Midian in the field of Moab, ruled instead of him, and the name of his city was Avith.</text:p>
      <text:p text:style-name="P1"><text:s/>47 And when Hadad was dead, Samlah of Masrekah ruled instead of him.</text:p>
      <text:p text:style-name="P1"><text:s/>48 And when Samlah was dead, Shaul of Rehoboth by the river ruled instead of him.</text:p>
      <text:p text:style-name="P1"><text:s/>49 And when Shaul was dead, Baalhanan the son of Achbor ruled instead of him.</text:p>
      <text:p text:style-name="P1"><text:s/>50 And when Baalhanan was dead, Hadad ruled instead of him, and the name of his city was Pai, and his wife's name was Mehetabel, the daughter of Matred, the daughter of Mezahab.</text:p>
      <text:p text:style-name="P1"><text:s/>51 Hadad died also. <text:s/>And the dukes of Edom were, duke Timnah, duke Aliah, duke Jetheth,</text:p>
      <text:p text:style-name="P1"><text:s/>52 Duke Aholibamah, duke Elah, duke Pinon,</text:p>
      <text:p text:style-name="P1"><text:s/>53 Duke Kenaz, duke Teman, duke Mibzar,</text:p>
      <text:p text:style-name="P1"><text:s/>54 Duke Magdiel, duke Iram. <text:s/>These are the dukes of Edom.</text:p>
      <text:p text:style-name="P1"/>
      <text:p text:style-name="P1">___1_Chronicles chapter 2</text:p>
      <text:p text:style-name="P1"><text:s/>1 These are the sons of Israel, Reuben, Simeon, Levi, and Judah, Issachar, and Zebulun,</text:p>
      <text:p text:style-name="P1"><text:s/>2 Dan, Joseph, and Benjamin, Naphtali, Gad, and Asher.</text:p>
      <text:p text:style-name="P1"><text:s/>3 The sons of Judah, Er, and Onan, and Shelah, which three were born to him of the daughter of Shua the Canaanitess. <text:s/>And Er, the firstborn of Judah, was evil in the sight of the Lord, and he killed him.</text:p>
      <text:p text:style-name="P1"><text:s/>4 And Tamar his daughter in law bore him Pharez and Zerah. <text:s/>All the sons of Judah were five.</text:p>
      <text:p text:style-name="P1"><text:soft-page-break/><text:s/>5 The sons of Pharez, Hezron, and Hamul.</text:p>
      <text:p text:style-name="P1"><text:s/>6 And the sons of Zerah, Zimri, and Ethan, and Heman, and Calcol, and Dara, five of them in all.</text:p>
      <text:p text:style-name="P1"><text:s/>7 And the sons of Carmi, Achar, the troubler of Israel, who transgressed in the thing accursed.</text:p>
      <text:p text:style-name="P1"><text:s/>8 And the sons of Ethan, Azariah.</text:p>
      <text:p text:style-name="P1"><text:s/>9 The sons also of Hezron, that were born to him, Jerahmeel, and Ram, and Chelubai.</text:p>
      <text:p text:style-name="P1"><text:s/>10 And Ram fathered Amminadab, and Amminadab fathered Nahshon, prince of the children of Judah,</text:p>
      <text:p text:style-name="P1"><text:s/>11 And Nahshon fathered Salma, and Salma fathered Boaz,</text:p>
      <text:p text:style-name="P1"><text:s/>12 And Boaz fathered Obed, and Obed fathered Jesse,</text:p>
      <text:p text:style-name="P1"><text:s/>13 And Jesse fathered his firstborn Eliab, and Abinadab the second, and Shimma the third,</text:p>
      <text:p text:style-name="P1"><text:s/>14 Nethaneel the fourth, Raddai the fifth,</text:p>
      <text:p text:style-name="P1"><text:s/>15 Ozem the sixth, David the seventh,</text:p>
      <text:p text:style-name="P1"><text:s/>16 Whose sisters were Zeruiah, and Abigail. <text:s/>And the sons of Zeruiah, Abishai, and Joab, and Asahel, three.</text:p>
      <text:p text:style-name="P1"><text:s/>17 And Abigail bore Amasa, and the father of Amasa was Jether the Ishmeelite.</text:p>
      <text:p text:style-name="P1"><text:s/>18 And Caleb the son of Hezron fathered children of Azubah his wife, and of Jerioth, her sons are these, Jesher, and Shobab, and Ardon.</text:p>
      <text:p text:style-name="P1"><text:s/>19 And when Azubah was dead, Caleb took to him Ephrath, who bore him Hur.</text:p>
      <text:p text:style-name="P1"><text:s/>20 And Hur fathered Uri, and Uri fathered Bezaleel.</text:p>
      <text:p text:style-name="P1"><text:s/>21 And afterward Hezron went in to the daughter of Machir the father of Gilead, whom he married when he was sixty years old, and she bore him Segub.</text:p>
      <text:p text:style-name="P1"><text:s/>22 And Segub fathered Jair, who had twenty three cities in the land of Gilead.</text:p>
      <text:p text:style-name="P1"><text:s/>23 And he took Geshur, and Aram, with the towns of Jair, from them, with Kenath, and the towns of it, sixty cities. <text:s/>All these belonged to the sons of Machir the father of Gilead.</text:p>
      <text:p text:style-name="P1"><text:soft-page-break/><text:s/>24 And after Hezron was dead in Calebephratah, then Abiah Hezron's wife bore him Ashur the father of Tekoa.</text:p>
      <text:p text:style-name="P1"><text:s/>25 And the sons of Jerahmeel the firstborn of Hezron were, Ram the firstborn, and Bunah, and Oren, and Ozem, and Ahijah.</text:p>
      <text:p text:style-name="P1"><text:s/>26 Jerahmeel had also another wife, whose name was Atarah, she was the mother of Onam.</text:p>
      <text:p text:style-name="P1"><text:s/>27 And the sons of Ram the firstborn of Jerahmeel were, Maaz, and Jamin, and Eker.</text:p>
      <text:p text:style-name="P1"><text:s/>28 And the sons of Onam were, Shammai, and Jada. <text:s/>And the sons of Shammai, Nadab, and Abishur.</text:p>
      <text:p text:style-name="P1"><text:s/>29 And the name of the wife of Abishur was Abihail, and she bore him Ahban, and Molid.</text:p>
      <text:p text:style-name="P1"><text:s/>30 And the sons of Nadab, Seled, and Appaim, but Seled died without children.</text:p>
      <text:p text:style-name="P1"><text:s/>31 And the sons of Appaim, Ishi. <text:s/>And the sons of Ishi, Sheshan. <text:s/>And the children of Sheshan, Ahlai.</text:p>
      <text:p text:style-name="P1"><text:s/>32 And the sons of Jada the brother of Shammai, Jether, and Jonathan, and Jether died without children.</text:p>
      <text:p text:style-name="P1"><text:s/>33 And the sons of Jonathan, Peleth, and Zaza. <text:s/>These were the sons of Jerahmeel.</text:p>
      <text:p text:style-name="P1"><text:s/>34 Now Sheshan had no sons, but daughters. <text:s/>And Sheshan had a servant, an Egyptian, whose name was Jarha.</text:p>
      <text:p text:style-name="P1"><text:s/>35 And Sheshan gave his daughter to Jarha his servant to wife, and she bore him Attai.</text:p>
      <text:p text:style-name="P1"><text:s/>36 And Attai fathered Nathan, and Nathan fathered Zabad,</text:p>
      <text:p text:style-name="P1"><text:s/>37 And Zabad fathered Ephlal, and Ephlal fathered Obed,</text:p>
      <text:p text:style-name="P1"><text:s/>38 And Obed fathered Jehu, and Jehu fathered Azariah,</text:p>
      <text:p text:style-name="P1"><text:s/>39 And Azariah fathered Helez, and Helez fathered Eleasah,</text:p>
      <text:p text:style-name="P1"><text:s/>40 And Eleasah fathered Sisamai, and Sisamai fathered Shallum,</text:p>
      <text:p text:style-name="P1"><text:s/>41 And Shallum fathered Jekamiah, and Jekamiah fathered Elishama.</text:p>
      <text:p text:style-name="P1"><text:s/>42 Now the sons of Caleb the brother of Jerahmeel were, Mesha his firstborn, who was the father of Ziph, and the sons of Mareshah the father of Hebron.</text:p>
      <text:p text:style-name="P1"><text:soft-page-break/><text:s/>43 And the sons of Hebron, Korah, and Tappuah, and Rekem, and Shema.</text:p>
      <text:p text:style-name="P1"><text:s/>44 And Shema fathered Raham, the father of Jorkoam, and Rekem fathered Shammai.</text:p>
      <text:p text:style-name="P1"><text:s/>45 And the son of Shammai was Maon, and Maon was the father of Bethzur.</text:p>
      <text:p text:style-name="P1"><text:s/>46 And Ephah, Caleb's concubine, bore Haran, and Moza, and Gazez, and Haran fathered Gazez.</text:p>
      <text:p text:style-name="P1"><text:s/>47 And the sons of Jahdai, Regem, and Jotham, and Geshan, and Pelet, and Ephah, and Shaaph.</text:p>
      <text:p text:style-name="P1"><text:s/>48 Maachah, Caleb's concubine, bore Sheber, and Tirhanah.</text:p>
      <text:p text:style-name="P1"><text:s/>49 She bore also Shaaph the father of Madmannah, Sheva the father of Machbenah, and the father of Gibea, and the daughter of Caleb was Achsah.</text:p>
      <text:p text:style-name="P1"><text:s/>50 These were the sons of Caleb the son of Hur, the firstborn of Ephratah, Shobal the father of Kirjathjearim,</text:p>
      <text:p text:style-name="P1"><text:s/>51 Salma the father of Bethlehem, Hareph the father of Bethgader.</text:p>
      <text:p text:style-name="P1"><text:s/>52 And Shobal the father of Kirjathjearim had sons, Haroeh, and half of the Manahethites.</text:p>
      <text:p text:style-name="P1"><text:s/>53 And the families of Kirjathjearim, the Ithrites, and the Puhites, and the Shumathites, and the Mishraites, of them came the Zareathites, and the Eshtaulites.</text:p>
      <text:p text:style-name="P1"><text:s/>54 The sons of Salma, Bethlehem, and the Netophathites, Ataroth, the house of Joab, and half of the Manahethites, the Zorites.</text:p>
      <text:p text:style-name="P1"><text:s/>55 And the families of the scribes who lived at Jabez, the Tirathites, the Shimeathites, and Suchathites. <text:s/>These are the Kenites that came of Hemath, the father of the house of Rechab.</text:p>
      <text:p text:style-name="P1"/>
      <text:p text:style-name="P1">___1_Chronicles chapter 3</text:p>
      <text:p text:style-name="P1"><text:s/>1 Now these were the sons of David, that were born to him in Hebron, the firstborn Amnon, of Ahinoam the Jezreelitess, the second Daniel, of Abigail the Carmelitess,</text:p>
      <text:p text:style-name="P1"><text:soft-page-break/><text:s/>2 The third, Absalom the son of Maachah the daughter of Talmai king of Geshur, the fourth, Adonijah the son of Haggith,</text:p>
      <text:p text:style-name="P1"><text:s/>3 The fifth, Shephatiah of Abital, the sixth, Ithream by Eglah his wife.</text:p>
      <text:p text:style-name="P1"><text:s/>4 These six were born to him in Hebron, and there he ruled seven years and six months, and in Jerusalem he ruled thirty three years.</text:p>
      <text:p text:style-name="P1"><text:s/>5 And these were born to him in Jerusalem, Shimea, and Shobab, and Nathan, and Solomon, four, of Bathshua the daughter of Ammiel,</text:p>
      <text:p text:style-name="P1"><text:s/>6 Ibhar also, and Elishama, and Eliphelet,</text:p>
      <text:p text:style-name="P1"><text:s/>7 And Nogah, and Nepheg, and Japhia,</text:p>
      <text:p text:style-name="P1"><text:s/>8 And Elishama, and Eliada, and Eliphelet, nine.</text:p>
      <text:p text:style-name="P1"><text:s/>9 These were all the sons of David, beside the sons of the concubines, and Tamar their sister.</text:p>
      <text:p text:style-name="P1"><text:s/>10 And Solomon's son was Rehoboam, Abia his son, Asa his son, Jehoshaphat his son,</text:p>
      <text:p text:style-name="P1"><text:s/>11 Joram his son, Ahaziah his son, Joash his son,</text:p>
      <text:p text:style-name="P1"><text:s/>12 Amaziah his son, Azariah his son, Jotham his son,</text:p>
      <text:p text:style-name="P1"><text:s/>13 Ahaz his son, Hezekiah his son, Manasseh his son,</text:p>
      <text:p text:style-name="P1"><text:s/>14 Amon his son, Josiah his son.</text:p>
      <text:p text:style-name="P1"><text:s/>15 And the sons of Josiah were, the firstborn Johanan, the second Jehoiakim, the third Zedekiah, the fourth Shallum.</text:p>
      <text:p text:style-name="P1"><text:s/>16 And the sons of Jehoiakim, Jeconiah his son, Zedekiah his son.</text:p>
      <text:p text:style-name="P1"><text:s/>17 And the sons of Jeconiah, Assir, Salathiel his son,</text:p>
      <text:p text:style-name="P1"><text:s/>18 Malchiram also, and Pedaiah, and Shenazar, Jecamiah, Hoshama, and Nedabiah.</text:p>
      <text:p text:style-name="P1"><text:s/>19 And the sons of Pedaiah were, Zerubbabel, and Shimei, and the sons of Zerubbabel, Meshullam, and Hananiah, and Shelomith their sister,</text:p>
      <text:p text:style-name="P1"><text:s/>20 And Hashubah, and Ohel, and Berechiah, and Hasadiah, Jushabhesed, five.</text:p>
      <text:p text:style-name="P1"><text:soft-page-break/><text:s/>21 And the sons of Hananiah, Pelatiah, and Jesaiah, the sons of Rephaiah, the sons of Arnan, the sons of Obadiah, the sons of Shechaniah.</text:p>
      <text:p text:style-name="P1"><text:s/>22 And the sons of Shechaniah, Shemaiah, and the sons of Shemaiah, Hattush, and Igeal, and Bariah, and Neariah, and Shaphat, six.</text:p>
      <text:p text:style-name="P1"><text:s/>23 And the sons of Neariah, Elioenai, and Hezekiah, and Azrikam, three.</text:p>
      <text:p text:style-name="P1"><text:s/>24 And the sons of Elioenai were, Hodaiah, and Eliashib, and Pelaiah, and Akkub, and Johanan, and Dalaiah, and Anani, seven.</text:p>
      <text:p text:style-name="P1"/>
      <text:p text:style-name="P1">___1_Chronicles chapter 4</text:p>
      <text:p text:style-name="P1"><text:s/>1 The sons of Judah, Pharez, Hezron, and Carmi, and Hur, and Shobal.</text:p>
      <text:p text:style-name="P1"><text:s/>2 And Reaiah the son of Shobal fathered Jahath, and Jahath fathered Ahumai, and Lahad. <text:s/>These are the families of the Zorathites.</text:p>
      <text:p text:style-name="P1"><text:s/>3 And these were of the father of Etam, Jezreel, and Ishma, and Idbash, and the name of their sister was Hazelelponi,</text:p>
      <text:p text:style-name="P1"><text:s/>4 And Penuel the father of Gedor, and Ezer the father of Hushah. <text:s/>These are the sons of Hur, the firstborn of Ephratah, the father of Bethlehem.</text:p>
      <text:p text:style-name="P1"><text:s/>5 And Ashur the father of Tekoa had two wives, Helah and Naarah.</text:p>
      <text:p text:style-name="P1"><text:s/>6 And Naarah bore him Ahuzam, and Hepher, and Temeni, and Haahashtari. <text:s/>These were the sons of Naarah.</text:p>
      <text:p text:style-name="P1"><text:s/>7 And the sons of Helah were, Zereth, and Jezoar, and Ethnan.</text:p>
      <text:p text:style-name="P1"><text:s/>8 And Coz fathered Anub, and Zobebah, and the families of Aharhel the son of Harum.</text:p>
      <text:p text:style-name="P1"><text:s/>9 And Jabez was more honorable than his brothers, and his mother called his name Jabez, saying, "Because I bore him with sorrow."</text:p>
      <text:p text:style-name="P1"><text:s/>10 And Jabez called on the God of Israel, saying, "Oh that you would bless me indeed, and enlarge my coast, and that your <text:soft-page-break/>hand would be with me, and that you would keep me from evil, so that it won't grieve me!" <text:s/>And God granted him what he requested.</text:p>
      <text:p text:style-name="P1"><text:s/>11 And Chelub the brother of Shuah fathered Mehir, who was the father of Eshton.</text:p>
      <text:p text:style-name="P1"><text:s/>12 And Eshton fathered Bethrapha, and Paseah, and Tehinnah the father of Irnahash. <text:s/>These are the men of Rechah.</text:p>
      <text:p text:style-name="P1"><text:s/>13 And the sons of Kenaz, Othniel, and Seraiah, and the sons of Othniel, Hathath.</text:p>
      <text:p text:style-name="P1"><text:s/>14 And Meonothai fathered Ophrah, and Seraiah fathered Joab, the father of the valley of Charashim, for they were craftsmen.</text:p>
      <text:p text:style-name="P1"><text:s/>15 And the sons of Caleb the son of Jephunneh, Iru, Elah, and Naam, and the sons of Elah, Kenaz.</text:p>
      <text:p text:style-name="P1"><text:s/>16 And the sons of Jehaleleel, Ziph, and Ziphah, Tiria, and Asareel.</text:p>
      <text:p text:style-name="P1"><text:s/>17 And the sons of Ezra were, Jether, and Mered, and Epher, and Jalon, and she bore Miriam, and Shammai, and Ishbah the father of Eshtemoa.</text:p>
      <text:p text:style-name="P1"><text:s/>18 And his wife Jehudijah bore Jered the father of Gedor, and Heber the father of Socho, and Jekuthiel the father of Zanoah. <text:s/>And these are the sons of Bithiah the daughter of Pharaoh, which Mered took.</text:p>
      <text:p text:style-name="P1"><text:s/>19 And the sons of his wife Hodiah the sister of Naham, the father of Keilah the Garmite, and Eshtemoa the Maachathite.</text:p>
      <text:p text:style-name="P1"><text:s/>20 And the sons of Shimon were, Amnon, and Rinnah, Benhanan, and Tilon. <text:s/>And the sons of Ishi were, Zoheth, and Benzoheth.</text:p>
      <text:p text:style-name="P1"><text:s/>21 The sons of Shelah the son of Judah were, Er the father of Lecah, and Laadah the father of Mareshah, and the families of the house of those who made fine linen, of the house of Ashbea,</text:p>
      <text:p text:style-name="P1"><text:s/>22 And Jokim, and the men of Chozeba, and Joash, and Saraph, who had the dominion in Moab, and Jashubilehem. <text:s/>And these are ancient things.</text:p>
      <text:p text:style-name="P1"><text:s/>23 These were the potters, and those that lived among plants and hedges, there they lived with the king for his work.</text:p>
      <text:p text:style-name="P1"><text:soft-page-break/><text:s/>24 The sons of Simeon were, Nemuel, and Jamin, Jarib, Zerah, and Shaul,</text:p>
      <text:p text:style-name="P1"><text:s/>25 Shallum his son, Mibsam his son, Mishma his son.</text:p>
      <text:p text:style-name="P1"><text:s/>26 And the sons of Mishma, Hamuel his son, Zacchur his son, Shimei his son.</text:p>
      <text:p text:style-name="P1"><text:s/>27 And Shimei had sixteen sons and six daughters, but his brothers didn't have many children, neither did all their family multiply, like the children of Judah.</text:p>
      <text:p text:style-name="P1"><text:s/>28 And they lived at Beersheba, and Moladah, and Hazarshual,</text:p>
      <text:p text:style-name="P1"><text:s/>29 And at Bilhah, and at Ezem, and at Tolad,</text:p>
      <text:p text:style-name="P1"><text:s/>30 And at Bethuel, and at Hormah, and at Ziklag,</text:p>
      <text:p text:style-name="P1"><text:s/>31 And at Bethmarcaboth, and Hazarsusim, and at Bethbirei, and at Shaaraim. <text:s/>These were their cities until the rule of David.</text:p>
      <text:p text:style-name="P1"><text:s/>32 And their villages were, Etam, and Ain, Rimmon, and Tochen, and Ashan, five cities,</text:p>
      <text:p text:style-name="P1"><text:s/>33 And all their villages that were around the same cities, to Baal. <text:s/>These were their habitations, and their genealogy.</text:p>
      <text:p text:style-name="P1"><text:s/>34 And Meshobab, and Jamlech, and Joshah the son of Amaziah,</text:p>
      <text:p text:style-name="P1"><text:s/>35 And Joel, and Jehu the son of Josibiah, the son of Seraiah, the son of Asiel,</text:p>
      <text:p text:style-name="P1"><text:s/>36 And Elioenai, and Jaakobah, and Jeshohaiah, and Asaiah, and Adiel, and Jesimiel, and Benaiah,</text:p>
      <text:p text:style-name="P1"><text:s/>37 And Ziza the son of Shiphi, the son of Allon, the son of Jedaiah, the son of Shimri, the son of Shemaiah,</text:p>
      <text:p text:style-name="P1"><text:s/>38 These mentioned by their names were princes in their families, and the house of their fathers increased greatly.</text:p>
      <text:p text:style-name="P1"><text:s/>39 And they went to the entrance of Gedor, to the east side of the valley, to seek pasture for their flocks.</text:p>
      <text:p text:style-name="P1"><text:s/>40 And they found fat pasture and good, and the land was wide, and quiet, and peaceable, for those of Ham had lived there of old.</text:p>
      <text:p text:style-name="P1"><text:s/>41 And these written by name came in the days of Hezekiah king of Judah, and struck their tents, and the habitations that were found there, and destroyed them completely to this day, <text:soft-page-break/>and lived in their place, because there was pasture there for their flocks.</text:p>
      <text:p text:style-name="P1"><text:s/>42 And some of them, of the sons of Simeon, five hundred men, went to mount Seir, having for their captains Pelatiah, and Neariah, and Rephaiah, and Uzziel, the sons of Ishi.</text:p>
      <text:p text:style-name="P1"><text:s/>43 And they struck the rest of the Amalekites that had escaped, and lived there to this day.</text:p>
      <text:p text:style-name="P1"/>
      <text:p text:style-name="P1">___1_Chronicles chapter 5</text:p>
      <text:p text:style-name="P1"><text:s/>1 Now the sons of Reuben the firstborn of Israel, (for he was the firstborn, but, since he defiled his father's bed, his birthright was given to the sons of Joseph the son of Israel, and the genealogy is not to be reckoned after the birthright.</text:p>
      <text:p text:style-name="P1"><text:s/>2 For Judah prevailed above his brothers, and of him came the chief ruler, but the birthright was Joseph's,)</text:p>
      <text:p text:style-name="P1"><text:s/>3 The sons, I say, of Reuben the firstborn of Israel were, Hanoch, and Pallu, Hezron, and Carmi.</text:p>
      <text:p text:style-name="P1"><text:s/>4 The sons of Joel, Shemaiah his son, Gog his son, Shimei his son,</text:p>
      <text:p text:style-name="P1"><text:s/>5 Micah his son, Reaia his son, Baal his son,</text:p>
      <text:p text:style-name="P1"><text:s/>6 Beerah his son, whom Tilgathpilneser king of Assyria carried away captive, he was prince of the Reubenites.</text:p>
      <text:p text:style-name="P1"><text:s/>7 And his brothers by their families, when the genealogy of their generations was reckoned, were the chief, Jeiel, and Zechariah,</text:p>
      <text:p text:style-name="P1"><text:s/>8 And Bela the son of Azaz, the son of Shema, the son of Joel, who lived in Aroer, to Nebo and Baalmeon,</text:p>
      <text:p text:style-name="P1"><text:s/>9 And eastward he inhabited to the entering in of the wilderness from the river Euphrates, because their cattle multiplied in the land of Gilead.</text:p>
      <text:p text:style-name="P1"><text:s/>10 And in the days of Saul they made war with the Hagarites, who fell by their hand, and they lived in their tents throughout all the east land of Gilead.</text:p>
      <text:p text:style-name="P1"><text:s/>11 And the children of Gad lived opposite them, in the land of Bashan to Salchah,</text:p>
      <text:p text:style-name="P1"><text:soft-page-break/><text:s/>12 Joel the chief, and Shapham the next, and Jaanai, and Shaphat in Bashan.</text:p>
      <text:p text:style-name="P1"><text:s/>13 And their brothers of the house of their fathers were, Michael, and Meshullam, and Sheba, and Jorai, and Jachan, and Zia, and Heber, seven.</text:p>
      <text:p text:style-name="P1"><text:s/>14 These are the children of Abihail the son of Huri, the son of Jaroah, the son of Gilead, the son of Michael, the son of Jeshishai, the son of Jahdo, the son of Buz,</text:p>
      <text:p text:style-name="P1"><text:s/>15 Ahi the son of Abdiel, the son of Guni, chief of the house of their fathers.</text:p>
      <text:p text:style-name="P1"><text:s/>16 And they lived in Gilead in Bashan, and in her towns, and in all the suburbs of Sharon, on their borders.</text:p>
      <text:p text:style-name="P1"><text:s/>17 All these were reckoned by genealogies in the days of Jotham king of Judah, and in the days of Jeroboam king of Israel.</text:p>
      <text:p text:style-name="P1"><text:s/>18 The sons of Reuben, and the Gadites, and half the tribe of Manasseh, of valiant men, men able to bear buckler and sword, and to shoot with bow, and skilful in war, were forty four thousand seven hundred sixty, that went out to the war.</text:p>
      <text:p text:style-name="P1"><text:s/>19 And they made war with the Hagarites, with Jetur, and Nephish, and Nodab.</text:p>
      <text:p text:style-name="P1"><text:s/>20 And they were helped against them, and the Hagarites were delivered into their hand, and all that were with them, for they shouted to God in the battle, and he was entreated by them, because they put their trust in him.</text:p>
      <text:p text:style-name="P1"><text:s/>21 And they took away their cattle, of their camels fifty thousand, and of sheep two hundred fifty thousand, and of asses two thousand, and of men a hundred thousand.</text:p>
      <text:p text:style-name="P1"><text:s/>22 For many fell down killed, because the war was of God. <text:s/>And they lived instead of them until the captivity.</text:p>
      <text:p text:style-name="P1"><text:s/>23 And the children of the half tribe of Manasseh lived in the land, they increased from Bashan to Baalhermon and Senir, and to mount Hermon.</text:p>
      <text:p text:style-name="P1"><text:s/>24 And these were the heads of the house of their fathers, Epher, and Ishi, and Eliel, and Azriel, and Jeremiah, and <text:soft-page-break/>Hodaviah, and Jahdiel, mighty men of valor, famous men, and heads of the house of their fathers.</text:p>
      <text:p text:style-name="P1"><text:s/>25 And they transgressed against the God of their fathers, and went a whoring after the gods of the people of the land, whom God destroyed before them.</text:p>
      <text:p text:style-name="P1"><text:s/>26 And the God of Israel stirred up the spirit of Pul king of Assyria, and the spirit of Tilgathpilneser king of Assyria, and he carried them away, the Reubenites, and the Gadites, and the half tribe of Manasseh, and brought them to Halah, and Habor, and Hara, and to the river Gozan, to this day.</text:p>
      <text:p text:style-name="P1"/>
      <text:p text:style-name="P1">___1_Chronicles chapter 6</text:p>
      <text:p text:style-name="P1"><text:s/>1 The sons of Levi, Gershon, Kohath, and Merari.</text:p>
      <text:p text:style-name="P1"><text:s/>2 And the sons of Kohath, Amram, Izhar, and Hebron, and Uzziel.</text:p>
      <text:p text:style-name="P1"><text:s/>3 And the children of Amram, Aaron, and Moses, and Miriam. <text:s/>The sons also of Aaron, Nadab, and Abihu, Eleazar, and Ithamar.</text:p>
      <text:p text:style-name="P1"><text:s/>4 Eleazar fathered Phinehas, Phinehas fathered Abishua,</text:p>
      <text:p text:style-name="P1"><text:s/>5 And Abishua fathered Bukki, and Bukki fathered Uzzi,</text:p>
      <text:p text:style-name="P1"><text:s/>6 And Uzzi fathered Zerahiah, and Zerahiah fathered Meraioth,</text:p>
      <text:p text:style-name="P1"><text:s/>7 Meraioth fathered Amariah, and Amariah fathered Ahitub,</text:p>
      <text:p text:style-name="P1"><text:s/>8 And Ahitub fathered Zadok, and Zadok fathered Ahimaaz,</text:p>
      <text:p text:style-name="P1"><text:s/>9 And Ahimaaz fathered Azariah, and Azariah fathered Johanan,</text:p>
      <text:p text:style-name="P1"><text:s/>10 And Johanan fathered Azariah, (he it is that executed the priest's office in the temple that Solomon built in Jerusalem,)</text:p>
      <text:p text:style-name="P1"><text:s/>11 And Azariah fathered Amariah, and Amariah fathered Ahitub,</text:p>
      <text:p text:style-name="P1"><text:s/>12 And Ahitub fathered Zadok, and Zadok fathered Shallum,</text:p>
      <text:p text:style-name="P1"><text:s/>13 And Shallum fathered Hilkiah, and Hilkiah fathered Azariah,</text:p>
      <text:p text:style-name="P1"><text:s/>14 And Azariah fathered Seraiah, and Seraiah fathered Jehozadak,</text:p>
      <text:p text:style-name="P1"><text:s/>15 And Jehozadak went into captivity, when the Lord carried away Judah and Jerusalem by the hand of Nebuchadnezzar.</text:p>
      <text:p text:style-name="P1"><text:s/>16 The sons of Levi, Gershom, Kohath, and Merari.</text:p>
      <text:p text:style-name="P1"><text:soft-page-break/><text:s/>17 And these be the names of the sons of Gershom, Libni, and Shimei.</text:p>
      <text:p text:style-name="P1"><text:s/>18 And the sons of Kohath were, Amram, and Izhar, and Hebron, and Uzziel.</text:p>
      <text:p text:style-name="P1"><text:s/>19 The sons of Merari, Mahli, and Mushi. <text:s/>And these are the families of the Levites according to their fathers.</text:p>
      <text:p text:style-name="P1"><text:s/>20 Of Gershom, Libni his son, Jahath his son, Zimmah his son,</text:p>
      <text:p text:style-name="P1"><text:s/>21 Joah his son, Iddo his son, Zerah his son, Jeaterai his son.</text:p>
      <text:p text:style-name="P1"><text:s/>22 The sons of Kohath, Amminadab his son, Korah his son, Assir his son,</text:p>
      <text:p text:style-name="P1"><text:s/>23 Elkanah his son, and Ebiasaph his son, and Assir his son,</text:p>
      <text:p text:style-name="P1"><text:s/>24 Tahath his son, Uriel his son, Uzziah his son, and Shaul his son.</text:p>
      <text:p text:style-name="P1"><text:s/>25 And the sons of Elkanah, Amasai, and Ahimoth.</text:p>
      <text:p text:style-name="P1"><text:s/>26 As for Elkanah, the sons of Elkanah, Zophai his son, and Nahath his son,</text:p>
      <text:p text:style-name="P1"><text:s/>27 Eliab his son, Jeroham his son, Elkanah his son.</text:p>
      <text:p text:style-name="P1"><text:s/>28 And the sons of Samuel, the firstborn Vashni, and Abiah.</text:p>
      <text:p text:style-name="P1"><text:s/>29 The sons of Merari, Mahli, Libni his son, Shimei his son, Uzza his son,</text:p>
      <text:p text:style-name="P1"><text:s/>30 Shimea his son, Haggiah his son, Asaiah his son.</text:p>
      <text:p text:style-name="P1"><text:s/>31 And these are they whom David set over the service of song in the house of the Lord, after the ark had rest.</text:p>
      <text:p text:style-name="P1"><text:s/>32 And they ministered before the dwelling place of the tabernacle of the congregation with singing, until Solomon had built the house of the Lord in Jerusalem, and then they waited on their office, according to their order.</text:p>
      <text:p text:style-name="P1"><text:s/>33 And these are those who waited with their children. <text:s/>Of the sons of the Kohathites, Heman a singer, the son of Joel, the son of Shemuel,</text:p>
      <text:p text:style-name="P1"><text:s/>34 The son of Elkanah, the son of Jeroham, the son of Eliel, the son of Toah,</text:p>
      <text:p text:style-name="P1"><text:s/>35 The son of Zuph, the son of Elkanah, the son of Mahath, the son of Amasai,</text:p>
      <text:p text:style-name="P1"><text:soft-page-break/><text:s/>36 The son of Elkanah, the son of Joel, the son of Azariah, the son of Zephaniah,</text:p>
      <text:p text:style-name="P1"><text:s/>37 The son of Tahath, the son of Assir, the son of Ebiasaph, the son of Korah,</text:p>
      <text:p text:style-name="P1"><text:s/>38 The son of Izhar, the son of Kohath, the son of Levi, the son of Israel.</text:p>
      <text:p text:style-name="P1"><text:s/>39 And his brother Asaph, who stood at his right hand, Asaph the son of Berachiah, the son of Shimea,</text:p>
      <text:p text:style-name="P1"><text:s/>40 The son of Michael, the son of Baaseiah, the son of Malchiah,</text:p>
      <text:p text:style-name="P1"><text:s/>41 The son of Ethni, the son of Zerah, the son of Adaiah,</text:p>
      <text:p text:style-name="P1"><text:s/>42 The son of Ethan, the son of Zimmah, the son of Shimei,</text:p>
      <text:p text:style-name="P1"><text:s/>43 The son of Jahath, the son of Gershom, the son of Levi.</text:p>
      <text:p text:style-name="P1"><text:s/>44 And their brothers the sons of Merari stood on the left hand, Ethan the son of Kishi, the son of Abdi, the son of Malluch,</text:p>
      <text:p text:style-name="P1"><text:s/>45 The son of Hashabiah, the son of Amaziah, the son of Hilkiah,</text:p>
      <text:p text:style-name="P1"><text:s/>46 The son of Amzi, the son of Bani, the son of Shamer,</text:p>
      <text:p text:style-name="P1"><text:s/>47 The son of Mahli, the son of Mushi, the son of Merari, the son of Levi.</text:p>
      <text:p text:style-name="P1"><text:s/>48 Their brothers also the Levites were appointed to all kinds of service of the tabernacle of the house of God.</text:p>
      <text:p text:style-name="P1"><text:s/>49 But Aaron and his sons offered on the altar of the burnt offering, and on the altar of incense, and were appointed for all the work of the place most holy, and to make an atonement for Israel, according to all that Moses the servant of God had commanded.</text:p>
      <text:p text:style-name="P1"><text:s/>50 And these are the sons of Aaron, Eleazar his son, Phinehas his son, Abishua his son,</text:p>
      <text:p text:style-name="P1"><text:s/>51 Bukki his son, Uzzi his son, Zerahiah his son,</text:p>
      <text:p text:style-name="P1"><text:s/>52 Meraioth his son, Amariah his son, Ahitub his son,</text:p>
      <text:p text:style-name="P1"><text:s/>53 Zadok his son, Ahimaaz his son.</text:p>
      <text:p text:style-name="P1"><text:s/>54 Now these are their dwelling places throughout their castles in their coasts, of the sons of Aaron, of the families of the Kohathites, for theirs was the lot.</text:p>
      <text:p text:style-name="P1"><text:soft-page-break/><text:s/>55 And they gave them Hebron in the land of Judah, and the suburbs around it.</text:p>
      <text:p text:style-name="P1"><text:s/>56 But the fields of the city, and the villages of it, they gave to Caleb the son of Jephunneh.</text:p>
      <text:p text:style-name="P1"><text:s/>57 And to the sons of Aaron they gave the cities of Judah, specifically, Hebron, the city of refuge, and Libnah with her suburbs, and Jattir, and Eshtemoa, with their suburbs,</text:p>
      <text:p text:style-name="P1"><text:s/>58 And Hilen with her suburbs, Debir with her suburbs,</text:p>
      <text:p text:style-name="P1"><text:s/>59 And Ashan with her suburbs, and Bethshemesh with her suburbs,</text:p>
      <text:p text:style-name="P1"><text:s/>60 And out of the tribe of Benjamin, Geba with her suburbs, and Alemeth with her suburbs, and Anathoth with her suburbs. <text:s/>All their cities throughout their families were thirteen cities.</text:p>
      <text:p text:style-name="P1"><text:s/>61 And to the sons of Kohath, that were left of the family of that tribe, were cities given out of the half tribe, specifically, out of the half tribe of Manasseh, by lot, ten cities.</text:p>
      <text:p text:style-name="P1"><text:s/>62 And to the sons of Gershom throughout their families out of the tribe of Issachar, and out of the tribe of Asher, and out of the tribe of Naphtali, and out of the tribe of Manasseh in Bashan, thirteen cities.</text:p>
      <text:p text:style-name="P1"><text:s/>63 To the sons of Merari were given by lot, throughout their families, out of the tribe of Reuben, and out of the tribe of Gad, and out of the tribe of Zebulun, twelve cities.</text:p>
      <text:p text:style-name="P1"><text:s/>64 And the children of Israel gave to the Levites these cities with their suburbs.</text:p>
      <text:p text:style-name="P1"><text:s/>65 And they gave by lot out of the tribe of the children of Judah, and out of the tribe of the children of Simeon, and out of the tribe of the children of Benjamin, these cities, that are called by their names.</text:p>
      <text:p text:style-name="P1"><text:s/>66 And the remainder of the families of the sons of Kohath had cities of their coasts out of the tribe of Ephraim.</text:p>
      <text:p text:style-name="P1"><text:s/>67 And they gave to them, of the cities of refuge, Shechem in Mount Ephraim with her suburbs, they gave also Gezer with her suburbs,</text:p>
      <text:p text:style-name="P1"><text:soft-page-break/><text:s/>68 And Jokmeam with her suburbs, and Bethhoron with her suburbs,</text:p>
      <text:p text:style-name="P1"><text:s/>69 And Aijalon with her suburbs, and Gathrimmon with her suburbs,</text:p>
      <text:p text:style-name="P1"><text:s/>70 And out of the half tribe of Manasseh, Aner with her suburbs, and Bileam with her suburbs, for the family of the remnant of the sons of Kohath.</text:p>
      <text:p text:style-name="P1"><text:s/>71 To the sons of Gershom were given out of the family of the half tribe of Manasseh, Golan in Bashan with her suburbs, and Ashtaroth with her suburbs,</text:p>
      <text:p text:style-name="P1"><text:s/>72 And out of the tribe of Issachar, Kedesh with her suburbs, Daberath with her suburbs,</text:p>
      <text:p text:style-name="P1"><text:s/>73 And Ramoth with her suburbs, and Anem with her suburbs,</text:p>
      <text:p text:style-name="P1"><text:s/>74 And out of the tribe of Asher, Mashal with her suburbs, and Abdon with her suburbs,</text:p>
      <text:p text:style-name="P1"><text:s/>75 And Hukok with her suburbs, and Rehob with her suburbs,</text:p>
      <text:p text:style-name="P1"><text:s/>76 And out of the tribe of Naphtali, Kedesh in Galilee with her suburbs, and Hammon with her suburbs, and Kirjathaim with her suburbs.</text:p>
      <text:p text:style-name="P1"><text:s/>77 To the rest of the children of Merari were given out of the tribe of Zebulun, Rimmon with her suburbs, Tabor with her suburbs,</text:p>
      <text:p text:style-name="P1"><text:s/>78 And on the other side Jordan by Jericho, on the east side of Jordan, were given them out of the tribe of Reuben, Bezer in the wilderness with her suburbs, and Jahzah with her suburbs,</text:p>
      <text:p text:style-name="P1"><text:s/>79 Kedemoth also with her suburbs, and Mephaath with her suburbs,</text:p>
      <text:p text:style-name="P1"><text:s/>80 And out of the tribe of Gad, Ramoth in Gilead with her suburbs, and Mahanaim with her suburbs,</text:p>
      <text:p text:style-name="P1"><text:s/>81 And Heshbon with her suburbs, and Jazer with her suburbs.</text:p>
      <text:p text:style-name="P1"/>
      <text:p text:style-name="P1">___1_Chronicles chapter 7</text:p>
      <text:p text:style-name="P1"><text:s/>1 Now the sons of Issachar were, Tola, and Puah, Jashub, and Shimron, four.</text:p>
      <text:p text:style-name="P1"><text:soft-page-break/><text:s/>2 And the sons of Tola, Uzzi, and Rephaiah, and Jeriel, and Jahmai, and Jibsam, and Shemuel, heads of their father's house, to know, of Tola, they were valiant men of might in their generations, whose number in the days of David was twenty two thousand six hundred.</text:p>
      <text:p text:style-name="P1"><text:s/>3 And the sons of Uzzi, Izrahiah, and the sons of Izrahiah, Michael, and Obadiah, and Joel, Ishiah, five, all of them chief men.</text:p>
      <text:p text:style-name="P1"><text:s/>4 And with them, by their generations, after the house of their fathers, were bands of soldiers for war, thirty six thousand men, for they had many wives and sons.</text:p>
      <text:p text:style-name="P1"><text:s/>5 And their brothers among all the families of Issachar were valiant men of might, reckoned in all by their genealogies eighty seven thousand.</text:p>
      <text:p text:style-name="P1"><text:s/>6 The sons of Benjamin, Bela, and Becher, and Jediael, three.</text:p>
      <text:p text:style-name="P1"><text:s/>7 And the sons of Bela, Ezbon, and Uzzi, and Uzziel, and Jerimoth, and Iri, five, heads of the house of their fathers, mighty men of valor, and were reckoned by their genealogies twenty two thousand thirty four.</text:p>
      <text:p text:style-name="P1"><text:s/>8 And the sons of Becher, Zemira, and Joash, and Eliezer, and Elioenai, and Omri, and Jerimoth, and Abiah, and Anathoth, and Alameth. <text:s/>All these are the sons of Becher.</text:p>
      <text:p text:style-name="P1"><text:s/>9 And the number of them, after their genealogy by their generations, heads of the house of their fathers, mighty men of valor, was twenty thousand two hundred.</text:p>
      <text:p text:style-name="P1"><text:s/>10 The sons also of Jediael, Bilhan, and the sons of Bilhan, Jeush, and Benjamin, and Ehud, and Chenaanah, and Zethan, and Tharshish, and Ahishahar.</text:p>
      <text:p text:style-name="P1"><text:s/>11 All these the sons of Jediael, by the heads of their fathers, mighty men of valor, were seventeen thousand two hundred soldiers, fit to go out for war and battle.</text:p>
      <text:p text:style-name="P1"><text:s/>12 Shuppim also, and Huppim, the children of Ir, and Hushim, the sons of Aher.</text:p>
      <text:p text:style-name="P1"><text:s/>13 The sons of Naphtali, Jahziel, and Guni, and Jezer, and Shallum, the sons of Bilhah.</text:p>
      <text:p text:style-name="P1"><text:soft-page-break/><text:s/>14 The sons of Manasseh, Ashriel, whom she bore, (but his concubine the Aramitess bore Machir the father of Gilead,</text:p>
      <text:p text:style-name="P1"><text:s/>15 And Machir took to wife the sister of Huppim and Shuppim, whose sister's name was Maachah,) and the name of the second was Zelophehad, and Zelophehad had daughters.</text:p>
      <text:p text:style-name="P1"><text:s/>16 And Maachah the wife of Machir bore a son, and she called his name Peresh, and the name of his brother was Sheresh, and his sons were Ulam and Rakem.</text:p>
      <text:p text:style-name="P1"><text:s/>17 And the sons of Ulam, Bedan. <text:s/>These were the sons of Gilead, the son of Machir, the son of Manasseh.</text:p>
      <text:p text:style-name="P1"><text:s/>18 And his sister Hammoleketh bore Ishod, and Abiezer, and Mahalah.</text:p>
      <text:p text:style-name="P1"><text:s/>19 And the sons of Shemida were, Ahian, and Shechem, and Likhi, and Aniam.</text:p>
      <text:p text:style-name="P1"><text:s/>20 And the sons of Ephraim, Shuthelah, and Bered his son, and Tahath his son, and Eladah his son, and Tahath his son,</text:p>
      <text:p text:style-name="P1"><text:s/>21 And Zabad his son, and Shuthelah his son, and Ezer, and Elead, whom the men of Gath that were born in that land killed, because they came down to take away their cattle.</text:p>
      <text:p text:style-name="P1"><text:s/>22 And Ephraim their father mourned many days, and his brothers came to comfort him.</text:p>
      <text:p text:style-name="P1"><text:s/>23 And when he went in to his wife, she conceived, and bore a son, and he called his name Beriah, because it went evil with his house.</text:p>
      <text:p text:style-name="P1"><text:s/>24 (And his daughter was Sherah, who built Bethhoron the lower, and the upper, and Uzzensherah.)</text:p>
      <text:p text:style-name="P1"><text:s/>25 And Rephah was his son, also Resheph, and Telah his son, and Tahan his son,</text:p>
      <text:p text:style-name="P1"><text:s/>26 Laadan his son, Ammihud his son, Elishama his son,</text:p>
      <text:p text:style-name="P1"><text:s/>27 Non his son, Jehoshua his son.</text:p>
      <text:p text:style-name="P1"><text:s/>28 And their possessions and habitations were, Bethel and the towns of it, and eastward Naaran, and westward Gezer, with the towns of it, Shechem also and the towns of it, to Gaza and the towns of it,</text:p>
      <text:p text:style-name="P1"><text:soft-page-break/><text:s/>29 And by the borders of the children of Manasseh, Bethshean and her towns, Taanach and her towns, Megiddo and her towns, Dor and her towns. <text:s/>The children of Joseph the son of Israel lived In those.</text:p>
      <text:p text:style-name="P1"><text:s/>30 The sons of Asher, Imnah, and Isuah, and Ishuai, and Beriah, and Serah their sister.</text:p>
      <text:p text:style-name="P1"><text:s/>31 And the sons of Beriah, Heber, and Malchiel, who is the father of Birzavith.</text:p>
      <text:p text:style-name="P1"><text:s/>32 And Heber fathered Japhlet, and Shomer, and Hotham, and Shua their sister.</text:p>
      <text:p text:style-name="P1"><text:s/>33 And the sons of Japhlet, Pasach, and Bimhal, and Ashvath. <text:s/>These are the children of Japhlet.</text:p>
      <text:p text:style-name="P1"><text:s/>34 And the sons of Shamer, Ahi, and Rohgah, Jehubbah, and Aram.</text:p>
      <text:p text:style-name="P1"><text:s/>35 And the sons of his brother Helem, Zophah, and Imna, and Shelesh, and Amal.</text:p>
      <text:p text:style-name="P1"><text:s/>36 The sons of Zophah, Suah, and Harnepher, and Shual, and Beri, and Imrah,</text:p>
      <text:p text:style-name="P1"><text:s/>37 Bezer, and Hod, and Shamma, and Shilshah, and Ithran, and Beera.</text:p>
      <text:p text:style-name="P1"><text:s/>38 And the sons of Jether, Jephunneh, and Pispah, and Ara.</text:p>
      <text:p text:style-name="P1"><text:s/>39 And the sons of Ulla, Arah, and Haniel, and Rezia.</text:p>
      <text:p text:style-name="P1"><text:s/>40 All these were the children of Asher, heads of their father's house, choice and mighty men of valor, chief of the princes. <text:s/>And the number throughout the genealogy of them that were apt to the war and to battle was twenty six thousand men.</text:p>
      <text:p text:style-name="P1"/>
      <text:p text:style-name="P1">___1_Chronicles chapter 8</text:p>
      <text:p text:style-name="P1"><text:s/>1 Now Benjamin fathered Bela his firstborn, Ashbel the second, and Aharah the third,</text:p>
      <text:p text:style-name="P1"><text:s/>2 Nohah the fourth, and Rapha the fifth.</text:p>
      <text:p text:style-name="P1"><text:s/>3 And the sons of Bela were, Addar, and Gera, and Abihud,</text:p>
      <text:p text:style-name="P1"><text:s/>4 And Abishua, and Naaman, and Ahoah,</text:p>
      <text:p text:style-name="P1"><text:s/>5 And Gera, and Shephuphan, and Huram.</text:p>
      <text:p text:style-name="P1"><text:soft-page-break/><text:s/>6 And these are the sons of Ehud, these are the heads of the fathers of the inhabitants of Geba, and they removed them to Manahath,</text:p>
      <text:p text:style-name="P1"><text:s/>7 And Naaman, and Ahiah, and Gera, he removed them, and fathered Uzza, and Ahihud.</text:p>
      <text:p text:style-name="P1"><text:s/>8 And Shaharaim fathered children in the country of Moab, after he had sent them away, Hushim and Baara were his wives.</text:p>
      <text:p text:style-name="P1"><text:s/>9 And he fathered of Hodesh his wife, Jobab, and Zibia, and Mesha, and Malcham,</text:p>
      <text:p text:style-name="P1"><text:s/>10 And Jeuz, and Shachia, and Mirma. <text:s/>These were his sons, heads of the fathers.</text:p>
      <text:p text:style-name="P1"><text:s/>11 And of Hushim he fathered Abitub, and Elpaal.</text:p>
      <text:p text:style-name="P1"><text:s/>12 The sons of Elpaal, Eber, and Misham, and Shamed, who built Ono, and Lod, with the towns of it,</text:p>
      <text:p text:style-name="P1"><text:s/>13 Beriah also, and Shema, who were heads of the fathers of the inhabitants of Aijalon, who drove away the inhabitants of Gath,</text:p>
      <text:p text:style-name="P1"><text:s/>14 And Ahio, Shashak, and Jeremoth,</text:p>
      <text:p text:style-name="P1"><text:s/>15 And Zebadiah, and Arad, and Ader,</text:p>
      <text:p text:style-name="P1"><text:s/>16 And Michael, and Ispah, and Joha, the sons of Beriah,</text:p>
      <text:p text:style-name="P1"><text:s/>17 And Zebadiah, and Meshullam, and Hezeki, and Heber,</text:p>
      <text:p text:style-name="P1"><text:s/>18 Ishmerai also, and Jezliah, and Jobab, the sons of Elpaal,</text:p>
      <text:p text:style-name="P1"><text:s/>19 And Jakim, and Zichri, and Zabdi,</text:p>
      <text:p text:style-name="P1"><text:s/>20 And Elienai, and Zilthai, and Eliel,</text:p>
      <text:p text:style-name="P1"><text:s/>21 And Adaiah, and Beraiah, and Shimrath, the sons of Shimhi,</text:p>
      <text:p text:style-name="P1"><text:s/>22 And Ishpan, and Heber, and Eliel,</text:p>
      <text:p text:style-name="P1"><text:s/>23 And Abdon, and Zichri, and Hanan,</text:p>
      <text:p text:style-name="P1"><text:s/>24 And Hananiah, and Elam, and Antothijah,</text:p>
      <text:p text:style-name="P1"><text:s/>25 And Iphedeiah, and Penuel, the sons of Shashak,</text:p>
      <text:p text:style-name="P1"><text:s/>26 And Shamsherai, and Shehariah, and Athaliah,</text:p>
      <text:p text:style-name="P1"><text:s/>27 And Jaresiah, and Eliah, and Zichri, the sons of Jeroham.</text:p>
      <text:p text:style-name="P1"><text:s/>28 These were heads of the fathers, by their generations, chief men. <text:s/>These lived in Jerusalem.</text:p>
      <text:p text:style-name="P1"><text:s/>29 And at Gibeon lived the father of Gibeon, whose wife's name was Maachah,</text:p>
      <text:p text:style-name="P1"><text:soft-page-break/><text:s/>30 And his firstborn son Abdon, and Zur, and Kish, and Baal, and Nadab,</text:p>
      <text:p text:style-name="P1"><text:s/>31 And Gedor, and Ahio, and Zacher.</text:p>
      <text:p text:style-name="P1"><text:s/>32 And Mikloth fathered Shimeah. <text:s/>And these also lived with their brothers in Jerusalem, opposite them.</text:p>
      <text:p text:style-name="P1"><text:s/>33 And Ner fathered Kish, and Kish fathered Saul, and Saul fathered Jonathan, and Malchishua, and Abinadab, and Eshbaal.</text:p>
      <text:p text:style-name="P1"><text:s/>34 And the son of Jonathan was Meribbaal, and Meribbaal fathered Micah.</text:p>
      <text:p text:style-name="P1"><text:s/>35 And the sons of Micah were, Pithon, and Melech, and Tarea, and Ahaz.</text:p>
      <text:p text:style-name="P1"><text:s/>36 And Ahaz fathered Jehoadah, and Jehoadah fathered Alemeth, and Azmaveth, and Zimri, and Zimri fathered Moza,</text:p>
      <text:p text:style-name="P1"><text:s/>37 And Moza fathered Binea, Rapha was his son, Eleasah his son, Azel his son,</text:p>
      <text:p text:style-name="P1"><text:s/>38 And Azel had six sons, whose names are these, Azrikam, Bocheru, and Ishmael, and Sheariah, and Obadiah, and Hanan. <text:s/>All these were the sons of Azel.</text:p>
      <text:p text:style-name="P1"><text:s/>39 And the sons of Eshek his brother were, Ulam his firstborn, Jehush the second, and Eliphelet the third.</text:p>
      <text:p text:style-name="P1"><text:s/>40 And the sons of Ulam were mighty men of valor, archers, and had many sons, and sons' sons, one hundred fifty. <text:s/>All these are of the sons of Benjamin.</text:p>
      <text:p text:style-name="P1"/>
      <text:p text:style-name="P1">___1_Chronicles chapter 9</text:p>
      <text:p text:style-name="P1"><text:s/>1 So all Israel were reckoned by genealogies, and see, they were written in the book of the kings of Israel and Judah, who were carried away to Babylon for their transgression.</text:p>
      <text:p text:style-name="P1"><text:s/>2 Now the first inhabitants that lived in their possessions in their cities were, the Israelites, the priests, Levites, and the Nethinims.</text:p>
      <text:p text:style-name="P1"><text:s/>3 And in Jerusalem lived of the children of Judah, and of the children of Benjamin, and of the children of Ephraim, and Manasseh,</text:p>
      <text:p text:style-name="P1"><text:s/>4 Uthai the son of Ammihud, the son of Omri, the son of Imri, the son of Bani, of the children of Pharez the son of Judah.</text:p>
      <text:p text:style-name="P1"><text:soft-page-break/><text:s/>5 And of the Shilonites, Asaiah the firstborn, and his sons.</text:p>
      <text:p text:style-name="P1"><text:s/>6 And of the sons of Zerah, Jeuel, and their brothers, six hundred ninety.</text:p>
      <text:p text:style-name="P1"><text:s/>7 And of the sons of Benjamin, Sallu the son of Meshullam, the son of Hodaviah, the son of Hasenuah,</text:p>
      <text:p text:style-name="P1"><text:s/>8 And Ibneiah the son of Jeroham, and Elah the son of Uzzi, the son of Michri, and Meshullam the son of Shephathiah, the son of Reuel, the son of Ibnijah,</text:p>
      <text:p text:style-name="P1"><text:s/>9 And their brothers, according to their generations, nine hundred fifty six. <text:s/>All these men were chief of the fathers in the house of their fathers.</text:p>
      <text:p text:style-name="P1"><text:s/>10 And of the priests, Jedaiah, and Jehoiarib, and Jachin,</text:p>
      <text:p text:style-name="P1"><text:s/>11 And Azariah the son of Hilkiah, the son of Meshullam, the son of Zadok, the son of Meraioth, the son of Ahitub, the ruler of the house of God,</text:p>
      <text:p text:style-name="P1"><text:s/>12 And Adaiah the son of Jeroham, the son of Pashur, the son of Malchijah, and Maasiai the son of Adiel, the son of Jahzerah, the son of Meshullam, the son of Meshillemith, the son of Immer,</text:p>
      <text:p text:style-name="P1"><text:s/>13 And their brothers, heads of the house of their fathers, one thousand seven hundred sixty, very able men for the work of the service of the house of God.</text:p>
      <text:p text:style-name="P1"><text:s/>14 And of the Levites, Shemaiah the son of Hasshub, the son of Azrikam, the son of Hashabiah, of the sons of Merari,</text:p>
      <text:p text:style-name="P1"><text:s/>15 And Bakbakkar, Heresh, and Galal, and Mattaniah the son of Micah, the son of Zichri, the son of Asaph,</text:p>
      <text:p text:style-name="P1"><text:s/>16 And Obadiah the son of Shemaiah, the son of Galal, the son of Jeduthun, and Berechiah the son of Asa, the son of Elkanah, that lived in the villages of the Netophathites.</text:p>
      <text:p text:style-name="P1"><text:s/>17 And the porters were, Shallum, and Akkub, and Talmon, and Ahiman, and their brothers, Shallum was the chief,</text:p>
      <text:p text:style-name="P1"><text:s/>18 Who until now, waited in the king's gate eastward, they were porters in the companies of the children of Levi.</text:p>
      <text:p text:style-name="P1"><text:s/>19 And Shallum the son of Kore, the son of Ebiasaph, the son of Korah, and his brothers, of the house of his father, the Korahites, were over the work of the service, keepers of the gates of the <text:soft-page-break/>tabernacle, and their fathers, being over the host of the Lord, were keepers of the entry.</text:p>
      <text:p text:style-name="P1"><text:s/>20 And Phinehas the son of Eleazar was the ruler over them in time past, and the Lord was with him.</text:p>
      <text:p text:style-name="P1"><text:s/>21 And Zechariah the son of Meshelemiah was porter of the door of the tabernacle of the congregation.</text:p>
      <text:p text:style-name="P1"><text:s/>22 All these that were chosen to be porters in the gates were two hundred twelve. <text:s/>These were reckoned by their genealogy in their villages, whom David and Samuel the prophet ordained in their set office.</text:p>
      <text:p text:style-name="P1"><text:s/>23 So they and their children had the oversight of the gates of the house of the Lord, specifically, the house of the tabernacle, by wards.</text:p>
      <text:p text:style-name="P1"><text:s/>24 In four quarters were the porters, toward the east, west, north, and south.</text:p>
      <text:p text:style-name="P1"><text:s/>25 And their brothers, that were in their villages, were to come after seven days from time to time with them.</text:p>
      <text:p text:style-name="P1"><text:s/>26 For these Levites, the four chief porters, were in their set office, and were over the rooms and treasuries of the house of God.</text:p>
      <text:p text:style-name="P1"><text:s/>27 And they lodged around the house of God, because the charge was on them, and the opening of it every morning pertained to them.</text:p>
      <text:p text:style-name="P1"><text:s/>28 And certain of them had the charge of the ministering containers, that they should bring them in and out by tale.</text:p>
      <text:p text:style-name="P1"><text:s/>29 Some of them also were appointed to oversee the containers, and all the instruments of the sanctuary, and the fine flour, and the wine, and the oil, and the frankincense, and the spices.</text:p>
      <text:p text:style-name="P1"><text:s/>30 And some of the sons of the priests made the ointment out of the spices.</text:p>
      <text:p text:style-name="P1"><text:s/>31 And Mattithiah, one of the Levites, who was the firstborn of Shallum the Korahite, had the set office over the things that were made in the pans.</text:p>
      <text:p text:style-name="P1"><text:soft-page-break/><text:s/>32 And some of their other brothers, of the sons of the Kohathites, were over the showbread, to prepare it every Sabbath.</text:p>
      <text:p text:style-name="P1"><text:s/>33 And these are the singers, chief of the fathers of the Levites, who remaining in the rooms were free, for they were employed in that work day and night.</text:p>
      <text:p text:style-name="P1"><text:s/>34 These chief fathers of the Levites were chief throughout their generations, these lived at Jerusalem.</text:p>
      <text:p text:style-name="P1"><text:s/>35 And in Gibeon lived the father of Gibeon, Jehiel, whose wife's name was Maachah,</text:p>
      <text:p text:style-name="P1"><text:s/>36 And his firstborn son Abdon, then Zur, and Kish, and Baal, and Ner, and Nadab,</text:p>
      <text:p text:style-name="P1"><text:s/>37 And Gedor, and Ahio, and Zechariah, and Mikloth.</text:p>
      <text:p text:style-name="P1"><text:s/>38 And Mikloth fathered Shimeam. <text:s/>And they also lived with their brothers at Jerusalem, opposite their brothers.</text:p>
      <text:p text:style-name="P1"><text:s/>39 And Ner fathered Kish, and Kish fathered Saul, and Saul fathered Jonathan, and Malchishua, and Abinadab, and Eshbaal.</text:p>
      <text:p text:style-name="P1"><text:s/>40 And the son of Jonathan was Meribbaal, and Meribbaal fathered Micah.</text:p>
      <text:p text:style-name="P1"><text:s/>41 And the sons of Micah were, Pithon, and Melech, and Tahrea, and Ahaz.</text:p>
      <text:p text:style-name="P1"><text:s/>42 And Ahaz fathered Jarah, and Jarah fathered Alemeth, and Azmaveth, and Zimri, and Zimri fathered Moza,</text:p>
      <text:p text:style-name="P1"><text:s/>43 And Moza fathered Binea, and Rephaiah his son, Eleasah his son, Azel his son.</text:p>
      <text:p text:style-name="P1"><text:s/>44 And Azel had six sons, whose names are these, Azrikam, Bocheru, and Ishmael, and Sheariah, and Obadiah, and Hanan, these were the sons of Azel.</text:p>
      <text:p text:style-name="P1"/>
      <text:p text:style-name="P1">___1_Chronicles chapter 10</text:p>
      <text:p text:style-name="P1"><text:s/>1 Now the Philistines fought against Israel, and the men of Israel fled from before the Philistines, and fell down dead in Mount Gilboa.</text:p>
      <text:p text:style-name="P1"><text:soft-page-break/><text:s/>2 And the Philistines followed hard after Saul, and after his sons, and the Philistines killed Jonathan, and Abinadab, and Malchishua, the sons of Saul.</text:p>
      <text:p text:style-name="P1"><text:s/>3 And the battle went severely against Saul, and the archers hit him, and he was wounded by the archers.</text:p>
      <text:p text:style-name="P1"><text:s/>4 Then Saul said to his armor bearer, "Draw your sword, and thrust me through with it, so that these uncircumcised don't come and abuse me. <text:s/>But his armor bearer would not, for he was very afraid." <text:s/>So Saul took a sword, and fell on it.</text:p>
      <text:p text:style-name="P1"><text:s/>5 And when his armor bearer saw that Saul was dead, he fell likewise on the sword, and died.</text:p>
      <text:p text:style-name="P1"><text:s/>6 So Saul died, and his three sons, and all his house died together.</text:p>
      <text:p text:style-name="P1"><text:s/>7 And when all the men of Israel that were in the valley saw that they fled, and that Saul and his sons were dead, then they forsook their cities, and fled, and the Philistines came and lived in them.</text:p>
      <text:p text:style-name="P1"><text:s/>8 And on the next day, when the Philistines came to strip the killed, they found Saul and his sons fallen in Mount Gilboa.</text:p>
      <text:p text:style-name="P1"><text:s/>9 And when they had stripped him, they took his head, and his armor, and sent into the land of the Philistines all around, to carry news to their idols, and to the people.</text:p>
      <text:p text:style-name="P1"><text:s/>10 And they put his armor in the house of their gods, and fastened his head in the temple of Dagon.</text:p>
      <text:p text:style-name="P1"><text:s/>11 And when all Jabeshgilead heard all that the Philistines had done to Saul,</text:p>
      <text:p text:style-name="P1"><text:s/>12 They got up, all the valiant men, and took away the body of Saul, and the bodies of his sons, and brought them to Jabesh, and buried their bones under the oak in Jabesh, and fasted seven days.</text:p>
      <text:p text:style-name="P1"><text:s/>13 So Saul died for his transgression that he committed against the Lord, against the word of the Lord, that he didn't keep, and also for asking advice of someone that had a familiar spirit, to inquire of it,</text:p>
      <text:p text:style-name="P1"><text:soft-page-break/><text:s/>14 And didn't inquire of the Lord, therefore he killed him, and turned the kingdom to David the son of Jesse.</text:p>
      <text:p text:style-name="P1"/>
      <text:p text:style-name="P1">___1_Chronicles chapter 11</text:p>
      <text:p text:style-name="P1"><text:s/>1 Then all Israel gathered themselves to David to Hebron, saying, "See, we are your bone and your flesh.</text:p>
      <text:p text:style-name="P1"><text:s/>2 And also in the past, even when Saul was king, you were he that led out and brought in Israel, and the Lord your God said to you, you shall feed my people Israel, and you shall be ruler over my people Israel."</text:p>
      <text:p text:style-name="P1"><text:s/>3 Therefore all the elders of Israel came to the king to Hebron, and David made a covenant with them in Hebron before the Lord, and they anointed David king over Israel, according to the word of the Lord by Samuel.</text:p>
      <text:p text:style-name="P1"><text:s/>4 And David and all Israel went to Jerusalem, which is Jebus, where the Jebusites were, the inhabitants of the land.</text:p>
      <text:p text:style-name="P1"><text:s/>5 And the inhabitants of Jebus said to David, "You shall not come here." <text:s/>But David took the castle of Zion, which is the city of David.</text:p>
      <text:p text:style-name="P1"><text:s/>6 And David said, "Whoever strikes the Jebusites first shall be chief and captain." <text:s/>So Joab the son of Zeruiah went up first, and was chief.</text:p>
      <text:p text:style-name="P1"><text:s/>7 And David lived in the castle, therefore they called it the city of David.</text:p>
      <text:p text:style-name="P1"><text:s/>8 And he built the city all around, from Millo all around, and Joab repaired the rest of the city.</text:p>
      <text:p text:style-name="P1"><text:s/>9 So David became greater and greater, for the Lord of hosts was with him.</text:p>
      <text:p text:style-name="P1"><text:s/>10 These also are the chief of the mighty men whom David had, who strengthened themselves with him in his kingdom, and with all Israel, to make him king, according to the word of the Lord concerning Israel.</text:p>
      <text:p text:style-name="P1"><text:s/>11 And this is the number of the mighty men that David had, Jashobeam, an Hachmonite, the chief of the captains, he lifted up his spear against three hundred killed by him at one time.</text:p>
      <text:p text:style-name="P1"><text:soft-page-break/><text:s/>12 And after him was Eleazar the son of Dodo, the Ahohite, who was one of the three mighties.</text:p>
      <text:p text:style-name="P1"><text:s/>13 He was with David at Pasdammim, and there the Philistines were gathered together to battle, where was a parcel of ground full of barley, and the people fled from before the Philistines.</text:p>
      <text:p text:style-name="P1"><text:s/>14 And they set themselves in the middle of that parcel, and delivered it, and killed the Philistines, and the Lord saved them by a great deliverance.</text:p>
      <text:p text:style-name="P1"><text:s/>15 Now three of the thirty captains went down to the rock to David, into the cave of Adullam, and the host of the Philistines encamped in the valley of Rephaim.</text:p>
      <text:p text:style-name="P1"><text:s/>16 And David was then in the hold, and the Philistines' garrison was then at Bethlehem.</text:p>
      <text:p text:style-name="P1"><text:s/>17 And David longed, and said, "Oh that someone would give me drink from the water of the well of Bethlehem, that is at the gate!"</text:p>
      <text:p text:style-name="P1"><text:s/>18 And the three broke through the host of the Philistines, and drew water out of the well of Bethlehem, that was by the gate, and took it, and brought it to David, but David would not drink of it, but poured it out to the Lord,</text:p>
      <text:p text:style-name="P1"><text:s/>19 And said, "My God forbid it me, that I should do this thing, shall I drink the blood of these men that have put their lives in danger? <text:s/>For with the danger of their lives they brought it." <text:s/>Therefore he would not drink it. <text:s/>These three mightiest did these things.</text:p>
      <text:p text:style-name="P1"><text:s/>20 And Abishai the brother of Joab, he was chief of the three, for lifting up his spear against three hundred, he killed them, and had a name among the three.</text:p>
      <text:p text:style-name="P1"><text:s/>21 Of the three, he was more honorable than the two, for he was their captain, but he didn't attain to the first three.</text:p>
      <text:p text:style-name="P1"><text:s/>22 Benaiah the son of Jehoiada, the son of a valiant man of Kabzeel, who had done many acts, he killed two lion-like men of Moab, also he went down and killed a lion in a pit on a snowy day.</text:p>
      <text:p text:style-name="P1"><text:soft-page-break/><text:s/>23 And he killed an Egyptian, a man of great stature, five cubits high, and in the Egyptian's hand was a spear like a weaver's beam, and he went down to him with a staff, and plucked the spear out of the Egyptian's hand, and killed him with his own spear.</text:p>
      <text:p text:style-name="P1"><text:s/>24 These things did Benaiah the son of Jehoiada, and had the name among the three mighties.</text:p>
      <text:p text:style-name="P1"><text:s/>25 See, he was honorable among the thirty, but didn't attain to the first three, and David set him over his guard.</text:p>
      <text:p text:style-name="P1"><text:s/>26 Also the valiant men of the armies were, Asahel the brother of Joab, Elhanan the son of Dodo of Bethlehem,</text:p>
      <text:p text:style-name="P1"><text:s/>27 Shammoth the Harorite, Helez the Pelonite,</text:p>
      <text:p text:style-name="P1"><text:s/>28 Ira the son of Ikkesh the Tekoite, Abiezer the Antothite,</text:p>
      <text:p text:style-name="P1"><text:s/>29 Sibbecai the Hushathite, Ilai the Ahohite,</text:p>
      <text:p text:style-name="P1"><text:s/>30 Maharai the Netophathite, Heled the son of Baanah the Netophathite,</text:p>
      <text:p text:style-name="P1"><text:s/>31 Ithai the son of Ribai of Gibeah, that pertained to the children of Benjamin, Benaiah the Pirathonite,</text:p>
      <text:p text:style-name="P1"><text:s/>32 Hurai of the brooks of Gaash, Abiel the Arbathite,</text:p>
      <text:p text:style-name="P1"><text:s/>33 Azmaveth the Baharumite, Eliahba the Shaalbonite,</text:p>
      <text:p text:style-name="P1"><text:s/>34 The sons of Hashem the Gizonite, Jonathan the son of Shage the Hararite,</text:p>
      <text:p text:style-name="P1"><text:s/>35 Ahiam the son of Sacar the Hararite, Eliphal the son of Ur,</text:p>
      <text:p text:style-name="P1"><text:s/>36 Hepher the Mecherathite, Ahijah the Pelonite,</text:p>
      <text:p text:style-name="P1"><text:s/>37 Hezro the Carmelite, Naarai the son of Ezbai,</text:p>
      <text:p text:style-name="P1"><text:s/>38 Joel the brother of Nathan, Mibhar the son of Haggeri,</text:p>
      <text:p text:style-name="P1"><text:s/>39 Zelek the Ammonite, Naharai the Berothite, the armor bearer of Joab the son of Zeruiah,</text:p>
      <text:p text:style-name="P1"><text:s/>40 Ira the Ithrite, Gareb the Ithrite,</text:p>
      <text:p text:style-name="P1"><text:s/>41 Uriah the Hittite, Zabad the son of Ahlai,</text:p>
      <text:p text:style-name="P1"><text:s/>42 Adina the son of Shiza the Reubenite, a captain of the Reubenites, and thirty with him,</text:p>
      <text:p text:style-name="P1"><text:s/>43 Hanan the son of Maachah, and Joshaphat the Mithnite,</text:p>
      <text:p text:style-name="P1"><text:s/>44 Uzzia the Ashterathite, Shama and Jehiel the sons of Hothan the Aroerite,</text:p>
      <text:p text:style-name="P1"><text:soft-page-break/><text:s/>45 Jediael the son of Shimri, and Joha his brother, the Tizite,</text:p>
      <text:p text:style-name="P1"><text:s/>46 Eliel the Mahavite, and Jeribai, and Joshaviah, the sons of Elnaam, and Ithmah the Moabite,</text:p>
      <text:p text:style-name="P1"><text:s/>47 Eliel, and Obed, and Jasiel the Mesobaite.</text:p>
      <text:p text:style-name="P1"/>
      <text:p text:style-name="P1">___1_Chronicles chapter 12</text:p>
      <text:p text:style-name="P1"><text:s/>1 Now these are those who came to David to Ziklag, while he yet kept himself close because of Saul the son of Kish, and they were among the mighty men, helpers of the war.</text:p>
      <text:p text:style-name="P1"><text:s/>2 They were armed with bows, and could use both the right hand and the left in hurling stones and shooting arrows out of a bow, of Saul's brothers of Benjamin.</text:p>
      <text:p text:style-name="P1"><text:s/>3 The chief was Ahiezer, then Joash, the sons of Shemaah the Gibeathite, and Jeziel, and Pelet, the sons of Azmaveth, and Berachah, and Jehu the Antothite,</text:p>
      <text:p text:style-name="P1"><text:s/>4 And Ismaiah the Gibeonite, a mighty man among the thirty, and over the thirty, and Jeremiah, and Jahaziel, and Johanan, and Josabad the Gederathite,</text:p>
      <text:p text:style-name="P1"><text:s/>5 Eluzai, and Jerimoth, and Bealiah, and Shemariah, and Shephatiah the Haruphite,</text:p>
      <text:p text:style-name="P1"><text:s/>6 Elkanah, and Jesiah, and Azareel, and Joezer, and Jashobeam, the Korhites,</text:p>
      <text:p text:style-name="P1"><text:s/>7 And Joelah, and Zebadiah, the sons of Jeroham of Gedor.</text:p>
      <text:p text:style-name="P1"><text:s/>8 And of the Gadites there separated themselves to David into the hold to the wilderness men of might, and men of war fit for the battle, that could handle shield and buckler, whose faces were like the faces of lions, and were as swift as the roes on the mountains,</text:p>
      <text:p text:style-name="P1"><text:s/>9 Ezer the first, Obadiah the second, Eliab the third,</text:p>
      <text:p text:style-name="P1"><text:s/>10 Mishmannah the fourth, Jeremiah the fifth,</text:p>
      <text:p text:style-name="P1"><text:s/>11 Attai the sixth, Eliel the seventh,</text:p>
      <text:p text:style-name="P1"><text:s/>12 Johanan the eighth, Elzabad the ninth,</text:p>
      <text:p text:style-name="P1"><text:s/>13 Jeremiah the tenth, Machbanai the eleventh.</text:p>
      <text:p text:style-name="P1"><text:s/>14 These were of the sons of Gad, captains of the host, one of the least was over a hundred, and the greatest over a thousand.</text:p>
      <text:p text:style-name="P1"><text:soft-page-break/><text:s/>15 These are they that went over Jordan in the first month, when it had overflowed all its banks, and they put to flight all them of the valleys, both toward the east, and toward the west.</text:p>
      <text:p text:style-name="P1"><text:s/>16 And there came of the children of Benjamin and Judah to the hold to David.</text:p>
      <text:p text:style-name="P1"><text:s/>17 And David went out to meet them, and answered and said to them, "If you've come peaceably to me to help me, my heart shall be knit to you, but if you've come to betray me to my enemies, seeing there is no wrong in my hands, the God of our fathers look at it, and reprimand it."</text:p>
      <text:p text:style-name="P1"><text:s/>18 Then the spirit came on Amasai, who was chief of the captains, and he said, "Yours are we, David, and on your side, you son of Jesse, peace, peace be to you, and peace be to your helpers, for your God helps you." <text:s/>Then David received them, and made them captains of the band.</text:p>
      <text:p text:style-name="P1"><text:s/>19 And there fell some of Manasseh to David, when he came with the Philistines against Saul to battle, but they didn't help them, for the lords of the Philistines on advisement sent him away, saying, "He will fall to his master Saul to the danger of our heads."</text:p>
      <text:p text:style-name="P1"><text:s/>20 As he went to Ziklag, there fell to him of Manasseh, Adnah, and Jozabad, and Jediael, and Michael, and Jozabad, and Elihu, and Zilthai, captains of the thousands that were of Manasseh.</text:p>
      <text:p text:style-name="P1"><text:s/>21 And they helped David against the band of the rovers, for they were all mighty men of valor, and were captains in the host.</text:p>
      <text:p text:style-name="P1"><text:s/>22 For at that time day by day there came to David to help him, until it was a great army, like the army of God.</text:p>
      <text:p text:style-name="P1"><text:s/>23 And these are the numbers of the bands that were ready armed to the war, and came to David to Hebron, to turn the kingdom of Saul to him, according to the word of the Lord.</text:p>
      <text:p text:style-name="P1"><text:s/>24 The children of Judah that carried shield and spear were six thousand eight hundred, ready armed to the war.</text:p>
      <text:p text:style-name="P1"><text:s/>25 Of the children of Simeon, mighty men of valor for the war, seven thousand one hundred.</text:p>
      <text:p text:style-name="P1"><text:s/>26 Of the children of Levi four thousand six hundred.</text:p>
      <text:p text:style-name="P1"><text:soft-page-break/><text:s/>27 And Jehoiada was the leader of the Aaronites, and with him were three thousand seven hundred,</text:p>
      <text:p text:style-name="P1"><text:s/>28 And Zadok, a young man mighty of valor, and of his father's house twenty two captains.</text:p>
      <text:p text:style-name="P1"><text:s/>29 And of the children of Benjamin, the kindred of Saul, three thousand, for until now the greatest part of them had kept the ward of the house of Saul.</text:p>
      <text:p text:style-name="P1"><text:s/>30 And of the children of Ephraim twenty thousand eight hundred, mighty men of valor, famous throughout the house of their fathers.</text:p>
      <text:p text:style-name="P1"><text:s/>31 And of the half tribe of Manasseh eighteen thousand, who were expressed by name, to come and make David king.</text:p>
      <text:p text:style-name="P1"><text:s/>32 And of the children of Issachar, who were men that had understanding of the times, to know what Israel ought to do, the heads of them were two hundred, and all their brothers were at their commandment.</text:p>
      <text:p text:style-name="P1"><text:s/>33 Of Zebulun, such as went out to battle, expert in war, with all instruments of war, fifty thousand, who could keep rank, they were not of double heart.</text:p>
      <text:p text:style-name="P1"><text:s/>34 And of Naphtali a thousand captains, and with them with shield and spear thirty seven thousand.</text:p>
      <text:p text:style-name="P1"><text:s/>35 And of the Danites expert in war twenty eight thousand six hundred.</text:p>
      <text:p text:style-name="P1"><text:s/>36 And of Asher, such as went out to battle, expert in war, forty thousand.</text:p>
      <text:p text:style-name="P1"><text:s/>37 And on the other side of Jordan, of the Reubenites, and the Gadites, and of the half tribe of Manasseh, with all kinds of instruments of war for the battle, one hundred twenty thousand.</text:p>
      <text:p text:style-name="P1"><text:s/>38 All these men of war, that could keep rank, came with a perfect heart to Hebron, to make David king over all Israel, and all the rest also of Israel were of one heart to make David king.</text:p>
      <text:p text:style-name="P1"><text:s/>39 And they were there with David three days, eating and drinking, for their brothers had prepared for them.</text:p>
      <text:p text:style-name="P1"><text:s/>40 Also those who were near them, to Issachar and Zebulun and Naphtali, brought bread on asses, and on camels, and on <text:soft-page-break/>mules, and on oxen, and meat, meal, cakes of figs, and bunches of raisins, and wine, and oil, and oxen, and sheep abundantly, for there was joy in Israel.</text:p>
      <text:p text:style-name="P1"/>
      <text:p text:style-name="P1">___1_Chronicles chapter 13</text:p>
      <text:p text:style-name="P1"><text:s/>1 And David consulted with the captains of thousands and hundreds, and with every leader.</text:p>
      <text:p text:style-name="P1"><text:s/>2 And David said to all the congregation of Israel, "If it seems good to you, and that it be of the Lord our God, let us send abroad to our brothers everywhere, that are left in all the land of Israel, and with them also to the priests and Levites who are in their cities and suburbs, so they can gather themselves to us,</text:p>
      <text:p text:style-name="P1"><text:s/>3 And let us bring again the ark of our God to us, for we didn't inquire at it in the days of Saul."</text:p>
      <text:p text:style-name="P1"><text:s/>4 And all the congregation said that they would do so, for the thing was right in the eyes of all the people.</text:p>
      <text:p text:style-name="P1"><text:s/>5 So David gathered all Israel together, from Shihor of Egypt even to the entering of Hemath, to bring the ark of God from Kirjathjearim.</text:p>
      <text:p text:style-name="P1"><text:s/>6 And David went up, and all Israel, to Baalah, that is, to Kirjathjearim, that belonged to Judah, to bring up there the ark of God the Lord, who lives between the cherubims, whose name is called on it.</text:p>
      <text:p text:style-name="P1"><text:s/>7 And they carried the ark of God in a new cart out of the house of Abinadab, and Uzza and Ahio drove the cart.</text:p>
      <text:p text:style-name="P1"><text:s/>8 And David and all Israel played before God with all their might, and with singing, and with harps, and with psalteries, and with timbrels, and with cymbals, and with trumpets.</text:p>
      <text:p text:style-name="P1"><text:s/>9 And when they came to the threshing floor of Chidon, Uzza put out his hand to steady the ark, for the oxen stumbled.</text:p>
      <text:p text:style-name="P1"><text:s/>10 And the anger of the Lord was kindled against Uzza, and he struck him, because he put his hand on the ark, and there he died before God.</text:p>
      <text:p text:style-name="P1"><text:s/>11 And David was displeased, because the Lord had made a breach on Uzza, so that place is called Perezuzza until this day.</text:p>
      <text:p text:style-name="P1"><text:soft-page-break/><text:s/>12 And David was afraid of God that day, saying, "How shall I bring the ark of God home to me?"</text:p>
      <text:p text:style-name="P1"><text:s/>13 So David didn't bring the ark home to himself to the city of David, but carried it aside into the house of Obededom the Gittite.</text:p>
      <text:p text:style-name="P1"><text:s/>14 And the ark of God remained with the family of Obededom in his house three months. <text:s/>And the Lord blessed the house of Obededom, and all that he had.</text:p>
      <text:p text:style-name="P1"/>
      <text:p text:style-name="P1">___1_Chronicles chapter 14</text:p>
      <text:p text:style-name="P1"><text:s/>1 Now Hiram king of Tyre sent messengers to David, and timber of cedars, with masons and carpenters, to build a house for him.</text:p>
      <text:p text:style-name="P1"><text:s/>2 And David perceived that the Lord had confirmed him king over Israel, for his kingdom was lifted up on high, because of his people Israel.</text:p>
      <text:p text:style-name="P1"><text:s/>3 And David took more wives at Jerusalem, and David fathered more sons and daughters.</text:p>
      <text:p text:style-name="P1"><text:s/>4 Now these are the names of his children that he had in Jerusalem, Shammua, and Shobab, Nathan, and Solomon,</text:p>
      <text:p text:style-name="P1"><text:s/>5 And Ibhar, and Elishua, and Elpalet,</text:p>
      <text:p text:style-name="P1"><text:s/>6 And Nogah, and Nepheg, and Japhia,</text:p>
      <text:p text:style-name="P1"><text:s/>7 And Elishama, and Beeliada, and Eliphalet.</text:p>
      <text:p text:style-name="P1"><text:s/>8 And when the Philistines heard that David was anointed king over all Israel, all the Philistines went up to seek David. <text:s/>And David heard of it, and went out against them.</text:p>
      <text:p text:style-name="P1"><text:s/>9 And the Philistines came and spread themselves in the valley of Rephaim.</text:p>
      <text:p text:style-name="P1"><text:s/>10 And David inquired of God, saying, "Shall I go up against the Philistines? <text:s/>And will you deliver them into my hand?" <text:s/>And the Lord said to him, "Go up, for I will deliver them into your hand."</text:p>
      <text:p text:style-name="P1"><text:s/>11 So they came up to Baalperazim, and David struck them there. <text:s/>Then David said, "God has broken in on my enemies by my hand like the breaking forth of waters," therefore they called the name of that place Baalperazim.</text:p>
      <text:p text:style-name="P1"><text:soft-page-break/><text:s/>12 And when they had left their gods there, David gave a commandment, and they were burned with fire.</text:p>
      <text:p text:style-name="P1"><text:s/>13 And the Philistines yet again spread themselves abroad in the valley.</text:p>
      <text:p text:style-name="P1"><text:s/>14 Therefore David inquired again of God, and God said to him, "Don't go up after them, turn away from them, and come at them opposite the mulberry trees.</text:p>
      <text:p text:style-name="P1"><text:s/>15 And it shall be, when you hear a sound of going in the tops of the mulberry trees, that then you shall go out to battle, for God has gone out before you to strike the army of the Philistines."</text:p>
      <text:p text:style-name="P1"><text:s/>16 David therefore did like God commanded him, and they struck the host of the Philistines from Gibeon even to Gazer.</text:p>
      <text:p text:style-name="P1"><text:s/>17 And the fame of David went out into all lands, and the Lord brought the fear of him on all nations.</text:p>
      <text:p text:style-name="P1"/>
      <text:p text:style-name="P1">___1_Chronicles chapter 15</text:p>
      <text:p text:style-name="P1"><text:s/>1 And David made houses for himself in the city of David, and prepared a place for the ark of God, and pitched a tent for it.</text:p>
      <text:p text:style-name="P1"><text:s/>2 Then David said, "No one ought to carry the ark of God but the Levites, for the Lord has chosen them to carry the ark of God, and to minister to him forever."</text:p>
      <text:p text:style-name="P1"><text:s/>3 And David gathered all Israel together to Jerusalem, to bring up the ark of the Lord to its place that he had prepared for it.</text:p>
      <text:p text:style-name="P1"><text:s/>4 And David assembled the children of Aaron, and the Levites,</text:p>
      <text:p text:style-name="P1"><text:s/>5 Of the sons of Kohath, Uriel the chief, and his brothers one hundred twenty,</text:p>
      <text:p text:style-name="P1"><text:s/>6 Of the sons of Merari, Asaiah the chief, and his brothers two hundred twenty,</text:p>
      <text:p text:style-name="P1"><text:s/>7 Of the sons of Gershom, Joel the chief, and his brothers one hundred thirty,</text:p>
      <text:p text:style-name="P1"><text:s/>8 Of the sons of Elizaphan, Shemaiah the chief, and his brothers two hundred,</text:p>
      <text:p text:style-name="P1"><text:s/>9 Of the sons of Hebron, Eliel the chief, and his brothers eighty,</text:p>
      <text:p text:style-name="P1"><text:s/>10 Of the sons of Uzziel, Amminadab the chief, and his brothers one hundred twelve.</text:p>
      <text:p text:style-name="P1"><text:soft-page-break/><text:s/>11 And David called for Zadok and Abiathar the priests, and for the Levites, for Uriel, Asaiah, and Joel, Shemaiah, and Eliel, and Amminadab,</text:p>
      <text:p text:style-name="P1"><text:s/>12 And said to them, "You are the chief of the fathers of the Levites, make yourselves holy, both you and your brothers, so that you can bring up the ark of the Lord God of Israel to the place that I have prepared for it.</text:p>
      <text:p text:style-name="P1"><text:s/>13 Since because you didn't do it before, the Lord our God made a breach on us, because we didn't seek him after the due order."</text:p>
      <text:p text:style-name="P1"><text:s/>14 So the priests and the Levites made themselves holy to bring up the ark of the Lord God of Israel.</text:p>
      <text:p text:style-name="P1"><text:s/>15 And the children of the Levites carried the ark of God on their shoulders with its staves, like Moses commanded according to the word of the Lord.</text:p>
      <text:p text:style-name="P1"><text:s/>16 And David spoke to the chief of the Levites to appoint their brothers to be the singers with instruments of music, psalteries and harps and cymbals, sounding, by lifting up the voice with joy.</text:p>
      <text:p text:style-name="P1"><text:s/>17 So the Levites appointed Heman the son of Joel, and of his brothers, Asaph the son of Berechiah, and of the sons of Merari their brothers, Ethan the son of Kushaiah,</text:p>
      <text:p text:style-name="P1"><text:s/>18 And with them their brothers of the second degree, Zechariah, Ben, and Jaaziel, and Shemiramoth, and Jehiel, and Unni, Eliab, and Benaiah, and Maaseiah, and Mattithiah, and Elipheleh, and Mikneiah, and Obededom, and Jeiel, the porters.</text:p>
      <text:p text:style-name="P1"><text:s/>19 So the singers, Heman, Asaph, and Ethan, were appointed to sound with cymbals of brass,</text:p>
      <text:p text:style-name="P1"><text:s/>20 And Zechariah, and Aziel, and Shemiramoth, and Jehiel, and Unni, and Eliab, and Maaseiah, and Benaiah, with psalteries on Alamoth,</text:p>
      <text:p text:style-name="P1"><text:s/>21 And Mattithiah, and Elipheleh, and Mikneiah, and Obededom, and Jeiel, and Azaziah, with harps on the Sheminith to excel.</text:p>
      <text:p text:style-name="P1"><text:s/>22 And Chenaniah, chief of the Levites, was for song, he instructed about the song, because he was skilful.</text:p>
      <text:p text:style-name="P1"><text:soft-page-break/><text:s/>23 And Berechiah and Elkanah were door keepers for the ark.</text:p>
      <text:p text:style-name="P1"><text:s/>24 And Shebaniah, and Jehoshaphat, and Nethaneel, and Amasai, and Zechariah, and Benaiah, and Eliezer, the priests, blew with the trumpets before the ark of God, and Obededom and Jehiah were door keepers for the ark.</text:p>
      <text:p text:style-name="P1"><text:s/>25 So David, and the elders of Israel, and the captains over thousands, went to bring up the ark of the covenant of the Lord out of the house of Obededom with joy.</text:p>
      <text:p text:style-name="P1"><text:s/>26 And when God helped the Levites that bore the ark of the covenant of the Lord, they offered seven bullocks and seven rams.</text:p>
      <text:p text:style-name="P1"><text:s/>27 And David was clothed with a robe of fine linen, and all the Levites that carried the ark, and the singers, and Chenaniah the master of the song with the singers, David also had on himself a ephod of linen.</text:p>
      <text:p text:style-name="P1"><text:s/>28 Thus all Israel brought up the ark of the covenant of the Lord with shouting, and with sound of the cornet, and with trumpets, and with cymbals, making a noise with psalteries and harps.</text:p>
      <text:p text:style-name="P1"><text:s/>29 And as the ark of the covenant of the Lord came to the city of David, Michal the daughter of Saul looking out of a window saw king David dancing and playing, and she despised him in her heart.</text:p>
      <text:p text:style-name="P1"/>
      <text:p text:style-name="P1">___1_Chronicles chapter 16</text:p>
      <text:p text:style-name="P1"><text:s/>1 So they brought the ark of God, and set it in the the tent that David had pitched for it, and they offered burnt sacrifices and peace offerings before God.</text:p>
      <text:p text:style-name="P1"><text:s/>2 And when David had made an end of offering the burnt offerings and the peace offerings, he blessed the people in the name of the Lord.</text:p>
      <text:p text:style-name="P1"><text:s/>3 And he dealt to everyone of Israel, both man and woman, to everyone a loaf of bread, and a good piece of flesh, and a flagon of wine.</text:p>
      <text:p text:style-name="P1"><text:soft-page-break/><text:s/>4 And he appointed certain of the Levites to minister before the ark of the Lord, and to record, and to thank and praise the Lord God of Israel,</text:p>
      <text:p text:style-name="P1"><text:s/>5 Asaph the chief, and next to him Zechariah, Jeiel, and Shemiramoth, and Jehiel, and Mattithiah, and Eliab, and Benaiah, and Obededom, and Jeiel with psalteries and with harps, but Asaph made a sound with cymbals,</text:p>
      <text:p text:style-name="P1"><text:s/>6 Benaiah also and Jahaziel the priests with trumpets continually before the ark of the covenant of God.</text:p>
      <text:p text:style-name="P1"><text:s/>7 Then on that day David delivered first this psalm to thank the Lord into the hand of Asaph and his brothers.</text:p>
      <text:p text:style-name="P1"><text:s/>8 Give thanks to the Lord, call on his name, make known his deeds among the people.</text:p>
      <text:p text:style-name="P1"><text:s/>9 Sing to him, sing psalms to him, talk of all his wondrous works.</text:p>
      <text:p text:style-name="P1"><text:s/>10 Glory in his holy name, let the heart of those rejoice who seek the Lord.</text:p>
      <text:p text:style-name="P1"><text:s/>11 Seek the Lord and his strength, seek his face continually.</text:p>
      <text:p text:style-name="P1"><text:s/>12 Remember his marvelous works that he has done, his wonders, and the judgments of his mouth,</text:p>
      <text:p text:style-name="P1"><text:s/>13 O you seed of Israel his servant, you children of Jacob, his chosen ones.</text:p>
      <text:p text:style-name="P1"><text:s/>14 He is the Lord our God, his judgments are in all the earth.</text:p>
      <text:p text:style-name="P1"><text:s/>15 Be mindful always of his covenant, the word that he commanded to a thousand generations,</text:p>
      <text:p text:style-name="P1"><text:s/>16 Even of the covenant that he made with Abraham, and of his oath to Isaac,</text:p>
      <text:p text:style-name="P1"><text:s/>17 And has confirmed the same to Jacob for a law, and to Israel for an everlasting covenant,</text:p>
      <text:p text:style-name="P1"><text:s/>18 Saying, to you I will give the land of Canaan, the lot of your inheritance,</text:p>
      <text:p text:style-name="P1"><text:s/>19 When you were but few, even a few, and strangers in it.</text:p>
      <text:p text:style-name="P1"><text:s/>20 And when they went from nation to nation, and from one kingdom to another people,</text:p>
      <text:p text:style-name="P1"><text:s/>21 He allowed no man to do them wrong, yes, he reproved kings for their sakes,</text:p>
      <text:p text:style-name="P1"><text:soft-page-break/><text:s/>22 Saying, don't touch my anointed, and do my prophets no harm.</text:p>
      <text:p text:style-name="P1"><text:s/>23 Sing to the Lord, all the earth, show forth from day to day his salvation.</text:p>
      <text:p text:style-name="P1"><text:s/>24 Declare his glory among the heathen, his marvelous works among all nations.</text:p>
      <text:p text:style-name="P1"><text:s/>25 For great is the Lord, and greatly to be praised, he also is to be feared above all gods.</text:p>
      <text:p text:style-name="P1"><text:s/>26 For all the gods of the people are idols, but the Lord made the heavens.</text:p>
      <text:p text:style-name="P1"><text:s/>27 Glory and honor are in his presence, strength and gladness are in his place.</text:p>
      <text:p text:style-name="P1"><text:s/>28 Give to the Lord, you kindreds of the people, give to the Lord glory and strength.</text:p>
      <text:p text:style-name="P1"><text:s/>29 Give to the Lord the glory due to his name, bring an offering, and come before him, worship the Lord in the beauty of holiness.</text:p>
      <text:p text:style-name="P1"><text:s/>30 Fear before him, all the earth, the world also shall be stable, so that it's not moved.</text:p>
      <text:p text:style-name="P1"><text:s/>31 Let the heavens be glad, and let the earth rejoice, and let men say among the nations, the Lord rules.</text:p>
      <text:p text:style-name="P1"><text:s/>32 Let the sea roar, and the fullness of it, let the fields rejoice, and all that is in it.</text:p>
      <text:p text:style-name="P1"><text:s/>33 Then shall the trees of the wood sing out at the presence of the Lord, because he comes to judge the earth.</text:p>
      <text:p text:style-name="P1"><text:s/>34 O give thanks to the Lord, for he is good, for his mercy endures forever.</text:p>
      <text:p text:style-name="P1"><text:s/>35 And say, Save us, O God of our salvation, and gather us together, and deliver us from the heathen, so that we can give thanks to your holy name, and glory in your praise.</text:p>
      <text:p text:style-name="P1"><text:s/>36 Blessed be the Lord God of Israel forever and always. <text:s/>And all the people said, Amen, and praised the Lord.</text:p>
      <text:p text:style-name="P1"><text:s/>37 So he left Asaph and his brothers before the ark of the covenant of the Lord, to minister before the ark continually, as every day's work required,</text:p>
      <text:p text:style-name="P1"><text:soft-page-break/><text:s/>38 And Obededom with their brothers, sixty eight, Obededom also the son of Jeduthun and Hosah to be porters,</text:p>
      <text:p text:style-name="P1"><text:s/>39 And Zadok the priest, and his brothers the priests, before the tabernacle of the Lord in the high place that was at Gibeon,</text:p>
      <text:p text:style-name="P1"><text:s/>40 To offer burnt offerings to the Lord on the altar of the burnt offering continually morning and evening, and to do according to all that is written in the law of the Lord, that he commanded Israel,</text:p>
      <text:p text:style-name="P1"><text:s/>41 And with them Heman and Jeduthun, and the rest that were chosen, who were expressed by name, to give thanks to the Lord, because his mercy endures forever,</text:p>
      <text:p text:style-name="P1"><text:s/>42 And with them Heman and Jeduthun with trumpets and cymbals for those who were to make a sound, and with musical instruments of God. <text:s/>And the sons of Jeduthun were porters.</text:p>
      <text:p text:style-name="P1"><text:s/>43 And all the people departed every man to his house, and David returned to bless his house.</text:p>
      <text:p text:style-name="P1"/>
      <text:p text:style-name="P1">___1_Chronicles chapter 17</text:p>
      <text:p text:style-name="P1"><text:s/>1 Now as David sat in his house, David said to Nathan the prophet, "See, I live in a house of cedars, but the ark of the covenant of the Lord remains under curtains."</text:p>
      <text:p text:style-name="P1"><text:s/>2 Then Nathan said to David, "Do all that is in your heart, for God is with you."</text:p>
      <text:p text:style-name="P1"><text:s/>3 And the same night, the word of God came to Nathan, saying,</text:p>
      <text:p text:style-name="P1"><text:s/>4 "Go and tell David my servant, thus says the Lord, you shall not build me a house to live in,</text:p>
      <text:p text:style-name="P1"><text:s/>5 For I have not lived in a house since the day that I brought up Israel to this day, but have gone from tent to tent, and from one tabernacle to another.</text:p>
      <text:p text:style-name="P1"><text:s/>6 Wherever I have walked with all Israel, did I speak a word to any of the judges of Israel, whom I commanded to feed my people, saying, why haven't you built me a house of cedars?</text:p>
      <text:p text:style-name="P1"><text:s/>7 Now therefore thus shall you say to my servant David, thus says the Lord of hosts, I took you from the sheepcote, from <text:soft-page-break/>following the sheep, that you should be ruler over my people Israel,</text:p>
      <text:p text:style-name="P1"><text:s/>8 And I have been with you wherever you have walked, and have cut off all your enemies from before you, and have made you a name like the name of the great men that are in the earth.</text:p>
      <text:p text:style-name="P1"><text:s/>9 Also I will ordain a place for my people Israel, and will plant them, and they shall live in their place, and shall be moved no more, nor shall the children of wickedness waste them anymore, as at the beginning,</text:p>
      <text:p text:style-name="P1"><text:s/>10 And since the time that I commanded judges to be over my people Israel. <text:s/>Also I will subdue all your enemies. <text:s/>Furthermore I tell you that the Lord will build you a house.</text:p>
      <text:p text:style-name="P1"><text:s/>11 And when your days are expired that you must go to be with your fathers, I will raise up your descendants after you, that shall be of your sons, and I will establish his kingdom.</text:p>
      <text:p text:style-name="P1"><text:s/>12 He shall build me a house, and I will establish his throne forever.</text:p>
      <text:p text:style-name="P1"><text:s/>13 I will be his father, and he shall be my son, and I will not take my mercy away from him, like I took it from him that was before you,</text:p>
      <text:p text:style-name="P1"><text:s/>14 But I will settle him in my house and in my kingdom forever, and his throne shall be established forever."</text:p>
      <text:p text:style-name="P1"><text:s/>15 According to all these words, and according to all this vision, so did Nathan speak to David.</text:p>
      <text:p text:style-name="P1"><text:s/>16 And David the king came and sat before the Lord, and said, "Who am I, O Lord God, and what is my house, that you have brought me to this?</text:p>
      <text:p text:style-name="P1"><text:s/>17 And yet this was a small thing in your eyes, O God, for you have also spoken of your servant's house for a great while to come, and have regarded me according to the estate of a man of high degree, O Lord God.</text:p>
      <text:p text:style-name="P1"><text:s/>18 What can David speak more to you for the honor of your servant? <text:s/>For you know your servant.</text:p>
      <text:p text:style-name="P1"><text:soft-page-break/><text:s/>19 O Lord, for your servant's sake, and according to your own heart, you've done all this greatness, in making known all these great things.</text:p>
      <text:p text:style-name="P1"><text:s/>20 O Lord, there is no one like you, nor is there any God beside you, according to all that we have heard with our ears.</text:p>
      <text:p text:style-name="P1"><text:s/>21 And what nation in the earth is like your people Israel, whom God went to redeem to be his own people, to make yourself a name of greatness and terribleness, by driving out nations from before your people, whom you have redeemed out of Egypt?</text:p>
      <text:p text:style-name="P1"><text:s/>22 For you made your people Israel your own people forever, and you, Lord, became their God.</text:p>
      <text:p text:style-name="P1"><text:s/>23 Therefore now, Lord, let the thing that you have spoken concerning your servant and concerning his house be established forever, and do as you have said.</text:p>
      <text:p text:style-name="P1"><text:s/>24 Let it be established, so that your name will be magnified forever, saying, the Lord of hosts is the God of Israel, a God to Israel, and let the house of David your servant be established before you.</text:p>
      <text:p text:style-name="P1"><text:s/>25 For you, O my God, have told your servant that you will build him a house, therefore your servant has found in his heart to pray before you.</text:p>
      <text:p text:style-name="P1"><text:s/>26 And now, Lord, you are God, and have promised this goodness to your servant,</text:p>
      <text:p text:style-name="P1"><text:s/>27 Now therefore let it please you to bless the house of your servant, so that it will be before you forever, for you bless, O Lord, and it shall be blessed forever."</text:p>
      <text:p text:style-name="P1"/>
      <text:p text:style-name="P1">___1_Chronicles chapter 18</text:p>
      <text:p text:style-name="P1"><text:s/>1 Now after this David struck the Philistines, and subdued them, and took Gath and its towns out of the hand of the Philistines.</text:p>
      <text:p text:style-name="P1"><text:s/>2 And he struck Moab, and the Moabites became David's servants, and brought gifts.</text:p>
      <text:p text:style-name="P1"><text:s/>3 And David struck Hadarezer king of Zobah to Hamath, as he went to establish his dominion by the river Euphrates.</text:p>
      <text:p text:style-name="P1"><text:soft-page-break/><text:s/>4 And David took from him a thousand chariots, and seven thousand horsemen, and twenty thousand infantry, David also hacked all the chariot horses, but reserved of them a hundred chariots.</text:p>
      <text:p text:style-name="P1"><text:s/>5 And when the Syrians of Damascus came to help Hadarezer king of Zobah, David killed of the Syrians twenty two thousand men.</text:p>
      <text:p text:style-name="P1"><text:s/>6 Then David put garrisons in Syriadamascus, and the Syrians became David's servants, and brought gifts. <text:s/>Thus the Lord preserved David wherever he went.</text:p>
      <text:p text:style-name="P1"><text:s/>7 And David took the shields of gold that were on the servants of Hadarezer, and brought them to Jerusalem.</text:p>
      <text:p text:style-name="P1"><text:s/>8 Likewise from Tibhath, and from Chun, cities of Hadarezer, David brought very much brass, with which Solomon made the brass sea, and the pillars, and the containers of brass.</text:p>
      <text:p text:style-name="P1"><text:s/>9 Now when Tou king of Hamath heard how David had struck all the host of Hadarezer king of Zobah,</text:p>
      <text:p text:style-name="P1"><text:s/>10 He sent Hadoram his son to king David, to inquire of his welfare, and to congratulate him, because he had fought against Hadarezer, and struck him, (for Hadarezer had war with Tou,) and with him all kinds of containers of gold and silver and brass.</text:p>
      <text:p text:style-name="P1"><text:s/>11 King David dedicated those also to the Lord, with the silver and the gold that he brought from all these nations, from Edom, and from Moab, and from the children of Ammon, and from the Philistines, and from Amalek.</text:p>
      <text:p text:style-name="P1"><text:s/>12 Also Abishai the son of Zeruiah killed of the Edomites in the valley of salt eighteen thousand.</text:p>
      <text:p text:style-name="P1"><text:s/>13 And he put garrisons in Edom, and all the Edomites became David's servants. <text:s/>Thus the Lord preserved David wherever he went.</text:p>
      <text:p text:style-name="P1"><text:s/>14 So David ruled over all Israel, and executed judgment and justice among all his people.</text:p>
      <text:p text:style-name="P1"><text:s/>15 And Joab the son of Zeruiah was over the host, and Jehoshaphat the son of Ahilud, recorder.</text:p>
      <text:p text:style-name="P1"><text:soft-page-break/><text:s/>16 And Zadok the son of Ahitub, and Abimelech the son of Abiathar, were the priests, and Shavsha was scribe,</text:p>
      <text:p text:style-name="P1"><text:s/>17 And Benaiah the son of Jehoiada was over the Cherethites and the Pelethites, and the sons of David were chief around the king.</text:p>
      <text:p text:style-name="P1"/>
      <text:p text:style-name="P1">___1_Chronicles chapter 19</text:p>
      <text:p text:style-name="P1"><text:s/>1 Now after this, Nahash the king of the children of Ammon died, and his son ruled instead of him.</text:p>
      <text:p text:style-name="P1"><text:s/>2 And David said, "I will show kindness to Hanun the son of Nahash, because his father showed kindness to me." <text:s/>And David sent messengers to comfort him concerning his father. <text:s/>So the servants of David came into the land of the children of Ammon to Hanun, to comfort him.</text:p>
      <text:p text:style-name="P1"><text:s/>3 But the princes of the children of Ammon said to Hanun, "Do you think that David does honor your father, because he has sent comforters to you? <text:s/>Haven't his servants come to you to search, and to overthrow, and to spy out the land?"</text:p>
      <text:p text:style-name="P1"><text:s/>4 So Hanun took David's servants, and shaved them, and cut off their garments in the middle hard by their buttocks, and sent them away.</text:p>
      <text:p text:style-name="P1"><text:s/>5 Then some people went, and told David how the men were treated. <text:s/>And he sent to meet them, for the men were greatly ashamed. <text:s/>And the king said, "Wait at Jericho until your beards have grown, and then return."</text:p>
      <text:p text:style-name="P1"><text:s/>6 And when the children of Ammon saw that they had made themselves stink to David, Hanun and the children of Ammon sent a thousand talents of silver to hire for them chariots and horsemen out of Mesopotamia, and out of Syriamaachah, and out of Zobah.</text:p>
      <text:p text:style-name="P1"><text:s/>7 So they hired thirty two thousand chariots, and the king of Maachah and his people, who came and pitched before Medeba. <text:s/>And the children of Ammon gathered themselves together from their cities, and came to battle.</text:p>
      <text:p text:style-name="P1"><text:soft-page-break/><text:s/>8 And when David heard about it, he sent Joab, and all the host of the mighty men.</text:p>
      <text:p text:style-name="P1"><text:s/>9 And the children of Ammon came out, and put the battle in array before the gate of the city, and the kings that had come were by themselves in the field.</text:p>
      <text:p text:style-name="P1"><text:s/>10 Now when Joab saw that the battle was set against him before and behind, he chose out of all the choice of Israel, and put them in array against the Syrians.</text:p>
      <text:p text:style-name="P1"><text:s/>11 And the rest of the people he delivered to the hand of Abishai his brother, and they set themselves in array against the children of Ammon.</text:p>
      <text:p text:style-name="P1"><text:s/>12 And he said, "If the Syrians are too strong for me, then you shall help me, but if the children of Ammon are too strong for you, then I will help you.</text:p>
      <text:p text:style-name="P1"><text:s/>13 Be of good courage, and let us behave ourselves valiantly for our people, and for the cities of our God, and let the Lord do that which is good in his sight."</text:p>
      <text:p text:style-name="P1"><text:s/>14 So Joab and the people that were with him went near before the Syrians to the battle, and they fled before him.</text:p>
      <text:p text:style-name="P1"><text:s/>15 And when the children of Ammon saw that the Syrians had fled, they likewise fled before Abishai his brother, and entered into the city. <text:s/>Then Joab came to Jerusalem.</text:p>
      <text:p text:style-name="P1"><text:s/>16 And when the Syrians saw that they were put to the worse before Israel, they sent messengers, and drew out the Syrians that were beyond the river, and Shophach the captain of the host of Hadarezer went before them.</text:p>
      <text:p text:style-name="P1"><text:s/>17 And it was told David, and he gathered all Israel, and passed over Jordan, and came against them, and set the battle in array against them. <text:s/>So when David had put the battle in array against the Syrians, they fought with him.</text:p>
      <text:p text:style-name="P1"><text:s/>18 But the Syrians fled before Israel, and David killed of the Syrians seven thousand men who fought in chariots, and forty thousand footmen, and killed Shophach the captain of the host.</text:p>
      <text:p text:style-name="P1"><text:s/>19 And when the servants of Hadarezer saw that they were put to the worse before Israel, they made peace with David, and <text:soft-page-break/>became his servants, nor would the Syrians help the children of Ammon anymore.</text:p>
      <text:p text:style-name="P1"/>
      <text:p text:style-name="P1">___1_Chronicles chapter 20</text:p>
      <text:p text:style-name="P1"><text:s/>1 And after the year had expired, at the time that kings go out to battle, Joab led out the power of the army, and wasted the country of the children of Ammon, and came and besieged Rabbah. <text:s/>But David stayed at Jerusalem. <text:s/>And Joab struck Rabbah, and destroyed it.</text:p>
      <text:p text:style-name="P1"><text:s/>2 And David took the crown of their king from off his head, and found it to weigh a talent of gold, and there were precious stones in it, and it was set on David's head, and he brought also very much spoil out of the city.</text:p>
      <text:p text:style-name="P1"><text:s/>3 And he brought out the people that were in it, and cut them with saws, and with harrows of iron, and with axes. <text:s/>Thus did David deal with all the cities of the children of Ammon. <text:s/>And David and all the people returned to Jerusalem.</text:p>
      <text:p text:style-name="P1"><text:s/>4 And after this, there was war at Gezer with the Philistines, at which time Sibbechai the Hushathite killed Sippai, that was of the children of the giant, and they were subdued.</text:p>
      <text:p text:style-name="P1"><text:s/>5 And there was war again with the Philistines, and Elhanan the son of Jair killed Lahmi, the brother of Goliath the Gittite, whose spear staff was like a weaver's beam.</text:p>
      <text:p text:style-name="P1"><text:s/>6 And still again there was war at Gath, where there was a man of great height, who had six fingers on each hand, and six toes on each foot, and he also was the son of the giant.</text:p>
      <text:p text:style-name="P1"><text:s/>7 But when he defied Israel, Jonathan the son of Shimea David's brother killed him.</text:p>
      <text:p text:style-name="P1"><text:s/>8 These were born to the giant in Gath, and they fell by the hand of David, and by the hand of his servants.</text:p>
      <text:p text:style-name="P1"/>
      <text:p text:style-name="P1">___1_Chronicles chapter 21</text:p>
      <text:p text:style-name="P1"><text:s/>1 And Satan stood up against Israel, and provoked David to count Israel.</text:p>
      <text:p text:style-name="P1"><text:soft-page-break/><text:s/>2 And David said to Joab and to the rulers of the people, "Go, count Israel from Beersheba to Dan, and bring the number of them to me, so I will know it."</text:p>
      <text:p text:style-name="P1"><text:s/>3 And Joab answered, "The Lord make his people a hundred times as many more as they are, but, my lord the king, are they not all my lord's servants? <text:s/>Why then does my lord require this thing? <text:s/>Why will he be a cause of trespass to Israel?"</text:p>
      <text:p text:style-name="P1"><text:s/>4 But the king's word prevailed against Joab. <text:s/>So Joab departed, and went throughout all Israel, and came to Jerusalem.</text:p>
      <text:p text:style-name="P1"><text:s/>5 And Joab gave the total of the number of the people to David. <text:s/>And all of those of Israel were one million one hundred thousand men that drew sword, and Judah was four hundred seventy thousand men that drew sword.</text:p>
      <text:p text:style-name="P1"><text:s/>6 But Levi and Benjamin he didn't count among them, for the king's word stank to Joab.</text:p>
      <text:p text:style-name="P1"><text:s/>7 And God was displeased with this thing, therefore he struck Israel.</text:p>
      <text:p text:style-name="P1"><text:s/>8 And David said to God, "I have sinned greatly, because I have done this thing, but now, I beg of you, put away the iniquity of your servant, for I have done very foolishly."</text:p>
      <text:p text:style-name="P1"><text:s/>9 And the Lord spoke to Gad, David's seer, saying,</text:p>
      <text:p text:style-name="P1"><text:s/>10 "Go and tell David, saying, thus says the Lord, I offer you three things, choose one of them, so I can do it to you."</text:p>
      <text:p text:style-name="P1"><text:s/>11 So Gad came to David, and said to him, thus says the Lord, make your choice of, </text:p>
      <text:p text:style-name="P1"><text:s/>12 Either three years' famine, or three months to be destroyed before your enemies, while the sword of your enemies overtakes you, or else three days the sword of the Lord, the pestilence, in the land, and the angel of the Lord destroying throughout all the coasts of Israel. <text:s/>Now therefore advise yourself what word I shall bring again to him that sent me."</text:p>
      <text:p text:style-name="P1"><text:s/>13 And David said to Gad, "I am in great distress, let me fall now into the hand of the Lord, for very great are his mercies, but let me not fall into the hand of man."</text:p>
      <text:p text:style-name="P1"><text:soft-page-break/><text:s/>14 So the Lord sent pestilence on Israel, and seventy thousand men fell of Israel.</text:p>
      <text:p text:style-name="P1"><text:s/>15 And God sent an angel to Jerusalem to destroy it, and as he was destroying, the Lord saw, and he changed his mind about the evil, and said to the angel that destroyed, "It is enough, stop your hand now." <text:s/>And the angel of the Lord stood by the threshing floor of Ornan the Jebusite.</text:p>
      <text:p text:style-name="P1"><text:s/>16 And David lifted up his eyes, and saw the angel of the Lord stand between the earth and the heaven, having a drawn sword in his hand stretched out over Jerusalem. <text:s/>Then David and the elders of Israel, who were clothed in sackcloth, fell on their faces.</text:p>
      <text:p text:style-name="P1"><text:s/>17 And David said to God, "Is it not I that commanded the people to be counted? <text:s/>It is I that has sinned and done evil indeed, but as for these sheep, what have they done? <text:s/>Let your hand, please, O Lord my God, be on me, and on my father's house, but not on your people, that they should be plagued."</text:p>
      <text:p text:style-name="P1"><text:s/>18 Then the angel of the Lord commanded Gad to say to David, that David should go up, and set up an altar to the Lord in the threshing floor of Ornan the Jebusite.</text:p>
      <text:p text:style-name="P1"><text:s/>19 And David went up at the saying of Gad, that he spoke in the name of the Lord.</text:p>
      <text:p text:style-name="P1"><text:s/>20 And Ornan turned back, and saw the angel, and his four sons with him hid themselves. <text:s/>Now Ornan was threshing wheat.</text:p>
      <text:p text:style-name="P1"><text:s/>21 And as David came to Ornan, Ornan looked and saw David, and went out of the threshing floor, and bowed himself to David with his face to the ground.</text:p>
      <text:p text:style-name="P1"><text:s/>22 Then David said to Ornan, "Grant me the place of this threshing floor, so I can build an altar in it to the Lord, you shall grant it me for the full price, so that the plague will be stopped from the people."</text:p>
      <text:p text:style-name="P1"><text:s/>23 And Ornan said to David, "Take it, and let my lord the king do that which is good in his eyes, see, I give you the oxen also for burnt offerings, and the threshing instruments for wood, and the wheat for the meat offering, I give it all."</text:p>
      <text:p text:style-name="P1"><text:soft-page-break/><text:s/>24 And king David said to Ornan, "No, but I will truly buy it for the full price, for I will not take that which is yours for the Lord, nor offer burnt offerings without cost."</text:p>
      <text:p text:style-name="P1"><text:s/>25 So David gave to Ornan for the place six hundred shekels of gold by weight.</text:p>
      <text:p text:style-name="P1"><text:s/>26 And David built an altar to the Lord there, and offered burnt offerings and peace offerings, and called on the Lord, and he answered him from heaven by fire on the altar of burnt offering.</text:p>
      <text:p text:style-name="P1"><text:s/>27 And the Lord commanded the angel, and he put up his sword again into its sheath.</text:p>
      <text:p text:style-name="P1"><text:s/>28 At that time when David saw that the Lord had answered him in the threshing floor of Ornan the Jebusite, then he sacrificed there.</text:p>
      <text:p text:style-name="P1"><text:s/>29 For the tabernacle of the Lord, that Moses made in the wilderness, and the altar of the burnt offering, were at that season in the high place at Gibeon.</text:p>
      <text:p text:style-name="P1"><text:s/>30 But David could not go before it to inquire of God, for he was afraid because of the sword of the angel of the Lord.</text:p>
      <text:p text:style-name="P1"/>
      <text:p text:style-name="P1">___1_Chronicles chapter 22</text:p>
      <text:p text:style-name="P1"><text:s/>1 Then David said, "This is the house of the Lord God, and this is the altar of the burnt offering for Israel."</text:p>
      <text:p text:style-name="P1"><text:s/>2 And David commanded to gather together the strangers that were in the land of Israel, and he set masons to cut stones to build the house of God.</text:p>
      <text:p text:style-name="P1"><text:s/>3 And David prepared iron in abundance for the nails for the doors of the gates, and for the joinings, and brass in abundance without weight,</text:p>
      <text:p text:style-name="P1"><text:s/>4 Also cedar trees in abundance, for the Zidonians and inhabitants of Tyre brought much cedar wood to David.</text:p>
      <text:p text:style-name="P1"><text:s/>5 And David said, "Solomon my son is young and tender, and the house that is to be built for the Lord must be very magnificent, of fame and of glory throughout all countries, I will therefore now make preparation for it." <text:s/>So David prepared abundantly before his death.</text:p>
      <text:p text:style-name="P1"><text:soft-page-break/><text:s/>6 Then he called for Solomon his son, and charged him to build a house for the Lord God of Israel.</text:p>
      <text:p text:style-name="P1"><text:s/>7 And David said to Solomon, "My son, as for me, it was in my mind to build a house to the name of the Lord my God,</text:p>
      <text:p text:style-name="P1"><text:s/>8 But the word of the Lord came to me, saying, you have shed blood abundantly, and have made great wars, you shall not build a house to my name, because you've shed much blood on the earth in my sight.</text:p>
      <text:p text:style-name="P1"><text:s/>9 See, a son shall be born to you, who shall be a man of rest, and I will give him rest from all his enemies all around, for his name shall be Solomon, and I will give peace and quietness to Israel in his days.</text:p>
      <text:p text:style-name="P1"><text:s/>10 He shall build a house for my name, and he shall be my son, and I will be his father, and I will establish the throne of his kingdom over Israel forever.</text:p>
      <text:p text:style-name="P1"><text:s/>11 Now, my son, the Lord be with you, and prosper you, and build the house of the Lord your God, as he has said about you.</text:p>
      <text:p text:style-name="P1"><text:s/>12 Only the Lord give you wisdom and understanding, and give you charge concerning Israel, so you'll keep the law of the Lord your God.</text:p>
      <text:p text:style-name="P1"><text:s/>13 Then you'll prosper, if you're careful to fulfill the statutes and judgments that the Lord charged Moses with concerning Israel, be strong, and of good courage, don't be afraid, nor be discouraged.</text:p>
      <text:p text:style-name="P1"><text:s/>14 Now see, in my trouble I have prepared for the house of the Lord a hundred thousand talents of gold, and a million talents of silver, and of brass and iron without weight, for it is in abundance, I've also prepared timber and stone, and you can add to that.</text:p>
      <text:p text:style-name="P1"><text:s/>15 Also there are workmen with you in abundance, cutters and workers of stone and timber, and all kinds of cunning men for every kind of work.</text:p>
      <text:p text:style-name="P1"><text:s/>16 Of the gold, the silver, and the brass, and the iron, there is no number. <text:s/>Arise therefore, and be doing, and the Lord be with you."</text:p>
      <text:p text:style-name="P1"><text:soft-page-break/><text:s/>17 David also commanded all the princes of Israel to help Solomon his son, saying,</text:p>
      <text:p text:style-name="P1"><text:s/>18 "Is not the Lord your God with you? <text:s/>And hasn't he given you rest on every side? <text:s/>For he has given the inhabitants of the land into my hand, and the land is subdued before the Lord, and before his people.</text:p>
      <text:p text:style-name="P1"><text:s/>19 Now set your heart and your soul to seek the Lord your God, arise therefore, and build the sanctuary of the Lord God, to bring the ark of the covenant of the Lord, and the holy containers of God, into the house that is to be built for the name of the Lord."</text:p>
      <text:p text:style-name="P1"/>
      <text:p text:style-name="P1">___1_Chronicles chapter 23</text:p>
      <text:p text:style-name="P1"><text:s/>1 So when David was old and full of days, he made Solomon his son king over Israel.</text:p>
      <text:p text:style-name="P1"><text:s/>2 And he gathered together all the princes of Israel, with the priests and the Levites.</text:p>
      <text:p text:style-name="P1"><text:s/>3 Now the Levites were numbered from the age of thirty years and upward, and their number by their polls, man by man, was thirty eight thousand.</text:p>
      <text:p text:style-name="P1"><text:s/>4 Of which, twenty four thousand were to advance the work of the house of the Lord, and six thousand were officers and judges,</text:p>
      <text:p text:style-name="P1"><text:s/>5 Also four thousand were porters, and four thousand praised the Lord with the instruments that I made, said David, to praise with them.</text:p>
      <text:p text:style-name="P1"><text:s/>6 And David divided them into courses among the sons of Levi, specifically, Gershon, Kohath, and Merari.</text:p>
      <text:p text:style-name="P1"><text:s/>7 Of the Gershonites were, Laadan, and Shimei.</text:p>
      <text:p text:style-name="P1"><text:s/>8 The sons of Laadan, the chief was Jehiel, and Zetham, and Joel, three.</text:p>
      <text:p text:style-name="P1"><text:s/>9 The sons of Shimei, Shelomith, and Haziel, and Haran, three. <text:s/>These were the chief of the fathers of Laadan.</text:p>
      <text:p text:style-name="P1"><text:s/>10 And the sons of Shimei were, Jahath, Zina, and Jeush, and Beriah. <text:s/>These four were the sons of Shimei.</text:p>
      <text:p text:style-name="P1"><text:soft-page-break/><text:s/>11 And Jahath was the chief, and Zizah the second, but Jeush and Beriah didn't have many sons, therefore they were in one reckoning, according to their father's house.</text:p>
      <text:p text:style-name="P1"><text:s/>12 The sons of Kohath, Amram, Izhar, Hebron, and Uzziel, four.</text:p>
      <text:p text:style-name="P1"><text:s/>13 The sons of Amram, Aaron and Moses, and Aaron was separated, so that he should make holy the most holy things, he and his sons forever, to burn incense before the Lord, to minister to him, and to bless in his name forever.</text:p>
      <text:p text:style-name="P1"><text:s/>14 Now concerning Moses the man of God, his sons were named of the tribe of Levi.</text:p>
      <text:p text:style-name="P1"><text:s/>15 The sons of Moses were, Gershom, and Eliezer.</text:p>
      <text:p text:style-name="P1"><text:s/>16 Of the sons of Gershom, Shebuel was the chief.</text:p>
      <text:p text:style-name="P1"><text:s/>17 And the sons of Eliezer were, Rehabiah the chief. <text:s/>And Eliezer had no other sons, but the sons of Rehabiah were very many.</text:p>
      <text:p text:style-name="P1"><text:s/>18 Of the sons of Izhar, Shelomith the chief.</text:p>
      <text:p text:style-name="P1"><text:s/>19 Of the sons of Hebron, Jeriah the first, Amariah the second, Jahaziel the third, and Jekameam the fourth.</text:p>
      <text:p text:style-name="P1"><text:s/>20 Of the sons of Uzziel, Michah the first, and Jesiah the second.</text:p>
      <text:p text:style-name="P1"><text:s/>21 The sons of Merari, Mahli, and Mushi. <text:s/>The sons of Mahli, Eleazar, and Kish.</text:p>
      <text:p text:style-name="P1"><text:s/>22 And Eleazar died, and had no sons, but daughters, and their brothers the sons of Kish took them.</text:p>
      <text:p text:style-name="P1"><text:s/>23 The sons of Mushi, Mahli, and Eder, and Jeremoth, three.</text:p>
      <text:p text:style-name="P1"><text:s/>24 These were the sons of Levi after the house of their fathers, even the chief of the fathers, as they were counted by number of names by their polls, that did the work for the service of the house of the Lord, from the age of twenty years and older.</text:p>
      <text:p text:style-name="P1"><text:s/>25 For David said, "The Lord God of Israel has given rest to his people, so they can live in Jerusalem forever,</text:p>
      <text:p text:style-name="P1"><text:s/>26 And also to the Levites, they shall no more carry the tabernacle, nor any containers of it for the service of it."</text:p>
      <text:p text:style-name="P1"><text:s/>27 For by the last words of David the Levites were numbered from twenty years old and older,</text:p>
      <text:p text:style-name="P1"><text:soft-page-break/><text:s/>28 Because their office was to wait on the sons of Aaron for the service of the house of the Lord, in the courts, and in the rooms, and in the purifying of all holy things, and the work of the service of the house of God,</text:p>
      <text:p text:style-name="P1"><text:s/>29 Both for the showbread, and for the fine flour for meat offering, and for the unleavened cakes, and for that which is baked in the pan, and for that which is fried, and for all kinds of measure and size,</text:p>
      <text:p text:style-name="P1"><text:s/>30 And to stand every morning to thank and praise the Lord, and likewise at evening,</text:p>
      <text:p text:style-name="P1"><text:s/>31 And to offer all burnt sacrifices to the Lord in the Sabbaths, in the new moons, and on the set feasts, by number, according to the order commanded to them, continually before the Lord,</text:p>
      <text:p text:style-name="P1"><text:s/>32 And that they should keep the charge of the tabernacle of the congregation, and the charge of the holy place, and the charge of the sons of Aaron their brothers, in the service of the house of the Lord.</text:p>
      <text:p text:style-name="P1"/>
      <text:p text:style-name="P1">___1_Chronicles chapter 24</text:p>
      <text:p text:style-name="P1"><text:s/>1 Now these are the divisions of the sons of Aaron. <text:s/>The sons of Aaron, Nadab, and Abihu, Eleazar, and Ithamar.</text:p>
      <text:p text:style-name="P1"><text:s/>2 But Nadab and Abihu died before their father, and had no children, therefore Eleazar and Ithamar executed the priest's office.</text:p>
      <text:p text:style-name="P1"><text:s/>3 And David distributed them, both Zadok of the sons of Eleazar, and Ahimelech of the sons of Ithamar, according to their offices in their service.</text:p>
      <text:p text:style-name="P1"><text:s/>4 And there were more chief men found of the sons of Eleazar than of the sons of Ithamar, and thus they were divided. <text:s/>Among the sons of Eleazar there were sixteen chief men of the house of their fathers, and eight among the sons of Ithamar according to the house of their fathers.</text:p>
      <text:p text:style-name="P1"><text:s/>5 Thus were they divided by lot, one sort with another, for the governors of the sanctuary, and governors of the house of God, were of the sons of Eleazar, and of the sons of Ithamar.</text:p>
      <text:p text:style-name="P1"><text:soft-page-break/><text:s/>6 And Shemaiah the son of Nethaneel the scribe, one of the Levites, wrote them before the king, and the princes, and Zadok the priest, and Ahimelech the son of Abiathar, and before the chief of the fathers of the priests and Levites, one principal household being taken for Eleazar, and one taken for Ithamar.</text:p>
      <text:p text:style-name="P1"><text:s/>7 Now the first lot came forth to Jehoiarib, the second to Jedaiah,</text:p>
      <text:p text:style-name="P1"><text:s/>8 The third to Harim, the fourth to Seorim,</text:p>
      <text:p text:style-name="P1"><text:s/>9 The fifth to Malchijah, the sixth to Mijamin,</text:p>
      <text:p text:style-name="P1"><text:s/>10 The seventh to Hakkoz, the eighth to Abijah,</text:p>
      <text:p text:style-name="P1"><text:s/>11 The ninth to Jeshua, the tenth to Shecaniah,</text:p>
      <text:p text:style-name="P1"><text:s/>12 The eleventh to Eliashib, the twelfth to Jakim,</text:p>
      <text:p text:style-name="P1"><text:s/>13 The thirteenth to Huppah, the fourteenth to Jeshebeab,</text:p>
      <text:p text:style-name="P1"><text:s/>14 The fifteenth to Bilgah, the sixteenth to Immer,</text:p>
      <text:p text:style-name="P1"><text:s/>15 The seventeenth to Hezir, the eighteenth to Aphses,</text:p>
      <text:p text:style-name="P1"><text:s/>16 The nineteenth to Pethahiah, the twentieth to Jehezekel,</text:p>
      <text:p text:style-name="P1"><text:s/>17 The twenty first to Jachin, the twenty second to Gamul,</text:p>
      <text:p text:style-name="P1"><text:s/>18 The twenty third to Delaiah, the twenty fourth to Maaziah.</text:p>
      <text:p text:style-name="P1"><text:s/>19 These were the orderings of them in their service to come into the house of the Lord, according to their manner, under Aaron their father, as the Lord God of Israel had commanded him.</text:p>
      <text:p text:style-name="P1"><text:s/>20 And the rest of the sons of Levi were these, of the sons of Amram, Shubael, of the sons of Shubael, Jehdeiah.</text:p>
      <text:p text:style-name="P1"><text:s/>21 Concerning Rehabiah, of the sons of Rehabiah, the first was Isshiah.</text:p>
      <text:p text:style-name="P1"><text:s/>22 Of the Izharites, Shelomoth, of the sons of Shelomoth, Jahath.</text:p>
      <text:p text:style-name="P1"><text:s/>23 And the sons of Hebron, Jeriah the first, Amariah the second, Jahaziel the third, Jekameam the fourth.</text:p>
      <text:p text:style-name="P1"><text:s/>24 Of the sons of Uzziel, Michah, of the sons of Michah, Shamir.</text:p>
      <text:p text:style-name="P1"><text:s/>25 The brother of Michah was Isshiah, of the sons of Isshiah, Zechariah.</text:p>
      <text:p text:style-name="P1"><text:s/>26 The sons of Merari were Mahli and Mushi, the sons of Jaaziah, Beno.</text:p>
      <text:p text:style-name="P1"><text:soft-page-break/><text:s/>27 The sons of Merari by Jaaziah, Beno, and Shoham, and Zaccur, and Ibri.</text:p>
      <text:p text:style-name="P1"><text:s/>28 Of Mahli came Eleazar, who had no sons.</text:p>
      <text:p text:style-name="P1"><text:s/>29 Concerning Kish, the son of Kish was Jerahmeel.</text:p>
      <text:p text:style-name="P1"><text:s/>30 The sons also of Mushi, Mahli, and Eder, and Jerimoth. <text:s/>These were the sons of the Levites after the house of their fathers.</text:p>
      <text:p text:style-name="P1"><text:s/>31 These likewise drew straws opposite their brothers the sons of Aaron in the presence of David the king, and Zadok, and Ahimelech, and the chief of the fathers of the priests and Levites, the principal fathers opposite their younger brothers.</text:p>
      <text:p text:style-name="P1"/>
      <text:p text:style-name="P1">___1_Chronicles chapter 25</text:p>
      <text:p text:style-name="P1"><text:s/>1 Also David and the captains of the host separated to the service of the sons of Asaph, and of Heman, and of Jeduthun, who would prophesy with harps, with psalteries, and with cymbals, and the number of the workmen according to their service was,</text:p>
      <text:p text:style-name="P1"><text:s/>2 Of the sons of Asaph, Zaccur, and Joseph, and Nethaniah, and Asarelah, the sons of Asaph under the hands of Asaph, who prophesied according to the order of the king.</text:p>
      <text:p text:style-name="P1"><text:s/>3 Of Jeduthun, the sons of Jeduthun, Gedaliah, and Zeri, and Jeshaiah, Hashabiah, and Mattithiah, six, under the hands of their father Jeduthun, who prophesied with a harp, to give thanks and to praise the Lord.</text:p>
      <text:p text:style-name="P1"><text:s/>4 Of Heman, the sons of Heman, Bukkiah, Mattaniah, Uzziel, Shebuel, and Jerimoth, Hananiah, Hanani, Eliathah, Giddalti, and Romamtiezer, Joshbekashah, Mallothi, Hothir, and Mahazioth,</text:p>
      <text:p text:style-name="P1"><text:s/>5 All these were the sons of Heman the king's seer in the words of God, to lift up the horn. <text:s/>And God gave to Heman fourteen sons and three daughters.</text:p>
      <text:p text:style-name="P1"><text:s/>6 All these were under the hands of their father for song in the house of the Lord, with cymbals, psalteries, and harps, for the <text:soft-page-break/>service of the house of God, according to the king's order to Asaph, Jeduthun, and Heman.</text:p>
      <text:p text:style-name="P1"><text:s/>7 So the number of them, with their brothers that were instructed in the songs of the Lord, all that were cunning, was two hundred eighty eight.</text:p>
      <text:p text:style-name="P1"><text:s/>8 And they drew straws, ward against ward, as well the small as the great, the teacher as the scholar.</text:p>
      <text:p text:style-name="P1"><text:s/>9 Now the first lot came forth for Asaph to Joseph, the second to Gedaliah, who with his brothers and sons were twelve,</text:p>
      <text:p text:style-name="P1"><text:s/>10 The third to Zaccur, he, his sons, and his brothers, were twelve,</text:p>
      <text:p text:style-name="P1"><text:s/>11 The fourth to Izri, he, his sons, and his brothers, were twelve,</text:p>
      <text:p text:style-name="P1"><text:s/>12 The fifth to Nethaniah, he, his sons, and his brothers, were twelve,</text:p>
      <text:p text:style-name="P1"><text:s/>13 The sixth to Bukkiah, he, his sons, and his brothers, were twelve,</text:p>
      <text:p text:style-name="P1"><text:s/>14 The seventh to Jesharelah, he, his sons, and his brothers, were twelve,</text:p>
      <text:p text:style-name="P1"><text:s/>15 The eighth to Jeshaiah, he, his sons, and his brothers, were twelve,</text:p>
      <text:p text:style-name="P1"><text:s/>16 The ninth to Mattaniah, he, his sons, and his brothers, were twelve,</text:p>
      <text:p text:style-name="P1"><text:s/>17 The tenth to Shimei, he, his sons, and his brothers, were twelve,</text:p>
      <text:p text:style-name="P1"><text:s/>18 The eleventh to Azareel, he, his sons, and his brothers, were twelve,</text:p>
      <text:p text:style-name="P1"><text:s/>19 The twelfth to Hashabiah, he, his sons, and his brothers, were twelve,</text:p>
      <text:p text:style-name="P1"><text:s/>20 The thirteenth to Shubael, he, his sons, and his brothers, were twelve,</text:p>
      <text:p text:style-name="P1"><text:s/>21 The fourteenth to Mattithiah, he, his sons, and his brothers, were twelve,</text:p>
      <text:p text:style-name="P1"><text:s/>22 The fifteenth to Jeremoth, he, his sons, and his brothers, were twelve,</text:p>
      <text:p text:style-name="P1"><text:soft-page-break/><text:s/>23 The sixteenth to Hananiah, he, his sons, and his brothers, were twelve,</text:p>
      <text:p text:style-name="P1"><text:s/>24 The seventeenth to Joshbekashah, he, his sons, and his brothers, were twelve,</text:p>
      <text:p text:style-name="P1"><text:s/>25 The eighteenth to Hanani, he, his sons, and his brothers, were twelve,</text:p>
      <text:p text:style-name="P1"><text:s/>26 The nineteenth to Mallothi, he, his sons, and his brothers, were twelve,</text:p>
      <text:p text:style-name="P1"><text:s/>27 The twentieth to Eliathah, he, his sons, and his brothers, were twelve,</text:p>
      <text:p text:style-name="P1"><text:s/>28 The twenty first to Hothir, he, his sons, and his brothers, were twelve,</text:p>
      <text:p text:style-name="P1"><text:s/>29 The twenty second to Giddalti, he, his sons, and his brothers, were twelve,</text:p>
      <text:p text:style-name="P1"><text:s/>30 The twenty third to Mahazioth, he, his sons, and his brothers, were twelve,</text:p>
      <text:p text:style-name="P1"><text:s/>31 The twenty fourth Romamtiezer, he, his sons, and his brothers, were twelve.</text:p>
      <text:p text:style-name="P1"/>
      <text:p text:style-name="P1">___1_Chronicles chapter 26</text:p>
      <text:p text:style-name="P1"><text:s/>1 Concerning the divisions of the porters, of the Korhites was Meshelemiah the son of Kore, of the sons of Asaph.</text:p>
      <text:p text:style-name="P1"><text:s/>2 And the sons of Meshelemiah were, Zechariah the firstborn, Jediael the second, Zebadiah the third, Jathniel the fourth,</text:p>
      <text:p text:style-name="P1"><text:s/>3 Elam the fifth, Jehohanan the sixth, Elioenai the seventh.</text:p>
      <text:p text:style-name="P1"><text:s/>4 Also the sons of Obededom were, Shemaiah the firstborn, Jehozabad the second, Joah the third, and Sacar the fourth, and Nethaneel the fifth,</text:p>
      <text:p text:style-name="P1"><text:s/>5 Ammiel the sixth, Issachar the seventh, Peulthai the eighth, for God blessed him.</text:p>
      <text:p text:style-name="P1"><text:s/>6 Also to Shemaiah his son were sons born, that ruled throughout the house of their father, for they were mighty men of valor.</text:p>
      <text:p text:style-name="P1"><text:soft-page-break/><text:s/>7 The sons of Shemaiah, Othni, and Rephael, and Obed, Elzabad, whose brothers were strong men, Elihu, and Semachiah.</text:p>
      <text:p text:style-name="P1"><text:s/>8 All these of the sons of Obededom, they and their sons and their brothers, able men for strength for the service, were sixty two of Obededom.</text:p>
      <text:p text:style-name="P1"><text:s/>9 And Meshelemiah had sons and brothers, strong men, eighteen.</text:p>
      <text:p text:style-name="P1"><text:s/>10 Also Hosah, of the children of Merari, had sons, Simri the chief, (for though he was not the firstborn, yet his father made him the chief,)</text:p>
      <text:p text:style-name="P1"><text:s/>11 Hilkiah the second, Tebaliah the third, Zechariah the fourth, all the sons and brothers of Hosah were thirteen.</text:p>
      <text:p text:style-name="P1"><text:s/>12 Among these were the divisions of the porters, even among the chief men, having wards one against another, to minister in the house of the Lord.</text:p>
      <text:p text:style-name="P1"><text:s/>13 And they drew straws, as well the small as the great, according to the house of their fathers, for every gate.</text:p>
      <text:p text:style-name="P1"><text:s/>14 And the lot eastward fell to Shelemiah. <text:s/>Then for Zechariah his son, a wise counselor, they drew straws, and his lot came out northward.</text:p>
      <text:p text:style-name="P1"><text:s/>15 To Obededom southward, and to his sons the house of Asuppim.</text:p>
      <text:p text:style-name="P1"><text:s/>16 To Shuppim and Hosah the lot came forth westward, with the gate Shallecheth, by the causeway of the going up, ward against ward.</text:p>
      <text:p text:style-name="P1"><text:s/>17 Eastward, there were six Levites, northward four a day, southward four a day, and toward Asuppim two and two.</text:p>
      <text:p text:style-name="P1"><text:s/>18 At Parbar westward, four at the causeway, and two at Parbar.</text:p>
      <text:p text:style-name="P1"><text:s/>19 These are the divisions of the porters among the sons of Kore, and among the sons of Merari.</text:p>
      <text:p text:style-name="P1"><text:s/>20 And of the Levites, Ahijah was over the treasures of the house of God, and over the treasures of the dedicated things.</text:p>
      <text:p text:style-name="P1"><text:soft-page-break/><text:s/>21 As concerning the sons of Laadan, the sons of the Gershonite Laadan, chief fathers, even of Laadan the Gershonite, were Jehieli.</text:p>
      <text:p text:style-name="P1"><text:s/>22 The sons of Jehieli, Zetham, and Joel his brother, which were over the treasures of the house of the Lord.</text:p>
      <text:p text:style-name="P1"><text:s/>23 Of the Amramites, and the Izharites, the Hebronites, and the Uzzielites,</text:p>
      <text:p text:style-name="P1"><text:s/>24 And Shebuel the son of Gershom, the son of Moses, was ruler of the treasures.</text:p>
      <text:p text:style-name="P1"><text:s/>25 And his brothers by Eliezer, Rehabiah his son, and Jeshaiah his son, and Joram his son, and Zichri his son, and Shelomith his son.</text:p>
      <text:p text:style-name="P1"><text:s/>26 Which Shelomith and his brothers were over all the treasures of the dedicated things, which David the king, and the chief fathers, the captains over thousands and hundreds, and the captains of the host, had dedicated.</text:p>
      <text:p text:style-name="P1"><text:s/>27 Out of the spoils won in battles did they dedicate to maintain the house of the Lord.</text:p>
      <text:p text:style-name="P1"><text:s/>28 And all that Samuel the prophet, and Saul the son of Kish, and Abner the son of Ner, and Joab the son of Zeruiah, had dedicated, and whoever had dedicated anything, it was under the hand of Shelomith, and of his brothers.</text:p>
      <text:p text:style-name="P1"><text:s/>29 Of the Izharites, Chenaniah and his sons were for the outward business over Israel, for officers and judges.</text:p>
      <text:p text:style-name="P1"><text:s/>30 And of the Hebronites, Hashabiah and his brothers, men of valor, a thousand and seven hundred, were officers among them of Israel on this side Jordan westward in all the business of the Lord, and in the service of the king.</text:p>
      <text:p text:style-name="P1"><text:s/>31 Among the Hebronites was Jerijah the chief, even among the Hebronites, according to the generations of his fathers. <text:s/>In the fortieth year of the rule of David they were sought for, and there were found among them mighty men of valor at Jazer of Gilead.</text:p>
      <text:p text:style-name="P1"><text:s/>32 And his brothers, men of valor, were two thousand seven hundred chief fathers, whom king David made rulers over the <text:soft-page-break/>Reubenites, the Gadites, and the half tribe of Manasseh, for every matter pertaining to God, and affairs of the king.</text:p>
      <text:p text:style-name="P1"/>
      <text:p text:style-name="P1">___1_Chronicles chapter 27</text:p>
      <text:p text:style-name="P1"><text:s/>1 Now the children of Israel after their number, the chief fathers and captains of thousands and hundreds, and their officers that served the king in any matter of the courses, who came in and went out month by month throughout all the months of the year, of every course were twenty four thousand.</text:p>
      <text:p text:style-name="P1"><text:s/>2 Over the first course for the first month was Jashobeam the son of Zabdiel, and in his course were twenty four thousand.</text:p>
      <text:p text:style-name="P1"><text:s/>3 Of the children of Perez was the chief of all the captains of the host for the first month.</text:p>
      <text:p text:style-name="P1"><text:s/>4 And over the course of the second month was Dodai an Ahohite, and of his course was Mikloth also the ruler, in his course likewise were twenty four thousand.</text:p>
      <text:p text:style-name="P1"><text:s/>5 The third captain of the host for the third month was Benaiah the son of Jehoiada, a chief priest, and in his course were twenty four thousand.</text:p>
      <text:p text:style-name="P1"><text:s/>6 This is that Benaiah, who was mighty among the thirty, and above the thirty, and in his course was Ammizabad his son.</text:p>
      <text:p text:style-name="P1"><text:s/>7 The fourth captain for the fourth month was Asahel the brother of Joab, and Zebadiah his son after him, and in his course were twenty four thousand.</text:p>
      <text:p text:style-name="P1"><text:s/>8 The fifth captain for the fifth month was Shamhuth the Izrahite, and in his course were twenty four thousand.</text:p>
      <text:p text:style-name="P1"><text:s/>9 The sixth captain for the sixth month was Ira the son of Ikkesh the Tekoite, and in his course were twenty and four thousand.</text:p>
      <text:p text:style-name="P1"><text:s/>10 The seventh captain for the seventh month was Helez the Pelonite, of the children of Ephraim, and in his course were twenty four thousand.</text:p>
      <text:p text:style-name="P1"><text:s/>11 The eighth captain for the eighth month was Sibbecai the Hushathite, of the Zarhites, and in his course were twenty four thousand.</text:p>
      <text:p text:style-name="P1"><text:soft-page-break/><text:s/>12 The ninth captain for the ninth month was Abiezer the Anetothite, of the Benjamites, and in his course were twenty four thousand.</text:p>
      <text:p text:style-name="P1"><text:s/>13 The tenth captain for the tenth month was Maharai the Netophathite, of the Zarhites, and in his course were twenty four thousand.</text:p>
      <text:p text:style-name="P1"><text:s/>14 The eleventh captain for the eleventh month was Benaiah the Pirathonite, of the children of Ephraim, and in his course were twenty four thousand.</text:p>
      <text:p text:style-name="P1"><text:s/>15 The twelfth captain for the twelfth month was Heldai the Netophathite, of Othniel, and in his course were twenty four thousand.</text:p>
      <text:p text:style-name="P1"><text:s/>16 Furthermore over the tribes of Israel, the ruler of the Reubenites was Eliezer the son of Zichri, of the Simeonites, Shephatiah the son of Maachah,</text:p>
      <text:p text:style-name="P1"><text:s/>17 Of the Levites, Hashabiah the son of Kemuel, of the Aaronites, Zadok,</text:p>
      <text:p text:style-name="P1"><text:s/>18 Of Judah, Elihu, one of the brothers of David, of Issachar, Omri the son of Michael,</text:p>
      <text:p text:style-name="P1"><text:s/>19 Of Zebulun, Ishmaiah the son of Obadiah, of Naphtali, Jerimoth the son of Azriel,</text:p>
      <text:p text:style-name="P1"><text:s/>20 Of the children of Ephraim, Hoshea the son of Azaziah, of the half tribe of Manasseh, Joel the son of Pedaiah,</text:p>
      <text:p text:style-name="P1"><text:s/>21 Of the half tribe of Manasseh in Gilead, Iddo the son of Zechariah, of Benjamin, Jaasiel the son of Abner,</text:p>
      <text:p text:style-name="P1"><text:s/>22 Of Dan, Azareel the son of Jeroham. <text:s/>These were the princes of the tribes of Israel.</text:p>
      <text:p text:style-name="P1"><text:s/>23 But David didn't take the number of them from twenty years old and under, because the Lord had said he would increase Israel like the stars of the heavens.</text:p>
      <text:p text:style-name="P1"><text:s/>24 Joab the son of Zeruiah began to number, but he didn't finish, because anger fell for it against Israel, nor was the number put in the account of the chronicles of king David.</text:p>
      <text:p text:style-name="P1"><text:soft-page-break/><text:s/>25 And over the king's treasures was Azmaveth the son of Adiel, and over the storehouses in the fields, in the cities, and in the villages, and in the castles, was Jehonathan the son of Uzziah,</text:p>
      <text:p text:style-name="P1"><text:s/>26 And over those who did the work of the field for tilling of the ground was Ezri the son of Chelub,</text:p>
      <text:p text:style-name="P1"><text:s/>27 And over the vineyards was Shimei the Ramathite, over the increase of the vineyards for the wine cellars was Zabdi the Shiphmite,</text:p>
      <text:p text:style-name="P1"><text:s/>28 And over the olive trees and the sycamore trees that were in the low plains was Baalhanan the Gederite, and over the cellars of oil was Joash,</text:p>
      <text:p text:style-name="P1"><text:s/>29 And over the herds that fed in Sharon was Shitrai the Sharonite, and over the herds that were in the valleys was Shaphat the son of Adlai,</text:p>
      <text:p text:style-name="P1"><text:s/>30 Over the camels also was Obil the Ishmaelite, and over the asses was Jehdeiah the Meronothite,</text:p>
      <text:p text:style-name="P1"><text:s/>31 And over the flocks was Jaziz the Hagerite. <text:s/>All these were the rulers of the substance that was king David's.</text:p>
      <text:p text:style-name="P1"><text:s/>32 Also Jonathan David's uncle was a counselor, a wise man, and a scribe, and Jehiel the son of Hachmoni was with the king's sons,</text:p>
      <text:p text:style-name="P1"><text:s/>33 And Ahithophel was the king's counselor, and Hushai the Archite was the king's companion,</text:p>
      <text:p text:style-name="P1"><text:s/>34 And after Ahithophel was Jehoiada the son of Benaiah, and Abiathar, and the general of the king's army was Joab.</text:p>
      <text:p text:style-name="P1"/>
      <text:p text:style-name="P1">___1_Chronicles chapter 28</text:p>
      <text:p text:style-name="P1"><text:s/>1 And David assembled all the princes of Israel, the princes of the tribes, and the captains of the companies that ministered to the king by course, and the captains over the thousands, and captains over the hundreds, and the stewards over all the substance and possession of the king, and of his sons, with the officers, and with the mighty men, and with all the valiant men, to Jerusalem.</text:p>
      <text:p text:style-name="P1"><text:soft-page-break/><text:s/>2 Then David the king stood up on his feet, and said, "Hear me, my brothers, and my people, as for me, I had it in my heart to build a house of rest for the ark of the covenant of the Lord, and for the footstool of our God, and had made ready for the building,</text:p>
      <text:p text:style-name="P1"><text:s/>3 But God said to me, "You shall not build a house for my name, because you have been a man of war, and have shed blood.</text:p>
      <text:p text:style-name="P1"><text:s/>4 But the Lord God of Israel chose me before all the house of my father to be king over Israel forever, for he has chosen Judah to be the ruler, and of the house of Judah, the house of my father, and among the sons of my father he liked me to make me king over all Israel,</text:p>
      <text:p text:style-name="P1"><text:s/>5 And of all my sons, (for the Lord has given me many sons,) he has chosen Solomon my son to sit on the throne of the kingdom of the Lord over Israel.</text:p>
      <text:p text:style-name="P1"><text:s/>6 And he said to me, Solomon your son, he shall build my house and my courts, for I have chosen him to be my son, and I will be his father.</text:p>
      <text:p text:style-name="P1"><text:s/>7 Also I will establish his kingdom forever, if he's constant to do my commandments and my judgments, as at this day.</text:p>
      <text:p text:style-name="P1"><text:s/>8 Now therefore in the sight of all Israel the congregation of the Lord, and in the audience of our God, keep and seek for all the commandments of the Lord your God, so that you'll possess this good land, and leave it for an inheritance for your children after you forever.</text:p>
      <text:p text:style-name="P1"><text:s/>9 And you, Solomon my son, know the God of your father, and serve him with a perfect heart and with a willing mind, for the Lord searches all hearts, and understands all the imaginations of the thoughts, if you seek him, he will be found by you, but if you forsake him, he will throw you off forever.</text:p>
      <text:p text:style-name="P1"><text:s/>10 Take heed now, for the Lord has chosen you to build a house for the sanctuary, be strong, and do it."</text:p>
      <text:p text:style-name="P1"><text:s/>11 Then David gave to Solomon his son the pattern of the porch, and of the houses of it, and of the treasuries of it, and of the upper rooms of it, and of the inner parlors of it, and of the place of the mercy seat,</text:p>
      <text:p text:style-name="P1"><text:soft-page-break/><text:s/>12 And the pattern of all that he had by the spirit, of the courts of the house of the Lord, and of all the rooms all around, of the treasuries of the house of God, and of the treasuries of the dedicated things,</text:p>
      <text:p text:style-name="P1"><text:s/>13 Also for the courses of the priests and the Levites, and for all the work of the service of the house of the Lord, and for all the containers of service in the house of the Lord.</text:p>
      <text:p text:style-name="P1"><text:s/>14 He gave of gold by weight for things of gold, for all instruments of all kinds of service, silver also for all instruments of silver by weight, for all instruments of every kind of service,</text:p>
      <text:p text:style-name="P1"><text:s/>15 Even the weight for the candlesticks of gold, and for their lamps of gold, by weight for every candlestick, and for the lamps of it, and for the candlesticks of silver by weight, both for the candlestick, and also for the lamps of it, according to the use of every candlestick.</text:p>
      <text:p text:style-name="P1"><text:s/>16 And by weight he gave gold for the tables of showbread, for every table, and likewise silver for the tables of silver,</text:p>
      <text:p text:style-name="P1"><text:s/>17 Also pure gold for the flesh hooks, and the bowls, and the cups, and for the golden basins he gave gold by weight for every basin, and likewise silver by weight for every basin of silver,</text:p>
      <text:p text:style-name="P1"><text:s/>18 And for the altar of incense refined gold by weight, and gold for the pattern of the chariot of the cherubims, that spread out their wings, and covered the ark of the covenant of the Lord.</text:p>
      <text:p text:style-name="P1"><text:s/>19 "All this," David said, "the Lord made me understand in writing by his hand on me, all the works of this pattern."</text:p>
      <text:p text:style-name="P1"><text:s/>20 And David said to Solomon his son, "Be strong and of good courage, and do it, don't be afraid, nor be discouraged, for the Lord God, my God, will be with you, he will not fail you, nor forsake you, until you've finished all the work for the service of the house of the Lord.</text:p>
      <text:p text:style-name="P1"><text:s/>21 And see, the courses of the priests and the Levites, they shall be with you for all the service of the house of God, and there shall be with you for all kinds of workmanship every willing skilful man, for any kind of service, also the princes and all the people will be completely at your commandment."</text:p>
      <text:p text:style-name="P1"><text:soft-page-break/></text:p>
      <text:p text:style-name="P1">___1_Chronicles chapter 29</text:p>
      <text:p text:style-name="P1"><text:s/>1 Furthermore David the king said to all the congregation, "Solomon my son, whom alone God has chosen, is still young and tender, and the work is great, for the palace is not for man, but for the Lord God.</text:p>
      <text:p text:style-name="P1"><text:s/>2 Now I have prepared with all my might for the house of my God the gold for things to be made of gold, and the silver for things of silver, and the brass for things of brass, the iron for things of iron, and wood for things of wood, onyx stones, and stones to be set, glistering stones, and of various colors, and all kinds of precious stones, and marble stones in abundance.</text:p>
      <text:p text:style-name="P1"><text:s/>3 Also, because I have set my affection to the house of my God, I have of my own proper good, of gold and silver, that I have given to the house of my God, over and above all that I have prepared for the holy house,</text:p>
      <text:p text:style-name="P1"><text:s/>4 Three thousand talents of gold, of the gold of Ophir, and seven thousand talents of refined silver, to plate the walls of the houses with,</text:p>
      <text:p text:style-name="P1"><text:s/>5 The gold for things of gold, and the silver for things of silver, and for all kinds of work to be made by the hands of craftsmen. <text:s/>And who then is willing to consecrate his service this day to the Lord?"</text:p>
      <text:p text:style-name="P1"><text:s/>6 Then the chief of the fathers and princes of the tribes of Israel, and the captains of thousands and of hundreds, with the rulers of the king's work, offered willingly,</text:p>
      <text:p text:style-name="P1"><text:s/>7 And gave for the service of the house of God of gold five thousand talents and ten thousand drams, and of silver ten thousand talents, and of brass eighteen thousand talents, and one hundred thousand talents of iron.</text:p>
      <text:p text:style-name="P1"><text:s/>8 And those with whom precious stones were found gave them to the treasure of the house of the Lord, by the hand of Jehiel the Gershonite.</text:p>
      <text:p text:style-name="P1"><text:soft-page-break/><text:s/>9 Then the people rejoiced, because they offered willingly, because with perfect heart they offered willingly to the Lord, and David the king also rejoiced with great joy.</text:p>
      <text:p text:style-name="P1"><text:s/>10 So David blessed the Lord before all the congregation, and David said, "Blessed be you, Lord God of Israel our father, forever and always.</text:p>
      <text:p text:style-name="P1"><text:s/>11 Yours, O Lord, is the greatness, and the power, and the glory, and the victory, and the majesty, for all that is in the heaven and in the earth is yours, yours is the kingdom, O Lord, and you are exalted as head above all.</text:p>
      <text:p text:style-name="P1"><text:s/>12 Both riches and honor come from you, and you rule over all, and in your hand is power and might, and in your hand it is to make great, and to give strength to all.</text:p>
      <text:p text:style-name="P1"><text:s/>13 Now therefore, our God, we thank you, and praise your glorious name.</text:p>
      <text:p text:style-name="P1"><text:s/>14 But who am I, and what is my people, that we should be able to offer so willingly like this? <text:s/>For all things come from you, and of your own have we given to you.</text:p>
      <text:p text:style-name="P1"><text:s/>15 For we are strangers before you, and visitors, as were all our fathers, our days on the earth are like a shadow, and there is no one abiding.</text:p>
      <text:p text:style-name="P1"><text:s/>16 O Lord our God, all this store that we have prepared to build you a house for your holy name comes from your hand, and is all your own.</text:p>
      <text:p text:style-name="P1"><text:s/>17 I know also, my God, that you try the heart, and have pleasure in uprightness. <text:s/>As for me, in the uprightness of my heart I have willingly offered all these things, and now I've seen with joy your people, who are present here, to offer willingly to you.</text:p>
      <text:p text:style-name="P1"><text:s/>18 O Lord God of Abraham, Isaac, and of Israel, our fathers, keep this forever in the imagination of the thoughts of the heart of your people, and prepare their heart toward you,</text:p>
      <text:p text:style-name="P1"><text:s/>19 And give to Solomon my son a perfect heart, to keep your commandments, your testimonies, and your statutes, and to do <text:soft-page-break/>all these things, and to build the palace, for which I have made provision."</text:p>
      <text:p text:style-name="P1"><text:s/>20 And David said to all the congregation, "Now bless the Lord your God." <text:s/>And all the congregation blessed the Lord God of their fathers, and bowed down their heads, and worshipped the Lord, and the king.</text:p>
      <text:p text:style-name="P1"><text:s/>21 And they sacrificed sacrifices to the Lord, and offered burnt offerings to the Lord, on the next day after that day, a thousand bullocks, a thousand rams, and a thousand lambs, with their drink offerings, and sacrifices in abundance for all Israel,</text:p>
      <text:p text:style-name="P1"><text:s/>22 And ate and drank before the Lord on that day with great gladness. <text:s/>And they made Solomon the son of David king the second time, and anointed him to the Lord to be the chief governor, and Zadok to be priest.</text:p>
      <text:p text:style-name="P1"><text:s/>23 Then Solomon sat on the throne of the Lord as king instead of David his father, and prospered, and all Israel obeyed him.</text:p>
      <text:p text:style-name="P1"><text:s/>24 And all the princes, and the mighty men, and all the sons likewise of king David, submitted themselves to Solomon the king.</text:p>
      <text:p text:style-name="P1"><text:s/>25 And the Lord magnified Solomon exceedingly in the sight of all Israel, and bestowed on him such royal majesty as had not been on any king before him in Israel.</text:p>
      <text:p text:style-name="P1"><text:s/>26 Thus David the son of Jesse ruled over all Israel.</text:p>
      <text:p text:style-name="P1"><text:s/>27 And the time that he ruled over Israel was forty years, he ruled seven years in Hebron, and he ruled thirty three years in Jerusalem.</text:p>
      <text:p text:style-name="P1"><text:s/>28 And he died in a good old age, full of days, riches, and honor, and Solomon his son ruled instead of him.</text:p>
      <text:p text:style-name="P1"><text:s/>29 Now the acts of David the king, first and last, see, they are written in the book of Samuel the prophet, and in the book of Nathan the prophet, and in the book of Gad the seer,</text:p>
      <text:p text:style-name="P1"><text:s/>30 With all his rule and his might, and the times that went over him, and over Israel, and over all the kingdoms of the countries.</text:p>
      <text:p text:style-name="P1"/>
      <text:p text:style-name="P1">___2_Chronicles chapter 1</text:p>
      <text:p text:style-name="P1"><text:soft-page-break/><text:s/>1 And Solomon the son of David was strengthened in his kingdom, and the Lord his God was with him, and magnified him exceedingly.</text:p>
      <text:p text:style-name="P1"><text:s/>2 Then Solomon spoke to all Israel, to the captains of thousands and of hundreds, and to the judges, and to every governor in all Israel, the chief of the fathers.</text:p>
      <text:p text:style-name="P1"><text:s/>3 So Solomon, and all the congregation with him, went to the high place that was at Gibeon, for there was the tabernacle of the congregation of God, that Moses the servant of the Lord had made in the wilderness.</text:p>
      <text:p text:style-name="P1"><text:s/>4 But the ark of God David had brought up from Kirjathjearim to the place that David had prepared for it, for he had pitched a tent for it at Jerusalem.</text:p>
      <text:p text:style-name="P1"><text:s/>5 Also the brass altar, that Bezaleel the son of Uri, the son of Hur, had made, he put before the tabernacle of the Lord, and Solomon and the congregation sought to it.</text:p>
      <text:p text:style-name="P1"><text:s/>6 And Solomon went up there to the brass altar before the Lord, that was at the tabernacle of the congregation, and offered a thousand burnt offerings on it.</text:p>
      <text:p text:style-name="P1"><text:s/>7 On that night God appeared to Solomon, and said to him, "Ask what I shall give you."</text:p>
      <text:p text:style-name="P1"><text:s/>8 And Solomon said to God, "You have shown great mercy to David my father, and have made me to rule instead of him.</text:p>
      <text:p text:style-name="P1"><text:s/>9 Now, O Lord God, let your promise to David my father be established, for you have made me king over a people like the dust of the earth in multitude.</text:p>
      <text:p text:style-name="P1"><text:s/>10 Give me now wisdom and knowledge, so that I can go out and come in before this people, for who can judge this your people, that are so many?"</text:p>
      <text:p text:style-name="P1"><text:s/>11 And God said to Solomon, "Because this was in your heart, and you have not asked riches, wealth, or honor, nor the life of your enemies, nor yet have asked long life, but have asked wisdom and knowledge for yourself, so you can judge my people, over whom I have made you king,</text:p>
      <text:p text:style-name="P1"><text:soft-page-break/><text:s/>12 Wisdom and knowledge is granted to you, and I will give you riches, and wealth, and honor, such as none of the kings have had that have been before you, nor after you shall any have the like."</text:p>
      <text:p text:style-name="P1"><text:s/>13 Then Solomon came from his journey to the high place that was at Gibeon to Jerusalem, from before the tabernacle of the congregation, and ruled over Israel.</text:p>
      <text:p text:style-name="P1"><text:s/>14 And Solomon gathered chariots and horsemen, and he had one thousand four hundred chariots, and twelve thousand horsemen, that he placed in the chariot cities, and with the king at Jerusalem.</text:p>
      <text:p text:style-name="P1"><text:s/>15 And the king made silver and gold at Jerusalem as plenteous as stones, and he made cedar trees as the sycamore trees that are in the vale for abundance.</text:p>
      <text:p text:style-name="P1"><text:s/>16 And Solomon had horses brought out of Egypt, and linen yarn, the king's merchants received the linen yarn at a price.</text:p>
      <text:p text:style-name="P1"><text:s/>17 And they fetched up, and brought out of Egypt a chariot for six hundred shekels of silver, and a horse for one hundred fifty, and so they brought out horses for all the kings of the Hittites, and for the kings of Syria, by their means.</text:p>
      <text:p text:style-name="P1"/>
      <text:p text:style-name="P1">___2_Chronicles chapter 2</text:p>
      <text:p text:style-name="P1"><text:s/>1 And Solomon determined to build a house for the name of the Lord, and a house for his kingdom.</text:p>
      <text:p text:style-name="P1"><text:s/>2 And Solomon chose seventy thousand men to carry burdens, and eighty thousand to cut in the mountain, and three thousand six hundred to oversee them.</text:p>
      <text:p text:style-name="P1"><text:s/>3 And Solomon sent to Huram the king of Tyre, saying, "As you dealt with David my father, and sent him cedars to build him a house to live in, so deal with me.</text:p>
      <text:p text:style-name="P1"><text:s/>4 See, I build a house to the name of the Lord my God, to dedicate it to him, and to burn before him sweet incense, and for the continual showbread, and for the burnt offerings morning and evening, on the Sabbaths, and on the new moons, and on the <text:soft-page-break/>solemn feasts of the Lord our God. <text:s/>This is an ordinance forever to Israel.</text:p>
      <text:p text:style-name="P1"><text:s/>5 And the house which I build is great, for great is our God above all gods.</text:p>
      <text:p text:style-name="P1"><text:s/>6 But who is able to build him a house, seeing the heaven and heaven of heavens can't contain him? <text:s/>Who am I then, that I should build him a house, except only to burn sacrifice before him?</text:p>
      <text:p text:style-name="P1"><text:s/>7 Send me now therefore a man cunning to work in gold, and in silver, and in brass, and in iron, and in purple, and crimson, and blue, and that can skill to grave with the cunning men that are with me in Judah and in Jerusalem, whom David my father provided.</text:p>
      <text:p text:style-name="P1"><text:s/>8 Send me also cedar trees, fir trees, and algum trees, out of Lebanon, for I know that your servants have skill in cutting timber in Lebanon, and, see, my servants shall be with your servants,</text:p>
      <text:p text:style-name="P1"><text:s/>9 To prepare me timber in abundance, for the house that I am about to build shall be wonderful great.</text:p>
      <text:p text:style-name="P1"><text:s/>10 And see, I will give to your servants, the cutters that cut timber, twenty thousand measures of beaten wheat, and twenty thousand measures of barley, and twenty thousand baths of wine, and twenty thousand baths of oil."</text:p>
      <text:p text:style-name="P1"><text:s/>11 Then Huram the king of Tyre answered in writing, that he sent to Solomon, "Because the Lord has loved his people, he has made you king over them."</text:p>
      <text:p text:style-name="P1"><text:s/>12 Huram said also, "Blessed be the Lord God of Israel, that made heaven and earth, who has given to David the king a wise son, endued with prudence and understanding, who will build a house for the Lord, and a house for his kingdom.</text:p>
      <text:p text:style-name="P1"><text:s/>13 And now I have sent a cunning man, endued with understanding, of Huram my father's,</text:p>
      <text:p text:style-name="P1"><text:s/>14 The son of a woman of the daughters of Dan, and his father was a man of Tyre, skillful to work in gold, and in silver, in brass, in iron, in stone, and in timber, in purple, in blue, and in fine linen, and in crimson, also to engrave any kind of engraving, and to <text:soft-page-break/>find out every device that shall be put to him, with your cunning men, and with the cunning men of my lord David your father.</text:p>
      <text:p text:style-name="P1"><text:s/>15 Now therefore the wheat, and the barley, the oil, and the wine, that my lord has spoken of, let him send to his servants,</text:p>
      <text:p text:style-name="P1"><text:s/>16 And we will cut wood out of Lebanon, as much as you shall need, and we will bring it to you in floats by sea to Joppa, and you shall carry it up to Jerusalem."</text:p>
      <text:p text:style-name="P1"><text:s/>17 And Solomon numbered all the strangers that were in the land of Israel, after the numbering that David his father had numbered them with, and they were found to be one hundred fifty thousand three thousand six hundred.</text:p>
      <text:p text:style-name="P1"><text:s/>18 And he set seventy thousand of them to be carriers of burdens, and eighty thousand to be cutters in the mountain, and three thousand six hundred overseers to set the people a work.</text:p>
      <text:p text:style-name="P1"/>
      <text:p text:style-name="P1">___2_Chronicles chapter 3</text:p>
      <text:p text:style-name="P1"><text:s/>1 Then Solomon began to build the house of the Lord at Jerusalem in Mount Moriah, where the Lord appeared to David his father, in the place that David had prepared in the threshing floor of Ornan the Jebusite.</text:p>
      <text:p text:style-name="P1"><text:s/>2 And he began to build in the second day of the second month, in the fourth year of his rule.</text:p>
      <text:p text:style-name="P1"><text:s/>3 Now these are the things in which Solomon was instructed for the building of the house of God. <text:s/>The length by feet after the first measure was ninety, and the breadth thirty feet.</text:p>
      <text:p text:style-name="P1"><text:s/>4 And the porch that was in the front of the house, the length of it was according to the breadth of the house, thirty feet, and the height was one hundred eighty feet, and he plated it inside with pure gold.</text:p>
      <text:p text:style-name="P1"><text:s/>5 And the greater house he ceiled with fir tree, which he plated with fine gold, and set on it palm trees and chains.</text:p>
      <text:p text:style-name="P1"><text:s/>6 And he garnished the house with precious stones for beauty, and the gold was gold of Parvaim.</text:p>
      <text:p text:style-name="P1"><text:soft-page-break/><text:s/>7 He plated also the house, the beams, the posts, and the walls of it, and the doors of it, with gold, and engraved cherubims on the walls.</text:p>
      <text:p text:style-name="P1"><text:s/>8 And he made the most holy house, the length of which was according to the breadth of the house, thirty feet, and the breadth of it thirty feet, and he plated it with fine gold, amounting to six hundred talents.</text:p>
      <text:p text:style-name="P1"><text:s/>9 And the weight of the nails was fifty shekels of gold. <text:s/>And he plated the upper rooms with gold.</text:p>
      <text:p text:style-name="P1"><text:s/>10 And in the most holy house he made two cherubims of image work, and plated them with gold.</text:p>
      <text:p text:style-name="P1"><text:s/>11 And the wings of the cherubims were thirty feet long, one wing of the one cherub was seven and a half feet, reaching to the wall of the house, and the other wing was likewise seven and a half feet, reaching to the wing of the other cherub.</text:p>
      <text:p text:style-name="P1"><text:s/>12 And one wing of the other cherub was seven and a half feet, reaching to the wall of the house, and the other wing was seven and a half feet also, joining to the wing of the other cherub.</text:p>
      <text:p text:style-name="P1"><text:s/>13 The wings of these cherubims spread themselves out thirty feet, and they stood on their feet, and their faces were inward.</text:p>
      <text:p text:style-name="P1"><text:s/>14 And he made the veil of blue, and purple, and crimson, and fine linen, and made cherubims on it.</text:p>
      <text:p text:style-name="P1"><text:s/>15 Also he made before the house two pillars of fifty two and a half feet high, and the chapiter that was on the top of each of them was seven and a half feet.</text:p>
      <text:p text:style-name="P1"><text:s/>16 And he made chains, as in the oracle, and put them on the heads of the pillars, and made a hundred pomegranates, and put them on the chains.</text:p>
      <text:p text:style-name="P1"><text:s/>17 And he reared up the pillars before the temple, one on the right hand, and the other on the left, and called the name of that on the right hand Jachin, and the name of that on the left Boaz.</text:p>
      <text:p text:style-name="P1"/>
      <text:p text:style-name="P1">___2_Chronicles chapter 4</text:p>
      <text:p text:style-name="P1"><text:s/>1 Also he made an altar of brass, thirty feet the length of it, and thirty feet the breadth of it, and fifteen feet the height of it.</text:p>
      <text:p text:style-name="P1"><text:soft-page-break/><text:s/>2 Also he made a sea of fifteen feet from brim to brim cast in the foundry, round in circle, and seven and a half feet the height of it, and a line of forty five feet surrounded it.</text:p>
      <text:p text:style-name="P1"><text:s/>3 And under it was the likeness of oxen, that surrounded it, ten in eighteen inches, surrounding the sea all around. <text:s/>Two rows of oxen were cast, when it was cast.</text:p>
      <text:p text:style-name="P1"><text:s/>4 It stood on twelve oxen, three looking toward the north, and three looking toward the west, and three looking toward the south, and three looking toward the east, and the sea was set above on them, and all their hind parts were inward.</text:p>
      <text:p text:style-name="P1"><text:s/>5 And the thickness of it was a hand breadth, and the brim of it like the work of the brim of a cup, with flowers of lilies, and it received and held three thousand baths.</text:p>
      <text:p text:style-name="P1"><text:s/>6 He made also ten wash basins, and put five on the right hand, and five on the left, to wash in them, such things as they offered for the burnt offering they washed in them, but the sea was for the priests to wash in.</text:p>
      <text:p text:style-name="P1"><text:s/>7 And he made ten candlesticks of gold according to their form, and set them in the temple, five on the right hand, and five on the left.</text:p>
      <text:p text:style-name="P1"><text:s/>8 He made also ten tables, and placed them in the temple, five on the right side, and five on the left. <text:s/>And he made a hundred basins of gold.</text:p>
      <text:p text:style-name="P1"><text:s/>9 Furthermore he made the court of the priests, and the great court, and doors for the court, and plated the doors of them with brass.</text:p>
      <text:p text:style-name="P1"><text:s/>10 And he set the sea on the right side of the east end, opposite the south.</text:p>
      <text:p text:style-name="P1"><text:s/>11 And Huram made the pots, and the shovels, and the basins. <text:s/>And Huram finished the work that he was to make for king Solomon for the house of God,</text:p>
      <text:p text:style-name="P1"><text:s/>12 Specifically, the two pillars, and the pommels, and the chapiters that were on the top of the two pillars, and the two wreaths to cover the two pommels of the chapiters that were on the top of the pillars,</text:p>
      <text:p text:style-name="P1"><text:soft-page-break/><text:s/>13 And four hundred pomegranates on the two wreaths, two rows of pomegranates on each wreath, to cover the two pommels of the chapiters which were on the pillars.</text:p>
      <text:p text:style-name="P1"><text:s/>14 He made also bases, and wash basins he made on the bases,</text:p>
      <text:p text:style-name="P1"><text:s/>15 One sea, and twelve oxen under it.</text:p>
      <text:p text:style-name="P1"><text:s/>16 The pots also, and the shovels, and the flesh hooks, and all their instruments, did Huram his father make for king Solomon for the house of the Lord of bright brass.</text:p>
      <text:p text:style-name="P1"><text:s/>17 The king cast them in the plain of Jordan, in the clay ground between Succoth and Zeredathah.</text:p>
      <text:p text:style-name="P1"><text:s/>18 Thus Solomon made all these containers in great abundance, for the weight of the brass could not be found out.</text:p>
      <text:p text:style-name="P1"><text:s/>19 And Solomon made all the containers that were for the house of God, the golden altar also, and the tables on which the showbread was set,</text:p>
      <text:p text:style-name="P1"><text:s/>20 Also the candlesticks with their lamps, so that they would burn after the manner before the oracle, of pure gold,</text:p>
      <text:p text:style-name="P1"><text:s/>21 And the flowers, and the lamps, and the tongs, he made of gold, and that was perfect gold,</text:p>
      <text:p text:style-name="P1"><text:s/>22 And the snuffers, and the basins, and the spoons, and the censers, of pure gold, and the entry of the house, the inner doors of it for the most holy place, and the doors of the house of the temple, were of gold.</text:p>
      <text:p text:style-name="P1"/>
      <text:p text:style-name="P1">___2_Chronicles chapter 5</text:p>
      <text:p text:style-name="P1"><text:s/>1 Thus all the work that Solomon made for the house of the Lord was finished, and Solomon brought in all the things that David his father had dedicated, and the silver, and the gold, and all the instruments, he put among the treasures of the house of God.</text:p>
      <text:p text:style-name="P1"><text:s/>2 Then Solomon assembled the elders of Israel, and all the heads of the tribes, the chief of the fathers of the children of Israel, to Jerusalem, to bring up the ark of the covenant of the Lord out of the city of David, which is Zion.</text:p>
      <text:p text:style-name="P1"><text:soft-page-break/><text:s/>3 So all the men of Israel assembled themselves to the king in the feast that was in the seventh month.</text:p>
      <text:p text:style-name="P1"><text:s/>4 And all the elders of Israel came, and the Levites took up the ark.</text:p>
      <text:p text:style-name="P1"><text:s/>5 And they brought up the ark, and the tabernacle of the congregation, and all the holy containers that were in the tabernacle, these did the priests and the Levites bring up.</text:p>
      <text:p text:style-name="P1"><text:s/>6 Also king Solomon, and all the congregation of Israel that were assembled to him before the ark, sacrificed sheep and oxen, that could not be told nor numbered for multitude.</text:p>
      <text:p text:style-name="P1"><text:s/>7 And the priests brought in the ark of the covenant of the Lord to its place, to the oracle of the house, into the most holy place, under the wings of the cherubims,</text:p>
      <text:p text:style-name="P1"><text:s/>8 For the cherubims spread out their wings over the place of the ark, and the cherubims covered the ark and the staves of it above.</text:p>
      <text:p text:style-name="P1"><text:s/>9 And they pulled out the staves of the ark, so that the ends of the staves were seen from the ark before the oracle, but they were not seen outside. <text:s/>And there it is to this day.</text:p>
      <text:p text:style-name="P1"><text:s/>10 There was nothing in the ark except the two tables that Moses put in it at Horeb, when the Lord made a covenant with the children of Israel, when they came out of Egypt.</text:p>
      <text:p text:style-name="P1"><text:s/>11 And when the priests had come out of the holy place, (for all the priests that were present were made holy, and did not then wait by course,</text:p>
      <text:p text:style-name="P1"><text:s/>12 Also the Levites that were the singers, all of those of Asaph, of Heman, of Jeduthun, with their sons and their brothers, being arrayed in white linen, having cymbals and psalteries and harps, stood at the east end of the altar, and with them one hundred twenty priests sounding with trumpets,)</text:p>
      <text:p text:style-name="P1"><text:s/>13 As the trumpeters and singers were as one, to make one sound to be heard in praising and thanking the Lord, and when they lifted up their voice with the trumpets and cymbals and instruments of music, and praised the Lord, saying, "For he is <text:soft-page-break/>good, for his mercy endures forever," then the house was filled with a cloud, the house of the Lord,</text:p>
      <text:p text:style-name="P1"><text:s/>14 So that the priests could not stand to minister because of the cloud, for the glory of the Lord had filled the house of God.</text:p>
      <text:p text:style-name="P1"/>
      <text:p text:style-name="P1">___2_Chronicles chapter 6</text:p>
      <text:p text:style-name="P1"><text:s/>1 Then Solomon said, "The Lord has said that he would live in the thick darkness.</text:p>
      <text:p text:style-name="P1"><text:s/>2 But I have built a house of habitation for you, and a place for your dwelling forever.</text:p>
      <text:p text:style-name="P1"><text:s/>3 And the king turned his face, and blessed the whole congregation of Israel, and all the congregation of Israel stood.</text:p>
      <text:p text:style-name="P1"><text:s/>4 And he said, "Blessed be the Lord God of Israel, who has with his hands fulfilled what he spoke with his mouth to my father David, saying,</text:p>
      <text:p text:style-name="P1"><text:s/>5 Since the day that I brought my people out of the land of Egypt I chose no city among all the tribes of Israel to build a house in, so that my name would be there, nor did I choose any man to be a ruler over my people Israel,</text:p>
      <text:p text:style-name="P1"><text:s/>6 But I have chosen Jerusalem, that my name might be there, and have chosen David to be over my people Israel.</text:p>
      <text:p text:style-name="P1"><text:s/>7 Now it was in the heart of David my father to build a house for the name of the Lord God of Israel.</text:p>
      <text:p text:style-name="P1"><text:s/>8 But the Lord said to David my father, since it was in your heart to build a house for my name, you did well in that it was in your heart,</text:p>
      <text:p text:style-name="P1"><text:s/>9 But you shall not build the house, but your son who shall come out of your body, he shall build the house for my name.</text:p>
      <text:p text:style-name="P1"><text:s/>10 The Lord therefore has performed his word that he has spoken, for I've risen up in the office of David my father, and am set on the throne of Israel, as the Lord promised, and have built the house for the name of the Lord God of Israel.</text:p>
      <text:p text:style-name="P1"><text:s/>11 And in it I have put the ark, in which is the covenant of the Lord, that he made with the children of Israel."</text:p>
      <text:p text:style-name="P1"><text:soft-page-break/><text:s/>12 And he stood before the altar of the Lord in the presence of all the congregation of Israel, and spread out his hands,</text:p>
      <text:p text:style-name="P1"><text:s/>13 For Solomon had made a brass scaffold, of seven and a half feet long, and seven and a half feet broad, and four and a half feet high, and had set it in the middle of the court, and on it he stood, and kneeled down on his knees before all the congregation of Israel, and spread out his hands toward heaven,</text:p>
      <text:p text:style-name="P1"><text:s/>14 And said, "O Lord God of Israel, there is no God like you in the heaven, nor in the earth, who keeps covenant, and showed mercy to your servants, that walk before you with all their hearts,</text:p>
      <text:p text:style-name="P1"><text:s/>15 You who have kept with your servant David my father that which you have promised him, and spoke with your mouth, and have fulfilled it with your hand, as it is this day.</text:p>
      <text:p text:style-name="P1"><text:s/>16 Now therefore, O Lord God of Israel, keep with your servant David my father that which you have promised him, saying, there shall not fail you a man in my sight to sit on the throne of Israel, yet so that your children take heed to their way to walk in my law, as you have walked before me.</text:p>
      <text:p text:style-name="P1"><text:s/>17 Now then, O Lord God of Israel, let your word be verified, that you have spoken to your servant David.</text:p>
      <text:p text:style-name="P1"><text:s/>18 But will God in very deed dwell with men on the earth? <text:s/>See, heaven and the heaven of heavens can't contain you, how much less this house that I have built!</text:p>
      <text:p text:style-name="P1"><text:s/>19 Have respect therefore to the prayer of your servant, and to his supplication, O Lord my God, to listen to the cry and the prayer that your servant prays before you,</text:p>
      <text:p text:style-name="P1"><text:s/>20 So that your eyes will be open on this house day and night, on the place about which you have said that you would put your name there, to listen to the prayer that your servant prays toward this place.</text:p>
      <text:p text:style-name="P1"><text:s/>21 Listen therefore to the supplications of your servant, and of your people Israel, that they shall make toward this place, hear from your dwelling place, from heaven, and when you hear, forgive.</text:p>
      <text:p text:style-name="P1"><text:soft-page-break/><text:s/>22 If a man sins against his neighbor, and an oath is laid on him to make him swear, and the oath comes before your altar in this house,</text:p>
      <text:p text:style-name="P1"><text:s/>23 Then hear from heaven, and do, and judge your servants, by requiting the wicked, by repaying his way on his own head, and by justifying the righteous, by giving him according to his righteousness.</text:p>
      <text:p text:style-name="P1"><text:s/>24 And if your people Israel are put to the worse before the enemy, because they have sinned against you, and shall return and confess your name, and pray and make supplication before you in this house,</text:p>
      <text:p text:style-name="P1"><text:s/>25 Then hear from the heavens, and forgive the sin of your people Israel, and bring them again to the land that you gave to them and to their fathers.</text:p>
      <text:p text:style-name="P1"><text:s/>26 When the heaven is shut up, and there is no rain, because they have sinned against you, yet if they pray toward this place, and confess your name, and turn from their sin, when you afflict them,</text:p>
      <text:p text:style-name="P1"><text:s/>27 Then hear from heaven, and forgive the sin of your servants, and of your people Israel, when you have taught them the good way, in which they should walk, and send rain on your land, that you have given to your people for an inheritance.</text:p>
      <text:p text:style-name="P1"><text:s/>28 If there is drought in the land, if there's pestilence, if there's blasting, or mildew, locusts, or caterpillars, if their enemies besiege them in the cities of their land, whatever disease or whatever sickness there is,</text:p>
      <text:p text:style-name="P1"><text:s/>29 Then what prayer or whatever supplication shall be made of any man, or of all your people Israel, when everyone shall know his own trouble and his own grief, and shall spread out his hands in this house,</text:p>
      <text:p text:style-name="P1"><text:s/>30 Then hear from heaven your dwelling place, and forgive, and render to every man according to all his ways, whose heart you know, (for only you know the hearts of the children of men,)</text:p>
      <text:p text:style-name="P1"><text:s/>31 So that they'll fear you, to walk in your ways, so long as they live in the land that you gave to our fathers.</text:p>
      <text:p text:style-name="P1"><text:soft-page-break/><text:s/>32 Also concerning the stranger, that is not of your people Israel, but has come from a far country for your great name's sake, and your mighty hand, and your stretched out arm, if they come and pray in this house,</text:p>
      <text:p text:style-name="P1"><text:s/>33 Then hear from the heavens, from your dwelling place, and do according to all that the stranger calls to you for, so that all people of the earth will know your name, and fear you, as do your people Israel, and will know that this house that I have built is called by your name.</text:p>
      <text:p text:style-name="P1"><text:s/>34 If your people go out to war against their enemies by the way that you shall send them, and they pray to you toward this city that you have chosen, and the house that I have built for your name,</text:p>
      <text:p text:style-name="P1"><text:s/>35 Then hear from the heavens their prayer and their supplication, and maintain their cause.</text:p>
      <text:p text:style-name="P1"><text:s/>36 If they sin against you, (for there is no man who doesn't sin,) and you are angry with them, and deliver them over before their enemies, and they carry them away captives to a land far off or near,</text:p>
      <text:p text:style-name="P1"><text:s/>37 Yet if they think themselves in the land where they've been carried captive, and turn and pray to you in the land of their captivity, saying, we have sinned, we have done amiss, and have dealt wickedly,</text:p>
      <text:p text:style-name="P1"><text:s/>38 If they return to you with all their heart and with all their soul in the land of their captivity, where they have carried them captives, and pray toward their land, that you gave to their fathers, and toward the city that you have chosen, and toward the house that I have built for your name,</text:p>
      <text:p text:style-name="P1"><text:s/>39 Then hear from the heavens, from your dwelling place, their prayer and their supplications, and maintain their cause, and forgive your people who have sinned against you.</text:p>
      <text:p text:style-name="P1"><text:s/>40 Now, my God, let, I beg of you, your eyes be open, and let your ears be attentive to the prayer that is made in this place.</text:p>
      <text:p text:style-name="P1"><text:soft-page-break/><text:s/>41 Now therefore arise, O Lord God, into your resting place, you, and the ark of your strength, let your priests, O Lord God, be clothed with salvation, and let your saints rejoice in goodness.</text:p>
      <text:p text:style-name="P1"><text:s/>42 O Lord God, don't turn away the face of your anointed, remember the mercies of David your servant."</text:p>
      <text:p text:style-name="P1"/>
      <text:p text:style-name="P1">___2_Chronicles chapter 7</text:p>
      <text:p text:style-name="P1"><text:s/>1 Now when Solomon had made an end of praying, the fire came down from heaven, and consumed the burnt offering and the sacrifices, and the glory of the Lord filled the house.</text:p>
      <text:p text:style-name="P1"><text:s/>2 And the priests could not enter into the house of the Lord, because the glory of the Lord had filled the Lord's house.</text:p>
      <text:p text:style-name="P1"><text:s/>3 And when all the children of Israel saw how the fire came down, and the glory of the Lord on the house, they bowed themselves with their faces to the ground on the pavement, and worshipped, and praised the Lord, saying, "For he is good, for his mercy endures forever."</text:p>
      <text:p text:style-name="P1"><text:s/>4 Then the king and all the people offered sacrifices before the Lord.</text:p>
      <text:p text:style-name="P1"><text:s/>5 And king Solomon offered a sacrifice of twenty two thousand oxen, and one hundred twenty thousand sheep, so the king and all the people dedicated the house of God.</text:p>
      <text:p text:style-name="P1"><text:s/>6 And the priests waited on their offices, the Levites also with instruments of music of the Lord, that David the king had made to praise the Lord, because his mercy endures forever, when David praised by their ministry, and the priests sounded trumpets before them, and all Israel stood.</text:p>
      <text:p text:style-name="P1"><text:s/>7 Also Solomon hallowed the middle of the court that was before the house of the Lord, for he offered burnt offerings there, and the fat of the peace offerings, because the brass altar that Solomon had made was not able to receive the burnt offerings, and the meat offerings, and the fat.</text:p>
      <text:p text:style-name="P1"><text:s/>8 Also at the same time Solomon kept the feast seven days, and all Israel with him, a very great congregation, from the entering in of Hamath to the river of Egypt.</text:p>
      <text:p text:style-name="P1"><text:soft-page-break/><text:s/>9 And on the eighth day they made a solemn assembly, for they kept the dedication of the altar seven days, and the feast seven days.</text:p>
      <text:p text:style-name="P1"><text:s/>10 And on the twenty third day of the seventh month he sent the people away into their tents, glad and merry in heart for the goodness that the Lord had shown David, and to Solomon, and to Israel his people.</text:p>
      <text:p text:style-name="P1"><text:s/>11 Thus Solomon finished the house of the Lord, and the king's house, and all that came into Solomon's heart to make in the house of the Lord, and in his own house, he prospered.</text:p>
      <text:p text:style-name="P1"><text:s/>12 And the Lord appeared to Solomon at night, and said to him, "I have heard your prayer, and have chosen this place to myself for a house of sacrifice.</text:p>
      <text:p text:style-name="P1"><text:s/>13 If I shut up heaven so that there's no rain, or if I command the locusts to devour the land, or if I send pestilence among my people,</text:p>
      <text:p text:style-name="P1"><text:s/>14 If my people, who are called by my name, shall humble themselves, and pray, and seek my face, and turn from their wicked ways, then I will hear from heaven, and will forgive their sin, and will heal their land.</text:p>
      <text:p text:style-name="P1"><text:s/>15 Now my eyes shall be open, and my ears attentive to the prayer that is made in this place.</text:p>
      <text:p text:style-name="P1"><text:s/>16 For now I've chosen and made this house holy, so that my name will be there forever, and my eyes and my heart shall be there perpetually.</text:p>
      <text:p text:style-name="P1"><text:s/>17 And as for you, if you'll walk before me, like David your father walked, and do according to all that I have commanded you, and shall observe my statutes and my judgments,</text:p>
      <text:p text:style-name="P1"><text:s/>18 Then I'll establish the throne of your kingdom, according as I have covenanted with David your father, saying, there shall not fail you a man to be ruler in Israel.</text:p>
      <text:p text:style-name="P1"><text:s/>19 But if you turn away, and forsake my statutes and my commandments, that I have set before you, and shall go and serve other gods, and worship them,</text:p>
      <text:p text:style-name="P1"><text:soft-page-break/><text:s/>20 Then I'll pluck them up by the roots out of my land that I have given them, and this house, that I have made holy for my name, I'll throw out of my sight, and will make it to be a proverb and a byword among all nations.</text:p>
      <text:p text:style-name="P1"><text:s/>21 And this house, that is high, shall be an astonishment to everyone that passes by it, so that he shall say, why has the Lord done thus to this land, and to this house?</text:p>
      <text:p text:style-name="P1"><text:s/>22 And it shall be answered, because they forsook the Lord God of their fathers, who brought them out of the land of Egypt, and laid hold on other gods, and worshipped them, and served them, therefore he has brought all this evil on them."</text:p>
      <text:p text:style-name="P1"/>
      <text:p text:style-name="P1">___2_Chronicles chapter 8</text:p>
      <text:p text:style-name="P1"><text:s/>1 And at the end of twenty years, in which Solomon had built the house of the Lord, and his own house,</text:p>
      <text:p text:style-name="P1"><text:s/>2 The cities that Huram had restored to Solomon, Solomon built them, and caused the children of Israel to live there.</text:p>
      <text:p text:style-name="P1"><text:s/>3 And Solomon went to Hamathzobah, and prevailed against it.</text:p>
      <text:p text:style-name="P1"><text:s/>4 And he built Tadmor in the wilderness, and all the store cities, that he built in Hamath.</text:p>
      <text:p text:style-name="P1"><text:s/>5 Also he built Bethhoron the upper, and Bethhoron the lower, fenced cities, with walls, gates, and bars,</text:p>
      <text:p text:style-name="P1"><text:s/>6 And Baalath, and all the store cities that Solomon had, and all the chariot cities, and the cities of the horsemen, and all that Solomon desired to build in Jerusalem, and in Lebanon, and throughout all the land of his dominion.</text:p>
      <text:p text:style-name="P1"><text:s/>7 As for all the people that were left of the Hittites, and the Amorites, and the Perizzites, and the Hivites, and the Jebusites, that were not of Israel,</text:p>
      <text:p text:style-name="P1"><text:s/>8 But of their children, who were left after them in the land, whom the children of Israel didn't consume, Solomon made them pay tribute until this day.</text:p>
      <text:p text:style-name="P1"><text:s/>9 But of the children of Israel, <text:s/>Solomon didn't make any servants for his work, but they were men of war, and chief of his captains, and captains of his chariots and horsemen.</text:p>
      <text:p text:style-name="P1"><text:soft-page-break/><text:s/>10 And these were the chief of king Solomon's officers, two hundred fifty, that bore rule over the people.</text:p>
      <text:p text:style-name="P1"><text:s/>11 And Solomon brought up the daughter of Pharaoh out of the city of David to the house that he had built for her, for he said, "My wife shall not live in the house of David king of Israel, because the places are holy, to which the ark of the Lord has come."</text:p>
      <text:p text:style-name="P1"><text:s/>12 Then Solomon offered burnt offerings to the Lord on the altar of the Lord, that he had built before the porch,</text:p>
      <text:p text:style-name="P1"><text:s/>13 After a certain rate every day, offering according to the commandment of Moses, on the Sabbaths, and on the new moons, and on the solemn feasts, three times in the year, in the feast of unleavened bread, and in the feast of weeks, and in the feast of tabernacles.</text:p>
      <text:p text:style-name="P1"><text:s/>14 And he appointed, according to the order of David his father, the courses of the priests to their service, and the Levites to their charges, to praise and minister before the priests, as the duty of every day required, the porters also by their courses at every gate, for so had David the man of God commanded.</text:p>
      <text:p text:style-name="P1"><text:s/>15 And they didn't depart from the commandment of the king to the priests and Levites concerning any matter, or concerning the treasures.</text:p>
      <text:p text:style-name="P1"><text:s/>16 Now all the work of Solomon was prepared to the day of the foundation of the house of the Lord, and until it was finished. <text:s/>So the house of the Lord was perfected.</text:p>
      <text:p text:style-name="P1"><text:s/>17 Then Solomon went to Eziongeber, and to Eloth, at the sea side in the land of Edom.</text:p>
      <text:p text:style-name="P1"><text:s/>18 And Huram sent him by the hands of his servants ships, and servants that had knowledge of the sea, and they went with the servants of Solomon to Ophir, and took from there four hundred fifty talents of gold, and brought them to king Solomon.</text:p>
      <text:p text:style-name="P1"/>
      <text:p text:style-name="P1">___2_Chronicles chapter 9</text:p>
      <text:p text:style-name="P1"><text:s/>1 And when the queen of Sheba heard of the fame of Solomon, she came to test Solomon with hard questions at Jerusalem, with <text:soft-page-break/>a very great company, and camels that carried spices, and gold in abundance, and precious stones, and when she had come to Solomon, she communed with him of all that was in her heart.</text:p>
      <text:p text:style-name="P1"><text:s/>2 And Solomon told her all her questions, and there was nothing hidden from Solomon that he didn't tell her.</text:p>
      <text:p text:style-name="P1"><text:s/>3 And when the queen of Sheba had seen the wisdom of Solomon, and the house that he had built,</text:p>
      <text:p text:style-name="P1"><text:s/>4 And the meat of his table, and the sitting of his servants, and the attendance of his ministers, and their apparel, his cupbearers also, and their apparel, and his ascent by which he went up into the house of the Lord, there was no more spirit in her.</text:p>
      <text:p text:style-name="P1"><text:s/>5 And she said to the king, "It was a true report that I heard in my own land of your acts, and of your wisdom,</text:p>
      <text:p text:style-name="P1"><text:s/>6 But I didn't believe their words, until I came, and my eyes had seen it, and see, the half of the greatness of your wisdom was not told me, for you exceed the fame that I heard.</text:p>
      <text:p text:style-name="P1"><text:s/>7 Happy are your men, and happy are these your servants, that stand continually before you, and hear your wisdom.</text:p>
      <text:p text:style-name="P1"><text:s/>8 Blessed be the Lord your God, who delighted in you to set you on his throne, to be king for the Lord your God, because your God loved Israel, to establish them forever, therefore he made you king over them, to do judgment and justice."</text:p>
      <text:p text:style-name="P1"><text:s/>9 And she gave the king one hundred twenty talents of gold, and of spices great abundance, and precious stones, neither was there any such spice as the queen of Sheba gave king Solomon.</text:p>
      <text:p text:style-name="P1"><text:s/>10 And the servants also of Huram, and the servants of Solomon, who brought gold from Ophir, brought algum trees and precious stones.</text:p>
      <text:p text:style-name="P1"><text:s/>11 And the king made from the algum trees terraces to the house of the Lord, and to the king's palace, and harps and psalteries for singers, and there were none such seen before in the land of Judah.</text:p>
      <text:p text:style-name="P1"><text:s/>12 And king Solomon gave to the queen of Sheba all her desire, whatever she asked, beside that which she had brought to the <text:soft-page-break/>king. <text:s/>So she turned, and went away to her own land, she and her servants.</text:p>
      <text:p text:style-name="P1"><text:s/>13 Now the weight of gold that came to Solomon in one year was six hundred sixty six talents of gold,</text:p>
      <text:p text:style-name="P1"><text:s/>14 Beside that which chapmen and merchants brought. <text:s/>And all the kings of Arabia and governors of the country brought gold and silver to Solomon.</text:p>
      <text:p text:style-name="P1"><text:s/>15 And king Solomon made two hundred targets of beaten gold, six hundred shekels of beaten gold went to one target.</text:p>
      <text:p text:style-name="P1"><text:s/>16 And three hundred shields made he of beaten gold, three hundred shekels of gold went to one shield. <text:s/>And the king put them in the house of the forest of Lebanon.</text:p>
      <text:p text:style-name="P1"><text:s/>17 Also the king made a great throne of ivory, and plated it with pure gold.</text:p>
      <text:p text:style-name="P1"><text:s/>18 And there were six steps to the throne, with a footstool of gold, that were fastened to the throne, and stays on each side of the sitting place, and two lions standing by the stays,</text:p>
      <text:p text:style-name="P1"><text:s/>19 And twelve lions stood there on the one side and on the other on the six steps. <text:s/>There was not the like made in any kingdom.</text:p>
      <text:p text:style-name="P1"><text:s/>20 And all the drinking containers of king Solomon were of gold, and all the containers of the house of the forest of Lebanon were of pure gold, none were of silver, it was not anything accounted of in the days of Solomon.</text:p>
      <text:p text:style-name="P1"><text:s/>21 For the king's ships went to Tarshish with the servants of Huram, once every three years came the ships of Tarshish bringing gold, and silver, ivory, and apes, and peacocks.</text:p>
      <text:p text:style-name="P1"><text:s/>22 And king Solomon passed all the kings of the earth in riches and wisdom.</text:p>
      <text:p text:style-name="P1"><text:s/>23 And all the kings of the earth sought the presence of Solomon, to hear his wisdom, that God had put in his heart.</text:p>
      <text:p text:style-name="P1"><text:s/>24 And every man brought his present, containers of silver, and containers of gold, and clothing, harness, and spices, horses, and mules, a rate year by year.</text:p>
      <text:p text:style-name="P1"><text:soft-page-break/><text:s/>25 And Solomon had four thousand stalls for horses and chariots, and twelve thousand horsemen, whom he bestowed in the chariot cities, and with the king at Jerusalem.</text:p>
      <text:p text:style-name="P1"><text:s/>26 And he ruled over all the kings from the river to the land of the Philistines, and to the border of Egypt.</text:p>
      <text:p text:style-name="P1"><text:s/>27 And the king made silver in Jerusalem like stones, and cedar trees he made like the sycamore trees that are in the low plains in abundance.</text:p>
      <text:p text:style-name="P1"><text:s/>28 And they brought to Solomon horses out of Egypt, and out of all lands.</text:p>
      <text:p text:style-name="P1"><text:s/>29 Now the rest of the acts of Solomon, first and last, are they not written in the book of Nathan the prophet, and in the prophecy of Ahijah the Shilonite, and in the visions of Iddo the seer against Jeroboam the son of Nebat?</text:p>
      <text:p text:style-name="P1"><text:s/>30 And Solomon ruled in Jerusalem over all Israel forty years.</text:p>
      <text:p text:style-name="P1"><text:s/>31 And Solomon slept with his fathers, and he was buried in the city of David his father, and Rehoboam his son ruled instead of him.</text:p>
      <text:p text:style-name="P1"/>
      <text:p text:style-name="P1">___2_Chronicles chapter 10</text:p>
      <text:p text:style-name="P1"><text:s/>1 And Rehoboam went to Shechem, for all Israel had come to Shechem to make him king.</text:p>
      <text:p text:style-name="P1"><text:s/>2 And when Jeroboam the son of Nebat, who was in Egypt, where he had fled from the presence of Solomon the king, heard it, Jeroboam returned out of Egypt.</text:p>
      <text:p text:style-name="P1"><text:s/>3 And they sent and called him. <text:s/>So Jeroboam and all Israel came and spoke to Rehoboam, saying,</text:p>
      <text:p text:style-name="P1"><text:s/>4 "Your father made our yoke grievous, now therefore ease somewhat the grievous servitude of your father, and his heavy yoke that he put on us, and we will serve you."</text:p>
      <text:p text:style-name="P1"><text:s/>5 And he said to them, "Come back to me after three days." <text:s/>And the people departed.</text:p>
      <text:p text:style-name="P1"><text:s/>6 And king Rehoboam got advice with the old men that had stood before Solomon his father while he yet lived, saying, "What advice do you give me to answer these people?"</text:p>
      <text:p text:style-name="P1"><text:soft-page-break/><text:s/>7 And they spoke to him, saying, "If you'll be kind to these people, and please them, and speak good words to them, they will be your servants forever."</text:p>
      <text:p text:style-name="P1"><text:s/>8 But he forsook the advice that the old men gave him, and got advice from the young men that were brought up with him, that stood before him.</text:p>
      <text:p text:style-name="P1"><text:s/>9 And he said to them, "What do you advise me to answer these people, who have spoken to me, saying, ease somewhat the yoke that your father put on us?"</text:p>
      <text:p text:style-name="P1"><text:s/>10 And the young men that were brought up with him spoke to him, saying, "Thus shall you answer the people that spoke to you, saying, your father made our yoke heavy, but make it somewhat lighter for us, thus shall you say to them, my little finger shall be thicker than my father's loins.</text:p>
      <text:p text:style-name="P1"><text:s/>11 For whereas my father put a heavy yoke on you, I will put more to your yoke, my father chastised you with whips, but I will chastise you with scorpions."</text:p>
      <text:p text:style-name="P1"><text:s/>12 So Jeroboam and all the people came to Rehoboam on the third day, as the king said, saying, "Come back to me on the third day."</text:p>
      <text:p text:style-name="P1"><text:s/>13 And the king answered them roughly, and king Rehoboam forsook the advice of the old men,</text:p>
      <text:p text:style-name="P1"><text:s/>14 And answered them according to the advice of the young men, saying, "My father made your yoke heavy, but I will add to it, my father chastised you with whips, but I will chastise you with scorpions."</text:p>
      <text:p text:style-name="P1"><text:s/>15 So the king didn't listen to the people, for the cause was from God, so that the Lord would perform his word, that he spoke by the hand of Ahijah the Shilonite to Jeroboam the son of Nebat.</text:p>
      <text:p text:style-name="P1"><text:s/>16 And when all Israel saw that the king would not listen to them, the people answered the king, saying, "What portion do we have in David? <text:s/>And we have no inheritance in the son of Jesse, every man to your tents, O Israel, and now, David, see to your own house." <text:s/>So all Israel went to their tents.</text:p>
      <text:p text:style-name="P1"><text:soft-page-break/><text:s/>17 But as for the children of Israel that lived in the cities of Judah, Rehoboam ruled over them.</text:p>
      <text:p text:style-name="P1"><text:s/>18 Then king Rehoboam sent Hadoram that was over the taxes, and the children of Israel stoned him with stones, so that he died. <text:s/>But king Rehoboam made speed to get up to his chariot, to flee to Jerusalem.</text:p>
      <text:p text:style-name="P1"><text:s/>19 And Israel rebelled against the house of David to this day.</text:p>
      <text:p text:style-name="P1"/>
      <text:p text:style-name="P1">___2_Chronicles chapter 11</text:p>
      <text:p text:style-name="P1"><text:s/>1 And when Rehoboam had come to Jerusalem, he gathered of the house of Judah and Benjamin one hundred eighty thousand chosen men, who were warriors, to fight against Israel, so he could bring the kingdom again to Rehoboam.</text:p>
      <text:p text:style-name="P1"><text:s/>2 But the word of the Lord came to Shemaiah the man of God, saying,</text:p>
      <text:p text:style-name="P1"><text:s/>3 "Speak to Rehoboam the son of Solomon, king of Judah, and to all Israel in Judah and Benjamin, saying,</text:p>
      <text:p text:style-name="P1"><text:s/>4 Thus says the Lord, You shall not go up, nor fight against your brothers, return every man to his house, for this thing is done of me." <text:s/>And they obeyed the words of the Lord, and returned from going against Jeroboam.</text:p>
      <text:p text:style-name="P1"><text:s/>5 And Rehoboam lived in Jerusalem, and built cities for defense in Judah.</text:p>
      <text:p text:style-name="P1"><text:s/>6 He built Bethlehem, and Etam, and Tekoa,</text:p>
      <text:p text:style-name="P1"><text:s/>7 And Bethzur, and Shoco, and Adullam,</text:p>
      <text:p text:style-name="P1"><text:s/>8 And Gath, and Mareshah, and Ziph,</text:p>
      <text:p text:style-name="P1"><text:s/>9 And Adoraim, and Lachish, and Azekah,</text:p>
      <text:p text:style-name="P1"><text:s/>10 And Zorah, and Aijalon, and Hebron, which are in Judah and in Benjamin fenced cities.</text:p>
      <text:p text:style-name="P1"><text:s/>11 And he fortified the strong holds, and put captains in them, and store of food, and of oil and wine.</text:p>
      <text:p text:style-name="P1"><text:s/>12 And in every several city he put shields and spears, and made them very strong, having Judah and Benjamin on his side.</text:p>
      <text:p text:style-name="P1"><text:s/>13 And the priests and the Levites that were in all Israel resorted to him out of all their coasts.</text:p>
      <text:p text:style-name="P1"><text:soft-page-break/><text:s/>14 For the Levites left their suburbs and their possession, and came to Judah and Jerusalem, for Jeroboam and his sons had thrown them out from executing the priest's office to the Lord,</text:p>
      <text:p text:style-name="P1"><text:s/>15 And he ordained himself priests for the high places, and for the devils, and for the calves that he had made.</text:p>
      <text:p text:style-name="P1"><text:s/>16 And after them out of all the tribes of Israel such as set their hearts to seek the Lord God of Israel came to Jerusalem, to sacrifice to the Lord God of their fathers.</text:p>
      <text:p text:style-name="P1"><text:s/>17 So they strengthened the kingdom of Judah, and made Rehoboam the son of Solomon strong, three years, for three years they walked in the way of David and Solomon.</text:p>
      <text:p text:style-name="P1"><text:s/>18 And Rehoboam took Mahalath the daughter of Jerimoth the son of David as his wife, and Abihail the daughter of Eliab the son of Jesse,</text:p>
      <text:p text:style-name="P1"><text:s/>19 Who bore him children, Jeush, and Shamariah, and Zaham.</text:p>
      <text:p text:style-name="P1"><text:s/>20 And after her he took Maachah the daughter of Absalom, who bore him Abijah, and Attai, and Ziza, and Shelomith.</text:p>
      <text:p text:style-name="P1"><text:s/>21 And Rehoboam loved Maachah the daughter of Absalom above all his wives and his concubines, (for he took eighteen wives, and sixty concubines, and fathered twenty eight sons, and sixty daughters.)</text:p>
      <text:p text:style-name="P1"><text:s/>22 And Rehoboam made Abijah the son of Maachah the chief, to be ruler among his brothers, for he thought to make him king.</text:p>
      <text:p text:style-name="P1"><text:s/>23 And he dealt wisely, and dispersed of all his children throughout all the countries of Judah and Benjamin, to every fenced city, and he gave them food in abundance. <text:s/>And he desired many wives.</text:p>
      <text:p text:style-name="P1"/>
      <text:p text:style-name="P1">___2_Chronicles chapter 12</text:p>
      <text:p text:style-name="P1"><text:s/>1 And when Rehoboam had established the kingdom, and had strengthened himself, he forsook the law of the Lord, and all Israel with him.</text:p>
      <text:p text:style-name="P1"><text:s/>2 And in the fifth year of king Rehoboam, Shishak king of Egypt came up against Jerusalem, because they had transgressed against the Lord,</text:p>
      <text:p text:style-name="P1"><text:soft-page-break/><text:s/>3 With twelve hundred chariots, and sixty thousand horsemen, and the people were without number that came with him out of Egypt, the Lubims, the Sukkiims, and the Ethiopians.</text:p>
      <text:p text:style-name="P1"><text:s/>4 And he took the fenced cities that pertained to Judah, and came to Jerusalem.</text:p>
      <text:p text:style-name="P1"><text:s/>5 Then came Shemaiah the prophet to Rehoboam, and to the princes of Judah, that were gathered together to Jerusalem because of Shishak, and said to them, "Thus says the Lord, you have forsaken me, and therefore I've also left you in the hand of Shishak."</text:p>
      <text:p text:style-name="P1"><text:s/>6 So then the princes of Israel and the king humbled themselves, and they said, "The Lord is righteous."</text:p>
      <text:p text:style-name="P1"><text:s/>7 And when the Lord saw that they humbled themselves, the word of the Lord came to Shemaiah, saying, "They have humbled themselves, therefore I will not destroy them, but I will grant them some deliverance, and my anger shall not be poured out on Jerusalem by the hand of Shishak.</text:p>
      <text:p text:style-name="P1"><text:s/>8 But they shall be his servants, so that they'll know my service, and the service of the kingdoms of the countries."</text:p>
      <text:p text:style-name="P1"><text:s/>9 So Shishak king of Egypt came up against Jerusalem, and took away the treasures of the house of the Lord, and the treasures of the king's house, he took all, he carried away also the shields of gold that Solomon had made.</text:p>
      <text:p text:style-name="P1"><text:s/>10 Instead of which, king Rehoboam made shields of brass, and committed them to the hands of the chief of the guard, that kept the entrance of the king's house.</text:p>
      <text:p text:style-name="P1"><text:s/>11 And when the king entered into the house of the Lord, the guard came and fetched them, and brought them again into the guard room.</text:p>
      <text:p text:style-name="P1"><text:s/>12 And when he humbled himself, the anger of the Lord turned from him, so that he would not destroy him completely, and also in Judah things went well.</text:p>
      <text:p text:style-name="P1"><text:s/>13 So king Rehoboam strengthened himself in Jerusalem, and ruled, for Rehoboam was forty one years old when he began to rule, and he ruled seventeen years in Jerusalem, the city that the <text:soft-page-break/>Lord had chosen out of all the tribes of Israel, to put his name there. <text:s/>And his mother's name was Naamah an Ammonitess.</text:p>
      <text:p text:style-name="P1"><text:s/>14 And he did evil, because he didn't prepare his heart to seek the Lord.</text:p>
      <text:p text:style-name="P1"><text:s/>15 Now the acts of Rehoboam, first and last, are they not written in the book of Shemaiah the prophet, and of Iddo the seer concerning genealogies? <text:s/>And there were wars between Rehoboam and Jeroboam continually.</text:p>
      <text:p text:style-name="P1"><text:s/>16 And Rehoboam slept with his fathers, and was buried in the city of David, and Abijah his son ruled instead of him.</text:p>
      <text:p text:style-name="P1"/>
      <text:p text:style-name="P1">___2_Chronicles chapter 13</text:p>
      <text:p text:style-name="P1"><text:s/>1 Now in the eighteenth year of king Jeroboam, Abijah began to rule over Judah.</text:p>
      <text:p text:style-name="P1"><text:s/>2 He ruled three years in Jerusalem. <text:s/>His mother's name also was Michaiah the daughter of Uriel of Gibeah. <text:s/>And there was war between Abijah and Jeroboam.</text:p>
      <text:p text:style-name="P1"><text:s/>3 And Abijah set the battle in array with an army of valiant men of war, four hundred thousand chosen men, Jeroboam also set the battle in array against him with eight hundred thousand chosen men, being mighty men of valor.</text:p>
      <text:p text:style-name="P1"><text:s/>4 And Abijah stood up on Mount Zemaraim, which is in Mount Ephraim, and said, "Hear me, Jeroboam, and all Israel,</text:p>
      <text:p text:style-name="P1"><text:s/>5 Ought you not to know that the Lord God of Israel gave the kingdom over Israel to David forever, even to him and to his sons by a covenant of salt?</text:p>
      <text:p text:style-name="P1"><text:s/>6 Yet Jeroboam the son of Nebat, the servant of Solomon the son of David, has risen up, and has rebelled against his lord.</text:p>
      <text:p text:style-name="P1"><text:s/>7 And there are gathered to him vain men, the children of Belial, and have strengthened themselves against Rehoboam the son of Solomon, when Rehoboam was young and tender hearted, and could not withstand them.</text:p>
      <text:p text:style-name="P1"><text:s/>8 And now you think to withstand the kingdom of the Lord in the hand of the sons of David, and you are a great multitude, and <text:soft-page-break/>there are with you golden calves, that Jeroboam made you for gods.</text:p>
      <text:p text:style-name="P1"><text:s/>9 Have you not thrown out the priests of the Lord, the sons of Aaron, and the Levites, and have made yourselves priests after the manner of the nations of other lands? <text:s/>So that whoever comes to consecrate himself with a young bullock and seven rams, the same can be a priest of those that are not gods.</text:p>
      <text:p text:style-name="P1"><text:s/>10 But as for us, the Lord is our God, and we have not forsaken him, and the priests, who minister to the Lord, are the sons of Aaron, and the Levites wait on their business,</text:p>
      <text:p text:style-name="P1"><text:s/>11 And they burn to the Lord every morning and every evening burnt sacrifices and sweet incense, the showbread also they set in order on the pure table, and the candlestick of gold with the lamps of it, to burn every evening, for we keep the charge of the Lord our God, but you have forsaken him.</text:p>
      <text:p text:style-name="P1"><text:s/>12 And see, God himself is with us for our captain, and his priests with sounding trumpets to cry alarm against you. <text:s/>O children of Israel, don't fight against the Lord God of your fathers, for you shall not prosper."</text:p>
      <text:p text:style-name="P1"><text:s/>13 But Jeroboam caused an ambush to come behind them, so they were before Judah, and the ambush was behind them.</text:p>
      <text:p text:style-name="P1"><text:s/>14 And when Judah looked back, see, the battle was before and behind, and they shouted to the Lord, and the priests sounded with the trumpets.</text:p>
      <text:p text:style-name="P1"><text:s/>15 Then the men of Judah gave a shout, and as the men of Judah shouted, God struck Jeroboam and all Israel before Abijah and Judah.</text:p>
      <text:p text:style-name="P1"><text:s/>16 And the children of Israel fled before Judah, and God delivered them into their hand.</text:p>
      <text:p text:style-name="P1"><text:s/>17 And Abijah and his people killed them with a great slaughter, so there fell down killed of Israel five hundred thousand chosen men.</text:p>
      <text:p text:style-name="P1"><text:s/>18 Thus the children of Israel were brought under at that time, and the children of Judah prevailed, because they relied on the Lord God of their fathers.</text:p>
      <text:p text:style-name="P1"><text:soft-page-break/><text:s/>19 And Abijah pursued after Jeroboam, and took cities from him, Bethel with the towns of it, and Jeshanah with the towns of it, and Ephrain with the towns of it.</text:p>
      <text:p text:style-name="P1"><text:s/>20 Neither did Jeroboam recover strength again in the days of Abijah, and the Lord struck him, and he died.</text:p>
      <text:p text:style-name="P1"><text:s/>21 But Abijah grew mighty, and married fourteen wives, and fathered twenty two sons, and sixteen daughters.</text:p>
      <text:p text:style-name="P1"><text:s/>22 And the rest of the acts of Abijah, and his ways, and his sayings, are written in the story of the prophet Iddo.</text:p>
      <text:p text:style-name="P1"/>
      <text:p text:style-name="P1">___2_Chronicles chapter 14</text:p>
      <text:p text:style-name="P1"><text:s/>1 So Abijah slept with his fathers, and they buried him in the city of David, and Asa his son ruled instead of him. <text:s/>In his days the land was quiet ten years.</text:p>
      <text:p text:style-name="P1"><text:s/>2 And Asa did that which was good and right in the eyes of the Lord his God,</text:p>
      <text:p text:style-name="P1"><text:s/>3 For he took away the altars of the strange gods, and the high places, and broke down the images, and cut down the groves,</text:p>
      <text:p text:style-name="P1"><text:s/>4 And commanded Judah to seek the Lord God of their fathers, and to do the law and the commandment.</text:p>
      <text:p text:style-name="P1"><text:s/>5 Also he took away out of all the cities of Judah the high places and the images, and the kingdom was quiet before him.</text:p>
      <text:p text:style-name="P1"><text:s/>6 And he built fenced cities in Judah, for the land had rest, and he had no war in those years, because the Lord had given him rest.</text:p>
      <text:p text:style-name="P1"><text:s/>7 Therefore he said to Judah, "Let us build these cities, and make walls around them, and towers, gates, and bars, while the land is yet before us, because we have sought the Lord our God, we have sought him, and he has given us rest on every side. <text:s/>So they built and prospered.</text:p>
      <text:p text:style-name="P1"><text:s/>8 And Asa had an army of men that carried targets and spears, out of Judah three hundred thousand, and out of Benjamin, that carried shields and drew bows, two hundred eighty thousand, all these were mighty men of valor.</text:p>
      <text:p text:style-name="P1"><text:soft-page-break/><text:s/>9 And Zerah the Ethiopian came out against them, with an army of a million, and three hundred chariots, and came to Mareshah.</text:p>
      <text:p text:style-name="P1"><text:s/>10 Then Asa went out against him, and they set the battle in array in the valley of Zephathah at Mareshah.</text:p>
      <text:p text:style-name="P1"><text:s/>11 And Asa called to the Lord his God, and said, "Lord, it is nothing with you to help, whether with many, or with those who have no power, help us, O Lord our God, for we rest on you, and in your name we go against this multitude. <text:s/>O Lord, you are our God, don't let man prevail against you."</text:p>
      <text:p text:style-name="P1"><text:s/>12 So the Lord struck the Ethiopians before Asa, and before Judah, and the Ethiopians fled.</text:p>
      <text:p text:style-name="P1"><text:s/>13 And Asa and the people that were with him pursued them to Gerar, and the Ethiopians were overthrown, so that they could not recover themselves, for they were destroyed before the Lord, and before his host, and they carried away very much spoil.</text:p>
      <text:p text:style-name="P1"><text:s/>14 And they struck all the cities around Gerar, for the fear of the Lord came on them, and they spoiled all the cities, for there was very much spoil in them.</text:p>
      <text:p text:style-name="P1"><text:s/>15 They struck also the tents of cattle, and carried away sheep and camels in abundance, and returned to Jerusalem.</text:p>
      <text:p text:style-name="P1"/>
      <text:p text:style-name="P1">___2_Chronicles chapter 15</text:p>
      <text:p text:style-name="P1"><text:s/>1 And the Spirit of God came on Azariah the son of Oded,</text:p>
      <text:p text:style-name="P1"><text:s/>2 And he went out to meet Asa, and said to him, "Hear me, Asa, and all Judah and Benjamin, the Lord is with you, while you are with him, and if you seek him, he will be found of you, but if you forsake him, he will forsake you.</text:p>
      <text:p text:style-name="P1"><text:s/>3 Now for a long season Israel has been without the true God, and without a teaching priest, and without law.</text:p>
      <text:p text:style-name="P1"><text:s/>4 But when they in their trouble did turn to the Lord God of Israel, and sought him, he was found by them.</text:p>
      <text:p text:style-name="P1"><text:s/>5 And in those times there was no peace to him that went out, nor to him that came in, but great vexations were on all the inhabitants of the countries.</text:p>
      <text:p text:style-name="P1"><text:soft-page-break/><text:s/>6 And nation was destroyed by nation, and city by city, for God did vex them with all adversity.</text:p>
      <text:p text:style-name="P1"><text:s/>7 Be strong therefore, and let not your hands be weak, for your work shall be rewarded."</text:p>
      <text:p text:style-name="P1"><text:s/>8 And when Asa heard these words, and the prophecy of Oded the prophet, he took courage, and put away the dirty idols out of all the land of Judah and Benjamin, and out of the cities that he had taken from Mount Ephraim, and renewed the altar of the Lord, that was before the porch of the Lord.</text:p>
      <text:p text:style-name="P1"><text:s/>9 And he gathered all Judah and Benjamin, and the strangers with them out of Ephraim and Manasseh, and out of Simeon, for they fell to him out of Israel in abundance, when they saw that the Lord his God was with him.</text:p>
      <text:p text:style-name="P1"><text:s/>10 So they gathered themselves together at Jerusalem in the third month, in the fifteenth year of the rule of Asa.</text:p>
      <text:p text:style-name="P1"><text:s/>11 And they offered to the Lord the same time, of the spoil that they had brought, seven hundred oxen and seven thousand sheep.</text:p>
      <text:p text:style-name="P1"><text:s/>12 And they entered into a covenant to seek the Lord God of their fathers with all their heart and with all their soul,</text:p>
      <text:p text:style-name="P1"><text:s/>13 So that whoever would not seek the Lord God of Israel should be put to death, whether small or great, whether man or woman.</text:p>
      <text:p text:style-name="P1"><text:s/>14 And they swore to the Lord with a loud voice, and with shouting, and with trumpets, and with cornets.</text:p>
      <text:p text:style-name="P1"><text:s/>15 And all Judah rejoiced at the oath, for they had sworn with all their heart, and sought him with their whole desire, and he was found by them, and the Lord gave them rest all around.</text:p>
      <text:p text:style-name="P1"><text:s/>16 And also concerning Maachah the mother of Asa the king, he removed her from being queen, because she had made an idol in a grove, and Asa cut down her idol, and stomped on it, and burnt it at the brook Kidron.</text:p>
      <text:p text:style-name="P1"><text:s/>17 But the high places were not taken away out of Israel, but the heart of Asa was perfect all his days.</text:p>
      <text:p text:style-name="P1"><text:soft-page-break/><text:s/>18 And he brought into the house of God the things that his father had dedicated, and that he himself had dedicated, silver, and gold, and containers.</text:p>
      <text:p text:style-name="P1"><text:s/>19 And there was no more war until the thirty fifth year of the rule of Asa.</text:p>
      <text:p text:style-name="P1"/>
      <text:p text:style-name="P1">___2_Chronicles chapter 16</text:p>
      <text:p text:style-name="P1"><text:s/>1 In the thirty sixth year of the rule of Asa, Baasha king of Israel came up against Judah, and built Ramah for the purpose of not letting anyone go out or come in to Asa king of Judah.</text:p>
      <text:p text:style-name="P1"><text:s/>2 Then Asa brought out silver and gold out of the treasures of the house of the Lord and of the king's house, and sent to Benhadad king of Syria, that lived at Damascus, saying,</text:p>
      <text:p text:style-name="P1"><text:s/>3 "There is a league between me and you, as there was between my father and your father, see, I have sent you silver and gold, go, break your league with Baasha king of Israel, so he will depart from me."</text:p>
      <text:p text:style-name="P1"><text:s/>4 And Benhadad listened to king Asa, and sent the captains of his armies against the cities of Israel, and they struck Ijon, and Dan, and Abelmaim, and all the store cities of Naphtali.</text:p>
      <text:p text:style-name="P1"><text:s/>5 And when Baasha heard it, he stopped building Ramah, and let his work stop.</text:p>
      <text:p text:style-name="P1"><text:s/>6 Then Asa the king took all Judah, and they carried away the stones of Ramah, and the timber of it, with which Baasha was building, and he built with that Geba and Mizpah.</text:p>
      <text:p text:style-name="P1"><text:s/>7 And at that time Hanani the seer came to Asa king of Judah, and said to him, "Because you have relied on the king of Syria, and not relied on the Lord your God, therefore the host of the king of Syria has escaped out of your hand.</text:p>
      <text:p text:style-name="P1"><text:s/>8 Weren't the Ethiopians and the Lubims a huge host, with very many chariots and horsemen? <text:s/>Yet, because you relied on the Lord, he delivered them into your hand.</text:p>
      <text:p text:style-name="P1"><text:s/>9 For the eyes of the Lord run back and forth throughout the whole earth, to show himself strong in the behalf of them whose <text:soft-page-break/>heart is perfect toward him. <text:s/>In this you have done foolishly, therefore from now on you shall have wars."</text:p>
      <text:p text:style-name="P1"><text:s/>10 Then Asa was angry with the seer, and put him in a prison house, for he was in a rage with him because of this thing. <text:s/>And Asa oppressed some of the people the same time.</text:p>
      <text:p text:style-name="P1"><text:s/>11 And see, the acts of Asa, first and last are written in the book of the kings of Judah and Israel.</text:p>
      <text:p text:style-name="P1"><text:s/>12 And Asa in the thirty ninth year of his rule was diseased in his feet, until his disease was very great, yet in his disease he didn't seek to the Lord, but to the physicians.</text:p>
      <text:p text:style-name="P1"><text:s/>13 And Asa slept with his fathers, and died in the forty first year of his rule.</text:p>
      <text:p text:style-name="P1"><text:s/>14 And they buried him in his own tomb, that he had made for himself in the city of David, and laid him in the bed that was filled with sweet odors and various kinds of spices prepared by the apothecaries' art, and they made a very great burning for him.</text:p>
      <text:p text:style-name="P1"/>
      <text:p text:style-name="P1">___2_Chronicles chapter 17</text:p>
      <text:p text:style-name="P1"><text:s/>1 And Jehoshaphat his son ruled instead of him, and strengthened himself against Israel.</text:p>
      <text:p text:style-name="P1"><text:s/>2 And he placed forces in all the fenced cities of Judah, and set garrisons in the land of Judah, and in the cities of Ephraim, that Asa his father had taken.</text:p>
      <text:p text:style-name="P1"><text:s/>3 And the Lord was with Jehoshaphat, because he walked in the first ways of his father David, and didn't seek to Baalim,</text:p>
      <text:p text:style-name="P1"><text:s/>4 But sought to the Lord God of his father, and walked in his commandments, and not after the doings of Israel.</text:p>
      <text:p text:style-name="P1"><text:s/>5 Therefore the Lord established the kingdom in his hand, and all Judah brought to Jehoshaphat presents, and he had riches and honor in abundance.</text:p>
      <text:p text:style-name="P1"><text:s/>6 And his heart was lifted up in the ways of the Lord, also he took away the high places and groves out of Judah.</text:p>
      <text:p text:style-name="P1"><text:s/>7 Also in the third year of his rule he sent to his princes, to Benhail, and to Obadiah, and to Zechariah, and to Nethaneel, and to Michaiah, to teach in the cities of Judah.</text:p>
      <text:p text:style-name="P1"><text:soft-page-break/><text:s/>8 And with them he sent Levites, Shemaiah, and Nethaniah, and Zebadiah, and Asahel, and Shemiramoth, and Jehonathan, and Adonijah, and Tobijah, and Tobadonijah, Levites, and with them Elishama and Jehoram, priests.</text:p>
      <text:p text:style-name="P1"><text:s/>9 And they taught in Judah, and had the book of the law of the Lord with them, and went around throughout all the cities of Judah, and taught the people.</text:p>
      <text:p text:style-name="P1"><text:s/>10 And the fear of the Lord fell on all the kingdoms of the lands that were around Judah, so that they made no war against Jehoshaphat.</text:p>
      <text:p text:style-name="P1"><text:s/>11 Also some of the Philistines brought Jehoshaphat presents, and tribute silver, and the Arabians brought him flocks, seven thousand seven hundred rams, and seven thousand seven hundred he goats.</text:p>
      <text:p text:style-name="P1"><text:s/>12 And Jehoshaphat grew great exceedingly, and he built in Judah castles, and cities of store.</text:p>
      <text:p text:style-name="P1"><text:s/>13 And he had much business in the cities of Judah, and the men of war, mighty men of valor, were in Jerusalem.</text:p>
      <text:p text:style-name="P1"><text:s/>14 And these are the numbers of them according to the house of their fathers, of Judah, the captains of thousands, Adnah the chief, and with him mighty men of valor three hundred thousand.</text:p>
      <text:p text:style-name="P1"><text:s/>15 And next to him was Jehohanan the captain, and with him two hundred eighty thousand.</text:p>
      <text:p text:style-name="P1"><text:s/>16 And next to him was Amasiah the son of Zichri, who willingly offered himself to the Lord, and with him two hundred thousand mighty men of valor.</text:p>
      <text:p text:style-name="P1"><text:s/>17 And of Benjamin, Eliada a mighty man of valor, and with him armed men with bow and shield two hundred thousand.</text:p>
      <text:p text:style-name="P1"><text:s/>18 And next him was Jehozabad, and with him one hundred eighty thousand ready prepared for the war.</text:p>
      <text:p text:style-name="P1"><text:s/>19 These waited on the king, beside those whom the king put in the fenced cities throughout all Judah.</text:p>
      <text:p text:style-name="P1"/>
      <text:p text:style-name="P1">___2_Chronicles chapter 18</text:p>
      <text:p text:style-name="P1"><text:soft-page-break/><text:s/>1 Now Jehoshaphat had riches and honor in abundance, and joined affinity with Ahab.</text:p>
      <text:p text:style-name="P1"><text:s/>2 And after certain years he went down to Ahab to Samaria. <text:s/>And Ahab killed sheep and oxen for him in abundance, and for the people that he had with him, and persuaded him to go up with him to Ramothgilead.</text:p>
      <text:p text:style-name="P1"><text:s/>3 And Ahab king of Israel said to Jehoshaphat king of Judah, "Will you go with me to Ramothgilead?" <text:s/>And he answered him, "I am as you are, and my people as your people, and we will be with you in the war."</text:p>
      <text:p text:style-name="P1"><text:s/>4 And Jehoshaphat said to the king of Israel, "Inquire, please, at the word of the Lord today."</text:p>
      <text:p text:style-name="P1"><text:s/>5 Therefore the king of Israel gathered together of prophets four hundred men, and said to them, "Shall we go to Ramothgilead to battle, or shall I not go?" <text:s/>And they said, "Go up, for God will deliver it into the king's hand."</text:p>
      <text:p text:style-name="P1"><text:s/>6 But Jehoshaphat said, "Isn't there another prophet of the Lord here, so we can inquire from him?"</text:p>
      <text:p text:style-name="P1"><text:s/>7 And the king of Israel said to Jehoshaphat, "There is yet one man, by whom we can inquire of the Lord, but I hate him, for he never prophesied good to me, but always evil, the same is Micaiah the son of Imla." <text:s/>And Jehoshaphat said, "Let not the king say so."</text:p>
      <text:p text:style-name="P1"><text:s/>8 And the king of Israel called for one of his officers, and said, "Fetch quickly Micaiah the son of Imla."</text:p>
      <text:p text:style-name="P1"><text:s/>9 And the king of Israel and Jehoshaphat king of Judah sat both of them on their thrones, clothed in their robes, and they sat in a void place at the entering in of the gate of Samaria, and all the prophets prophesied before them.</text:p>
      <text:p text:style-name="P1"><text:s/>10 And Zedekiah the son of Chenaanah had made for himself horns of iron, and said, "Thus says the Lord, with these you shall push Syria until they are consumed."</text:p>
      <text:p text:style-name="P1"><text:s/>11 And all the prophets prophesied so, saying, "Go up to Ramothgilead, and prosper, for the Lord shall deliver it into the hand of the king."</text:p>
      <text:p text:style-name="P1"><text:soft-page-break/><text:s/>12 And the messenger that went to call Micaiah spoke to him, saying, "See, the words of the prophets declare good to the king unanimously, please let your word therefore, be like one of theirs, and speak good."</text:p>
      <text:p text:style-name="P1"><text:s/>13 And Micaiah said, "As the Lord lives, what my God says, that's will I'll say."</text:p>
      <text:p text:style-name="P1"><text:s/>14 And when he had come to the king, the king said to him, "Micaiah, shall we go to Ramothgilead to battle, or shall I refrain from going?" <text:s/>And he said, "Go up, and prosper, and they shall be delivered into your hand."</text:p>
      <text:p text:style-name="P1"><text:s/>15 And the king said to him, "How many times shall I warn you to say nothing but the truth to me in the name of the Lord?"</text:p>
      <text:p text:style-name="P1"><text:s/>16 Then he said, "I saw all Israel scattered on the mountains, like sheep that have no shepherd, and the Lord said, These have no master, let them return therefore every man to his house in peace."</text:p>
      <text:p text:style-name="P1"><text:s/>17 And the king of Israel said to Jehoshaphat, "Didn't I tell you that he would not prophesy good to me, but evil?"</text:p>
      <text:p text:style-name="P1"><text:s/>18 Again he said, "Therefore hear the word of the Lord, I saw the Lord sitting on his throne, and all the host of heaven standing at his right hand and on his left.</text:p>
      <text:p text:style-name="P1"><text:s/>19 And the Lord said, Who shall entice Ahab king of Israel, to go up and fall at Ramothgilead? <text:s/>And one spoke saying after this manner, and another saying after that manner.</text:p>
      <text:p text:style-name="P1"><text:s/>20 Then there came out a spirit, and stood before the Lord, and said, I will entice him. <text:s/>And the Lord said to him, how?</text:p>
      <text:p text:style-name="P1"><text:s/>21 And he said, I will go out, and be a lying spirit in the mouth of all his prophets. <text:s/>And the Lord said, you shall entice him, and you shall also prevail, go out, and do so.</text:p>
      <text:p text:style-name="P1"><text:s/>22 Now therefore, see, the Lord has put a lying spirit in the mouth of these prophets of yours, and the Lord has spoken evil against you."</text:p>
      <text:p text:style-name="P1"><text:s/>23 Then Zedekiah the son of Chenaanah came near, and struck Micaiah on the cheek, and said, "Which way did the Spirit of the Lord go from me to speak to you?"</text:p>
      <text:p text:style-name="P1"><text:soft-page-break/><text:s/>24 And Micaiah said, "See, you'll see on that day when you shall go into an inner room to hide yourself."</text:p>
      <text:p text:style-name="P1"><text:s/>25 Then the king of Israel said, "Take Micaiah, and carry him back to Amon the governor of the city, and to Joash the king's son,</text:p>
      <text:p text:style-name="P1"><text:s/>26 And say, thus says the king, Put this fellow in the prison, and feed him with bread of affliction and with water of affliction, until I return in peace."</text:p>
      <text:p text:style-name="P1"><text:s/>27 And Micaiah said, "If you return in peace, then the Lord has not spoken by me." <text:s/>And he said, "Listen, all you people."</text:p>
      <text:p text:style-name="P1"><text:s/>28 So the king of Israel and Jehoshaphat the king of Judah went up to Ramothgilead.</text:p>
      <text:p text:style-name="P1"><text:s/>29 And the king of Israel said to Jehoshaphat, "I will disguise myself, and will go to the battle, but you put on your robes." <text:s/>So the king of Israel disguised himself, and they went to the battle.</text:p>
      <text:p text:style-name="P1"><text:s/>30 Now the king of Syria had commanded the captains of the chariots that were with him, saying, "Don't fight with small or great, but only with the king of Israel."</text:p>
      <text:p text:style-name="P1"><text:s/>31 And when the captains of the chariots saw Jehoshaphat, they said, "It is the king of Israel." <text:s/>Therefore they surrounded him to fight, but Jehoshaphat shouted out, and the Lord helped him, and God moved them to depart from him.</text:p>
      <text:p text:style-name="P1"><text:s/>32 For when the captains of the chariots perceived that it was not the king of Israel, they turned back again from pursuing him.</text:p>
      <text:p text:style-name="P1"><text:s/>33 And a certain man drew a bow by chance, and struck the king of Israel between the joints of the harness, therefore he said to his chariot man, "Turn your hand, so you can carry me out of the host, for I am wounded."</text:p>
      <text:p text:style-name="P1"><text:s/>34 And the battle increased that day, but the king of Israel stayed himself up in his chariot against the Syrians until the evening, and about the time of the sun going down he died.</text:p>
      <text:p text:style-name="P1"/>
      <text:p text:style-name="P1">___2_Chronicles chapter 19</text:p>
      <text:p text:style-name="P1"><text:s/>1 And Jehoshaphat the king of Judah returned to his house in peace to Jerusalem.</text:p>
      <text:p text:style-name="P1"><text:soft-page-break/><text:s/>2 And Jehu the son of Hanani the seer went out to meet him, and said to king Jehoshaphat, "Should you help the ungodly, and love those who hate the Lord? <text:s/>Therefore there is anger against you from before the Lord.</text:p>
      <text:p text:style-name="P1"><text:s/>3 But there are good things found in you, in that you have taken away the groves out of the land, and have prepared your heart to seek God."</text:p>
      <text:p text:style-name="P1"><text:s/>4 And Jehoshaphat lived at Jerusalem, and he went out again through the people from Beersheba to mount Ephraim, and brought them back to the Lord God of their fathers.</text:p>
      <text:p text:style-name="P1"><text:s/>5 And he set judges in the land throughout all the fenced cities of Judah, city by city,</text:p>
      <text:p text:style-name="P1"><text:s/>6 And said to the judges, "Take heed what you do, for you judge not for man, but for the Lord, who is with you in the judgment.</text:p>
      <text:p text:style-name="P1"><text:s/>7 So now let the fear of the Lord be on you, take heed and do it, for there is no iniquity with the Lord our God, nor respect of persons, nor taking of bribes."</text:p>
      <text:p text:style-name="P1"><text:s/>8 Also in Jerusalem, Jehoshaphat set some of the Levites, and of the priests, and of the chief of the fathers of Israel, for the judgment of the Lord, and for controversies, when they returned to Jerusalem.</text:p>
      <text:p text:style-name="P1"><text:s/>9 And he charged them, saying, "Thus shall you do in the fear of the Lord, faithfully, and with a perfect heart.</text:p>
      <text:p text:style-name="P1"><text:s/>10 And whatever cause shall come to you of your brothers that dwell in their cities, between blood and blood, between law and commandment, statutes and judgments, you shall warn them that not to trespass against the Lord, and so anger come against you, and on your brothers, this do, and you shall not trespass.</text:p>
      <text:p text:style-name="P1"><text:s/>11 And see, Amariah the chief priest is over you in all matters of the Lord, and Zebadiah the son of Ishmael, the ruler of the house of Judah, for all the king's matters, also the Levites shall be officers before you. <text:s/>Deal courageously, and the Lord shall be with the good."</text:p>
      <text:p text:style-name="P1"/>
      <text:p text:style-name="P1">___2_Chronicles chapter 20</text:p>
      <text:p text:style-name="P1"><text:soft-page-break/><text:s/>1 After this also, the children of Moab, and the children of Ammon, and with them others beside the Ammonites, came against Jehoshaphat to battle.</text:p>
      <text:p text:style-name="P1"><text:s/>2 Then there came some that told Jehoshaphat, saying, "A great multitude is coming against you from beyond the sea on this side of Syria, and see, they are in Hazazontamar, which is Engedi."</text:p>
      <text:p text:style-name="P1"><text:s/>3 And Jehoshaphat feared, and set himself to seek the Lord, and proclaimed a fast throughout all Judah.</text:p>
      <text:p text:style-name="P1"><text:s/>4 And Judah gathered themselves together, to ask help of the Lord, out of all the cities of Judah they came to seek the Lord.</text:p>
      <text:p text:style-name="P1"><text:s/>5 And Jehoshaphat stood in the congregation of Judah and Jerusalem, in the house of the Lord, before the new court,</text:p>
      <text:p text:style-name="P1"><text:s/>6 And said, "O Lord God of our fathers, aren't you God in heaven? <text:s/>And don't you rule over all the kingdoms of the heathen? <text:s/>And in your hand is there not power and might, so that no one is able to withstand you?</text:p>
      <text:p text:style-name="P1"><text:s/>7 Aren't you our God, who drove out the inhabitants of this land before your people Israel, and gave it to the seed of Abraham your friend forever?</text:p>
      <text:p text:style-name="P1"><text:s/>8 And they lived in it, and have built you a sanctuary in it for your name, saying,</text:p>
      <text:p text:style-name="P1"><text:s/>9 If, when evil comes on us, as the sword, judgment, or pestilence, or famine, we stand before this house, and in your presence, (for your name is in this house,) and cry to you in our affliction, then you will hear and help.</text:p>
      <text:p text:style-name="P1"><text:s/>10 And now, see, the children of Ammon and Moab and Mount Seir, whom you would not let Israel invade, when they came out of the land of Egypt, but they turned from them, and didn't destroy them,</text:p>
      <text:p text:style-name="P1"><text:s/>11 See, I say, how they reward us, to come to throw us out of your possession, that you've given us to inherit.</text:p>
      <text:p text:style-name="P1"><text:s/>12 O our God, will you not judge them? <text:s/>For we have no might against this great company that comes against us, neither do we know what to do, but our eyes are on you."</text:p>
      <text:p text:style-name="P1"><text:soft-page-break/><text:s/>13 And all Judah stood before the Lord, with their little ones, their wives, and their children.</text:p>
      <text:p text:style-name="P1"><text:s/>14 Then on Jahaziel the son of Zechariah, the son of Benaiah, the son of Jeiel, the son of Mattaniah, a Levite of the sons of Asaph, the Spirit of the Lord came among the congregation,</text:p>
      <text:p text:style-name="P1"><text:s/>15 And he said, "Listen all Judah, and you inhabitants of Jerusalem, and you king Jehoshaphat, thus says the Lord to you, be not afraid nor discouraged by reason of this great multitude, for the battle is not yours, but God's.</text:p>
      <text:p text:style-name="P1"><text:s/>16 Tomorrow go down against them, see, they come up by the cliff of Ziz, and you shall find them at the end of the brook, before the wilderness of Jeruel.</text:p>
      <text:p text:style-name="P1"><text:s/>17 You shall not need to fight in this battle, set yourselves, stand still, and see the salvation of the Lord with you, O Judah and Jerusalem, don't be afraid, nor be discouraged, tomorrow go out against them, for the Lord will be with you."</text:p>
      <text:p text:style-name="P1"><text:s/>18 And Jehoshaphat bowed his head with his face to the ground, and all Judah and the inhabitants of Jerusalem fell before the Lord, worshipping the Lord.</text:p>
      <text:p text:style-name="P1"><text:s/>19 And the Levites, of the children of the Kohathites, and of the children of the Korhites, stood up to praise the Lord God of Israel with a loud voice on high.</text:p>
      <text:p text:style-name="P1"><text:s/>20 And they rose early in the morning, and went out into the wilderness of Tekoa, and as they went out, Jehoshaphat stood and said, "Hear me, O Judah, and you inhabitants of Jerusalem, believe in the Lord your God, so shall you be established, believe his prophets, so shall you prosper."</text:p>
      <text:p text:style-name="P1"><text:s/>21 And when he had consulted with the people, he appointed singers to the Lord, and that should praise the beauty of holiness, as they went out before the army, and to say, "Praise the Lord, for his mercy endures forever."</text:p>
      <text:p text:style-name="P1"><text:s/>22 And when they began to sing and to praise, the Lord set ambushes against the children of Ammon, Moab, and mount Seir, who had come against Judah, and they were struck.</text:p>
      <text:p text:style-name="P1"><text:soft-page-break/><text:s/>23 For the children of Ammon and Moab stood up against the inhabitants of Mount Seir, to completely kill and destroy them, and when they had made an end of the inhabitants of Seir, everyone helped to destroy another.</text:p>
      <text:p text:style-name="P1"><text:s/>24 And when Judah came toward the watch tower in the wilderness, they looked to the multitude, and, see, they were dead bodies fallen to the earth, and no one escaped.</text:p>
      <text:p text:style-name="P1"><text:s/>25 And when Jehoshaphat and his people came to take away the spoil of them, they found among them in abundance both riches with the dead bodies, and precious jewels, which they stripped off for themselves, more than they could carry away, and they were three days in gathering of the spoil, it was so much.</text:p>
      <text:p text:style-name="P1"><text:s/>26 And on the fourth day they assembled themselves in the valley of Berachah, for there they blessed the Lord, therefore the name of the same place was called, the valley of Berachah, to this day.</text:p>
      <text:p text:style-name="P1"><text:s/>27 Then they returned, every man of Judah and Jerusalem, and Jehoshaphat in the front of them, to go again to Jerusalem with joy, for the Lord had made them to rejoice over their enemies.</text:p>
      <text:p text:style-name="P1"><text:s/>28 And they came to Jerusalem with psalteries and harps and trumpets to the house of the Lord.</text:p>
      <text:p text:style-name="P1"><text:s/>29 And the fear of God was on all the kingdoms of those countries, when they had heard that the Lord fought against the enemies of Israel.</text:p>
      <text:p text:style-name="P1"><text:s/>30 So the realm of Jehoshaphat was quiet, for his God gave him rest all around.</text:p>
      <text:p text:style-name="P1"><text:s/>31 And Jehoshaphat ruled over Judah, he was thirty five years old when he began to rule, and he ruled twenty five years in Jerusalem. <text:s/>And his mother's name was Azubah the daughter of Shilhi.</text:p>
      <text:p text:style-name="P1"><text:s/>32 And he walked in the way of Asa his father, and didn't depart from it, doing that which was right in the sight of the Lord.</text:p>
      <text:p text:style-name="P1"><text:s/>33 But the high places were not taken away, for as yet the people had not prepared their hearts to the God of their fathers.</text:p>
      <text:p text:style-name="P1"><text:soft-page-break/><text:s/>34 Now the rest of the acts of Jehoshaphat, first and last, see, they are written in the book of Jehu the son of Hanani, who is mentioned in the book of the kings of Israel.</text:p>
      <text:p text:style-name="P1"><text:s/>35 And after this Jehoshaphat king of Judah joined himself with Ahaziah king of Israel, who did very wickedly,</text:p>
      <text:p text:style-name="P1"><text:s/>36 And he joined himself with him to make ships to go to Tarshish, and they made the ships in Eziongeber.</text:p>
      <text:p text:style-name="P1"><text:s/>37 Then Eliezer the son of Dodavah of Mareshah prophesied against Jehoshaphat, saying, "Because you have joined yourself with Ahaziah, the Lord has broken your works." <text:s/>And the ships were broken, so that they were not able to go to Tarshish.</text:p>
      <text:p text:style-name="P1"/>
      <text:p text:style-name="P1">___2_Chronicles chapter 21</text:p>
      <text:p text:style-name="P1"><text:s/>1 Now Jehoshaphat slept with his fathers, and was buried with his fathers in the city of David. <text:s/>And Jehoram his son ruled instead of him.</text:p>
      <text:p text:style-name="P1"><text:s/>2 And he had brothers, the sons of Jehoshaphat, Azariah, and Jehiel, and Zechariah, and Azariah, and Michael, and Shephatiah, all these were the sons of Jehoshaphat king of Israel.</text:p>
      <text:p text:style-name="P1"><text:s/>3 And their father gave them great gifts of silver, and of gold, and of precious things, with fenced cities in Judah, but the kingdom gave he to Jehoram, because he was the firstborn.</text:p>
      <text:p text:style-name="P1"><text:s/>4 Now when Jehoram had risen up to the kingdom of his father, he strengthened himself, and killed all his brothers with the sword, and various also of the princes of Israel.</text:p>
      <text:p text:style-name="P1"><text:s/>5 Jehoram was thirty two years old when he began to rule, and he ruled eight years in Jerusalem.</text:p>
      <text:p text:style-name="P1"><text:s/>6 And he walked in the way of the kings of Israel, like the house of Ahab, for he had the daughter of Ahab to wife, and he did that which was evil in the eyes of the Lord.</text:p>
      <text:p text:style-name="P1"><text:s/>7 But the Lord would not destroy the house of David, because of the covenant that he had made with David, and as he promised to give a light to him and to his sons forever.</text:p>
      <text:p text:style-name="P1"><text:soft-page-break/><text:s/>8 In his days the Edomites revolted from under the dominion of Judah, and made themselves a king.</text:p>
      <text:p text:style-name="P1"><text:s/>9 Then Jehoram went out with his princes, and all his chariots with him, and he rose up at night, and struck the Edomites that were surrounding, and the captains of the chariots.</text:p>
      <text:p text:style-name="P1"><text:s/>10 So the Edomites revolted from under the hand of Judah to this day. <text:s/>At the same time, Libnah also revolted from under his hand, because he had forsaken the Lord God of his fathers.</text:p>
      <text:p text:style-name="P1"><text:s/>11 Also he made high places in the mountains of Judah, and caused the inhabitants of Jerusalem to commit fornication, and compelled Judah to do that.</text:p>
      <text:p text:style-name="P1"><text:s/>12 And a writing came to him from Elijah the prophet, saying, "Thus says the Lord God of David your father, because you have not walked in the ways of Jehoshaphat your father, nor in the ways of Asa king of Judah,</text:p>
      <text:p text:style-name="P1"><text:s/>13 But have walked in the way of the kings of Israel, and have made Judah and the inhabitants of Jerusalem to go a whoring, like the whoredoms of the house of Ahab, and also have killed your brothers of your father's house, who were better than you,</text:p>
      <text:p text:style-name="P1"><text:s/>14 See, with a great plague the Lord will strike your people, and your children, and your wives, and all your goods,</text:p>
      <text:p text:style-name="P1"><text:s/>15 And you shall have great sickness by disease of your bowels, until your bowels fall out because of the sickness day by day.</text:p>
      <text:p text:style-name="P1"><text:s/>16 Also the Lord stirred up against Jehoram the spirit of the Philistines, and of the Arabians, that were near the Ethiopians,</text:p>
      <text:p text:style-name="P1"><text:s/>17 And they came up into Judah, and broke into it, and carried away all the substance that was found in the king's house, and his sons also, and his wives, so that there was no son left to him, except Jehoahaz, the youngest of his sons.</text:p>
      <text:p text:style-name="P1"><text:s/>18 And after all this the Lord struck him in his bowels with an incurable disease.</text:p>
      <text:p text:style-name="P1"><text:s/>19 And in process of time, after the end of two years, his bowels fell out because of his sickness, so he died of severe diseases. <text:s/>And his people made no burning for him, like the burning of his fathers.</text:p>
      <text:p text:style-name="P1"><text:soft-page-break/><text:s/>20 He was thirty two years old when he began to rule, and he ruled in Jerusalem eight years, and departed without being desired. <text:s/>But they buried him in the city of David, but not in the tombs of the kings.</text:p>
      <text:p text:style-name="P1"/>
      <text:p text:style-name="P1">___2_Chronicles chapter 22</text:p>
      <text:p text:style-name="P1"><text:s/>1 And the inhabitants of Jerusalem made Ahaziah his youngest son king instead of him, for the band of men that came with the Arabians to the camp had killed all the eldest. <text:s/>So Ahaziah the son of Jehoram king of Judah ruled.</text:p>
      <text:p text:style-name="P1"><text:s/>2 Ahaziah was forty two years old when he began to rule, and he ruled one year in Jerusalem. <text:s/>His mother's name also was Athaliah the daughter of Omri.</text:p>
      <text:p text:style-name="P1"><text:s/>3 He also walked in the ways of the house of Ahab, for his mother was his counselor to do wickedly.</text:p>
      <text:p text:style-name="P1"><text:s/>4 So he did evil in the sight of the Lord like the house of Ahab, for they were his counselors after the death of his father to his destruction.</text:p>
      <text:p text:style-name="P1"><text:s/>5 He walked also following their advice, and went with Jehoram the son of Ahab king of Israel to war against Hazael king of Syria at Ramothgilead, and the Syrians struck Joram.</text:p>
      <text:p text:style-name="P1"><text:s/>6 And he returned to be healed in Jezreel because of the wounds that were given him at Ramah, when he fought with Hazael king of Syria. <text:s/>And Azariah the son of Jehoram king of Judah went down to see Jehoram the son of Ahab at Jezreel, because he was sick.</text:p>
      <text:p text:style-name="P1"><text:s/>7 And the destruction of Ahaziah was of God by coming to Joram, for when he had come, he went out with Jehoram against Jehu the son of Nimshi, whom the Lord had anointed to cut off the house of Ahab.</text:p>
      <text:p text:style-name="P1"><text:s/>8 And when Jehu was executing judgment on the house of Ahab, and found the princes of Judah, and the sons of the brothers of Ahaziah, that ministered to Ahaziah, he killed them.</text:p>
      <text:p text:style-name="P1"><text:s/>9 And he sought Ahaziah, and they caught him, (for he was hidden in Samaria,) and brought him to Jehu, and when they had <text:soft-page-break/>killed him, they buried him, "Because," they said, "he is the son of Jehoshaphat, who sought the Lord with all his heart." <text:s/>So the house of Ahaziah had no power to keep the kingdom.</text:p>
      <text:p text:style-name="P1"><text:s/>10 But when Athaliah the mother of Ahaziah saw that her son was dead, she got up and destroyed all the royal descendants of the house of Judah.</text:p>
      <text:p text:style-name="P1"><text:s/>11 But Jehoshabeath, the daughter of the king, took Joash the son of Ahaziah, and stole him from among the king's sons that were killed, and put him and his nurse in a bedroom. <text:s/>So Jehoshabeath, the daughter of king Jehoram, the wife of Jehoiada the priest, (for she was the sister of Ahaziah,) hid him from Athaliah, so that she didn't kill him.</text:p>
      <text:p text:style-name="P1"><text:s/>12 And he was with them hidden in the house of God six years, and Athaliah ruled over the land.</text:p>
      <text:p text:style-name="P1"/>
      <text:p text:style-name="P1">___2_Chronicles chapter 23</text:p>
      <text:p text:style-name="P1"><text:s/>1 And in the seventh year Jehoiada strengthened himself, and took the captains of hundreds, Azariah the son of Jeroham, and Ishmael the son of Jehohanan, and Azariah the son of Obed, and Maaseiah the son of Adaiah, and Elishaphat the son of Zichri, into covenant with him.</text:p>
      <text:p text:style-name="P1"><text:s/>2 And they went around in Judah, and gathered the Levites out of all the cities of Judah, and the chief of the fathers of Israel, and they came to Jerusalem.</text:p>
      <text:p text:style-name="P1"><text:s/>3 And all the congregation made a covenant with the king in the house of God. <text:s/>And he said to them, "See, the king's son shall rule, as the Lord has said about the sons of David.</text:p>
      <text:p text:style-name="P1"><text:s/>4 This is the thing that you shall do, one third of you entering on the Sabbath, of the priests and of the Levites, shall be porters of the doors,</text:p>
      <text:p text:style-name="P1"><text:s/>5 And one third shall be at the king's house, and one third at the gate of the foundation, and all the people shall be in the courts of the house of the Lord.</text:p>
      <text:p text:style-name="P1"><text:s/>6 But let no one come into the house of the Lord, except the priests, and those who minister of the Levites, they shall go in, <text:soft-page-break/>for they are holy, but all the people shall keep the watch of the Lord.</text:p>
      <text:p text:style-name="P1"><text:s/>7 And the Levites shall surround the king, every man with his weapons in his hand, and whoever else comes into the house, he shall be put to death, but be with the king when he comes in, and when he goes out."</text:p>
      <text:p text:style-name="P1"><text:s/>8 So the Levites and all Judah did according to all things that Jehoiada the priest had commanded, and took every man his men that were to come in on the Sabbath, with those who were to go out on the Sabbath, for Jehoiada the priest didn't dismiss the courses.</text:p>
      <text:p text:style-name="P1"><text:s/>9 Also Jehoiada the priest delivered to the captains of hundreds spears, and bucklers, and shields, that had been king David's, who were in the house of God.</text:p>
      <text:p text:style-name="P1"><text:s/>10 And he set all the people, every man having his weapon in his hand, from the right side of the temple to the left side of the temple, along by the altar and the temple, by the king all around.</text:p>
      <text:p text:style-name="P1"><text:s/>11 Then they brought out the king's son, and put the crown on him, and gave him the testimony, and made him king. <text:s/>And Jehoiada and his sons anointed him, and said, "God save the king."</text:p>
      <text:p text:style-name="P1"><text:s/>12 Now when Athaliah heard the noise of the people running and praising the king, she came to the people into the house of the Lord,</text:p>
      <text:p text:style-name="P1"><text:s/>13 And she looked, and see, the king stood at his pillar at the entering in, and the princes and the trumpets by the king, and all the people of the land rejoiced, and sounded with trumpets, also the singers with instruments of music, and those who taught the singing of praise. <text:s/>Then Athaliah tore her clothes, and said, "Treason, treason."</text:p>
      <text:p text:style-name="P1"><text:s/>14 Then Jehoiada the priest brought out the captains of hundreds that were set over the host, and said to them, "Take her out of range, and whoever follows her, let him be killed with the sword." <text:s/>For the priest said, "Don't kill her in the house of the Lord."</text:p>
      <text:p text:style-name="P1"><text:soft-page-break/><text:s/>15 So they laid hands on her, and when she had come to the entering of the horse gate by the king's house, they killed her there.</text:p>
      <text:p text:style-name="P1"><text:s/>16 And Jehoiada made a covenant between him, and between all the people, and between the king, that they should be the Lord's people.</text:p>
      <text:p text:style-name="P1"><text:s/>17 Then all the people went to the house of Baal, and broke it down, and broke his altars and his images in pieces, and killed Mattan the priest of Baal before the altars.</text:p>
      <text:p text:style-name="P1"><text:s/>18 Also Jehoiada appointed the offices of the house of the Lord by the hand of the priests the Levites, whom David had distributed in the house of the Lord, to offer the burnt offerings of the Lord, as it is written in the law of Moses, with rejoicing and with singing, as it was ordained by David.</text:p>
      <text:p text:style-name="P1"><text:s/>19 And he set the door keepers at the gates of the house of the Lord, so that no one who was unclean in anything would enter in.</text:p>
      <text:p text:style-name="P1"><text:s/>20 And he took the captains of hundreds, and the nobles, and the governors of the people, and all the people of the land, and brought down the king from the house of the Lord, and they came through the high gate into the king's house, and set the king on the throne of the kingdom.</text:p>
      <text:p text:style-name="P1"><text:s/>21 And all the people of the land rejoiced, and the city was quiet, after they had killed Athaliah with the sword.</text:p>
      <text:p text:style-name="P1"/>
      <text:p text:style-name="P1">___2_Chronicles chapter 24</text:p>
      <text:p text:style-name="P1"><text:s/>1 Joash was seven years old when he began to rule, and he ruled forty years in Jerusalem. <text:s/>His mother's name also was Zibiah of Beersheba.</text:p>
      <text:p text:style-name="P1"><text:s/>2 And Joash did that which was right in the sight of the Lord all the days of Jehoiada the priest.</text:p>
      <text:p text:style-name="P1"><text:s/>3 And Jehoiada took for him two wives, and he fathered sons and daughters.</text:p>
      <text:p text:style-name="P1"><text:s/>4 And after this, Joash was minded to repair the house of the Lord.</text:p>
      <text:p text:style-name="P1"><text:soft-page-break/><text:s/>5 And he gathered together the priests and the Levites, and said to them, "Go out to the cities of Judah, and gather of all Israel money to repair the house of your God from year to year, and make sure you hasten the matter. <text:s/>But the Levites didn't hasten it.</text:p>
      <text:p text:style-name="P1"><text:s/>6 And the king called for Jehoiada the chief, and said to him, "Why have you not required of the Levites to bring in out of Judah and out of Jerusalem the collection, according to the commandment of Moses the servant of the Lord, and of the congregation of Israel, for the tabernacle of witness?"</text:p>
      <text:p text:style-name="P1"><text:s/>7 For the sons of Athaliah, that wicked woman, had broken up the house of God, and also all the dedicated things of the house of the Lord did they bestow on Baalim.</text:p>
      <text:p text:style-name="P1"><text:s/>8 And at the king's commandment they made a chest, and set it outside at the gate of the house of the Lord.</text:p>
      <text:p text:style-name="P1"><text:s/>9 And they made a proclamation through Judah and Jerusalem, to bring in to the Lord the collection that Moses the servant of God laid on Israel in the wilderness.</text:p>
      <text:p text:style-name="P1"><text:s/>10 And all the princes and all the people rejoiced, and brought in, and threw into the chest, until they had made an end.</text:p>
      <text:p text:style-name="P1"><text:s/>11 Now at the time the chest was brought to the king's office by the hand of the Levites, and when they saw that there was much money, the king's scribe and the high priest's officer came and emptied the chest, and took it, and carried it back to its place. <text:s/>Thus they did day by day, and gathered money in abundance.</text:p>
      <text:p text:style-name="P1"><text:s/>12 And the king and Jehoiada gave it to those who did the work of the service of the house of the Lord, and hired masons and carpenters to repair the house of the Lord, and also such as made iron and brass to mend the house of the Lord.</text:p>
      <text:p text:style-name="P1"><text:s/>13 So the workmen worked, and the work was perfected by them, and they set the house of God in its state, and strengthened it.</text:p>
      <text:p text:style-name="P1"><text:s/>14 And when they had finished it, they brought the rest of the money before the king and Jehoiada, from which containers were made for the house of the Lord, containers to minister, and <text:soft-page-break/>to offer with, and spoons, and containers of gold and silver. <text:s/>And they offered burnt offerings in the house of the Lord continually all the days of Jehoiada.</text:p>
      <text:p text:style-name="P1"><text:s/>15 But Jehoiada became old, and was full of days when he died, he was one hundred thirty years old when he died.</text:p>
      <text:p text:style-name="P1"><text:s/>16 And they buried him in the city of David among the kings, because he had done good in Israel, both toward God, and toward his house.</text:p>
      <text:p text:style-name="P1"><text:s/>17 Now after the death of Jehoiada the princes of Judah came, and made obeisance to the king. <text:s/>Then the king listened to them.</text:p>
      <text:p text:style-name="P1"><text:s/>18 And they left the house of the Lord God of their fathers, and served groves and idols, and anger came on Judah and Jerusalem for this their trespass.</text:p>
      <text:p text:style-name="P1"><text:s/>19 Yet he sent prophets to them, to bring them again to the Lord, and they testified against them, but they would not listen.</text:p>
      <text:p text:style-name="P1"><text:s/>20 And the Spirit of God came on Zechariah the son of Jehoiada the priest, who stood above the people, and said to them, "Thus says God, why do you transgress the commandments of the Lord, so that you can't prosper? <text:s/>Because you have forsaken the Lord, he has also forsaken you."</text:p>
      <text:p text:style-name="P1"><text:s/>21 And they conspired against him, and stoned him with stones at the commandment of the king in the court of the house of the Lord.</text:p>
      <text:p text:style-name="P1"><text:s/>22 Thus Joash the king didn't remember the kindness that Jehoiada his father had done to him, but killed his son. <text:s/>And when he died, he said, "The Lord look at it, and require it."</text:p>
      <text:p text:style-name="P1"><text:s/>23 And at the end of the year, the host of Syria came up against him, and they came to Judah and Jerusalem, and destroyed all the princes of the people from among the people, and sent all the spoil of them to the king of Damascus.</text:p>
      <text:p text:style-name="P1"><text:s/>24 For the army of the Syrians came with a small company of men, and the Lord delivered a very large army into their hand, because they had forsaken the Lord God of their fathers. <text:s/>So they executed judgment against Joash.</text:p>
      <text:p text:style-name="P1"><text:soft-page-break/><text:s/>25 And when they had departed from him, (for they left him in great diseases,) his own servants conspired against him for the blood of the sons of Jehoiada the priest, and killed him on his bed, and he died, and they buried him in the city of David, but they didn't bury him in the tombs of the kings.</text:p>
      <text:p text:style-name="P1"><text:s/>26 And these are those who conspired against him, Zabad the son of Shimeath an Ammonitess, and Jehozabad the son of Shimrith a Moabitess.</text:p>
      <text:p text:style-name="P1"><text:s/>27 Now concerning his sons, and the greatness of the burdens laid on him, and the repairing of the house of God, see, they are written in the story of the book of the kings. <text:s/>And Amaziah his son ruled instead of him.</text:p>
      <text:p text:style-name="P1"/>
      <text:p text:style-name="P1">___2_Chronicles chapter 25</text:p>
      <text:p text:style-name="P1"><text:s/>1 Amaziah was twenty five years old when he began to rule, and he ruled twenty nine years in Jerusalem. <text:s/>And his mother's name was Jehoaddan of Jerusalem.</text:p>
      <text:p text:style-name="P1"><text:s/>2 And he did that which was right in the sight of the Lord, but not with a perfect heart.</text:p>
      <text:p text:style-name="P1"><text:s/>3 Now when the kingdom was established to him, he killed his servants that had killed the king his father.</text:p>
      <text:p text:style-name="P1"><text:s/>4 But he didn't kill their children, but did as it is written in the law in the book of Moses, where the Lord commanded, saying, "The fathers shall not die for the children, nor shall the children die for the fathers, but every man shall die for his own sin."</text:p>
      <text:p text:style-name="P1"><text:s/>5 Also Amaziah gathered Judah together, and made them captains over thousands, and captains over hundreds, according to the houses of their fathers, throughout all Judah and Benjamin, and he numbered them from twenty years old and above, and found them three hundred thousand choice men, able to go forth to war, that could handle spear and shield.</text:p>
      <text:p text:style-name="P1"><text:s/>6 He hired also one hundred thousand mighty men of valor out of Israel for a hundred talents of silver.</text:p>
      <text:p text:style-name="P1"><text:soft-page-break/><text:s/>7 But a man of God came to him, saying, "O king, don't let the army of Israel go with you, for the Lord is not with Israel, specifically, with all the children of Ephraim.</text:p>
      <text:p text:style-name="P1"><text:s/>8 But if you will go, do it, be strong for the battle, God shall make you fall before the enemy, for God has power to help, and to cast down."</text:p>
      <text:p text:style-name="P1"><text:s/>9 And Amaziah said to the man of God, "But what shall we do for the hundred talents that I have given to the army of Israel?" <text:s/>And the man of God answered, "The Lord is able to give you much more than this."</text:p>
      <text:p text:style-name="P1"><text:s/>10 Then Amaziah separated them, specifically, the army that had come to him out of Ephraim, to go home again, so their anger was greatly kindled against Judah, and they returned home in great anger.</text:p>
      <text:p text:style-name="P1"><text:s/>11 And Amaziah strengthened himself, and led out his people, and went to the valley of salt, and struck of the children of Seir ten thousand.</text:p>
      <text:p text:style-name="P1"><text:s/>12 And another ten thousand left alive did the children of Judah carry away captive, and brought them to the top of the rock, and threw them down from the top of the rock, so that they were all broken in pieces.</text:p>
      <text:p text:style-name="P1"><text:s/>13 But the soldiers of the army that Amaziah sent back, so that they wouldn't go with him to battle, fell on the cities of Judah, from Samaria to Bethhoron, and struck three thousand of them, and took much spoil.</text:p>
      <text:p text:style-name="P1"><text:s/>14 Now after Amaziah had come from the slaughter of the Edomites, he brought the gods of the children of Seir, and set them up to be his gods, and bowed down himself before them, and burned incense to them.</text:p>
      <text:p text:style-name="P1"><text:s/>15 So the anger of the Lord was kindled against Amaziah, and he sent to him a prophet, who said to him, "Why have you sought after the gods of the people, that could not deliver their own people out of your hand?"</text:p>
      <text:p text:style-name="P1"><text:s/>16 And as he talked with him, the king said to him, "Are you made of the king's counsel? <text:s/>Stop, why should you be struck?" <text:s/><text:soft-page-break/>Then the prophet stopped, and said, "I know that God has determined to destroy you, because you have done this, and have not listened to my advice."</text:p>
      <text:p text:style-name="P1"><text:s/>17 Then Amaziah king of Judah took advice, and sent to Joash, the son of Jehoahaz, the son of Jehu, king of Israel, saying, "Come, let us see each other in the face."</text:p>
      <text:p text:style-name="P1"><text:s/>18 And Joash king of Israel sent to Amaziah king of Judah, saying, "The thorn that was in Lebanon sent to the cedar that was in Lebanon, saying, give your daughter to my son as wife, and a wild animal passed by that was in Lebanon, and trampled the thistle.</text:p>
      <text:p text:style-name="P1"><text:s/>19 You say, see, you have struck the Edomites, and your heart lifts you up to boast. <text:s/>Stay at home now, why should you meddle to your hurt, so that you'll fall, you, and Judah with you?"</text:p>
      <text:p text:style-name="P1"><text:s/>20 But Amaziah would not listen, for it came of God, so that he would deliver them into the hand of their enemies, because they sought after the gods of Edom.</text:p>
      <text:p text:style-name="P1"><text:s/>21 So Joash the king of Israel went up, and they saw each other in the face, both he and Amaziah king of Judah, at Bethshemesh, that belongs to Judah.</text:p>
      <text:p text:style-name="P1"><text:s/>22 And Judah was put to the worse before Israel, and they fled every man to his tent.</text:p>
      <text:p text:style-name="P1"><text:s/>23 And Joash the king of Israel took Amaziah king of Judah, the son of Joash, the son of Jehoahaz, at Bethshemesh, and brought him to Jerusalem, and broke down the wall of Jerusalem from the gate of Ephraim to the corner gate, two hundred yards.</text:p>
      <text:p text:style-name="P1"><text:s/>24 And he took all the gold and the silver, and all the containers that were found in the house of God with Obededom, and the treasures of the king's house, the hostages also, and returned to Samaria.</text:p>
      <text:p text:style-name="P1"><text:s/>25 And Amaziah the son of Joash king of Judah lived after the death of Joash son of Jehoahaz king of Israel fifteen years.</text:p>
      <text:p text:style-name="P1"><text:s/>26 Now the rest of the acts of Amaziah, first and last, see, are they not written in the book of the kings of Judah and Israel?</text:p>
      <text:p text:style-name="P1"><text:soft-page-break/><text:s/>27 Now after the time that Amaziah turned away from following the Lord, they made a conspiracy against him in Jerusalem, and he fled to Lachish, but they sent to Lachish after him, and killed him there.</text:p>
      <text:p text:style-name="P1"><text:s/>28 And they brought him on horses, and buried him with his fathers in the city of Judah.</text:p>
      <text:p text:style-name="P1"/>
      <text:p text:style-name="P1">___2_Chronicles chapter 26</text:p>
      <text:p text:style-name="P1"><text:s/>1 Then all the people of Judah took Uzziah, who was sixteen years old, and made him king instead of his father Amaziah.</text:p>
      <text:p text:style-name="P1"><text:s/>2 He built Eloth, and restored it to Judah, after that the king slept with his fathers.</text:p>
      <text:p text:style-name="P1"><text:s/>3 Uzziah was sixteen years old when he began to rule, and he ruled fifty two years in Jerusalem. <text:s/>His mother's name also was Jecoliah of Jerusalem.</text:p>
      <text:p text:style-name="P1"><text:s/>4 And he did that which was right in the sight of the Lord, according to all that his father Amaziah did.</text:p>
      <text:p text:style-name="P1"><text:s/>5 And he sought God in the days of Zechariah, who had understanding in the visions of God, and as long as he sought the Lord, God made him to prosper.</text:p>
      <text:p text:style-name="P1"><text:s/>6 And he went forth and warred against the Philistines, and broke down the wall of Gath, and the wall of Jabneh, and the wall of Ashdod, and built cities around Ashdod, and among the Philistines.</text:p>
      <text:p text:style-name="P1"><text:s/>7 And God helped him against the Philistines, and against the Arabians that lived in Gurbaal, and the Mehunims.</text:p>
      <text:p text:style-name="P1"><text:s/>8 And the Ammonites gave gifts to Uzziah, and his name spread around even to the entering in of Egypt, for he strengthened himself very much.</text:p>
      <text:p text:style-name="P1"><text:s/>9 Also Uzziah built towers in Jerusalem at the corner gate, and at the valley gate, and at the turning of the wall, and fortified them.</text:p>
      <text:p text:style-name="P1"><text:s/>10 Also he built towers in the desert, and dug many wells, for he had much cattle, both in the low country, and in the plains, <text:soft-page-break/>farmers also, and vine dressers in the mountains, and in Carmel, for he loved farming.</text:p>
      <text:p text:style-name="P1"><text:s/>11 Also Uzziah had an army of fighting men, that went out to war by bands, according to the number of their account by the hand of Jeiel the scribe and Maaseiah the ruler, under the hand of Hananiah, one of the king's captains.</text:p>
      <text:p text:style-name="P1"><text:s/>12 The whole number of the chief of the fathers of the mighty men of valor was two thousand six hundred.</text:p>
      <text:p text:style-name="P1"><text:s/>13 And under their hand was an army, three hundred thousand seven thousand five hundred, that made war with mighty power, to help the king against the enemy.</text:p>
      <text:p text:style-name="P1"><text:s/>14 And Uzziah prepared for them throughout all the host shields, and spears, and helmets, and chain mail vests, and bows, and slings to throw stones.</text:p>
      <text:p text:style-name="P1"><text:s/>15 And he made in Jerusalem engines, invented by cunning men, to be on the towers and on the bulwarks, to shoot arrows and great stones with. <text:s/>And his name spread far abroad, for he was marvelously helped, 'til he was strong.</text:p>
      <text:p text:style-name="P1"><text:s/>16 But when he was strong, his heart was lifted up to his destruction, for he transgressed against the Lord his God, and went into the temple of the Lord to burn incense on the altar of incense.</text:p>
      <text:p text:style-name="P1"><text:s/>17 And Azariah the priest went in after him, and with him eighty priests of the Lord, that were valiant men,</text:p>
      <text:p text:style-name="P1"><text:s/>18 And they withstood Uzziah the king, and said to him, "It doesn't pertain to you, Uzziah, to burn incense to the Lord, but to the priests the sons of Aaron, that are consecrated to burn incense, go out of the sanctuary, for you have trespassed, nor shall it be for your honor from the Lord God."</text:p>
      <text:p text:style-name="P1"><text:s/>19 Then Uzziah was angry, and had a censer in his hand to burn incense, and while he was angry with the priests, the leprosy rose up in his forehead before the priests in the house of the Lord, from beside the incense altar.</text:p>
      <text:p text:style-name="P1"><text:s/>20 And Azariah the chief priest, and all the priests, looked at him, and see, he was leprous in his forehead, and they threw him <text:soft-page-break/>out of there, yes, he himself hurried also to go out, because the Lord had struck him.</text:p>
      <text:p text:style-name="P1"><text:s/>21 And Uzziah the king was a leper until the day of his death, and lived in a several house, being a leper, for he was cut off from the house of the Lord, and Jotham his son was over the king's house, judging the people of the land.</text:p>
      <text:p text:style-name="P1"><text:s/>22 Now Isaiah the prophet, the son of Amoz, wrote the rest of the acts of Uzziah, first and last.</text:p>
      <text:p text:style-name="P1"><text:s/>23 So Uzziah slept with his fathers, and they buried him with his fathers in the field of the burial that belonged to the kings, for they said, "He is a leper," and Jotham his son ruled instead of him.</text:p>
      <text:p text:style-name="P1"/>
      <text:p text:style-name="P1">___2_Chronicles chapter 27</text:p>
      <text:p text:style-name="P1"><text:s/>1 Jotham was twenty five years old when he began to rule, and he ruled sixteen years in Jerusalem. <text:s/>His mother's name also was Jerushah, the daughter of Zadok.</text:p>
      <text:p text:style-name="P1"><text:s/>2 And he did that which was right in the sight of the Lord, according to all that his father Uzziah did, but he didn't enter into the temple of the Lord. <text:s/>And the people did yet corruptly.</text:p>
      <text:p text:style-name="P1"><text:s/>3 He built the high gate of the house of the Lord, and on the wall of Ophel he built much.</text:p>
      <text:p text:style-name="P1"><text:s/>4 Also he built cities in the mountains of Judah, and in the forests he built castles and towers.</text:p>
      <text:p text:style-name="P1"><text:s/>5 He fought also with the king of the Ammonites, and prevailed against them. <text:s/>And the children of Ammon gave him the same year a hundred talents of silver, and ten thousand measures of wheat, and ten thousand of barley. <text:s/>So much did the children of Ammon pay to him, both the second year, and the third.</text:p>
      <text:p text:style-name="P1"><text:s/>6 So Jotham became mighty, because he prepared his ways before the Lord his God.</text:p>
      <text:p text:style-name="P1"><text:s/>7 Now the rest of the acts of Jotham, and all his wars, and his ways, see, they are written in the book of the kings of Israel and Judah.</text:p>
      <text:p text:style-name="P1"><text:soft-page-break/><text:s/>8 He was twenty five years old when he began to rule, and ruled sixteen years in Jerusalem.</text:p>
      <text:p text:style-name="P1"><text:s/>9 And Jotham slept with his fathers, and they buried him in the city of David, and Ahaz his son ruled instead of him.</text:p>
      <text:p text:style-name="P1"/>
      <text:p text:style-name="P1">___2_Chronicles chapter 28</text:p>
      <text:p text:style-name="P1"><text:s/>1 Ahaz was twenty years old when he began to rule, and he ruled sixteen years in Jerusalem, but he didn't do that which was right in the sight of the Lord, like David his father,</text:p>
      <text:p text:style-name="P1"><text:s/>2 For he walked in the ways of the kings of Israel, and made also images cast in the foundry for Baalim.</text:p>
      <text:p text:style-name="P1"><text:s/>3 Also he burnt incense in the valley of the son of Hinnom, and burnt his children in the fire, according to the dirty things of the heathen whom the Lord had cast out before the children of Israel.</text:p>
      <text:p text:style-name="P1"><text:s/>4 He sacrificed also and burnt incense in the high places, and on the hills, and under every green tree.</text:p>
      <text:p text:style-name="P1"><text:s/>5 So the Lord his God delivered him into the hand of the king of Syria, and they struck him, and carried away a great multitude of them captives, and brought them to Damascus. <text:s/>And he was also delivered into the hand of the king of Israel, who struck him with a great slaughter.</text:p>
      <text:p text:style-name="P1"><text:s/>6 For Pekah the son of Remaliah killed in Judah one hundred twenty thousand in one day, who were all valiant men, because they had forsaken the Lord God of their fathers.</text:p>
      <text:p text:style-name="P1"><text:s/>7 And Zichri, a mighty man of Ephraim, killed Maaseiah the king's son, and Azrikam the governor of the house, and Elkanah that was next to the king.</text:p>
      <text:p text:style-name="P1"><text:s/>8 And the children of Israel carried away captive of their brothers two hundred thousand, women, sons, and daughters, and took also away much spoil from them, and brought the spoil to Samaria.</text:p>
      <text:p text:style-name="P1"><text:s/>9 But a prophet of the Lord was there, whose name was Oded, and he went out before the army that came to Samaria, and said to them, "See, because the Lord God of your fathers was angry <text:soft-page-break/>with Judah, he has delivered them into your hand, and you have killed them in a rage that reaches up to heaven.</text:p>
      <text:p text:style-name="P1"><text:s/>10 And now you purpose to keep under the children of Judah and Jerusalem for bondmen and bond women for you, but are there not with you, even with you, sins against the Lord your God?</text:p>
      <text:p text:style-name="P1"><text:s/>11 Now hear me therefore, and deliver the captives again, that you have taken captive of your brothers, for the fierce anger of the Lord is on you."</text:p>
      <text:p text:style-name="P1"><text:s/>12 Then certain of the heads of the children of Ephraim, Azariah the son of Johanan, Berechiah the son of Meshillemoth, and Jehizkiah the son of Shallum, and Amasa the son of Hadlai, stood up against those who came from the war,</text:p>
      <text:p text:style-name="P1"><text:s/>13 And said to them, "You shall not bring in the captives here, for whereas we have offended against the Lord already, you intend to add more to our sins and to our trespass, for our trespass is great, and there is fierce anger against Israel."</text:p>
      <text:p text:style-name="P1"><text:s/>14 So the armed men left the captives and the spoil before the princes and all the congregation.</text:p>
      <text:p text:style-name="P1"><text:s/>15 And the men who were expressed by name rose up, and took the captives, and with the spoil clothed all that were naked among them, and arrayed them, and put shoes on them, and gave them to eat and to drink, and anointed them, and carried all the feeble of them on asses, and brought them to Jericho, the city of palm trees, to their brothers, then they returned to Samaria.</text:p>
      <text:p text:style-name="P1"><text:s/>16 At that time king Ahaz sent to the kings of Assyria to help him.</text:p>
      <text:p text:style-name="P1"><text:s/>17 For again the Edomites had come and struck Judah, and carried away captives.</text:p>
      <text:p text:style-name="P1"><text:s/>18 The Philistines also had invaded the cities of the low country, and of the south of Judah, and had taken Bethshemesh, and Ajalon, and Gederoth, and Shocho with the villages of it, and Timnah with the villages of it, Gimzo also and the villages of it, and they lived there.</text:p>
      <text:p text:style-name="P1"><text:soft-page-break/><text:s/>19 For the Lord brought Judah low because of Ahaz king of Israel, for he made Judah naked, and transgressed severely against the Lord.</text:p>
      <text:p text:style-name="P1"><text:s/>20 And Tilgathpilneser king of Assyria came to him, and distressed him, but didn't strengthen him.</text:p>
      <text:p text:style-name="P1"><text:s/>21 For Ahaz took away a portion out of the house of the Lord, and out of the house of the king, and of the princes, and gave it to the king of Assyria, but he didn't help him.</text:p>
      <text:p text:style-name="P1"><text:s/>22 And in the time of his distress he trespassed yet more against the Lord, this is that king Ahaz.</text:p>
      <text:p text:style-name="P1"><text:s/>23 For he sacrificed to the gods of Damascus, who struck him, and he said, "Because the gods of the kings of Syria help them, therefore will I sacrifice to them, so they will help me." <text:s/>But they were the ruin of him, and of all Israel.</text:p>
      <text:p text:style-name="P1"><text:s/>24 And Ahaz gathered together the containers of the house of God, and cut in pieces the containers of the house of God, and shut up the doors of the house of the Lord, and he made himself altars in every corner of Jerusalem.</text:p>
      <text:p text:style-name="P1"><text:s/>25 And in every several city of Judah he made high places to burn incense to other gods, and provoked to anger the Lord God of his fathers.</text:p>
      <text:p text:style-name="P1"><text:s/>26 Now the rest of his acts and of all his ways, first and last, see, they are written in the book of the kings of Judah and Israel.</text:p>
      <text:p text:style-name="P1"><text:s/>27 And Ahaz slept with his fathers, and they buried him in the city, in Jerusalem, but they didn't bring him into the tombs of the kings of Israel, and Hezekiah his son ruled instead of him.</text:p>
      <text:p text:style-name="P1"/>
      <text:p text:style-name="P1">___2_Chronicles chapter 29</text:p>
      <text:p text:style-name="P1"><text:s/>1 Hezekiah began to rule when he was twenty five years old, and he ruled twenty nine years in Jerusalem. <text:s/>And his mother's name was Abijah, the daughter of Zechariah.</text:p>
      <text:p text:style-name="P1"><text:s/>2 And he did that which was right in the sight of the Lord, according to all that David his father had done.</text:p>
      <text:p text:style-name="P1"><text:s/>3 In the first year of his rule, in the first month, he opened the doors of the house of the Lord, and repaired them.</text:p>
      <text:p text:style-name="P1"><text:soft-page-break/><text:s/>4 And he brought in the priests and the Levites, and gathered them together into the east street,</text:p>
      <text:p text:style-name="P1"><text:s/>5 And said to them, "Hear me, you Levites, make yourselves holy now, and make the house of the Lord God of your fathers holy, and carry the filthiness out of the holy place.</text:p>
      <text:p text:style-name="P1"><text:s/>6 For our fathers have trespassed, and done that which was evil in the eyes of the Lord our God, and have forsaken him, and have turned their faces away from the habitation of the Lord, and turned their backs.</text:p>
      <text:p text:style-name="P1"><text:s/>7 Also they have shut up the doors of the porch, and put out the lamps, and have not burned incense nor offered burnt offerings in the holy place to the God of Israel.</text:p>
      <text:p text:style-name="P1"><text:s/>8 So the anger of the Lord was on Judah and Jerusalem, and he has delivered them to trouble, to astonishment, and to hissing, as you see with your eyes.</text:p>
      <text:p text:style-name="P1"><text:s/>9 For see, our fathers have fallen by the sword, and our sons and our daughters and our wives are in captivity for this.</text:p>
      <text:p text:style-name="P1"><text:s/>10 Now it is in my heart to make a covenant with the Lord God of Israel, so that his fierce anger will turn away from us.</text:p>
      <text:p text:style-name="P1"><text:s/>11 My sons, don't be negligent now, for the Lord has chosen you to stand before him, to serve him, and that you should minister to him, and burn incense.</text:p>
      <text:p text:style-name="P1"><text:s/>12 Then the Levites got up, Mahath the son of Amasai, and Joel the son of Azariah, of the sons of the Kohathites, and of the sons of Merari, Kish the son of Abdi, and Azariah the son of Jehalelel, and of the Gershonites, Joah the son of Zimmah, and Eden the son of Joah,</text:p>
      <text:p text:style-name="P1"><text:s/>13 And of the sons of Elizaphan, Shimri, and Jeiel, and of the sons of Asaph, Zechariah, and Mattaniah,</text:p>
      <text:p text:style-name="P1"><text:s/>14 And of the sons of Heman, Jehiel, and Shimei, and of the sons of Jeduthun, Shemaiah, and Uzziel.</text:p>
      <text:p text:style-name="P1"><text:s/>15 And they gathered their brothers, and made themselves holy, and came, according to the commandment of the king, by the words of the Lord, to cleanse the house of the Lord.</text:p>
      <text:p text:style-name="P1"><text:soft-page-break/><text:s/>16 And the priests went into the inner part of the house of the Lord, to cleanse it, and brought out all the uncleanness that they found in the temple of the Lord into the court of the house of the Lord. <text:s/>And the Levites took it, to carry it out into the brook Kidron.</text:p>
      <text:p text:style-name="P1"><text:s/>17 Now they began on the first day of the first month to make holy, and on the eighth day of the month they came to the porch of the Lord, so they made the house of the Lord holy in eight days, and on the sixteenth day of the first month they made an end.</text:p>
      <text:p text:style-name="P1"><text:s/>18 Then they went in to Hezekiah the king, and said, "We have cleansed all the house of the Lord, and the altar of burnt offering, with all the containers of it, and the showbread table, with all the containers of it.</text:p>
      <text:p text:style-name="P1"><text:s/>19 Also all the containers that king Ahaz in his rule threw away in his transgression, we have prepared and made holy, and see, they are before the altar of the Lord.</text:p>
      <text:p text:style-name="P1"><text:s/>20 Then Hezekiah the king rose early, and gathered the rulers of the city, and went up to the house of the Lord.</text:p>
      <text:p text:style-name="P1"><text:s/>21 And they brought seven bullocks, and seven rams, and seven lambs, and seven he goats, for a sin offering for the kingdom, and for the sanctuary, and for Judah. <text:s/>And he commanded the priests the sons of Aaron to offer them on the altar of the Lord.</text:p>
      <text:p text:style-name="P1"><text:s/>22 So they killed the bullocks, and the priests received the blood, and sprinkled it on the altar, likewise, when they had killed the rams, they sprinkled the blood on the altar, they killed also the lambs, and they sprinkled the blood on the altar.</text:p>
      <text:p text:style-name="P1"><text:s/>23 And they brought the he goats for the sin offering before the king and the congregation, and they laid their hands on them,</text:p>
      <text:p text:style-name="P1"><text:s/>24 And the priests killed them, and they made reconciliation with their blood on the altar, to make an atonement for all Israel, for the king commanded that the burnt offering and the sin offering should be made for all Israel.</text:p>
      <text:p text:style-name="P1"><text:s/>25 And he set the Levites in the house of the Lord with cymbals, with psalteries, and with harps, according to the commandment <text:soft-page-break/>of David, and of Gad the king's seer, and Nathan the prophet, for so was the commandment of the Lord by his prophets.</text:p>
      <text:p text:style-name="P1"><text:s/>26 And the Levites stood with the instruments of David, and the priests with the trumpets.</text:p>
      <text:p text:style-name="P1"><text:s/>27 And Hezekiah commanded to offer the burnt offering on the altar. <text:s/>And when the burnt offering began, the song of the Lord began also with the trumpets, and with the instruments ordained by David king of Israel.</text:p>
      <text:p text:style-name="P1"><text:s/>28 And all the congregation worshipped, and the singers sang, and the trumpeters sounded, and all this continued until the burnt offering was finished.</text:p>
      <text:p text:style-name="P1"><text:s/>29 And when they had made an end of offering, the king and all that were present with him bowed themselves, and worshipped.</text:p>
      <text:p text:style-name="P1"><text:s/>30 Also, Hezekiah the king and the princes commanded the Levites to sing praise to the Lord with the words of David, and of Asaph the seer. <text:s/>And they sang praises with gladness, and they bowed their heads and worshipped.</text:p>
      <text:p text:style-name="P1"><text:s/>31 Then Hezekiah answered and said, "Now you have consecrated yourselves to the Lord, come near and bring sacrifices and thank offerings into the house of the Lord." <text:s/>And the congregation brought in sacrifices and thank offerings, and as many as were of a free heart, burnt offerings.</text:p>
      <text:p text:style-name="P1"><text:s/>32 And the number of the burnt offerings, that the congregation brought, was seventy bullocks, a hundred rams, and two hundred lambs, all these were for a burnt offering to the Lord.</text:p>
      <text:p text:style-name="P1"><text:s/>33 And the consecrated things were six hundred oxen and three thousand sheep.</text:p>
      <text:p text:style-name="P1"><text:s/>34 But the priests were too few, so that they could not flay all the burnt offerings, so their brothers the Levites helped them, 'til the work had ended, and until the other priests had made themselves holy, for the Levites were more upright in heart to make themselves holy than the priests.</text:p>
      <text:p text:style-name="P1"><text:s/>35 And also the burnt offerings were in abundance, with the fat of the peace offerings, and the drink offerings for every burnt <text:soft-page-break/>offering. <text:s/>So the service of the house of the Lord was set in order.</text:p>
      <text:p text:style-name="P1"><text:s/>36 And Hezekiah rejoiced, and all the people, that God had prepared the people, for the thing was done suddenly.</text:p>
      <text:p text:style-name="P1"/>
      <text:p text:style-name="P1">___2_Chronicles chapter 30</text:p>
      <text:p text:style-name="P1"><text:s/>1 And Hezekiah sent to all Israel and Judah, and wrote letters also to Ephraim and Manasseh, that they should come to the house of the Lord at Jerusalem, to keep the Passover to the Lord God of Israel.</text:p>
      <text:p text:style-name="P1"><text:s/>2 For the king had taken advice, and his princes, and all the congregation in Jerusalem, to keep the Passover in the second month.</text:p>
      <text:p text:style-name="P1"><text:s/>3 For they could not keep it at that time, because the priests had not made themselves holy sufficiently, neither had the people gathered themselves together to Jerusalem.</text:p>
      <text:p text:style-name="P1"><text:s/>4 And the thing pleased the king and all the congregation.</text:p>
      <text:p text:style-name="P1"><text:s/>5 So they established a decree to make proclamation throughout all Israel, from Beersheba to Dan, that they should come to keep the Passover to the Lord God of Israel at Jerusalem, for they had not done it for a long time the way that it was written.</text:p>
      <text:p text:style-name="P1"><text:s/>6 So the messengers went with the letters from the king and his princes throughout all Israel and Judah, and according to the commandment of the king, saying, "You children of Israel, turn again to the Lord God of Abraham, Isaac, and Israel, and he will return to the remnant of you, that are escaped out of the hand of the kings of Assyria.</text:p>
      <text:p text:style-name="P1"><text:s/>7 And don't be like your fathers, and like your brothers, who trespassed against the Lord God of their fathers, who therefore gave them up to desolation, as you see.</text:p>
      <text:p text:style-name="P1"><text:s/>8 Now don't be stiff necked, as your fathers were, but yield yourselves to the Lord, and enter into his sanctuary, that he has made holy forever, and serve the Lord your God, so that the fierceness of his anger will turn away from you.</text:p>
      <text:p text:style-name="P1"><text:soft-page-break/><text:s/>9 For if you turn again to the Lord, your brothers and your children shall find compassion before those who lead them captive, so that they shall come again into this land, for the Lord your God is gracious and merciful, and will not turn away his face from you, if you return to him.</text:p>
      <text:p text:style-name="P1"><text:s/>10 So the posts passed from city to city through the country of Ephraim and Manasseh to Zebulun, but they laughed them to scorn, and mocked them.</text:p>
      <text:p text:style-name="P1"><text:s/>11 But various of Asher and Manasseh and of Zebulun humbled themselves, and came to Jerusalem.</text:p>
      <text:p text:style-name="P1"><text:s/>12 Also in Judah the hand of God was to give them one heart to do the commandment of the king and of the princes, by the word of the Lord.</text:p>
      <text:p text:style-name="P1"><text:s/>13 And many people assembled at Jerusalem to keep the feast of unleavened bread in the second month, a very great congregation.</text:p>
      <text:p text:style-name="P1"><text:s/>14 And they got up and took away the altars that were in Jerusalem, and they took away all the altars for incense, and threw them into the brook Kidron.</text:p>
      <text:p text:style-name="P1"><text:s/>15 Then they killed the Passover on the fourteenth day of the second month, and the priests and the Levites were ashamed, and made themselves holy, and brought in the burnt offerings into the house of the Lord.</text:p>
      <text:p text:style-name="P1"><text:s/>16 And they stood in their place after their manner, according to the law of Moses the man of God, the priests sprinkled the blood that they received from the hand of the Levites.</text:p>
      <text:p text:style-name="P1"><text:s/>17 For there were many in the congregation that were not made holy, therefore the Levites had the charge of the killing of the Passovers for everyone that was not clean, to make them holy to the Lord.</text:p>
      <text:p text:style-name="P1"><text:s/>18 For a multitude of the people, many of Ephraim, and Manasseh, Issachar, and Zebulun, had not cleansed themselves, yet they ate the Passover otherwise than it was written. <text:s/>But Hezekiah prayed for them, saying, "The good Lord pardon everyone</text:p>
      <text:p text:style-name="P1"><text:soft-page-break/><text:s/>19 That prepares his heart to seek God, the Lord God of his fathers, though he's not cleansed according to the purification of the sanctuary."</text:p>
      <text:p text:style-name="P1"><text:s/>20 And the Lord listened to Hezekiah, and healed the people.</text:p>
      <text:p text:style-name="P1"><text:s/>21 And the children of Israel that were present at Jerusalem kept the feast of unleavened bread seven days with great gladness, and the Levites and the priests praised the Lord day by day, singing with loud instruments to the Lord.</text:p>
      <text:p text:style-name="P1"><text:s/>22 And Hezekiah spoke comfortably to all the Levites that taught the good knowledge of the Lord, and they ate throughout the feast seven days, offering peace offerings, and making confession to the Lord God of their fathers.</text:p>
      <text:p text:style-name="P1"><text:s/>23 And the whole assembly took advice to keep another seven days, and they kept another seven days with gladness.</text:p>
      <text:p text:style-name="P1"><text:s/>24 For Hezekiah king of Judah gave to the congregation a thousand bullocks and seven thousand sheep, and the princes gave to the congregation a thousand bullocks and ten thousand sheep, and a great number of priests made themselves holy.</text:p>
      <text:p text:style-name="P1"><text:s/>25 And all the congregation of Judah, with the priests and the Levites, and all the congregation that came out of Israel, and the strangers that came out of the land of Israel, and that lived in Judah, rejoiced.</text:p>
      <text:p text:style-name="P1"><text:s/>26 So there was great joy in Jerusalem, for since the time of Solomon the son of David king of Israel there was not the like in Jerusalem.</text:p>
      <text:p text:style-name="P1"><text:s/>27 Then the priests the Levites got up and blessed the people, and their voice was heard, and their prayer came up to his holy dwelling place, to heaven.</text:p>
      <text:p text:style-name="P1"/>
      <text:p text:style-name="P1">___2_Chronicles chapter 31</text:p>
      <text:p text:style-name="P1"><text:s/>1 Now when all this was finished, all Israel that were present went out to the cities of Judah, and broke the images in pieces, and cut down the groves, and threw down the high places and the altars out of all Judah and Benjamin, in Ephraim also and Manasseh, until they had completely destroyed them all. <text:s/>Then <text:soft-page-break/>all the children of Israel returned, every man to his possession, into their own cities.</text:p>
      <text:p text:style-name="P1"><text:s/>2 And Hezekiah appointed the courses of the priests and the Levites after their courses, every man according to his service, the priests and Levites for burnt offerings and for peace offerings, to minister, and to give thanks, and to praise in the gates of the tents of the Lord.</text:p>
      <text:p text:style-name="P1"><text:s/>3 He appointed also the king's portion of his substance for the burnt offerings, specifically, for the morning and evening burnt offerings, and the burnt offerings for the Sabbaths, and for the new moons, and for the set feasts, as it is written in the law of the Lord.</text:p>
      <text:p text:style-name="P1"><text:s/>4 Also, he commanded the people that lived in Jerusalem to give the portion of the priests and the Levites, so that they would be encouraged in the law of the Lord.</text:p>
      <text:p text:style-name="P1"><text:s/>5 And as soon as the commandment came around, the children of Israel brought in abundance the first fruits of corn, wine, and oil, and honey, and of all the increase of the field, and the tithe of all things they brought in abundantly.</text:p>
      <text:p text:style-name="P1"><text:s/>6 And concerning the children of Israel and Judah, that lived in the cities of Judah, they also brought in the tithe of oxen and sheep, and the tithe of holy things that were consecrated to the Lord their God, and laid them by heaps.</text:p>
      <text:p text:style-name="P1"><text:s/>7 In the third month they began to lay the foundation of the heaps, and finished them in the seventh month.</text:p>
      <text:p text:style-name="P1"><text:s/>8 And when Hezekiah and the princes came and saw the heaps, they blessed the Lord, and his people Israel.</text:p>
      <text:p text:style-name="P1"><text:s/>9 Then Hezekiah questioned with the priests and the Levites concerning the heaps.</text:p>
      <text:p text:style-name="P1"><text:s/>10 And Azariah the chief priest of the house of Zadok answered him, and said, "Since the people began to bring the offerings into the house of the Lord, we have had enough to eat, and have left plenty, for the Lord has blessed his people, and what is left is this great store."</text:p>
      <text:p text:style-name="P1"><text:soft-page-break/><text:s/>11 Then Hezekiah commanded to prepare rooms in the house of the Lord, and they prepared them,</text:p>
      <text:p text:style-name="P1"><text:s/>12 And brought in the offerings and the tithes and the dedicated things faithfully, over which Cononiah the Levite was ruler, and Shimei his brother was the next.</text:p>
      <text:p text:style-name="P1"><text:s/>13 And Jehiel, and Azaziah, and Nahath, and Asahel, and Jerimoth, and Jozabad, and Eliel, and Ismachiah, and Mahath, and Benaiah, were overseers under the hand of Cononiah and Shimei his brother, at the commandment of Hezekiah the king, and Azariah the ruler of the house of God.</text:p>
      <text:p text:style-name="P1"><text:s/>14 And Kore the son of Imnah the Levite, the porter toward the east, was over the freewill offerings of God, to distribute the offerings of the Lord, and the most holy things.</text:p>
      <text:p text:style-name="P1"><text:s/>15 And next to him were Eden, and Miniamin, and Jeshua, and Shemaiah, Amariah, and Shecaniah, in the cities of the priests, in their set office, to give to their brothers by courses, as well to the great as to the small,</text:p>
      <text:p text:style-name="P1"><text:s/>16 Beside their genealogy of males, from three years old and upward, to everyone that enters into the house of the Lord, his daily portion for their service in their charges according to their courses,</text:p>
      <text:p text:style-name="P1"><text:s/>17 Both to the genealogy of the priests by the house of their fathers, and the Levites from twenty years old and upward, in their charges by their courses,</text:p>
      <text:p text:style-name="P1"><text:s/>18 And to the genealogy of all their little ones, their wives, and their sons, and their daughters, through all the congregation, for in their set office they made holy themselves in holiness,</text:p>
      <text:p text:style-name="P1"><text:s/>19 Also of the sons of Aaron the priests, that were in the fields of the suburbs of their cities, in every several city, the men that were expressed by name, to give portions to all the males among the priests, and to all that were reckoned by genealogies among the Levites.</text:p>
      <text:p text:style-name="P1"><text:s/>20 And thus did Hezekiah throughout all Judah, and did that which was good and right and truth before the Lord his God.</text:p>
      <text:p text:style-name="P1"><text:soft-page-break/><text:s/>21 And in every work that he began in the service of the house of God, and in the law, and in the commandments, to seek his God, he did it with all his heart, and prospered.</text:p>
      <text:p text:style-name="P1"/>
      <text:p text:style-name="P1">___2_Chronicles chapter 32</text:p>
      <text:p text:style-name="P1"><text:s/>1 After these things, and the establishment of it, Sennacherib king of Assyria came, and entered into Judah, and encamped against the fenced cities, and thought to win them for himself.</text:p>
      <text:p text:style-name="P1"><text:s/>2 And when Hezekiah saw that Sennacherib had come, and that he purposed to fight against Jerusalem,</text:p>
      <text:p text:style-name="P1"><text:s/>3 He took advice with his princes and his mighty men to stop the waters of the fountains that were outside the city, and they helped him.</text:p>
      <text:p text:style-name="P1"><text:s/>4 So many people were gathered together, who stopped all the fountains, and the brook that ran through the middle of the land, saying, "Why should the kings of Assyria come, and find much water?"</text:p>
      <text:p text:style-name="P1"><text:s/>5 Also he strengthened himself, and built up all the wall that was broken, and raised it up to the towers, and another wall outside, and repaired Millo in the city of David, and made darts and shields in abundance.</text:p>
      <text:p text:style-name="P1"><text:s/>6 And he set captains of war over the people, and gathered them together to him in the street of the gate of the city, and spoke comfortably to them, saying,</text:p>
      <text:p text:style-name="P1"><text:s/>7 "Be strong and courageous, don't be afraid nor discouraged for the king of Assyria, nor for all the multitude that is with him, for there are more with us than with him,</text:p>
      <text:p text:style-name="P1"><text:s/>8 With him is an arm of flesh, but with us is the Lord our God to help us, and to fight our battles." <text:s/>And the people rested themselves on the words of Hezekiah king of Judah.</text:p>
      <text:p text:style-name="P1"><text:s/>9 After this Sennacherib king of Assyria sent his servants to Jerusalem, (but he himself laid siege against Lachish, and all his power with him,) to Hezekiah king of Judah, and to all Judah that were at Jerusalem, saying,</text:p>
      <text:p text:style-name="P1"><text:soft-page-break/><text:s/>10 "Thus says Sennacherib king of Assyria, on what do you trust, that you stay in the siege in Jerusalem?</text:p>
      <text:p text:style-name="P1"><text:s/>11 Doesn't Hezekiah persuade you to give over yourselves to die by famine and by thirst, saying, The Lord our God shall deliver us out of the hand of the king of Assyria?</text:p>
      <text:p text:style-name="P1"><text:s/>12 Hasn't the same Hezekiah taken away his high places and his altars, and commanded Judah and Jerusalem, saying, you shall worship before one altar, and burn incense on it?</text:p>
      <text:p text:style-name="P1"><text:s/>13 Don't you know what I and my fathers have done to all the people of other lands? <text:s/>Were the gods of the nations of those lands in any way able to deliver their lands out of my hand?</text:p>
      <text:p text:style-name="P1"><text:s/>14 Who was there among all the gods of those nations that my fathers completely destroyed, that could deliver his people out of my hand, that your God should be able to deliver you out of my hand?</text:p>
      <text:p text:style-name="P1"><text:s/>15 Now therefore don't let Hezekiah deceive you, nor persuade you this way, nor believe him, for no god of any nation or kingdom was able to deliver his people out of my hand, and out of the hand of my fathers, how much less shall your God deliver you out of my hand?"</text:p>
      <text:p text:style-name="P1"><text:s/>16 And his servants spoke yet more against the Lord God, and against his servant Hezekiah.</text:p>
      <text:p text:style-name="P1"><text:s/>17 He wrote also letters to rail at the Lord God of Israel, and to speak against him, saying, "As the gods of the nations of other lands have not delivered their people out of my hand, so shall the God of Hezekiah not deliver his people out of my hand."</text:p>
      <text:p text:style-name="P1"><text:s/>18 Then they shouted with a loud voice in the Jews' language to the people of Jerusalem that were on the wall, to make afraid them, and to trouble them, so that they would take the city.</text:p>
      <text:p text:style-name="P1"><text:s/>19 And they spoke against the God of Jerusalem, like against the gods of the people of the earth, who were the work of the hands of man.</text:p>
      <text:p text:style-name="P1"><text:s/>20 And for this cause Hezekiah the king, and the prophet Isaiah the son of Amoz, prayed and called to heaven.</text:p>
      <text:p text:style-name="P1"><text:soft-page-break/><text:s/>21 And the Lord sent an angel, who cut off all the mighty men of valor, and the leaders and captains in the camp of the king of Assyria. <text:s/>So he returned with shame of face to his own land. <text:s/>And when he had come into the house of his god, those who came out of his own body killed him there with the sword.</text:p>
      <text:p text:style-name="P1"><text:s/>22 Thus the Lord saved Hezekiah and the inhabitants of Jerusalem from the hand of Sennacherib the king of Assyria, and from the hand of all others, and guided them on every side.</text:p>
      <text:p text:style-name="P1"><text:s/>23 And many brought gifts to the Lord to Jerusalem, and presents to Hezekiah king of Judah, so that he was magnified in the sight of all nations from then on.</text:p>
      <text:p text:style-name="P1"><text:s/>24 In those days Hezekiah was sick and near death, and prayed to the Lord, and he spoke to him, and he gave him a sign.</text:p>
      <text:p text:style-name="P1"><text:s/>25 But Hezekiah didn't give back according to the benefit done to him, for his heart was lifted up, therefore there was anger against him, and on Judah and Jerusalem.</text:p>
      <text:p text:style-name="P1"><text:s/>26 But Hezekiah humbled himself for the pride of his heart, both he and the inhabitants of Jerusalem, so that the anger of the Lord didn't come on them in the days of Hezekiah.</text:p>
      <text:p text:style-name="P1"><text:s/>27 And Hezekiah had very much riches and honor, and he made himself treasuries for silver, and for gold, and for precious stones, and for spices, and for shields, and for all kinds of pleasant jewels,</text:p>
      <text:p text:style-name="P1"><text:s/>28 Store houses also for the increase of corn, and wine, and oil, and stalls for all kinds of beasts, and cotes for flocks.</text:p>
      <text:p text:style-name="P1"><text:s/>29 Also he provided himself cities, and possessions of flocks and herds in abundance, for God had given him substance very much.</text:p>
      <text:p text:style-name="P1"><text:s/>30 This same Hezekiah also stopped the upper watercourse of Gihon, and brought it straight down to the west side of the city of David. <text:s/>And Hezekiah prospered in all his works.</text:p>
      <text:p text:style-name="P1"><text:s/>31 But in the business of the ambassadors of the princes of Babylon, who sent to him to inquire of the wonder that was done in the land, God left him, to test him, so that he would know all that was in his heart.</text:p>
      <text:p text:style-name="P1"><text:soft-page-break/><text:s/>32 Now the rest of the acts of Hezekiah, and his goodness, see, they are written in the vision of Isaiah the prophet, the son of Amoz, and in the book of the kings of Judah and Israel.</text:p>
      <text:p text:style-name="P1"><text:s/>33 And Hezekiah slept with his fathers, and they buried him in the best of the tombs of the sons of David, and all Judah and the inhabitants of Jerusalem did him honor at his death. <text:s/>And Manasseh his son ruled instead of him.</text:p>
      <text:p text:style-name="P1"/>
      <text:p text:style-name="P1">___2_Chronicles chapter 33</text:p>
      <text:p text:style-name="P1"><text:s/>1 Manasseh was twelve years old when he began to rule, and he ruled fifty five years in Jerusalem,</text:p>
      <text:p text:style-name="P1"><text:s/>2 But did that which was evil in the sight of the Lord, like the dirty things of the heathen, whom the Lord had cast out before the children of Israel.</text:p>
      <text:p text:style-name="P1"><text:s/>3 For he built again the high places that Hezekiah his father had broken down, and he reared up altars for Baalim, and made groves, and worshipped all the host of heaven, and served them.</text:p>
      <text:p text:style-name="P1"><text:s/>4 Also he built altars in the house of the Lord, about which the Lord had said, "In Jerusalem shall my name be forever."</text:p>
      <text:p text:style-name="P1"><text:s/>5 And he built altars for all the host of heaven in the two courts of the house of the Lord.</text:p>
      <text:p text:style-name="P1"><text:s/>6 And he caused his children to pass through the fire in the valley of the son of Hinnom, also he observed times, and used enchantments, and used witchcraft, and dealt with a familiar spirit, and with wizards, he made much evil in the sight of the Lord, to provoke him to anger.</text:p>
      <text:p text:style-name="P1"><text:s/>7 And he set a carved image, the idol which he had made, in the house of God, about which God had said to David and to Solomon his son, "In this house, and in Jerusalem, which I have chosen before all the tribes of Israel, I will put my name forever,</text:p>
      <text:p text:style-name="P1"><text:s/>8 Neither will I anymore remove the foot of Israel from out of the land that I have appointed for your fathers, so that they will take heed to do all that I have commanded them, according to the whole law and the statutes and the ordinances by the hand of Moses."</text:p>
      <text:p text:style-name="P1"><text:soft-page-break/><text:s/>9 So Manasseh made Judah and the inhabitants of Jerusalem to err, and to do worse than the heathen, whom the Lord had destroyed before the children of Israel.</text:p>
      <text:p text:style-name="P1"><text:s/>10 And the Lord spoke to Manasseh, and to his people, but they would not listen.</text:p>
      <text:p text:style-name="P1"><text:s/>11 So the Lord brought against them the captains of the host of the king of Assyria, who took Manasseh among the thorns, and bound him with fetters, and carried him to Babylon.</text:p>
      <text:p text:style-name="P1"><text:s/>12 And when he was in affliction, he besought the Lord his God, and humbled himself greatly before the God of his fathers,</text:p>
      <text:p text:style-name="P1"><text:s/>13 And prayed to him, and he was entreated by him, and heard his supplication, and brought him again to Jerusalem into his kingdom. <text:s/>Then Manasseh knew that the Lord was God.</text:p>
      <text:p text:style-name="P1"><text:s/>14 Now after this he built a wall outside the city of David, on the west side of Gihon, in the valley, to the entering in at the fish gate, and surrounded Ophel, and raised it up a very great height, and put captains of war in all the fenced cities of Judah.</text:p>
      <text:p text:style-name="P1"><text:s/>15 And he took away the strange gods, and the idol out of the house of the Lord, and all the altars that he had built in the mount of the house of the Lord, and in Jerusalem, and cast them out of the city.</text:p>
      <text:p text:style-name="P1"><text:s/>16 And he repaired the altar of the Lord, and sacrificed on it peace offerings and thank offerings, and commanded Judah to serve the Lord God of Israel.</text:p>
      <text:p text:style-name="P1"><text:s/>17 But the people sacrificed still in the high places, yet to the Lord their God only.</text:p>
      <text:p text:style-name="P1"><text:s/>18 Now the rest of the acts of Manasseh, and his prayer to his God, and the words of the seers that spoke to him in the name of the Lord God of Israel, see, they are written in the book of the kings of Israel.</text:p>
      <text:p text:style-name="P1"><text:s/>19 His prayer also, and how God was entreated by him, and all his sin, and his trespass, and the places in which he built high places, and set up groves and engraved images, before he was humbled, see, they are written among the sayings of the seers.</text:p>
      <text:p text:style-name="P1"><text:soft-page-break/><text:s/>20 So Manasseh slept with his fathers, and they buried him in his own house, and Amon his son ruled instead of him.</text:p>
      <text:p text:style-name="P1"><text:s/>21 Amon was twenty two years old when he began to rule, and ruled two years in Jerusalem.</text:p>
      <text:p text:style-name="P1"><text:s/>22 But he did that which was evil in the sight of the Lord, as did Manasseh his father, for Amon sacrificed to all the carved images that Manasseh his father had made, and served them,</text:p>
      <text:p text:style-name="P1"><text:s/>23 And didn't humble himself before the Lord, like Manasseh his father had humbled himself, but Amon trespassed more and more.</text:p>
      <text:p text:style-name="P1"><text:s/>24 And his servants conspired against him, and killed him in his own house.</text:p>
      <text:p text:style-name="P1"><text:s/>25 But the people of the land killed all of those who had conspired against king Amon, and the people of the land made Josiah his son king instead of him.</text:p>
      <text:p text:style-name="P1"/>
      <text:p text:style-name="P1">___2_Chronicles chapter 34</text:p>
      <text:p text:style-name="P1"><text:s/>1 Josiah was eight years old when he began to rule, and he ruled in Jerusalem thirty one years.</text:p>
      <text:p text:style-name="P1"><text:s/>2 And he did that which was right in the sight of the Lord, and walked in the ways of David his father, and declined neither to the right hand, nor to the left.</text:p>
      <text:p text:style-name="P1"><text:s/>3 For in the eighth year of his rule, while he was yet young, he began to seek after the God of David his father, and in the twelfth year he began to purge Judah and Jerusalem from the high places, and the groves, and the carved images, and the images cast in foundry.</text:p>
      <text:p text:style-name="P1"><text:s/>4 And they broke down the altars of Baalim in his presence, and he cut down the images that were on high above them, and the groves, and the carved images, and the images cast in the foundry, he broke in pieces, and made dust of them, and strawed it on the graves of those who had sacrificed to them.</text:p>
      <text:p text:style-name="P1"><text:s/>5 And he burnt the bones of the priests on their altars, and cleansed Judah and Jerusalem.</text:p>
      <text:p text:style-name="P1"><text:soft-page-break/><text:s/>6 And so did he in the cities of Manasseh, and Ephraim, and Simeon, to Naphtali, with their mattocks all around.</text:p>
      <text:p text:style-name="P1"><text:s/>7 And when he had broken down the altars and the groves, and had beaten the engraved images into powder, and cut down all the idols throughout all the land of Israel, he returned to Jerusalem.</text:p>
      <text:p text:style-name="P1"><text:s/>8 Now in the eighteenth year of his rule, when he had purged the land, and the house, he sent Shaphan the son of Azaliah, and Maaseiah the governor of the city, and Joah the son of Joahaz the recorder, to repair the house of the Lord his God.</text:p>
      <text:p text:style-name="P1"><text:s/>9 And when they came to Hilkiah the high priest, they delivered the money that was brought into the house of God, that the Levites that kept the doors had gathered of the hand of Manasseh and Ephraim, and of all the remnant of Israel, and of all Judah and Benjamin, and they returned to Jerusalem.</text:p>
      <text:p text:style-name="P1"><text:s/>10 And they put it in the hand of the workmen that had the oversight of the house of the Lord, and they gave it to the workmen that worked in the house of the Lord, to repair and amend the house,</text:p>
      <text:p text:style-name="P1"><text:s/>11 They gave it to the craftsmen and builders, to buy cut stone, and timber for couplings, and to floor the houses that the kings of Judah had destroyed.</text:p>
      <text:p text:style-name="P1"><text:s/>12 And the men did the work faithfully, and the overseers of them were Jahath and Obadiah, the Levites, of the sons of Merari, and Zechariah and Meshullam, of the sons of the Kohathites, to set it forward, and other of the Levites, all that were skillful with instruments of music.</text:p>
      <text:p text:style-name="P1"><text:s/>13 Also they were over the bearers of burdens, and were overseers of all that made the work in any kind of service, and of the Levites there were scribes, and officers, and porters.</text:p>
      <text:p text:style-name="P1"><text:s/>14 And when they brought out the money that was brought into the house of the Lord, Hilkiah the priest found a book of the law of the Lord given by Moses.</text:p>
      <text:p text:style-name="P1"><text:soft-page-break/><text:s/>15 And Hilkiah answered and said to Shaphan the scribe, "I have found the book of the law in the house of the Lord." <text:s/>And Hilkiah delivered the book to Shaphan.</text:p>
      <text:p text:style-name="P1"><text:s/>16 And Shaphan carried the book to the king, and brought the king word back again, saying, "All that was committed to your servants, they do it.</text:p>
      <text:p text:style-name="P1"><text:s/>17 And they have gathered together the money that was found in the house of the Lord, and have delivered it into the hand of the overseers, and to the hand of the workmen."</text:p>
      <text:p text:style-name="P1"><text:s/>18 Then Shaphan the scribe told the king, saying, "Hilkiah the priest has given me a book." <text:s/>And Shaphan read it before the king.</text:p>
      <text:p text:style-name="P1"><text:s/>19 And when the king had heard the words of the law, he tore his clothes.</text:p>
      <text:p text:style-name="P1"><text:s/>20 And the king commanded Hilkiah, and Ahikam the son of Shaphan, and Abdon the son of Micah, and Shaphan the scribe, and Asaiah a servant of the king's, saying,</text:p>
      <text:p text:style-name="P1"><text:s/>21 "Go, inquire of the Lord for me, and for those who are left in Israel and in Judah, concerning the words of the book that has been found, for great is the anger of the Lord that is poured out on us, because our fathers have not kept the word of the Lord, to do after all that is written in this book."</text:p>
      <text:p text:style-name="P1"><text:s/>22 And Hilkiah, and those who the king had appointed, went to Huldah the prophetess, the wife of Shallum the son of Tikvath, the son of Hasrah, keeper of the wardrobe, (now she lived in Jerusalem in the college,) and they spoke to her to that effect.</text:p>
      <text:p text:style-name="P1"><text:s/>23 And she answered them, "Thus says the Lord God of Israel, tell the man that sent you to me,</text:p>
      <text:p text:style-name="P1"><text:s/>24 Thus says the Lord, see, I will bring evil on this place, and on the inhabitants of it, all the curses that are written in the book that they have read before the king of Judah,</text:p>
      <text:p text:style-name="P1"><text:s/>25 Because they have forsaken me, and have burned incense to other gods, so that they would provoke me to anger with all the works of their hands, therefore my anger shall be poured out on this place, and shall not be quenched.</text:p>
      <text:p text:style-name="P1"><text:soft-page-break/><text:s/>26 And as for the king of Judah, who sent you to inquire of the Lord, so shall you say to him, Thus says the Lord God of Israel concerning the words that you have heard,</text:p>
      <text:p text:style-name="P1"><text:s/>27 Because your heart was tender, and you humbled yourself before God, when you heard his words against this place, and against the inhabitants of it, and humbled yourself before me, and tore your clothes, and wept before me, I have heard you also, says the Lord.</text:p>
      <text:p text:style-name="P1"><text:s/>28 See, I will gather you to your fathers, and you shall be gathered to your grave in peace, neither shall your eyes see all the evil that I will bring on this place, and on the inhabitants of it." <text:s/>So they brought the king word again.</text:p>
      <text:p text:style-name="P1"><text:s/>29 Then the king sent and gathered together all the elders of Judah and Jerusalem.</text:p>
      <text:p text:style-name="P1"><text:s/>30 And the king went up into the house of the Lord, and all the men of Judah, and the inhabitants of Jerusalem, and the priests, and the Levites, and all the people, great and small, and he read in their ears all the words of the book of the covenant that was found in the house of the Lord.</text:p>
      <text:p text:style-name="P1"><text:s/>31 And the king stood in his place, and made a covenant before the Lord, to walk after the Lord, and to keep his commandments, and his testimonies, and his statutes, with all his heart, and with all his soul, to perform the words of the covenant that are written in this book.</text:p>
      <text:p text:style-name="P1"><text:s/>32 And he caused all that were present in Jerusalem and Benjamin to stand to it. <text:s/>And the inhabitants of Jerusalem did according to the covenant of God, the God of their fathers.</text:p>
      <text:p text:style-name="P1"><text:s/>33 And Josiah took away all the dirty things out of all the countries that pertained to the children of Israel, and made all that were present in Israel to serve the Lord their God. <text:s/>And all his days they didn't depart from following the Lord, the God of their fathers.</text:p>
      <text:p text:style-name="P1"/>
      <text:p text:style-name="P1">___2_Chronicles chapter 35</text:p>
      <text:p text:style-name="P1"><text:soft-page-break/><text:s/>1 Also Josiah kept a Passover to the Lord in Jerusalem, and they killed the Passover on the fourteenth day of the first month.</text:p>
      <text:p text:style-name="P1"><text:s/>2 And he set the priests in their charges, and encouraged them to the service of the house of the Lord,</text:p>
      <text:p text:style-name="P1"><text:s/>3 And said to the Levites that taught all Israel, who were holy to the Lord, "Put the holy ark in the house that Solomon the son of David king of Israel built, it shall not be a burden on your shoulders, serve now the Lord your God, and his people Israel,</text:p>
      <text:p text:style-name="P1"><text:s/>4 And prepare yourselves by the houses of your fathers, after your courses, according to the writing of David king of Israel, and according to the writing of Solomon his son.</text:p>
      <text:p text:style-name="P1"><text:s/>5 And stand in the holy place according to the divisions of the families of the fathers of your brothers the people, and after the division of the families of the Levites.</text:p>
      <text:p text:style-name="P1"><text:s/>6 So kill the Passover, and make yourselves holy, and prepare your brothers, so they'll do according to the word of the Lord by the hand of Moses.</text:p>
      <text:p text:style-name="P1"><text:s/>7 And Josiah gave to the people, of the flock, lambs and kids, all for the Passover offerings, for all that were present, to the number of thirty thousand, and three thousand bullocks, these were of the king's substance.</text:p>
      <text:p text:style-name="P1"><text:s/>8 And his princes gave willingly to the people, to the priests, and to the Levites, Hilkiah and Zechariah and Jehiel, rulers of the house of God, gave to the priests for the Passover offerings two thousand six hundred small cattle, and three hundred oxen.</text:p>
      <text:p text:style-name="P1"><text:s/>9 Conaniah also, and Shemaiah and Nethaneel, his brothers, and Hashabiah and Jeiel and Jozabad, chief of the Levites, gave to the Levites for Passover offerings five thousand small cattle, and five hundred oxen.</text:p>
      <text:p text:style-name="P1"><text:s/>10 So the service was prepared, and the priests stood in their place, and the Levites in their courses, according to the king's commandment.</text:p>
      <text:p text:style-name="P1"><text:s/>11 And they killed the Passover, and the priests sprinkled the blood from their hands, and the Levites flayed them.</text:p>
      <text:p text:style-name="P1"><text:soft-page-break/><text:s/>12 And they removed the burnt offerings, so that they would give according to the divisions of the families of the people, to offer to the Lord, as it is written in the book of Moses. <text:s/>And they did so with the oxen.</text:p>
      <text:p text:style-name="P1"><text:s/>13 And they roasted the Passover with fire according to the ordinance, but the other holy offerings they sod in pots, and in caldrons, and in pans, and divided them speedily among all the people.</text:p>
      <text:p text:style-name="P1"><text:s/>14 And afterward they made ready for themselves, and for the priests, because the priests the sons of Aaron were busied in offering of burnt offerings and the fat until night, therefore the Levites prepared for themselves, and for the priests the sons of Aaron.</text:p>
      <text:p text:style-name="P1"><text:s/>15 And the singers the sons of Asaph were in their place, according to the commandment of David, and Asaph, and Heman, and Jeduthun the king's seer, and the porters waited at every gate, they didn't depart from their service, for their brothers the Levites prepared for them.</text:p>
      <text:p text:style-name="P1"><text:s/>16 So all the service of the Lord was prepared the same day, to keep the Passover, and to offer burnt offerings on the altar of the Lord, according to the commandment of king Josiah.</text:p>
      <text:p text:style-name="P1"><text:s/>17 And the children of Israel that were present kept the Passover at that time, and the feast of unleavened bread seven days.</text:p>
      <text:p text:style-name="P1"><text:s/>18 And there was no Passover like that kept in Israel from the days of Samuel the prophet, neither did all the kings of Israel keep such a Passover as Josiah kept, and the priests, and the Levites, and all Judah and Israel that were present, and the inhabitants of Jerusalem.</text:p>
      <text:p text:style-name="P1"><text:s/>19 In the eighteenth year of the rule of Josiah this Passover was kept.</text:p>
      <text:p text:style-name="P1"><text:s/>20 After all this, when Josiah had prepared the temple, Necho king of Egypt came up to fight against Carchemish by Euphrates, and Josiah went out against him.</text:p>
      <text:p text:style-name="P1"><text:soft-page-break/><text:s/>21 But he sent ambassadors to him, saying, "What do I have to do with you, king of Judah? <text:s/>I don't come against you this day, but against the house with which I have war, for God commanded me to make haste, refrain meddling with God, who is with me, so he doesn't destroy you."</text:p>
      <text:p text:style-name="P1"><text:s/>22 But Josiah would not turn his face from him, but disguised himself, so he could fight with him, and didn't listen to the words of Necho from the mouth of God, and came to fight in the valley of Megiddo.</text:p>
      <text:p text:style-name="P1"><text:s/>23 And the archers shot at king Josiah, and the king said to his servants, "Take me away, for I am severely wounded."</text:p>
      <text:p text:style-name="P1"><text:s/>24 His servants therefore took him out of that chariot, and put him in the second chariot that he had, and they brought him to Jerusalem, and he died, and was buried in one of the tombs of his fathers. <text:s/>And all Judah and Jerusalem mourned for Josiah.</text:p>
      <text:p text:style-name="P1"><text:s/>25 And Jeremiah lamented for Josiah, and all the singing men and the singing women spoke of Josiah in their lamentations to this day, and made them an ordinance in Israel, and see, they are written in the lamentations.</text:p>
      <text:p text:style-name="P1"><text:s/>26 Now the rest of the acts of Josiah, and his goodness, according to that which was written in the law of the Lord,</text:p>
      <text:p text:style-name="P1"><text:s/>27 And his deeds, first and last, see, they are written in the book of the kings of Israel and Judah.</text:p>
      <text:p text:style-name="P1"/>
      <text:p text:style-name="P1">___2_Chronicles chapter 36</text:p>
      <text:p text:style-name="P1"><text:s/>1 Then the people of the land took Jehoahaz the son of Josiah, and made him king instead of his father in Jerusalem.</text:p>
      <text:p text:style-name="P1"><text:s/>2 Jehoahaz was twenty three years old when he began to rule, and he ruled three months in Jerusalem.</text:p>
      <text:p text:style-name="P1"><text:s/>3 And the king of Egypt put him down at Jerusalem, and condemned the land in a hundred talents of silver and a talent of gold.</text:p>
      <text:p text:style-name="P1"><text:s/>4 And the king of Egypt made Eliakim his brother king over Judah and Jerusalem, and changed his name to Jehoiakim. <text:s/>And Necho took Jehoahaz his brother, and carried him to Egypt.</text:p>
      <text:p text:style-name="P1"><text:soft-page-break/><text:s/>5 Jehoiakim was twenty five years old when he began to rule, and he ruled eleven years in Jerusalem, and he did that which was evil in the sight of the Lord his God.</text:p>
      <text:p text:style-name="P1"><text:s/>6 Nebuchadnezzar king of Babylon came up against him, and bound him in fetters, to carry him to Babylon.</text:p>
      <text:p text:style-name="P1"><text:s/>7 Nebuchadnezzar also carried of the containers of the house of the Lord to Babylon, and put them in his temple at Babylon.</text:p>
      <text:p text:style-name="P1"><text:s/>8 Now the rest of the acts of Jehoiakim, and his dirty things that he did, and that which was found in him, see, they are written in the book of the kings of Israel and Judah, and Jehoiachin his son ruled instead of him.</text:p>
      <text:p text:style-name="P1"><text:s/>9 Jehoiachin was eight years old when he began to rule, and he ruled three months and ten days in Jerusalem, and he did that which was evil in the sight of the Lord.</text:p>
      <text:p text:style-name="P1"><text:s/>10 And when the year had expired, king Nebuchadnezzar sent, and brought him to Babylon, with the goodly containers of the house of the Lord, and made Zedekiah his brother king over Judah and Jerusalem.</text:p>
      <text:p text:style-name="P1"><text:s/>11 Zedekiah was twenty one years old when he began to rule, and ruled eleven years in Jerusalem.</text:p>
      <text:p text:style-name="P1"><text:s/>12 And he did that which was evil in the sight of the Lord his God, and didn't humble himself before Jeremiah the prophet speaking from the mouth of the Lord.</text:p>
      <text:p text:style-name="P1"><text:s/>13 And he also rebelled against king Nebuchadnezzar, who had made him swear by God, but he stiffened his neck, and hardened his heart from turning to the Lord God of Israel.</text:p>
      <text:p text:style-name="P1"><text:s/>14 Also, all the chief of the priests, and the people, transgressed very much according to all the dirty things of the heathen, and polluted the house of the Lord that he had hallowed in Jerusalem.</text:p>
      <text:p text:style-name="P1"><text:s/>15 And the Lord God of their fathers sent to them by his messengers, rising up at times, and sending, because he had compassion on his people, and on his dwelling place,</text:p>
      <text:p text:style-name="P1"><text:soft-page-break/><text:s/>16 But they mocked the messengers of God, and despised his words, and mistreated his prophets, until the anger of the Lord came up against his people, 'til there was no remedy.</text:p>
      <text:p text:style-name="P1"><text:s/>17 Therefore he brought against them the king of the Chaldeans, who killed their young men with the sword in the house of their sanctuary, and had no compassion on young man or maiden, old man, or him that stooped for age, he gave them all into his hand.</text:p>
      <text:p text:style-name="P1"><text:s/>18 And all the containers of the house of God, large and small, and the treasures of the house of the Lord, and the treasures of the king, and of his princes, all these he brought to Babylon.</text:p>
      <text:p text:style-name="P1"><text:s/>19 And they burned the house of God, and broke down the wall of Jerusalem, and burned all the palaces of it with fire, and destroyed all the goodly containers of it.</text:p>
      <text:p text:style-name="P1"><text:s/>20 And those who had escaped from the sword, he carried away to Babylon, where they were servants to him and his sons until the rule of the kingdom of Persia,</text:p>
      <text:p text:style-name="P1"><text:s/>21 To fulfill the word of the Lord by the mouth of Jeremiah, until the land had enjoyed its Sabbaths, for as long as she lay desolate she kept Sabbath, to fulfill seventy years.</text:p>
      <text:p text:style-name="P1"><text:s/>22 Now in the first year of Cyrus king of Persia, so that the word of the Lord spoken by the mouth of Jeremiah would be accomplished, the Lord stirred up the spirit of Cyrus king of Persia, so that he made a proclamation throughout all his kingdom, and put it also in writing, saying,</text:p>
      <text:p text:style-name="P1"><text:s/>23 "Thus says Cyrus king of Persia, the Lord God of heaven has given me all the kingdoms of the earth, and he has charged me to build him a house in Jerusalem, which is in Judah. <text:s/>Who is there among you of all his people? <text:s/>The Lord his God be with him, and let him go up." <text:s/></text:p>
      <text:p text:style-name="P1"/>
      <text:p text:style-name="P1">___Ezra chapter 1</text:p>
      <text:p text:style-name="P1"><text:s/>1 Now in the first year of Cyrus king of Persia, so that the word of the Lord by the mouth of Jeremiah would be fulfilled, the Lord stirred up the spirit of Cyrus king of Persia, so that he made a <text:soft-page-break/>proclamation throughout all his kingdom, and put it also in writing, and he said,</text:p>
      <text:p text:style-name="P1"><text:s/>2 "Thus says Cyrus king of Persia, the Lord God of heaven has given me all the kingdoms of the earth, and he has commanded me to build a house for him at Jerusalem, which is in Judah.</text:p>
      <text:p text:style-name="P1"><text:s/>3 Who is there among you of all his people? <text:s/>His God be with him, and let him go up to Jerusalem, which is in Judah, and build the house of the Lord God of Israel, (he is the God,) that is in Jerusalem.</text:p>
      <text:p text:style-name="P1"><text:s/>4 And whoever remains in any place where he's visiting, let the men of that place help him with silver, and with gold, and with goods, and with beasts, beside the freewill offering for the house of God that is in Jerusalem."</text:p>
      <text:p text:style-name="P1"><text:s/>5 Then the chief of the fathers of Judah and Benjamin rose up, and the priests, and the Levites, with all of those whose spirit God had stirred up, to go up to build the house of the Lord that is in Jerusalem.</text:p>
      <text:p text:style-name="P1"><text:s/>6 And all of those who were around them strengthened their hands with containers of silver, with gold, with goods, and with beasts, and with precious things, beside all that was willingly offered.</text:p>
      <text:p text:style-name="P1"><text:s/>7 Also Cyrus the king brought the containers of the house of the Lord, that Nebuchadnezzar had brought out of Jerusalem, and had put them in the house of his gods,</text:p>
      <text:p text:style-name="P1"><text:s/>8 Those did Cyrus king of Persia bring out by the hand of Mithredath the treasurer, and numbered them to Sheshbazzar, the prince of Judah.</text:p>
      <text:p text:style-name="P1"><text:s/>9 And this is the number of them, thirty chargers of gold, a thousand chargers of silver, twenty nine knives,</text:p>
      <text:p text:style-name="P1"><text:s/>10 Thirty basins of gold, silver basins of a second kind four hundred ten, and a thousand other containers.</text:p>
      <text:p text:style-name="P1"><text:s/>11 All the containers of gold and of silver were five thousand four hundred. <text:s/>Sheshbazzar brought all these up with those of the captivity that were brought up from Babylon to Jerusalem.</text:p>
      <text:p text:style-name="P1"/>
      <text:p text:style-name="P1"><text:soft-page-break/>___Ezra chapter 2</text:p>
      <text:p text:style-name="P1"><text:s/>1 Now these are the children of the province that went up out of the captivity, of those who had been carried away, whom Nebuchadnezzar the king of Babylon had carried away to Babylon, and went back to Jerusalem and Judah, everyone to his city,</text:p>
      <text:p text:style-name="P1"><text:s/>2 Who came with Zerubbabel, Jeshua, Nehemiah, Seraiah, Reelaiah, Mordecai, Bilshan, Mispar, Bigvai, Rehum, Baanah. <text:s/>The number of the men of the people of Israel,</text:p>
      <text:p text:style-name="P1"><text:s/>3 The children of Parosh, two thousand one hundred seventy two.</text:p>
      <text:p text:style-name="P1"><text:s/>4 The children of Shephatiah, three hundred seventy two.</text:p>
      <text:p text:style-name="P1"><text:s/>5 The children of Arah, seven hundred seventy five.</text:p>
      <text:p text:style-name="P1"><text:s/>6 The children of Pahathmoab, of the children of Jeshua and Joab, two thousand eight hundred twelve.</text:p>
      <text:p text:style-name="P1"><text:s/>7 The children of Elam, a thousand two hundred fifty four.</text:p>
      <text:p text:style-name="P1"><text:s/>8 The children of Zattu, nine hundred forty five.</text:p>
      <text:p text:style-name="P1"><text:s/>9 The children of Zaccai, seven hundred sixty.</text:p>
      <text:p text:style-name="P1"><text:s/>10 The children of Bani, six hundred forty two.</text:p>
      <text:p text:style-name="P1"><text:s/>11 The children of Bebai, six hundred twenty three.</text:p>
      <text:p text:style-name="P1"><text:s/>12 The children of Azgad, a thousand two hundred twenty two.</text:p>
      <text:p text:style-name="P1"><text:s/>13 The children of Adonikam, six hundred sixty six.</text:p>
      <text:p text:style-name="P1"><text:s/>14 The children of Bigvai, two thousand fifty six.</text:p>
      <text:p text:style-name="P1"><text:s/>15 The children of Adin, four hundred fifty four.</text:p>
      <text:p text:style-name="P1"><text:s/>16 The children of Ater of Hezekiah, ninety eight.</text:p>
      <text:p text:style-name="P1"><text:s/>17 The children of Bezai, three hundred twenty three.</text:p>
      <text:p text:style-name="P1"><text:s/>18 The children of Jorah, an hundred twelve.</text:p>
      <text:p text:style-name="P1"><text:s/>19 The children of Hashum, two hundred twenty three.</text:p>
      <text:p text:style-name="P1"><text:s/>20 The children of Gibbar, ninety five.</text:p>
      <text:p text:style-name="P1"><text:s/>21 The children of Bethlehem, one hundred twenty three.</text:p>
      <text:p text:style-name="P1"><text:s/>22 The men of Netophah, fifty six.</text:p>
      <text:p text:style-name="P1"><text:s/>23 The men of Anathoth, one hundred twenty eight.</text:p>
      <text:p text:style-name="P1"><text:s/>24 The children of Azmaveth, forty two.</text:p>
      <text:p text:style-name="P1"><text:s/>25 The children of Kirjatharim, Chephirah, and Beeroth, seven hundred forty three.</text:p>
      <text:p text:style-name="P1"><text:soft-page-break/><text:s/>26 The children of Ramah and Gaba, six hundred twenty one.</text:p>
      <text:p text:style-name="P1"><text:s/>27 The men of Michmas, one hundred twenty two.</text:p>
      <text:p text:style-name="P1"><text:s/>28 The men of Bethel and Ai, two hundred twenty three.</text:p>
      <text:p text:style-name="P1"><text:s/>29 The children of Nebo, fifty two.</text:p>
      <text:p text:style-name="P1"><text:s/>30 The children of Magbish, one hundred fifty six.</text:p>
      <text:p text:style-name="P1"><text:s/>31 The children of the other Elam, a thousand two hundred fifty four.</text:p>
      <text:p text:style-name="P1"><text:s/>32 The children of Harim, three hundred twenty.</text:p>
      <text:p text:style-name="P1"><text:s/>33 The children of Lod, Hadid, and Ono, seven hundred twenty five.</text:p>
      <text:p text:style-name="P1"><text:s/>34 The children of Jericho, three hundred forty five.</text:p>
      <text:p text:style-name="P1"><text:s/>35 The children of Senaah, three thousand six hundred thirty.</text:p>
      <text:p text:style-name="P1"><text:s/>36 The priests, the children of Jedaiah, of the house of Jeshua, nine hundred seventy three.</text:p>
      <text:p text:style-name="P1"><text:s/>37 The children of Immer, a thousand fifty two.</text:p>
      <text:p text:style-name="P1"><text:s/>38 The children of Pashur, one thousand two hundred forty seven.</text:p>
      <text:p text:style-name="P1"><text:s/>39 The children of Harim, one thousand seventeen.</text:p>
      <text:p text:style-name="P1"><text:s/>40 The Levites, the children of Jeshua and Kadmiel, of the children of Hodaviah, seventy four.</text:p>
      <text:p text:style-name="P1"><text:s/>41 The singers, the children of Asaph, one hundred twenty eight.</text:p>
      <text:p text:style-name="P1"><text:s/>42 The children of the porters, the children of Shallum, the children of Ater, the children of Talmon, the children of Akkub, the children of Hatita, the children of Shobai, in all one hundred thirty nine.</text:p>
      <text:p text:style-name="P1"><text:s/>43 The Nethinims, the children of Ziha, the children of Hasupha, the children of Tabbaoth,</text:p>
      <text:p text:style-name="P1"><text:s/>44 The children of Keros, the children of Siaha, the children of Padon,</text:p>
      <text:p text:style-name="P1"><text:s/>45 The children of Lebanah, the children of Hagabah, the children of Akkub,</text:p>
      <text:p text:style-name="P1"><text:s/>46 The children of Hagab, the children of Shalmai, the children of Hanan,</text:p>
      <text:p text:style-name="P1"><text:soft-page-break/><text:s/>47 The children of Giddel, the children of Gahar, the children of Reaiah,</text:p>
      <text:p text:style-name="P1"><text:s/>48 The children of Rezin, the children of Nekoda, the children of Gazzam,</text:p>
      <text:p text:style-name="P1"><text:s/>49 The children of Uzza, the children of Paseah, the children of Besai,</text:p>
      <text:p text:style-name="P1"><text:s/>50 The children of Asnah, the children of Mehunim, the children of Nephusim,</text:p>
      <text:p text:style-name="P1"><text:s/>51 The children of Bakbuk, the children of Hakupha, the children of Harhur,</text:p>
      <text:p text:style-name="P1"><text:s/>52 The children of Bazluth, the children of Mehida, the children of Harsha,</text:p>
      <text:p text:style-name="P1"><text:s/>53 The children of Barkos, the children of Sisera, the children of Thamah,</text:p>
      <text:p text:style-name="P1"><text:s/>54 The children of Neziah, the children of Hatipha.</text:p>
      <text:p text:style-name="P1"><text:s/>55 The children of Solomon's servants, the children of Sotai, the children of Sophereth, the children of Peruda,</text:p>
      <text:p text:style-name="P1"><text:s/>56 The children of Jaalah, the children of Darkon, the children of Giddel,</text:p>
      <text:p text:style-name="P1"><text:s/>57 The children of Shephatiah, the children of Hattil, the children of Pochereth of Zebaim, the children of Ami.</text:p>
      <text:p text:style-name="P1"><text:s/>58 All the Nethinims, and the children of Solomon's servants, were three hundred ninety two.</text:p>
      <text:p text:style-name="P1"><text:s/>59 And these were those who went up from Telmelah, Telharsa, Cherub, Addan, and Immer, but they couldn't show their father's house, and their descendants, whether they were of Israel,</text:p>
      <text:p text:style-name="P1"><text:s/>60 The children of Delaiah, the children of Tobiah, the children of Nekoda, six hundred fifty two.</text:p>
      <text:p text:style-name="P1"><text:s/>61 And of the children of the priests, the children of Habaiah, the children of Koz, the children of Barzillai, who took a wife of the daughters of Barzillai the Gileadite, and was called by their name,</text:p>
      <text:p text:style-name="P1"><text:s/>62 These sought their register among those that were reckoned by genealogy, but they weren't found, therefore they were, as polluted, put from the priesthood.</text:p>
      <text:p text:style-name="P1"><text:soft-page-break/><text:s/>63 And the Tirshatha said to them, that they should not eat of the most holy things, 'til there stood up a priest with Urim and with Thummim.</text:p>
      <text:p text:style-name="P1"><text:s/>64 The whole congregation together was forty two thousand three hundred sixty,</text:p>
      <text:p text:style-name="P1"><text:s/>65 Beside their servants and their maids, of whom there were seven thousand three hundred thirty seven, and there were among them two hundred singing men and singing women.</text:p>
      <text:p text:style-name="P1"><text:s/>66 Their horses were seven hundred thirty six, their mules, two hundred forty five,</text:p>
      <text:p text:style-name="P1"><text:s/>67 Their camels, four hundred thirty five, their asses, six thousand seven hundred twenty.</text:p>
      <text:p text:style-name="P1"><text:s/>68 And some of the chief of the fathers, when they came to the house of the Lord that is at Jerusalem, offered freely for the house of God to set it up in its place,</text:p>
      <text:p text:style-name="P1"><text:s/>69 They gave after their ability to the treasure of the work sixty one thousand drams of gold, and five thousand pounds of silver, and one hundred priest's garments.</text:p>
      <text:p text:style-name="P1"><text:s/>70 So the priests, and the Levites, and some of the people, and the singers, and the porters, and the Nethinims, lived in their cities, and all Israel in their cities.</text:p>
      <text:p text:style-name="P1"/>
      <text:p text:style-name="P1">___Ezra chapter 3</text:p>
      <text:p text:style-name="P1"><text:s/>1 And when the seventh month had come, and the children of Israel were in the cities, the people gathered themselves together as one man to Jerusalem.</text:p>
      <text:p text:style-name="P1"><text:s/>2 Then Jeshua the son of Jozadak stood up, and his brothers the priests, and Zerubbabel the son of Shealtiel, and his brothers, and built the altar of the God of Israel, to offer burnt offerings on it, as it is written in the law of Moses, the man of God.</text:p>
      <text:p text:style-name="P1"><text:s/>3 And they set the altar on its bases, for fear was on them because of the people of those countries, and they offered burnt offerings on it to the Lord, burnt offerings morning and evening.</text:p>
      <text:p text:style-name="P1"><text:soft-page-break/><text:s/>4 They also kept the feast of tabernacles, as it is written, and offered the daily burnt offerings by number, according to the custom, as the duty of each day required,</text:p>
      <text:p text:style-name="P1"><text:s/>5 And afterward offered the continual burnt offering, both of the new moons, and of all the set feasts of the Lord that were consecrated, and of everyone that willingly offered a freewill offering to the Lord.</text:p>
      <text:p text:style-name="P1"><text:s/>6 From the first day of the seventh month they began to offer burnt offerings to the Lord. <text:s/>But the foundation of the temple of the Lord had not yet been laid.</text:p>
      <text:p text:style-name="P1"><text:s/>7 They gave money also to the masons, and to the carpenters, and food, and drink, and oil to those of Zidon, and to those of Tyre, to bring cedar trees from Lebanon to the sea of Joppa, according to the grant that they had from Cyrus king of Persia.</text:p>
      <text:p text:style-name="P1"><text:s/>8 Now in the second year of their coming to the house of God at Jerusalem, in the second month, Zerubbabel the son of Shealtiel, and Jeshua the son of Jozadak, and the remnant of their brothers the priests and the Levites, and all of those who had come out of the captivity to Jerusalem, and appointed the Levites, from twenty years old and older, began to set forward the work of the house of the Lord.</text:p>
      <text:p text:style-name="P1"><text:s/>9 Then Jeshua stood with his sons and his brothers, Kadmiel and his sons, the sons of Judah, together, to set forward the workmen in the house of God, the sons of Henadad, with their sons and their brothers the Levites.</text:p>
      <text:p text:style-name="P1"><text:s/>10 And when the builders laid the foundation of the temple of the Lord, they set the priests in their apparel with trumpets, and the Levites the sons of Asaph with cymbals, to praise the Lord, after the ordinance of David king of Israel.</text:p>
      <text:p text:style-name="P1"><text:s/>11 And they sang together by course in praising and giving thanks to the Lord, because he is good, for his mercy endures forever toward Israel. <text:s/>And all the people shouted with a great shout, when they praised the Lord, because the foundation of the house of the Lord had been laid.</text:p>
      <text:p text:style-name="P1"><text:soft-page-break/><text:s/>12 But many of the priests and Levites and chief of the fathers, who were ancient men, that had seen the first house, when the foundation of this house was laid before their eyes, cried with a loud voice, and many shouted out loud for joy,</text:p>
      <text:p text:style-name="P1"><text:s/>13 So that the people could not discern the noise of the shout of joy from the noise of the crying of the people, for the people shouted with a loud shout, and the noise was heard far off.</text:p>
      <text:p text:style-name="P1"/>
      <text:p text:style-name="P1">___Ezra chapter 4</text:p>
      <text:p text:style-name="P1"><text:s/>1 Now when the adversaries of Judah and Benjamin heard that the children of the captivity built the temple to the Lord God of Israel,</text:p>
      <text:p text:style-name="P1"><text:s/>2 Then they came to Zerubbabel, and to the chief of the fathers, and said to them, "Let us build with you, for we seek your God, like you do, and we sacrifice to him since the days of Esarhaddon king of Assur, who brought us up here."</text:p>
      <text:p text:style-name="P1"><text:s/>3 But Zerubbabel, and Jeshua, and the rest of the chief of the fathers of Israel, said to them, "You have nothing to do with us to build a house to our God, but we ourselves together will build to the Lord God of Israel, like king Cyrus the king of Persia has commanded us."</text:p>
      <text:p text:style-name="P1"><text:s/>4 Then the people of the land weakened the hands of the people of Judah, and troubled them in building,</text:p>
      <text:p text:style-name="P1"><text:s/>5 And hired counselors against them, to frustrate their purpose, all the days of Cyrus king of Persia, until the rule of Darius king of Persia.</text:p>
      <text:p text:style-name="P1"><text:s/>6 And in the rule of Ahasuerus, in the beginning of his rule, they wrote to him an accusation against the inhabitants of Judah and Jerusalem.</text:p>
      <text:p text:style-name="P1"><text:s/>7 And in the days of Artaxerxes, Bishlam, Mithredath, Tabeel, and the rest of their companions, wrote to Artaxerxes king of Persia, and the writing of the letter was written in the Syrian language, and interpreted in the Syrian language.</text:p>
      <text:p text:style-name="P1"><text:s/>8 Rehum the chancellor and Shimshai the scribe wrote a letter against Jerusalem to Artaxerxes the king like this:</text:p>
      <text:p text:style-name="P1"><text:soft-page-break/><text:s/>9 "Then Rehum the chancellor wrote, and Shimshai the scribe, and the rest of their companions, the Dinaites, the Apharsathchites, the Tarpelites, the Apharsites, the Archevites, the Babylonians, the Susanchites, the Dehavites, and the Elamites,</text:p>
      <text:p text:style-name="P1"><text:s/>10 And the rest of the nations whom the great and noble Asnappar brought over, and set in the cities of Samaria, and the rest that are on this side of the river, and at such a time.</text:p>
      <text:p text:style-name="P1"><text:s/>11 This is the copy of the letter that they sent to him, to Artaxerxes the king, your servants the men on this side of the river, and at such a time.</text:p>
      <text:p text:style-name="P1"><text:s/>12 Be it known to the king, that the Jews that came up from you to us have come to Jerusalem, building the rebellious and the bad city, and have set up the walls of it, and joined the foundations.</text:p>
      <text:p text:style-name="P1"><text:s/>13 Let it be known now to the king, that, if this city is built, and the walls set up again, then they won't pay toll, taxes, and custom, and so you shall damage the revenue of the kings.</text:p>
      <text:p text:style-name="P1"><text:s/>14 Now because we have maintenance from the king's palace, and it was not right for us to see the king's dishonor, therefore we've sent and certified to the king,</text:p>
      <text:p text:style-name="P1"><text:s/>15 So that search can be made in the book of the records of your fathers, so you'll find in the book of the records, and know that this city is a rebellious city, and hurtful to kings and provinces, and that they have moved sedition within it of old time, for which reason this city was destroyed.</text:p>
      <text:p text:style-name="P1"><text:s/>16 We certify the king that, if this city is built again, and the walls of it set up, by this means you'll have no portion on this side of the river."</text:p>
      <text:p text:style-name="P1"><text:s/>17 Then the king sent an answer to Rehum the chancellor, and to Shimshai the scribe, and to the rest of their companions that live in Samaria, and to the rest beyond the river, "Peace, and at such a time.</text:p>
      <text:p text:style-name="P1"><text:s/>18 The letter that you sent us has been plainly read before me.</text:p>
      <text:p text:style-name="P1"><text:soft-page-break/><text:s/>19 And I commanded, and search has been made, and it was found that this city of old time has made rebellion against kings, and that rebellion and sedition have been made in it.</text:p>
      <text:p text:style-name="P1"><text:s/>20 There have been mighty kings also over Jerusalem, who have ruled over all countries beyond the river, and toll, taxes, and custom, were paid to them.</text:p>
      <text:p text:style-name="P1"><text:s/>21 Now give commandment to cause these men to stop, and that this city not be built, until another commandment shall be given from me.</text:p>
      <text:p text:style-name="P1"><text:s/>22 Take heed now that you don't fail to do this, why should damage grow to the hurt of the kings?"</text:p>
      <text:p text:style-name="P1"><text:s/>23 Now when the copy of king Artaxerxes' letter was read before Rehum, and Shimshai the scribe, and their companions, they went up in haste to Jerusalem to the Jews, and made them to stop by force and power.</text:p>
      <text:p text:style-name="P1"><text:s/>24 Then the work of the house of God stopped that is at Jerusalem. <text:s/>So it stopped until the second year of the rule of Darius king of Persia.</text:p>
      <text:p text:style-name="P1"/>
      <text:p text:style-name="P1">___Ezra chapter 5</text:p>
      <text:p text:style-name="P1"><text:s/>1 Then the prophets, Haggai the prophet, and Zechariah the son of Iddo, prophesied to the Jews that were in Judah and Jerusalem in the name of the God of Israel.</text:p>
      <text:p text:style-name="P1"><text:s/>2 Then Zerubbabel the son of Shealtiel rose up, and Jeshua the son of Jozadak, and began to build the house of God that is at Jerusalem, and with them were the prophets of God helping them.</text:p>
      <text:p text:style-name="P1"><text:s/>3 At the same time Tatnai came to them who was governor on this side of the river, and Shetharboznai, and their companions, and said thus to them, "Who has commanded you to build this house, and to make up this wall?"</text:p>
      <text:p text:style-name="P1"><text:s/>4 Then we said to them after this manner, what are the names of the men that make this building?</text:p>
      <text:p text:style-name="P1"><text:soft-page-break/><text:s/>5 But the eye of their God was on the elders of the Jews, so that they could not cause them to stop, 'til the matter came to Darius, and then they returned answer by letter concerning this matter.</text:p>
      <text:p text:style-name="P1"><text:s/>6 The copy of the letter that Tatnai, governor on this side of the river, and Shetharboznai, and his companions the Apharsachites, who were on this side of the river, sent to Darius the king,</text:p>
      <text:p text:style-name="P1"><text:s/>7 They sent a letter to him that said, "To Darius the king, all peace.</text:p>
      <text:p text:style-name="P1"><text:s/>8 Be it known to the king, that we went into the province of Judea, to the house of the great God, that's been built with large stones, and timber has been laid in the walls, and this work goes fast on, and prospers in their hands.</text:p>
      <text:p text:style-name="P1"><text:s/>9 Then we asked those elders, and said to them thus, who commanded you to build this house, and to make up these walls?</text:p>
      <text:p text:style-name="P1"><text:s/>10 We asked their names also, to certify to you, so that we could write the names of their top men.</text:p>
      <text:p text:style-name="P1"><text:s/>11 And thus they returned us answer, saying, we are the servants of the God of heaven and earth, and build the house that was built these many years ago, that a great king of Israel built and set up.</text:p>
      <text:p text:style-name="P1"><text:s/>12 But after our fathers had provoked the God of heaven to anger, he gave them into the hand of Nebuchadnezzar the king of Babylon, the Chaldean, who destroyed this house, and carried the people away into Babylon.</text:p>
      <text:p text:style-name="P1"><text:s/>13 But in the first year of Cyrus the king of Babylon the same king Cyrus made a decree to build this house of God.</text:p>
      <text:p text:style-name="P1"><text:s/>14 And the containers also of gold and silver of the house of God, that Nebuchadnezzar took out of the temple that was in Jerusalem, and brought them into the temple of Babylon, Cyrus the king took those out of the temple of Babylon, and they were delivered to someone named Sheshbazzar, whom he had made governor,</text:p>
      <text:p text:style-name="P1"><text:soft-page-break/><text:s/>15 And said to him, take these containers, go, carry them into the temple that is in Jerusalem, and let the house of God be built in his place.</text:p>
      <text:p text:style-name="P1"><text:s/>16 Then the same Sheshbazzar came, and laid the foundation of the house of God that is in Jerusalem, and since that time until now it has been being built, and yet it's not finished.</text:p>
      <text:p text:style-name="P1"><text:s/>17 Now therefore, if it seems good to the king, let there be search made in the king's treasure house, that is there at Babylon, whether it is so, that a decree was made by Cyrus the king to build this house of God at Jerusalem, and let the king send his pleasure to us concerning this matter."</text:p>
      <text:p text:style-name="P1"/>
      <text:p text:style-name="P1">___Ezra chapter 6</text:p>
      <text:p text:style-name="P1"><text:s/>1 Then Darius the king made a decree, and search was made in the house of the scrolls, where the treasures were laid up in Babylon.</text:p>
      <text:p text:style-name="P1"><text:s/>2 And there was found at Achmetha, in the palace that is in the province of the Medes, a scroll, and in it was a record thus written,</text:p>
      <text:p text:style-name="P1"><text:s/>3 In the first year of Cyrus the king the same Cyrus the king made a decree concerning the house of God at Jerusalem, let the house be built, the place where they offered sacrifices, and let the foundations of it be strongly laid, the height of it ninety feet, and the breadth of it ninety feet,</text:p>
      <text:p text:style-name="P1"><text:s/>4 With three rows of large stones, and a row of new timber, and let the expenses be given out of the king's house,</text:p>
      <text:p text:style-name="P1"><text:s/>5 And also let the gold and silver containers of the house of God, that Nebuchadnezzar took out of the temple that is at Jerusalem, and brought to Babylon, be restored, and brought back to the temple that is at Jerusalem, each one to its place, and put them in the house of God.</text:p>
      <text:p text:style-name="P1"><text:s/>6 Now therefore, Tatnai, governor beyond the river, Shetharboznai, and your companions the Apharsachites, who are beyond the river, be far from there,</text:p>
      <text:p text:style-name="P1"><text:soft-page-break/><text:s/>7 Let the work of this house of God alone, let the governor of the Jews and the elders of the Jews build this house of God in its place.</text:p>
      <text:p text:style-name="P1"><text:s/>8 Also I make a decree what you shall do to the elders of these Jews for the building of this house of God, that from the king's goods, from the taxes beyond the river, expenses immediately be given to these men, so they're not hindered.</text:p>
      <text:p text:style-name="P1"><text:s/>9 And that which they have need of, both young bullocks, and rams, and lambs, for the burnt offerings of the God of heaven, wheat, salt, wine, and oil, according to the appointment of the priests that are at Jerusalem, let it be given them day by day without fail,</text:p>
      <text:p text:style-name="P1"><text:s/>10 So they can offer sacrifices of sweet savors to the God of heaven, and pray for the life of the king, and of his sons.</text:p>
      <text:p text:style-name="P1"><text:s/>11 Also I've made a decree, that whoever shall alter this word, let timber be pulled down from his house, and being set up, let him be hung on it, and let his house be made a manure pile for this.</text:p>
      <text:p text:style-name="P1"><text:s/>12 And the God that has caused his name to dwell there destroy all kings and people, that shall put to their hand to alter and to destroy this house of God that is at Jerusalem. <text:s/>I Darius have made a decree, let it be done with speed."</text:p>
      <text:p text:style-name="P1"><text:s/>13 Then Tatnai, governor on this side the river, Shetharboznai, and their companions, according to that which Darius the king had sent, they did so speedily.</text:p>
      <text:p text:style-name="P1"><text:s/>14 And the elders of the Jews built, and they prospered through the prophesying of Haggai the prophet and Zechariah the son of Iddo. <text:s/>And they built, and finished it, according to the commandment of the God of Israel, and according to the commandment of Cyrus, and Darius, and Artaxerxes king of Persia.</text:p>
      <text:p text:style-name="P1"><text:s/>15 And this house was finished on the third day of the month Adar, that was in the sixth year of the rule of Darius the king.</text:p>
      <text:p text:style-name="P1"><text:soft-page-break/><text:s/>16 And the children of Israel, the priests, and the Levites, and the rest of the children of the captivity, kept the dedication of this house of God with joy,</text:p>
      <text:p text:style-name="P1"><text:s/>17 And offered at the dedication of this house of God a hundred bullocks, two hundred rams, four hundred lambs, and for a sin offering for all Israel, twelve he goats, according to the number of the tribes of Israel.</text:p>
      <text:p text:style-name="P1"><text:s/>18 And they set the priests in their divisions, and the Levites in their courses, for the service of God, which is at Jerusalem, as it is written in the book of Moses.</text:p>
      <text:p text:style-name="P1"><text:s/>19 And the children of the captivity kept the Passover on the fourteenth day of the first month.</text:p>
      <text:p text:style-name="P1"><text:s/>20 For the priests and the Levites were purified together, all of them were pure, and killed the Passover for all the children of the captivity, and for their brothers the priests, and for themselves.</text:p>
      <text:p text:style-name="P1"><text:s/>21 And the children of Israel, who had come again out of captivity, and all such as had separated themselves to them from the filthiness of the heathen of the land, to seek the Lord God of Israel ate,</text:p>
      <text:p text:style-name="P1"><text:s/>22 And kept the feast of unleavened bread seven days with joy, for the Lord had made them joyful, and turned the heart of the king of Assyria to them, to strengthen their hands in the work of the house of God, the God of Israel.</text:p>
      <text:p text:style-name="P1"/>
      <text:p text:style-name="P1">___Ezra chapter 7</text:p>
      <text:p text:style-name="P1"><text:s/>1 Now after these things, in the rule of Artaxerxes king of Persia, Ezra the son of Seraiah, the son of Azariah, the son of Hilkiah,</text:p>
      <text:p text:style-name="P1"><text:s/>2 The son of Shallum, the son of Zadok, the son of Ahitub,</text:p>
      <text:p text:style-name="P1"><text:s/>3 The son of Amariah, the son of Azariah, the son of Meraioth,</text:p>
      <text:p text:style-name="P1"><text:s/>4 The son of Zerahiah, the son of Uzzi, the son of Bukki,</text:p>
      <text:p text:style-name="P1"><text:s/>5 The son of Abishua, the son of Phinehas, the son of Eleazar, the son of Aaron the chief priest,</text:p>
      <text:p text:style-name="P1"><text:s/>6 This Ezra went up from Babylon, and he was a ready scribe in the law of Moses, which the Lord God of Israel had given, and <text:soft-page-break/>the king granted him all his request, according to the hand of the Lord his God on him.</text:p>
      <text:p text:style-name="P1"><text:s/>7 And some of the children of Israel went up, and of the priests, and the Levites, and the singers, and the porters, and the Nethinims, to Jerusalem, in the seventh year of Artaxerxes the king.</text:p>
      <text:p text:style-name="P1"><text:s/>8 And he came to Jerusalem in the fifth month, which was in the seventh year of the king.</text:p>
      <text:p text:style-name="P1"><text:s/>9 For on the first day of the first month he began to go up from Babylon, and on the first day of the fifth month he came to Jerusalem, according to the good hand of his God on him.</text:p>
      <text:p text:style-name="P1"><text:s/>10 For Ezra had prepared his heart to seek the law of the Lord, and to do it, and to teach statutes and judgments in Israel.</text:p>
      <text:p text:style-name="P1"><text:s/>11 Now this is the copy of the letter that the king Artaxerxes gave to Ezra the priest, the scribe, a scribe of the words of the commandments of the Lord, and of his statutes to Israel.</text:p>
      <text:p text:style-name="P1"><text:s/>12 "Artaxerxes, king of kings, to Ezra the priest, a scribe of the law of the God of heaven, perfect peace, and at such a time.</text:p>
      <text:p text:style-name="P1"><text:s/>13 I make a decree, that all those of the people of Israel, and of his priests and Levites, in my realm, that of their own free will, have it in their minds to go up to Jerusalem, go with you.</text:p>
      <text:p text:style-name="P1"><text:s/>14 Since you are sent by the king, and by his seven counselors, to inquire concerning Judah and Jerusalem, according to the law of your God that is in your hand,</text:p>
      <text:p text:style-name="P1"><text:s/>15 And to carry the silver and gold, that the king and his counselors have freely offered to the God of Israel, whose habitation is in Jerusalem,</text:p>
      <text:p text:style-name="P1"><text:s/>16 And all the silver and gold that you can find in all the province of Babylon, with the freewill offering of the people, and of the priests, offering willingly for the house of their God who is in Jerusalem,</text:p>
      <text:p text:style-name="P1"><text:s/>17 So that you can buy speedily with this money bullocks, rams, lambs, with their meat offerings and their drink offerings, and offer them on the altar of the house of your God who is in Jerusalem.</text:p>
      <text:p text:style-name="P1"><text:soft-page-break/><text:s/>18 And whatever shall seem good to you, and to your brothers, to do with the rest of the silver and the gold, do that according to the will of your God.</text:p>
      <text:p text:style-name="P1"><text:s/>19 The containers also that are given to you for the service of the house of your God, deliver those before the God of Jerusalem.</text:p>
      <text:p text:style-name="P1"><text:s/>20 And whatever more shall be necessary for the house of your God, that you shall have occasion to bestow, bestow it out of the king's treasure house.</text:p>
      <text:p text:style-name="P1"><text:s/>21 And I, even I Artaxerxes the king, do make a decree to all the treasurers that are beyond the river, that whatever Ezra the priest, the scribe of the law of the God of heaven, shall require of you, it be done speedily,</text:p>
      <text:p text:style-name="P1"><text:s/>22 Up to a hundred talents of silver, and to a hundred measures of wheat, and to a hundred baths of wine, and to a hundred baths of oil, and salt without prescribing how much.</text:p>
      <text:p text:style-name="P1"><text:s/>23 Whatever is commanded by the God of heaven, let it be diligently done for the house of the God of heaven, for why should there be anger against the realm of the king and his sons?</text:p>
      <text:p text:style-name="P1"><text:s/>24 Also we certify you, that concerning any of the priests and Levites, singers, porters, Nethinims, or ministers of this house of God, it shall not be lawful to impose toll, taxes, or custom, on them.</text:p>
      <text:p text:style-name="P1"><text:s/>25 And you, Ezra, after the wisdom of your God, that is in your hand, set magistrates and judges, who'll judge all the people that are beyond the river, all knowledgeable in the laws of your God, and teach those who don't know them.</text:p>
      <text:p text:style-name="P1"><text:s/>26 And whoever won't do the law of your God, and the law of the king, let judgment be executed speedily on him, whether it's to death, or to banishment, or to confiscation of goods, or to imprisonment.</text:p>
      <text:p text:style-name="P1"><text:s/>27 Blessed be the Lord God of our fathers, who has put such a thing as this in the king's heart, to beautify the house of the Lord that is in Jerusalem,</text:p>
      <text:p text:style-name="P1"><text:soft-page-break/><text:s/>28 And has extended mercy to me before the king, and his counselors, and before all the king's mighty princes. <text:s/>And I was strengthened as the hand of the Lord my God was on me, and I gathered together out of Israel chief men to go up with me.</text:p>
      <text:p text:style-name="P1"/>
      <text:p text:style-name="P1">___Ezra chapter 8</text:p>
      <text:p text:style-name="P1"><text:s/>1 These are now the chief of their fathers, and this is the genealogy of those who went up with me from Babylon, in the rule of Artaxerxes the king.</text:p>
      <text:p text:style-name="P1"><text:s/>2 Of the sons of Phinehas, Gershom, of the sons of Ithamar, Daniel, of the sons of David, Hattush.</text:p>
      <text:p text:style-name="P1"><text:s/>3 Of the sons of Shechaniah, of the sons of Pharosh, Zechariah, and with him were reckoned by genealogy of the males one hundred fifty.</text:p>
      <text:p text:style-name="P1"><text:s/>4 Of the sons of Pahathmoab, Elihoenai the son of Zerahiah, and with him two hundred males.</text:p>
      <text:p text:style-name="P1"><text:s/>5 Of the sons of Shechaniah, the son of Jahaziel, and with him three hundred males.</text:p>
      <text:p text:style-name="P1"><text:s/>6 Of the sons also of Adin, Ebed the son of Jonathan, and with him fifty males.</text:p>
      <text:p text:style-name="P1"><text:s/>7 And of the sons of Elam, Jeshaiah the son of Athaliah, and with him seventy males.</text:p>
      <text:p text:style-name="P1"><text:s/>8 And of the sons of Shephatiah, Zebadiah the son of Michael, and with him eighty males.</text:p>
      <text:p text:style-name="P1"><text:s/>9 Of the sons of Joab, Obadiah the son of Jehiel, and with him two hundred eighteen males.</text:p>
      <text:p text:style-name="P1"><text:s/>10 And of the sons of Shelomith, the son of Josiphiah, and with him one hundred sixty males.</text:p>
      <text:p text:style-name="P1"><text:s/>11 And of the sons of Bebai, Zechariah the son of Bebai, and with him twenty eight males.</text:p>
      <text:p text:style-name="P1"><text:s/>12 And of the sons of Azgad, Johanan the son of Hakkatan, and with him one hundred ten males.</text:p>
      <text:p text:style-name="P1"><text:s/>13 And of the last sons of Adonikam, whose names are these, Eliphelet, Jeiel, and Shemaiah, and with them sixty males.</text:p>
      <text:p text:style-name="P1"><text:soft-page-break/><text:s/>14 Of the sons also of Bigvai, Uthai, and Zabbud, and with them seventy males.</text:p>
      <text:p text:style-name="P1"><text:s/>15 And I gathered them together at the river that runs to Ahava, and we lived there in tents three days, and I viewed the people, and the priests, and found there none of the sons of Levi.</text:p>
      <text:p text:style-name="P1"><text:s/>16 Then sent I for Eliezer, for Ariel, for Shemaiah, and for Elnathan, and for Jarib, and for Elnathan, and for Nathan, and for Zechariah, and for Meshullam, chief men, also for Joiarib, and for Elnathan, men of understanding.</text:p>
      <text:p text:style-name="P1"><text:s/>17 And I sent them with commandment to Iddo the chief at the place Casiphia, and I told them what they should say to Iddo, and to his brothers the Nethinims, at the place Casiphia, so that they would bring us ministers for the house of our God.</text:p>
      <text:p text:style-name="P1"><text:s/>18 And by the good hand of our God on us they brought us a man of understanding, of the sons of Mahli, the son of Levi, the son of Israel, and Sherebiah, with his sons and his brothers, eighteen,</text:p>
      <text:p text:style-name="P1"><text:s/>19 And Hashabiah, and with him Jeshaiah of the sons of Merari, his brothers and their sons, twenty,</text:p>
      <text:p text:style-name="P1"><text:s/>20 Also of the Nethinims, whom David and the princes had appointed for the service of the Levites, two hundred twenty Nethinims, all of them were expressed by name.</text:p>
      <text:p text:style-name="P1"><text:s/>21 Then I proclaimed a fast there, at the river of Ahava, so we could afflict ourselves before our God, to seek from him a right way for us, and for our little ones, and for all our goods.</text:p>
      <text:p text:style-name="P1"><text:s/>22 For I was ashamed to require of the king a band of soldiers and horsemen to help us against the enemy in the way, because we had spoken to the king, saying, "The hand of our God is on all those for good who seek him, but his power and his anger is against all those who forsake him."</text:p>
      <text:p text:style-name="P1"><text:s/>23 So we fasted and besought our God for this, and he was entreated by us.</text:p>
      <text:p text:style-name="P1"><text:s/>24 Then I separated twelve of the chief of the priests, Sherebiah, Hashabiah, and ten of their brothers with them,</text:p>
      <text:p text:style-name="P1"><text:soft-page-break/><text:s/>25 And weighed to them the silver, and the gold, and the containers, the offering of the house of our God, that the king, and his counselors, and his lords, and all Israel that were present there, had offered,</text:p>
      <text:p text:style-name="P1"><text:s/>26 I weighed to their hand six hundred fifty talents of silver, and silver containers a hundred talents, and of gold a hundred talents,</text:p>
      <text:p text:style-name="P1"><text:s/>27 Also twenty basins of gold, of a thousand drams, and two containers of fine copper, precious as gold.</text:p>
      <text:p text:style-name="P1"><text:s/>28 And I said to them, "You are holy to the Lord, the containers are holy also, and the silver and the gold are a freewill offering to the Lord God of your fathers.</text:p>
      <text:p text:style-name="P1"><text:s/>29 Watch and keep them, until you weigh them before the chief of the priests and the Levites, and chief of the fathers of Israel, at Jerusalem, in the rooms of the house of the Lord."</text:p>
      <text:p text:style-name="P1"><text:s/>30 So the priests and the Levites took the weight of the silver, and the gold, and the containers, to bring them to Jerusalem to the house of our God.</text:p>
      <text:p text:style-name="P1"><text:s/>31 Then we departed from the river of Ahava on the twelfth day of the first month, to go to Jerusalem, and the hand of our God was on us, and he gave us deliverance from the hand of the enemy, and of those who laid in ambush by the road.</text:p>
      <text:p text:style-name="P1"><text:s/>32 And we came to Jerusalem, and lived there three days.</text:p>
      <text:p text:style-name="P1"><text:s/>33 Now on the fourth day the silver and the gold and the containers were weighed in the house of our God by the hand of Meremoth the son of Uriah the priest, and with him was Eleazar the son of Phinehas, and with them was Jozabad the son of Jeshua, and Noadiah the son of Binnui, Levites,</text:p>
      <text:p text:style-name="P1"><text:s/>34 By number and by weight of every one, and all the weight was written at that time.</text:p>
      <text:p text:style-name="P1"><text:s/>35 Also the children of those that had been carried away, who had come out of the captivity, offered burnt offerings to the God of Israel, twelve bullocks for all Israel, ninety six rams, seventy seven lambs, twelve he goats for a sin offering, all this was a burnt offering to the Lord.</text:p>
      <text:p text:style-name="P1"><text:soft-page-break/><text:s/>36 And they delivered the king's commissions to the king's lieutenants, and to the governors on this side of the river, and they furthered the people, and the house of God.</text:p>
      <text:p text:style-name="P1"/>
      <text:p text:style-name="P1">___Ezra chapter 9</text:p>
      <text:p text:style-name="P1"><text:s/>1 Now when these things had been done, the princes came to me, saying, "The people of Israel, and the priests, and the Levites, have not separated themselves from the people of the lands, doing according to their dirty things, even of the Canaanites, the Hittites, the Perizzites, the Jebusites, the Ammonites, the Moabites, the Egyptians, and the Amorites.</text:p>
      <text:p text:style-name="P1"><text:s/>2 For they've taken of their daughters for themselves, and for their sons, so that the holy seed have mixed themselves with the people of those lands, yes, the princes and rulers are among the most guilty in this trespass."</text:p>
      <text:p text:style-name="P1"><text:s/>3 And when I heard this thing, I tore my garment and my mantle, and plucked off the hair of my head and of my beard, and sat down astonished.</text:p>
      <text:p text:style-name="P1"><text:s/>4 Then everyone that trembled at the words of the God of Israel assembled to me, because of the transgression of those who had been carried away, and I sat astonished until the evening sacrifice.</text:p>
      <text:p text:style-name="P1"><text:s/>5 And at the evening sacrifice I got up from my heaviness, and having torn my garment and my mantle, I fell on my knees, and spread out my hands to the Lord my God,</text:p>
      <text:p text:style-name="P1"><text:s/>6 And said, "O my God, I am ashamed and blush to lift up my face to you, my God, for our sins have increased over our head, and our trespass has grown up to the heavens.</text:p>
      <text:p text:style-name="P1"><text:s/>7 Since the days of our fathers have we been in a great trespass to this day, and for our sins we, our kings, and our priests, have been given into the hand of the kings of the lands, to the sword, to captivity, and to a spoil, and to confusion of face, as it is this day.</text:p>
      <text:p text:style-name="P1"><text:s/>8 And now for a little space grace has been showed from the Lord our God, to leave us a remnant to escape, and to give us a <text:soft-page-break/>nail in his holy place, so that our God will illuminate our eyes, and give us a little reviving in our bondage.</text:p>
      <text:p text:style-name="P1"><text:s/>9 For we were bondmen, yet our God hasn't forsaken us in our bondage, but has extended mercy to us in the sight of the kings of Persia, to give us a reviving, to set up the house of our God, and to repair the desolations of it, and to give us a wall in Judah and in Jerusalem.</text:p>
      <text:p text:style-name="P1"><text:s/>10 And now, O our God, what shall we say after this? <text:s/>For we have forsaken your commandments,</text:p>
      <text:p text:style-name="P1"><text:s/>11 That you've commanded by your servants the prophets, saying, the land, to which you go to possess it, is an unclean land with the filthiness of the people of the lands, with their dirty things, who have filled it from one end to another with their uncleanness.</text:p>
      <text:p text:style-name="P1"><text:s/>12 Now therefore don't give your daughters to their sons, nor take their daughters to your sons, nor seek their peace or their wealth forever, so you'll be strong, and eat the good of the land, and leave it for an inheritance to your children forever.</text:p>
      <text:p text:style-name="P1"><text:s/>13 And after all that has come on us for our evil deeds, and for our great trespass, seeing that you our God have punished us less than our sins deserve, and have given us such deliverance as this,</text:p>
      <text:p text:style-name="P1"><text:s/>14 Should we again break your commandments, and join in affinity with the people of these dirty things? <text:s/>Wouldn't you be angry with us 'til you had consumed us, so that there would be no remnant nor escaping?</text:p>
      <text:p text:style-name="P1"><text:s/>15 O Lord God of Israel, you are righteous, for we remain yet escaped, as it is this day, see, we are before you in our trespasses, for we can't stand before you because of this."</text:p>
      <text:p text:style-name="P1"/>
      <text:p text:style-name="P1">___Ezra chapter 10</text:p>
      <text:p text:style-name="P1"><text:s/>1 Now when Ezra had prayed, and when he had confessed, weeping and throwing himself down before the house of God, a very great congregation of men and women and children assembled to him out of Israel, for the people cried very much.</text:p>
      <text:p text:style-name="P1"><text:soft-page-break/><text:s/>2 And Shechaniah the son of Jehiel, one of the sons of Elam, said to Ezra, "We've trespassed against our God, and have taken strange wives of the people of the land, yet now there is hope in Israel concerning this thing.</text:p>
      <text:p text:style-name="P1"><text:s/>3 Now therefore let us make a covenant with our God to put away all the wives, and those who've been born from them, according to the advice of my lord, and of those who tremble at the commandment of our God, and let it be done according to the law.</text:p>
      <text:p text:style-name="P1"><text:s/>4 Arise, for this matter belongs to you, we also will be with you, be of good courage, and do it."</text:p>
      <text:p text:style-name="P1"><text:s/>5 Then Ezra got up, and made the chief priests, the Levites, and all Israel, to swear that they would do according to this word. <text:s/>And they swore.</text:p>
      <text:p text:style-name="P1"><text:s/>6 Then Ezra rose up from before the house of God, and went into the room of Johanan the son of Eliashib, and when he came there, he didn't eat any bread, nor drink water, for he mourned because of the transgression of those who had been carried away.</text:p>
      <text:p text:style-name="P1"><text:s/>7 And they made proclamation throughout Judah and Jerusalem to all the children of the captivity, that they should gather themselves together to Jerusalem,</text:p>
      <text:p text:style-name="P1"><text:s/>8 And that whoever wouldn't come within three days, according to the advice of the princes and the elders, all his substance should be forfeited, and he himself separated from the congregation of those that had been carried away.</text:p>
      <text:p text:style-name="P1"><text:s/>9 Then all the men of Judah and Benjamin gathered themselves together to Jerusalem within three days. <text:s/>It was the ninth month, on the twentieth day of the month, and all the people sat in the street of the house of God, trembling because of this matter, and for the great rain.</text:p>
      <text:p text:style-name="P1"><text:s/>10 And Ezra the priest stood up, and said to them, "You've transgressed, and have taken strange wives, to increase the trespass of Israel.</text:p>
      <text:p text:style-name="P1"><text:soft-page-break/><text:s/>11 Now therefore make confession to the Lord God of your fathers, and do his pleasure, and separate yourselves from the people of the land, and from the strange wives."</text:p>
      <text:p text:style-name="P1"><text:s/>12 Then all the congregation answered and said with a loud voice, "As you've said, so we must do.</text:p>
      <text:p text:style-name="P1"><text:s/>13 But the people are many, and it is a time of much rain, and we are not able to stand outside, nor is this a work of one day or two, for we are many who have transgressed in this thing.</text:p>
      <text:p text:style-name="P1"><text:s/>14 Let now our rulers of all the congregation stand, and let all those who've taken strange wives in our cities come at appointed times, and with them the elders of every city, and the judges of them, until the fierce anger of our God for this matter has turned from us."</text:p>
      <text:p text:style-name="P1"><text:s/>15 Only Jonathan the son of Asahel and Jahaziah the son of Tikvah were employed about this matter, and Meshullam and Shabbethai the Levite helped them.</text:p>
      <text:p text:style-name="P1"><text:s/>16 And the children of the captivity did so. <text:s/>And Ezra the priest, with certain chief of the fathers, after the house of their fathers, and all of them by their names, were separated, and sat down on the first day of the tenth month to examine the matter.</text:p>
      <text:p text:style-name="P1"><text:s/>17 And they made an end with all the men that had taken strange wives by the first day of the first month.</text:p>
      <text:p text:style-name="P1"><text:s/>18 And among the sons of the priests there were found that had taken strange wives, specifically, of the sons of Jeshua the son of Jozadak, and his brothers, Maaseiah, and Eliezer, and Jarib, and Gedaliah.</text:p>
      <text:p text:style-name="P1"><text:s/>19 And they gave their hands that they would put away their wives, and being guilty, they offered a ram of the flock for their trespass.</text:p>
      <text:p text:style-name="P1"><text:s/>20 And of the sons of Immer, Hanani, and Zebadiah.</text:p>
      <text:p text:style-name="P1"><text:s/>21 And of the sons of Harim, Maaseiah, and Elijah, and Shemaiah, and Jehiel, and Uzziah.</text:p>
      <text:p text:style-name="P1"><text:s/>22 And of the sons of Pashur, Elioenai, Maaseiah, Ishmael, Nethaneel, Jozabad, and Elasah.</text:p>
      <text:p text:style-name="P1"><text:soft-page-break/><text:s/>23 Also of the Levites, Jozabad, and Shimei, and Kelaiah, (the same is Kelita,) Pethahiah, Judah, and Eliezer.</text:p>
      <text:p text:style-name="P1"><text:s/>24 Of the singers also, Eliashib, and of the porters, Shallum, and Telem, and Uri.</text:p>
      <text:p text:style-name="P1"><text:s/>25 Also of Israel, of the sons of Parosh, Ramiah, and Jeziah, and Malchiah, and Miamin, and Eleazar, and Malchijah, and Benaiah.</text:p>
      <text:p text:style-name="P1"><text:s/>26 And of the sons of Elam, Mattaniah, Zechariah, and Jehiel, and Abdi, and Jeremoth, and Eliah.</text:p>
      <text:p text:style-name="P1"><text:s/>27 And of the sons of Zattu, Elioenai, Eliashib, Mattaniah, and Jeremoth, and Zabad, and Aziza.</text:p>
      <text:p text:style-name="P1"><text:s/>28 Of the sons also of Bebai, Jehohanan, Hananiah, Zabbai, and Athlai.</text:p>
      <text:p text:style-name="P1"><text:s/>29 And of the sons of Bani, Meshullam, Malluch, and Adaiah, Jashub, and Sheal, and Ramoth.</text:p>
      <text:p text:style-name="P1"><text:s/>30 And of the sons of Pahathmoab, Adna, and Chelal, Benaiah, Maaseiah, Mattaniah, Bezaleel, and Binnui, and Manasseh.</text:p>
      <text:p text:style-name="P1"><text:s/>31 And of the sons of Harim, Eliezer, Ishijah, Malchiah, Shemaiah, Shimeon,</text:p>
      <text:p text:style-name="P1"><text:s/>32 Benjamin, Malluch, and Shemariah.</text:p>
      <text:p text:style-name="P1"><text:s/>33 Of the sons of Hashum, Mattenai, Mattathah, Zabad, Eliphelet, Jeremai, Manasseh, and Shimei.</text:p>
      <text:p text:style-name="P1"><text:s/>34 Of the sons of Bani, Maadai, Amram, and Uel,</text:p>
      <text:p text:style-name="P1"><text:s/>35 Benaiah, Bedeiah, Chelluh,</text:p>
      <text:p text:style-name="P1"><text:s/>36 Vaniah, Meremoth, Eliashib,</text:p>
      <text:p text:style-name="P1"><text:s/>37 Mattaniah, Mattenai, and Jaasau,</text:p>
      <text:p text:style-name="P1"><text:s/>38 And Bani, and Binnui, Shimei,</text:p>
      <text:p text:style-name="P1"><text:s/>39 And Shelemiah, and Nathan, and Adaiah,</text:p>
      <text:p text:style-name="P1"><text:s/>40 Machnadebai, Shashai, Sharai,</text:p>
      <text:p text:style-name="P1"><text:s/>41 Azareel, and Shelemiah, Shemariah,</text:p>
      <text:p text:style-name="P1"><text:s/>42 Shallum, Amariah, and Joseph.</text:p>
      <text:p text:style-name="P1"><text:s/>43 Of the sons of Nebo, Jeiel, Mattithiah, Zabad, Zebina, Jadau, and Joel, Benaiah.</text:p>
      <text:p text:style-name="P1"><text:s/>44 All these had taken strange wives, and some of them had wives by whom they had children.</text:p>
      <text:p text:style-name="P1"><text:soft-page-break/></text:p>
      <text:p text:style-name="P1">___Nehemiah chapter 1</text:p>
      <text:p text:style-name="P1"><text:s/>1 The words of Nehemiah the son of Hachaliah. <text:s/>In the month Chisleu, in the twentieth year, as I was in Shushan the palace,</text:p>
      <text:p text:style-name="P1"><text:s/>2 Hanani, one of my brothers, came, he and certain men of Judah, and I asked them concerning the Jews that had escaped, who were left of the captivity, and concerning Jerusalem.</text:p>
      <text:p text:style-name="P1"><text:s/>3 And they said to me, the remnant that is left of the captivity there in the province are in great affliction and reproach, the wall of Jerusalem also has been broken down, and the gates of it have been burned with fire.</text:p>
      <text:p text:style-name="P1"><text:s/>4 And when I heard these words, I sat down and wept, and mourned certain days, and fasted, and prayed before the God of heaven,</text:p>
      <text:p text:style-name="P1"><text:s/>5 And said, "I beg of you, O Lord God of heaven, the great and terrible God, that keeps covenant and mercy for those who love him and observe his commandments,</text:p>
      <text:p text:style-name="P1"><text:s/>6 Let your ear now be attentive, and your eyes open, so that you'll hear the prayer of your servant, that I pray before you now, day and night, for the children of Israel your servants, and confess the sins of the children of Israel, that we've sinned against you, both I and my father's house have sinned.</text:p>
      <text:p text:style-name="P1"><text:s/>7 We have dealt very corruptly against you, and haven't kept the commandments, nor the statutes, nor the judgments, that you commanded your servant Moses.</text:p>
      <text:p text:style-name="P1"><text:s/>8 I beg of you, remember the word that you commanded your servant Moses, saying, if you transgress, I will scatter you abroad among the nations,</text:p>
      <text:p text:style-name="P1"><text:s/>9 But if you turn to me, and keep my commandments, and do them, though there were of you thrown out to the uttermost part of the heaven, yet I'll gather them from there, and will bring them to the place that I've chosen to set my name there.</text:p>
      <text:p text:style-name="P1"><text:s/>10 Now these are your servants and your people, whom you've redeemed by your great power, and by your strong hand.</text:p>
      <text:p text:style-name="P1"><text:soft-page-break/><text:s/>11 O Lord, I beseech you, let now your ear be attentive to the prayer of your servant, and to the prayer of your servants, who desire to fear your name, and prosper, please, your servant this day, and grant him mercy in the sight of this man." <text:s/>For I was the king's cupbearer.</text:p>
      <text:p text:style-name="P1"/>
      <text:p text:style-name="P1">___Nehemiah chapter 2</text:p>
      <text:p text:style-name="P1"><text:s/>1 In the month Nisan, in the twentieth year of Artaxerxes the king, wine was before him, and I took up the wine, and gave it to the king. <text:s/>Now I had not been previously sad in his presence.</text:p>
      <text:p text:style-name="P1"><text:s/>2 So the king said to me, "Why is your facial expression sad, seeing that you're not sick? <text:s/>This is nothing else but sorrow of heart. <text:s/>Then I was very very afraid,</text:p>
      <text:p text:style-name="P1"><text:s/>3 And said to the king, "Let the king live forever, why shouldn't my facial expression be sad, when the city, the place of my fathers' tombs, lies waste, and the gates of it are consumed by fire?"</text:p>
      <text:p text:style-name="P1"><text:s/>4 Then the king said to me, "For what do you make request?" <text:s/>So I prayed to the God of heaven.</text:p>
      <text:p text:style-name="P1"><text:s/>5 And I said to the king, "If it pleases the king, and if your servant has found favor in your sight, that you would send me to Judah, to the city of my fathers' tombs, so I can build it."</text:p>
      <text:p text:style-name="P1"><text:s/>6 And the king said to me, (the queen also sitting by him,) "For how long shall your journey be? <text:s/>And when will you return?" <text:s/>So it pleased the king to send me, and I told him a period of time.</text:p>
      <text:p text:style-name="P1"><text:s/>7 Also I said to the king, "If it pleases the king, let letters be given me to the governors beyond the river, so that they'll convey me over 'til I come into Judah,</text:p>
      <text:p text:style-name="P1"><text:s/>8 And a letter to Asaph the keeper of the king's forest, so he'll give me timber to make beams for the gates of the palace that pertains to the house, and for the wall of the city, and for the house that I'll enter into." <text:s/>And the king granted me, according to the good hand of my God on me.</text:p>
      <text:p text:style-name="P1"><text:soft-page-break/><text:s/>9 Then I came to the governors beyond the river, and gave them the king's letters. <text:s/>Now the king had sent captains of the army and horsemen with me.</text:p>
      <text:p text:style-name="P1"><text:s/>10 When Sanballat the Horonite, and Tobiah the servant, the Ammonite, heard of it, it grieved them very much that a man had come to seek the welfare of the children of Israel.</text:p>
      <text:p text:style-name="P1"><text:s/>11 So I came to Jerusalem, and was there three days.</text:p>
      <text:p text:style-name="P1"><text:s/>12 And I got up at night, I and a few men with me, nor did I tell any man what my God had put in my heart to do at Jerusalem, nor was there any animal with me, except the animal that I rode on.</text:p>
      <text:p text:style-name="P1"><text:s/>13 And I went out at night by the gate of the valley, even before the dragon well, and to the dung port, and looked at the walls of Jerusalem that were broken down, and the gates of it that were consumed by fire.</text:p>
      <text:p text:style-name="P1"><text:s/>14 Then I went on to the gate of the fountain, and to the king's pool, but there wasn't enough room for the animal that was under me to pass.</text:p>
      <text:p text:style-name="P1"><text:s/>15 Then I went up at night by the brook, and viewed the wall, and turned back, and entered by the gate of the valley, and so returned.</text:p>
      <text:p text:style-name="P1"><text:s/>16 And the rulers didn't know where I went, or what I did, nor had I yet told it to the Jews, nor to the priests, nor to the nobles, nor to the rulers, nor to the rest of those who did the work.</text:p>
      <text:p text:style-name="P1"><text:s/>17 Then I said to them, "You see the distress that we're in, how Jerusalem lies waste, and the gates of it have been burned with fire, come, and let us build up the wall of Jerusalem, so that we're no longer a reproach."</text:p>
      <text:p text:style-name="P1"><text:s/>18 Then I told them about the hand of my God that was good on me, as also the king's words that he had spoken to me. <text:s/>And they said, "Let us rise up and build." <text:s/>So they strengthened their hands for this good work.</text:p>
      <text:p text:style-name="P1"><text:s/>19 But when Sanballat the Horonite, and Tobiah the servant, the Ammonite, and Geshem the Arabian, heard it, they laughed at us <text:soft-page-break/>scornfully, and despised us, and said, "What is this thing that you do? <text:s/>Will you rebel against the king?"</text:p>
      <text:p text:style-name="P1"><text:s/>20 Then answered I them, "The God of heaven will prosper us, therefore we his servants will arise and build, but you have no portion, nor right, nor memorial, in Jerusalem."</text:p>
      <text:p text:style-name="P1"/>
      <text:p text:style-name="P1">___Nehemiah chapter 3</text:p>
      <text:p text:style-name="P1"><text:s/>1 Then Eliashib the high priest rose up with his brothers the priests, and they built the sheep gate, they made it holy, and set up the doors of it, even to the tower of Meah they made it holy, to the tower of Hananeel.</text:p>
      <text:p text:style-name="P1"><text:s/>2 And next to him the men of Jericho built. <text:s/>And next to them Zaccur the son of Imri built.</text:p>
      <text:p text:style-name="P1"><text:s/>3 But the sons of Hassenaah built the fish gate, who also laid the beams of it, and set up the doors of it, the locks of it, and the bars of it.</text:p>
      <text:p text:style-name="P1"><text:s/>4 And Meremoth the son of Urijah, the son of Koz, repaired next to them. <text:s/>And Meshullam the son of Berechiah, the son of Meshezabeel, repaired next to them. <text:s/>And Zadok the son of Baana repaired next to them.</text:p>
      <text:p text:style-name="P1"><text:s/>5 And the Tekoites repaired next to them, but their nobles didn't put their necks to the work of their Lord.</text:p>
      <text:p text:style-name="P1"><text:s/>6 Also Jehoiada the son of Paseah repaired the old gate, and Meshullam the son of Besodeiah, they laid the beams of it, and set up the doors of it, and the locks of it, and the bars of it.</text:p>
      <text:p text:style-name="P1"><text:s/>7 And Melatiah the Gibeonite repaired next to them, and Jadon the Meronothite, the men of Gibeon, and of Mizpah, to the throne of the governor on this side of the river.</text:p>
      <text:p text:style-name="P1"><text:s/>8 Uzziel the son of Harhaiah, of the goldsmiths, repaired next to him. <text:s text:c="2"/>Hananiah the son of one of the apothecaries also repaired next to him, and they fortified Jerusalem to the broad wall.</text:p>
      <text:p text:style-name="P1"><text:s/>9 And Rephaiah the son of Hur, the ruler of one half of Jerusalem, repaired next to them.</text:p>
      <text:p text:style-name="P1"><text:soft-page-break/><text:s/>10 And Jedaiah the son of Harumaph repaired next to them, opposite his house. <text:s/>And Hattush the son of Hashabniah repaired next to him.</text:p>
      <text:p text:style-name="P1"><text:s/>11 Malchijah the son of Harim, and Hashub the son of Pahathmoab, repaired the other piece, and the tower of the furnaces.</text:p>
      <text:p text:style-name="P1"><text:s/>12 And Shallum the son of Halohesh, the ruler of one half of of Jerusalem, repaired next to him, he and his daughters.</text:p>
      <text:p text:style-name="P1"><text:s/>13 Hanun repaired the valley gate, and the inhabitants of Zanoah, they built it, and set up the doors of it, the locks of it, and the bars of it, and a thousand cubits on the wall up to the dung gate.</text:p>
      <text:p text:style-name="P1"><text:s/>14 But Malchiah, the son of Rechab, the ruler of part of Bethhaccerem, repaired the dung gate, he built it, and set up the doors of it, the locks of it, and the bars of it.</text:p>
      <text:p text:style-name="P1"><text:s/>15 But Shallun the son of Colhozeh, the ruler of part of Mizpah, repaired the gate of the fountain, he built it, and covered it, and set up the doors of it, the locks of it, and the bars of it, and the wall of the pool of Siloah by the king's garden, and to the stairs that go down from the city of David.</text:p>
      <text:p text:style-name="P1"><text:s/>16 Nehemiah the son of Azbuk, the ruler of half of Bethzur, repaired after him, to the place over against the tombs of David, and to the pool that was made, and to the house of the mighty.</text:p>
      <text:p text:style-name="P1"><text:s/>17 The Levites, Rehum the son of Bani, repaired after him. <text:s/>Hashabiah, the ruler of half of Keilah, repaired next to him, in his part.</text:p>
      <text:p text:style-name="P1"><text:s/>18 Their brothers, Bavai the son of Henadad, the ruler of half of Keilah, repaired after him.</text:p>
      <text:p text:style-name="P1"><text:s/>19 And Ezer the son of Jeshua, the ruler of Mizpah, repaired next to him, another piece opposite the going up to the armory at the turning of the wall.</text:p>
      <text:p text:style-name="P1"><text:s/>20 After him, Baruch the son of Zabbai earnestly repaired the other piece, from the turning of the wall to the door of the house of Eliashib the high priest.</text:p>
      <text:p text:style-name="P1"><text:soft-page-break/><text:s/>21 Meremoth the son of Urijah the son of Koz repaired another piece after him, from the door of the house of Eliashib to the end of the house of Eliashib.</text:p>
      <text:p text:style-name="P1"><text:s/>22 And the priests repaired after him, the men of the plain.</text:p>
      <text:p text:style-name="P1"><text:s/>23 Benjamin and Hashub repaired after him, opposite their house. <text:s/>Azariah the son of Maaseiah the son of Ananiah repaired after him, by his house.</text:p>
      <text:p text:style-name="P1"><text:s/>24 Binnui the son of Henadad repaired another piece after him, from the house of Azariah to the turning of the wall, to the corner.</text:p>
      <text:p text:style-name="P1"><text:s/>25 Palal the son of Uzai, opposite the turning of the wall, and the tower that lies out from the king's high house, that was by the court of the prison. <text:s/>After him Pedaiah the son of Parosh.</text:p>
      <text:p text:style-name="P1"><text:s/>26 Also the Nethinims lived in Ophel, to the place opposite the water gate toward the east, and the outlying tower.</text:p>
      <text:p text:style-name="P1"><text:s/>27 After them the Tekoites repaired another piece, opposite the large outlying tower, even to the wall of Ophel.</text:p>
      <text:p text:style-name="P1"><text:s/>28 The priests repaired from above the horse gate, everyone opposite his house.</text:p>
      <text:p text:style-name="P1"><text:s/>29 Zadok the son of Immer repaired after them opposite his house. <text:s/>Shemaiah the son of Shechaniah, the keeper of the east gate, also repaired after him.</text:p>
      <text:p text:style-name="P1"><text:s/>30 After him Hananiah the son of Shelemiah, and Hanun the sixth son of Zalaph, repaired another piece. <text:s/>After him Meshullam the son of Berechiah repaired opposite his room.</text:p>
      <text:p text:style-name="P1"><text:s/>31 After him Malchiah, the goldsmith's son, repaired to the place of the Nethinims, and of the merchants, opposite the gate Miphkad, and to the going up of the corner.</text:p>
      <text:p text:style-name="P1"><text:s/>32 And between the going up of the corner to the sheep gate the goldsmiths and the merchants repaired.</text:p>
      <text:p text:style-name="P1"/>
      <text:p text:style-name="P1">___Nehemiah chapter 4</text:p>
      <text:p text:style-name="P1"><text:s/>1 But when Sanballat heard that we built the wall, he was angry, and very indignant, and made fun of the Jews.</text:p>
      <text:p text:style-name="P1"><text:s/>2 And he spoke before his brothers and the army of Samaria, and said, "What are these feeble Jews doing? <text:s/>Will they fortify <text:soft-page-break/>themselves? <text:s/>Will they sacrifice? <text:s/>Will they make an end in a day? <text:s/>Will they revive the stones out of the heaps of the rubbish that are burned?"</text:p>
      <text:p text:style-name="P1"><text:s/>3 Now Tobiah the Ammonite was by him, and he said, "Even what they build, if a fox goes up, he'll break down their stone wall."</text:p>
      <text:p text:style-name="P1"><text:s/>4 Hear, O our God, for we are despised, and turn their reproach on their own head, and give them for a prey in the land of captivity,</text:p>
      <text:p text:style-name="P1"><text:s/>5 And don't cover their iniquity, and don't let their sin be blotted out from before you, for they've provoked you to anger before the builders.</text:p>
      <text:p text:style-name="P1"><text:s/>6 So we built the wall, and all the wall was joined together to the half of it, for the people had a mind to work.</text:p>
      <text:p text:style-name="P1"><text:s/>7 But when Sanballat, and Tobiah, and the Arabians, and the Ammonites, and the Ashdodites, heard that the walls of Jerusalem were made up, and that the holes began to be stopped, then they were very angry,</text:p>
      <text:p text:style-name="P1"><text:s/>8 And all of them plotted together to come and to fight against Jerusalem, and to hinder it.</text:p>
      <text:p text:style-name="P1"><text:s/>9 But we made our prayer to our God, and set a watch against them day and night, because of them.</text:p>
      <text:p text:style-name="P1"><text:s/>10 And Judah said, "The strength of the bearers of burdens is decayed, and there is a lot of rubbish, so that we're not able to build the wall."</text:p>
      <text:p text:style-name="P1"><text:s/>11 And our adversaries said, "They won't know, nor see, 'til we come in the middle of them, and kill them, and cause the work to stop."</text:p>
      <text:p text:style-name="P1"><text:s/>12 And when the Jews who lived near them came, they said to us ten times, "From all places from where you shall return to us they'll be on you."</text:p>
      <text:p text:style-name="P1"><text:s/>13 Therefore I set in the lower places behind the wall, and on the higher places, I set the people after their families with their swords, their spears, and their bows.</text:p>
      <text:p text:style-name="P1"><text:soft-page-break/><text:s/>14 And I looked, and rose up, and said to the nobles, and to the rulers, and to the rest of the people, "Don't be afraid of them, remember the Lord, who is great and terrible, and fight for your brothers, your sons, and your daughters, your wives, and your houses."</text:p>
      <text:p text:style-name="P1"><text:s/>15 And when our enemies heard that it was known to us, and God had brought their plan down, we all returned to the wall, everyone to his work.</text:p>
      <text:p text:style-name="P1"><text:s/>16 And from then on, the half of my servants worked, and the other half held the spears, the shields, and the bows, and the chain mail vests, and the rulers were behind all the house of Judah.</text:p>
      <text:p text:style-name="P1"><text:s/>17 Those who built on the wall, and those who carried burdens, with those who laid burdens on, everyone with one of his hands worked, and with the other hand held a weapon.</text:p>
      <text:p text:style-name="P1"><text:s/>18 For every one of the builders, had his sword strapped to his side, and so built. <text:s/>And he that sounded the trumpet was by me.</text:p>
      <text:p text:style-name="P1"><text:s/>19 And I said to the nobles, and to the rulers, and to the rest of the people, "The work is great and large, and we are separated on the wall, one far from another.</text:p>
      <text:p text:style-name="P1"><text:s/>20 In whatever place therefore that you hear the sound of the trumpet, resort there to us, our God shall fight for us."</text:p>
      <text:p text:style-name="P1"><text:s/>21 So we labored in the work, and half of them held the spears from the rising of the morning 'til the stars appeared.</text:p>
      <text:p text:style-name="P1"><text:s/>22 Likewise at the same time I said to the people, let everyone with his servant lodge inside Jerusalem, so that during the night they'll be a guard to us, and labor on the day.</text:p>
      <text:p text:style-name="P1"><text:s/>23 So neither I, nor my brothers, nor my servants, nor the men of the guard who followed me, none of us put off our clothes, except that everyone put them off for washing.</text:p>
      <text:p text:style-name="P1"/>
      <text:p text:style-name="P1">___Nehemiah chapter 5</text:p>
      <text:p text:style-name="P1"><text:s/>1 And there was a great cry of the people and of their wives against their brothers the Jews.</text:p>
      <text:p text:style-name="P1"><text:soft-page-break/><text:s/>2 For some said, "We, our sons, and our daughters, are many, therefore we take up corn for them, so we can eat, and live."</text:p>
      <text:p text:style-name="P1"><text:s/>3 Some also said, "We've mortgaged our lands, vineyards, and houses, so we can buy corn, because of the dearth."</text:p>
      <text:p text:style-name="P1"><text:s/>4 Some also said, "We've borrowed money for the king's taxes, and that on our lands and vineyards.</text:p>
      <text:p text:style-name="P1"><text:s/>5 Yet now our flesh is like the flesh of our brothers, our children like their children, and see, we bring into servitude our sons and our daughters to be servants, and some of our daughters have been brought into servitude already, nor is it in our power to redeem them, for other men have our lands and vineyards."</text:p>
      <text:p text:style-name="P1"><text:s/>6 And I was very angry when I heard their cry and these words.</text:p>
      <text:p text:style-name="P1"><text:s/>7 Then I consulted with myself, and I reprimanded the nobles, and the rulers, and said to them, "You require interest, everyone from your brothers." <text:s/>And I set a great assembly against them.</text:p>
      <text:p text:style-name="P1"><text:s/>8 And I said to them, "We, as we were able, have redeemed our brothers the Jews, who were sold to the heathen, and will you sell your brothers? <text:s/>Or shall they be sold to us?" <text:s/>Then they kept quiet, and found nothing to answer.</text:p>
      <text:p text:style-name="P1"><text:s/>9 Also I said, "It is not good what you do, shouldn't you walk in the fear of our God because of the reproach of the heathen our enemies?</text:p>
      <text:p text:style-name="P1"><text:s/>10 I likewise, and my brothers, and my servants, might require from them money and corn, please, let's stop requiring the payment of interest.</text:p>
      <text:p text:style-name="P1"><text:s/>11 Please restore to them, even today, their lands, their vineyards, their olive yards, and their houses, also one per cent of the money, and of the corn, the wine, and the oil, that you require from them."</text:p>
      <text:p text:style-name="P1"><text:s/>12 Then they said, "We will restore them, and will require nothing of them, so we'll do as you've said." <text:s/>Then I called the priests, and took an oath of them, that they would do according to this promise.</text:p>
      <text:p text:style-name="P1"><text:s/>13 Also I shook my lap, and said, "So God shake out every man from his house, and from his labor, that doesn't perform this <text:soft-page-break/>promise, even thus be he shaken out, and emptied." <text:s/>And all the congregation said, "Amen," and praised the Lord. <text:s/>And the people did according to this promise.</text:p>
      <text:p text:style-name="P1"><text:s/>14 Also from the time that I was appointed to be their governor in the land of Judah, from the twentieth year even to the thirty second year of Artaxerxes the king, that is, twelve years, I and my brothers haven't eaten the bread of the governor.</text:p>
      <text:p text:style-name="P1"><text:s/>15 But the former governors that had been before me were chargeable to the people, and had taken from them bread and wine, beside forty shekels of silver, yes, even their servants bore rule over the people, but I didn't do so, because of the fear of God.</text:p>
      <text:p text:style-name="P1"><text:s/>16 Yes, I also continued in the work of this wall, nor did we buy any land, and all my servants were gathered there to work.</text:p>
      <text:p text:style-name="P1"><text:s/>17 Also there were at my table one hundred fifty of the Jews and rulers, beside those that came to us from among the heathen that are around us.</text:p>
      <text:p text:style-name="P1"><text:s/>18 Now what was prepared for me daily was one ox and six choice sheep, also fowls were prepared for me, and once in ten days store of all kinds of wine, yet for all this I didn't require the bread of the governor, because the bondage was heavy on these people.</text:p>
      <text:p text:style-name="P1"><text:s/>19 Think on me, my God, for good, according to all that I've done for these people.</text:p>
      <text:p text:style-name="P1"/>
      <text:p text:style-name="P1">___Nehemiah chapter 6</text:p>
      <text:p text:style-name="P1"><text:s/>1 Now when Sanballat, and Tobiah, and Geshem the Arabian, and the rest of our enemies, heard that I'd built the wall, and that there were no holes left in it, (though at that time I hadn't set up the doors on the gates,)</text:p>
      <text:p text:style-name="P1"><text:s/>2 Sanballat and Geshem sent to me, saying, "Come, let's meet together in one of the villages in the plain of Ono." <text:s/>But they thought to do me mischief.</text:p>
      <text:p text:style-name="P1"><text:soft-page-break/><text:s/>3 And I sent messengers to them, saying, "I'm doing a great work, so that I can't come down, why should the work stop, while I leave it, and come down to you?"</text:p>
      <text:p text:style-name="P1"><text:s/>4 Yet they sent to me four times like that, and I answered them the same way.</text:p>
      <text:p text:style-name="P1"><text:s/>5 Then Sanballat sent his servant to me like that the fifth time with an open letter in his hand,</text:p>
      <text:p text:style-name="P1"><text:s/>6 In which it was written, "It is reported among the heathen, and Gashmu says it, that you and the Jews intend to rebel, for which reason you build the wall, so you can be their king, according to these words.</text:p>
      <text:p text:style-name="P1"><text:s/>7 And you've also appointed prophets to preach about you at Jerusalem, saying, there is a king in Judah, and now it shall be reported to the king according to these words. <text:s/>Come now therefore, and let's talk together about it."</text:p>
      <text:p text:style-name="P1"><text:s/>8 Then I sent to him, saying, "What you're talking about is not happening, but you're inventing those things out of your own imagination."</text:p>
      <text:p text:style-name="P1"><text:s/>9 For they all made us afraid, saying, "Their hands shall be weakened from the work, so that it can't be done." <text:s/>Now therefore, O God, strengthen my hands.</text:p>
      <text:p text:style-name="P1"><text:s/>10 Afterward I came to the house of Shemaiah the son of Delaiah the son of Mehetabeel, who was shut-in, and he said, "Let's meet together in the house of God, inside the temple, and let us shut the doors of the temple, for they'll come to kill you, yes, in the night they'll come to kill you."</text:p>
      <text:p text:style-name="P1"><text:s/>11 And I said, "Should such a man as I run away? <text:s/>And who is there, that, being as I am, would go into the temple to save his life? <text:s/>I will not go in."</text:p>
      <text:p text:style-name="P1"><text:s/>12 And see, I perceived that God had not sent him, but that he pronounced this prophecy against me, for Tobiah and Sanballat had hired him.</text:p>
      <text:p text:style-name="P1"><text:s/>13 Therefore he was hired, to make me afraid, and do so, and sin, and so that they'd have something for an evil report, so they could reproach me.</text:p>
      <text:p text:style-name="P1"><text:soft-page-break/><text:s/>14 My God, remember Tobiah and Sanballat according to these doings of theirs, and on the prophetess Noadiah, and the rest of the prophets, that wanted to put me in fear."</text:p>
      <text:p text:style-name="P1"><text:s/>15 So the wall was finished on the twenty fifth day of the month Elul, in fifty two days.</text:p>
      <text:p text:style-name="P1"><text:s/>16 And when all our enemies heard about it, and all the heathen that were around us saw these things, they were much thrown down in their own eyes, for they perceived that this work was done by our God.</text:p>
      <text:p text:style-name="P1"><text:s/>17 Also in those days the nobles of Judah sent many letters to Tobiah, and the letters of Tobiah came to them.</text:p>
      <text:p text:style-name="P1"><text:s/>18 For there were many in Judah pledged to him, because he was the son in law of Shechaniah the son of Arah, and his son Johanan had married the daughter of Meshullam the son of Berechiah.</text:p>
      <text:p text:style-name="P1"><text:s/>19 Also they reported his good deeds before me, and repeated my words to him. <text:s/>And Tobiah sent letters to put me in fear.</text:p>
      <text:p text:style-name="P1"/>
      <text:p text:style-name="P1">___Nehemiah chapter 7</text:p>
      <text:p text:style-name="P1"><text:s/>1 Now when the wall had been built, and I had set up the doors, and the porters and the singers and the Levites were appointed,</text:p>
      <text:p text:style-name="P1"><text:s/>2 I gave my brother Hanani, and Hananiah the ruler of the palace, charge over Jerusalem, for he was a faithful man, and feared God more than many.</text:p>
      <text:p text:style-name="P1"><text:s/>3 And I said to them, "Don't let the gates of Jerusalem be opened until the sun is hot, and while they stand by, let them shut the doors, and bar them, and appoint watches from the inhabitants of Jerusalem, everyone in his watch, and everyone to be opposite his house."</text:p>
      <text:p text:style-name="P1"><text:s/>4 Now the city was large and great, but the people were few in it, and the houses were not built.</text:p>
      <text:p text:style-name="P1"><text:s/>5 And my God put into my heart to gather together the nobles, and the rulers, and the people, so they might be reckoned by genealogy. <text:s/>And I found a register of the genealogy of those who came up at the first, and found written in it,</text:p>
      <text:p text:style-name="P1"><text:soft-page-break/><text:s/>6 These are the children of the province, that went up out of the captivity, of those that had been carried away, whom Nebuchadnezzar the king of Babylon had carried away, and came back to Jerusalem and to Judah, everyone to his city,</text:p>
      <text:p text:style-name="P1"><text:s/>7 Who came with Zerubbabel, Jeshua, Nehemiah, Azariah, Raamiah, Nahamani, Mordecai, Bilshan, Mispereth, Bigvai, Nehum, Baanah. <text:s/>The numbers, I say, of the men of the people of Israel were these:</text:p>
      <text:p text:style-name="P1"><text:s/>8 The children of Parosh, two thousand one hundred seventy two.</text:p>
      <text:p text:style-name="P1"><text:s/>9 The children of Shephatiah, three hundred seventy two.</text:p>
      <text:p text:style-name="P1"><text:s/>10 The children of Arah, six hundred fifty two.</text:p>
      <text:p text:style-name="P1"><text:s/>11 The children of Pahathmoab, of the children of Jeshua and Joab, two thousand eight hundred eighteen.</text:p>
      <text:p text:style-name="P1"><text:s/>12 The children of Elam, one thousand two hundred fifty four.</text:p>
      <text:p text:style-name="P1"><text:s/>13 The children of Zattu, eight hundred forty five.</text:p>
      <text:p text:style-name="P1"><text:s/>14 The children of Zaccai, seven hundred sixty.</text:p>
      <text:p text:style-name="P1"><text:s/>15 The children of Binnui, six hundred forty eight.</text:p>
      <text:p text:style-name="P1"><text:s/>16 The children of Bebai, six hundred twenty eight.</text:p>
      <text:p text:style-name="P1"><text:s/>17 The children of Azgad, two thousand three hundred twenty two.</text:p>
      <text:p text:style-name="P1"><text:s/>18 The children of Adonikam, six hundred sixty seven.</text:p>
      <text:p text:style-name="P1"><text:s/>19 The children of Bigvai, two thousand sixty seven.</text:p>
      <text:p text:style-name="P1"><text:s/>20 The children of Adin, six hundred fifty five.</text:p>
      <text:p text:style-name="P1"><text:s/>21 The children of Ater of Hezekiah, ninety eight.</text:p>
      <text:p text:style-name="P1"><text:s/>22 The children of Hashum, three hundred twenty eight.</text:p>
      <text:p text:style-name="P1"><text:s/>23 The children of Bezai, three hundred twenty four.</text:p>
      <text:p text:style-name="P1"><text:s/>24 The children of Hariph, one hundred twelve.</text:p>
      <text:p text:style-name="P1"><text:s/>25 The children of Gibeon, ninety five.</text:p>
      <text:p text:style-name="P1"><text:s/>26 The men of Bethlehem and Netophah, one hundred eighty eight.</text:p>
      <text:p text:style-name="P1"><text:s/>27 The men of Anathoth, one hundred twenty eight.</text:p>
      <text:p text:style-name="P1"><text:s/>28 The men of Bethazmaveth, forty two.</text:p>
      <text:p text:style-name="P1"><text:s/>29 The men of Kirjathjearim, Chephirah, and Beeroth, seven hundred forty three.</text:p>
      <text:p text:style-name="P1"><text:soft-page-break/><text:s/>30 The men of Ramah and Geba, six hundred twenty one.</text:p>
      <text:p text:style-name="P1"><text:s/>31 The men of Michmas, one hundred twenty two.</text:p>
      <text:p text:style-name="P1"><text:s/>32 The men of Bethel and Ai, one hundred twenty three.</text:p>
      <text:p text:style-name="P1"><text:s/>33 The men of the other Nebo, fifty two.</text:p>
      <text:p text:style-name="P1"><text:s/>34 The children of the other Elam, one thousand two hundred fifty four.</text:p>
      <text:p text:style-name="P1"><text:s/>35 The children of Harim, three hundred twenty.</text:p>
      <text:p text:style-name="P1"><text:s/>36 The children of Jericho, three hundred forty five.</text:p>
      <text:p text:style-name="P1"><text:s/>37 The children of Lod, Hadid, and Ono, seven hundred twenty one.</text:p>
      <text:p text:style-name="P1"><text:s/>38 The children of Senaah, three thousand nine hundred thirty.</text:p>
      <text:p text:style-name="P1"><text:s/>39 The priests, the children of Jedaiah, of the house of Jeshua, nine hundred seventy three.</text:p>
      <text:p text:style-name="P1"><text:s/>40 The children of Immer, one thousand fifty two.</text:p>
      <text:p text:style-name="P1"><text:s/>41 The children of Pashur, one thousand two hundred forty seven.</text:p>
      <text:p text:style-name="P1"><text:s/>42 The children of Harim, one thousand seventeen.</text:p>
      <text:p text:style-name="P1"><text:s/>43 The Levites, the children of Jeshua, of Kadmiel, and of the children of Hodevah, seventy four.</text:p>
      <text:p text:style-name="P1"><text:s/>44 The singers, the children of Asaph, one hundred forty eight.</text:p>
      <text:p text:style-name="P1"><text:s/>45 The porters, the children of Shallum, the children of Ater, the children of Talmon, the children of Akkub, the children of Hatita, the children of Shobai, one hundred thirty eight.</text:p>
      <text:p text:style-name="P1"><text:s/>46 The Nethinims, the children of Ziha, the children of Hashupha, the children of Tabbaoth,</text:p>
      <text:p text:style-name="P1"><text:s/>47 The children of Keros, the children of Sia, the children of Padon,</text:p>
      <text:p text:style-name="P1"><text:s/>48 The children of Lebana, the children of Hagaba, the children of Shalmai,</text:p>
      <text:p text:style-name="P1"><text:s/>49 The children of Hanan, the children of Giddel, the children of Gahar,</text:p>
      <text:p text:style-name="P1"><text:s/>50 The children of Reaiah, the children of Rezin, the children of Nekoda,</text:p>
      <text:p text:style-name="P1"><text:s/>51 The children of Gazzam, the children of Uzza, the children of Phaseah,</text:p>
      <text:p text:style-name="P1"><text:soft-page-break/><text:s/>52 The children of Besai, the children of Meunim, the children of Nephishesim,</text:p>
      <text:p text:style-name="P1"><text:s/>53 The children of Bakbuk, the children of Hakupha, the children of Harhur,</text:p>
      <text:p text:style-name="P1"><text:s/>54 The children of Bazlith, the children of Mehida, the children of Harsha,</text:p>
      <text:p text:style-name="P1"><text:s/>55 The children of Barkos, the children of Sisera, the children of Tamah,</text:p>
      <text:p text:style-name="P1"><text:s/>56 The children of Neziah, the children of Hatipha.</text:p>
      <text:p text:style-name="P1"><text:s/>57 The children of Solomon's servants, the children of Sotai, the children of Sophereth, the children of Perida,</text:p>
      <text:p text:style-name="P1"><text:s/>58 The children of Jaala, the children of Darkon, the children of Giddel,</text:p>
      <text:p text:style-name="P1"><text:s/>59 The children of Shephatiah, the children of Hattil, the children of Pochereth of Zebaim, the children of Amon.</text:p>
      <text:p text:style-name="P1"><text:s/>60 All the Nethinims, and the children of Solomon's servants, were three hundred ninety two.</text:p>
      <text:p text:style-name="P1"><text:s/>61 And these were those who went up also from Telmelah, Telharesha, Cherub, Addon, and Immer, but they couldn't show their father's house, nor their seed, whether they were of Israel.</text:p>
      <text:p text:style-name="P1"><text:s/>62 The children of Delaiah, the children of Tobiah, the children of Nekoda, six hundred forty and two.</text:p>
      <text:p text:style-name="P1"><text:s/>63 And of the priests, the children of Habaiah, the children of Koz, the children of Barzillai, who took one of the daughters of Barzillai the Gileadite to wife, and was called after their name.</text:p>
      <text:p text:style-name="P1"><text:s/>64 These sought their register among those that were reckoned by genealogy, but it wasn't found, therefore they were as polluted, put from the priesthood.</text:p>
      <text:p text:style-name="P1"><text:s/>65 And the Tirshatha said to them, that they should not eat of the most holy things, 'til there stood up a priest with Urim and Thummim.</text:p>
      <text:p text:style-name="P1"><text:s/>66 The whole congregation together was forty two thousand three hundred sixty,</text:p>
      <text:p text:style-name="P1"><text:soft-page-break/><text:s/>67 Beside their menservants and their maidservants, of whom there were seven thousand three hundred thirty seven, and they had two hundred forty five singing men and singing women.</text:p>
      <text:p text:style-name="P1"><text:s/>68 Their horses, seven hundred thirty six, their mules, two hundred forty five,</text:p>
      <text:p text:style-name="P1"><text:s/>69 Their camels, four hundred thirty five, six thousand seven hundred twenty asses.</text:p>
      <text:p text:style-name="P1"><text:s/>70 And some of the chief of the fathers gave to the work. <text:s/>The Tirshatha gave to the treasure a thousand drams of gold, fifty basins, five hundred thirty priests' garments.</text:p>
      <text:p text:style-name="P1"><text:s/>71 And some of the chief of the fathers gave to the treasure of the work twenty thousand drams of gold, and two thousand two hundred pounds of silver.</text:p>
      <text:p text:style-name="P1"><text:s/>72 And that which the rest of the people gave was twenty thousand drams of gold, and two thousand pounds of silver, and sixty seven priest's garments.</text:p>
      <text:p text:style-name="P1"><text:s/>73 So the priests, and the Levites, and the porters, and the singers, and some of the people, and the Nethinims, and all Israel, lived in their cities, and when the seventh month came, the children of Israel were in their cities.</text:p>
      <text:p text:style-name="P1"/>
      <text:p text:style-name="P1">___Nehemiah chapter 8</text:p>
      <text:p text:style-name="P1"><text:s/>1 And all the people gathered themselves together like one man into the street that was before the water gate, and they spoke to Ezra the scribe to bring the book of the law of Moses, that the Lord had commanded to Israel.</text:p>
      <text:p text:style-name="P1"><text:s/>2 And Ezra the priest brought the law before the congregation both of men and women, and all that could hear with understanding, on the first day of the seventh month.</text:p>
      <text:p text:style-name="P1"><text:s/>3 And he read in it before the street that was before the water gate from the morning until midday, before the men and the women, and those that could understand, and the ears of all the people were attentive to the book of the law.</text:p>
      <text:p text:style-name="P1"><text:s/>4 And Ezra the scribe stood on a pulpit of wood, which they had made for the purpose, and beside him stood Mattithiah, and <text:soft-page-break/>Shema, and Anaiah, and Urijah, and Hilkiah, and Maaseiah, on his right hand, and on his left hand, Pedaiah, and Mishael, and Malchiah, and Hashum, and Hashbadana, Zechariah, and Meshullam.</text:p>
      <text:p text:style-name="P1"><text:s/>5 And Ezra opened the book in the sight of all the people, (for he was above all the people,) and when he opened it, all the people stood up,</text:p>
      <text:p text:style-name="P1"><text:s/>6 And Ezra blessed the Lord, the great God. <text:s/>And all the people answered, Amen, Amen, lifting up their hands, and they bowed their heads, and worshipped the Lord with their faces to the ground.</text:p>
      <text:p text:style-name="P1"><text:s/>7 Also Jeshua, and Bani, and Sherebiah, Jamin, Akkub, Shabbethai, Hodijah, Maaseiah, Kelita, Azariah, Jozabad, Hanan, Pelaiah, and the Levites, caused the people to understand the law, and the people stood in their place.</text:p>
      <text:p text:style-name="P1"><text:s/>8 So they read in the book in the law of God distinctly, and gave the sense, and caused them to understand the reading.</text:p>
      <text:p text:style-name="P1"><text:s/>9 And Nehemiah, who is the Tirshatha, and Ezra the priest the scribe, and the Levites that taught the people, said to all the people, "This day is holy to the Lord your God, don't mourn, nor cry." <text:s/>For all the people cried, when they heard the words of the law.</text:p>
      <text:p text:style-name="P1"><text:s/>10 Then he said to them, "Go your way, eat the fat, and drink the sweet, and send portions to those for whom nothing has been prepared, for this day is holy to our Lord, and don't be sorry, for the joy of the Lord is your strength."</text:p>
      <text:p text:style-name="P1"><text:s/>11 So the Levites stilled all the people, saying, "Be quiet, for the day is holy, and don't be grieved."</text:p>
      <text:p text:style-name="P1"><text:s/>12 And all the people went their way to eat, and to drink, and to send portions, and to make great mirth, because they had understood the words that were declared to them.</text:p>
      <text:p text:style-name="P1"><text:s/>13 And on the second day, the chief of the fathers of all the people gathered together, the priests, and the Levites, to Ezra the scribe, to understand the words of the law.</text:p>
      <text:p text:style-name="P1"><text:soft-page-break/><text:s/>14 And they found written in the law that the Lord had commanded by Moses, that the children of Israel should dwell in booths in the feast of the seventh month,</text:p>
      <text:p text:style-name="P1"><text:s/>15 And that they should publish and proclaim in all their cities, and in Jerusalem, saying, "Go out to the mountain, and fetch olive branches, and pine branches, and myrtle branches, and palm branches, and branches of thick trees, to make booths, as it is written."</text:p>
      <text:p text:style-name="P1"><text:s/>16 So the people went out, and brought them, and made themselves booths, everyone on the roof of his house, and in their courts, and in the courts of the house of God, and in the street of the water gate, and in the street of the gate of Ephraim.</text:p>
      <text:p text:style-name="P1"><text:s/>17 And all the congregation of them those who came back out of the captivity made booths, and sat under the booths, for since the days of Joshua the son of Nun until that day, the children of Israel had not done so. <text:s/>And there was very great gladness.</text:p>
      <text:p text:style-name="P1"><text:s/>18 Also day by day, from the first day to the last day, he read in the book of the law of God. <text:s/>And they kept the feast seven days, and on the eighth day there was a solemn assembly, according to the manner.</text:p>
      <text:p text:style-name="P1"/>
      <text:p text:style-name="P1">___Nehemiah chapter 9</text:p>
      <text:p text:style-name="P1"><text:s/>1 Now on the twenty fourth day of this month the children of Israel were assembled with fasting, and with clothes of sackcloth, and soil on them.</text:p>
      <text:p text:style-name="P1"><text:s/>2 And the seed of Israel separated themselves from all strangers, and stood and confessed their sins, and the sins of their fathers.</text:p>
      <text:p text:style-name="P1"><text:s/>3 And they stood up in their place, and read in the book of the law of the Lord their God for one fourth of the day, and for another fourth of the day they confessed, and worshipped the Lord their God.</text:p>
      <text:p text:style-name="P1"><text:s/>4 Then of the Levites, Jeshua, and Bani, Kadmiel, Shebaniah, Bunni, Sherebiah, Bani, and Chenani, these stood up on the stairs and cried with a loud voice to the Lord their God.</text:p>
      <text:p text:style-name="P1"><text:soft-page-break/><text:s/>5 Then the Levites, Jeshua, and Kadmiel, Bani, Hashabniah, Sherebiah, Hodijah, Shebaniah, and Pethahiah, said, stand up and bless the Lord your God forever and always, and blessed be your glorious name, who is exalted above all blessing and praise.</text:p>
      <text:p text:style-name="P1"><text:s/>6 You, even you, are Lord alone, you've made heaven, the heaven of heavens, with all their host, the earth, and all things that are in it, the seas, and all that is in it, and you preserve them all, and the host of heaven worships you.</text:p>
      <text:p text:style-name="P1"><text:s/>7 You are the Lord the God, who chose Abram, and brought him out of Ur of the Chaldees, and gave him the name Abraham,</text:p>
      <text:p text:style-name="P1"><text:s/>8 And found his heart faithful before you, and made a covenant with him to give the land of the Canaanites, the Hittites, the Amorites, and the Perizzites, and the Jebusites, and the Girgashites, to give it, I say, to his descendants, and have performed your words, for you are righteous,</text:p>
      <text:p text:style-name="P1"><text:s/>9 And saw the affliction of our fathers in Egypt, and heard their cry by the red sea,</text:p>
      <text:p text:style-name="P1"><text:s/>10 And showed signs and wonders on Pharaoh, and on all his servants, and on all the people of his land, for you knew that they dealt proudly against them. <text:s/>So you got yourself a name, as it is this day.</text:p>
      <text:p text:style-name="P1"><text:s/>11 And you divided the sea before them, so that they went through the middle of the sea on the dry land, and you threw their persecutors into the deeps, like a stone into the mighty waters.</text:p>
      <text:p text:style-name="P1"><text:s/>12 Also you led them in the day by a cloudy pillar, and at night by a pillar of fire, to give them light on the way in which they should go.</text:p>
      <text:p text:style-name="P1"><text:s/>13 You came down also on mount Sinai, and spoke with them from heaven, and gave them right judgments, and true laws, good statutes and commandments,</text:p>
      <text:p text:style-name="P1"><text:s/>14 And made known to them your holy Sabbath, and commanded them precepts, statutes, and laws, by the hand of Moses your servant,</text:p>
      <text:p text:style-name="P1"><text:soft-page-break/><text:s/>15 And gave them bread from heaven for their hunger, and brought forth water for them out of the rock for their thirst, and promised them that they would go in to possess the land that you had sworn to give them.</text:p>
      <text:p text:style-name="P1"><text:s/>16 But they and our fathers dealt proudly, and hardened their necks, and didn't listen to your commandments,</text:p>
      <text:p text:style-name="P1"><text:s/>17 And refused to obey, nor were mindful of your wonders that you did among them, but hardened their necks, and in their rebellion appointed a captain to return to their bondage, but you are a God ready to pardon, gracious and merciful, slow to anger, and of great kindness, and didn't forsake them.</text:p>
      <text:p text:style-name="P1"><text:s/>18 Yes, when they'd made for themselves a calf that was cast in the foundry, and said, "This is your God that brought you up out of Egypt," and had made great provocations,</text:p>
      <text:p text:style-name="P1"><text:s/>19 Yet you in your many mercies didn't forsake them in the wilderness, the pillar of the cloud didn't depart from them by day, to lead them in the way, nor the pillar of fire at night, to show them light, and the way in which they should go.</text:p>
      <text:p text:style-name="P1"><text:s/>20 You gave also your good spirit to instruct them, and didn't withhold your manna from their mouth, and gave them water for their thirst.</text:p>
      <text:p text:style-name="P1"><text:s/>21 Yes, you sustained them for forty years in the wilderness, so that they lacked nothing, their clothes didn't grow, and their feet didn't swell.</text:p>
      <text:p text:style-name="P1"><text:s/>22 Also you gave them kingdoms and nations, and divided them into corners, so they possessed the land of Sihon, and the land of the king of Heshbon, and the land of Og king of Bashan.</text:p>
      <text:p text:style-name="P1"><text:s/>23 You also multiplied their children like the stars of heaven, and brought them into the land, concerning which you had promised to their fathers, that they should go in to possess it.</text:p>
      <text:p text:style-name="P1"><text:s/>24 So the children went in and possessed the land, and you subdued the Canaanites, the inhabitants of the land, before them, and gave them into their hands, with their kings, and the people of the land, so that they could do with them as they wished.</text:p>
      <text:p text:style-name="P1"><text:soft-page-break/><text:s/>25 And they took strong cities, and a fat land, and possessed houses full of all goods, wells dug, vineyards, and olive yards, and fruit trees in abundance, so they ate, and were filled, and became fat, and delighted themselves in your great goodness.</text:p>
      <text:p text:style-name="P1"><text:s/>26 But they were disobedient, and rebelled against you, and threw your law behind their backs, and killed your prophets who testified against them to turn them to you, and they made great provocations.</text:p>
      <text:p text:style-name="P1"><text:s/>27 Therefore you delivered them into the hand of their enemies, who vexed them, and in the time of their trouble, when they cried to you, you heard them from heaven, and according to your many mercies you gave them saviors, who saved them out of the hand of their enemies.</text:p>
      <text:p text:style-name="P1"><text:s/>28 But after they had rest, they did evil again before you, therefore you left them in the hand of their enemies, so that they had the dominion over them, yet when they returned, and cried to you, you heard them from heaven, and many times you delivered them according to your mercies,</text:p>
      <text:p text:style-name="P1"><text:s/>29 And testified against them, so that you could bring them back to your law, yet they dealt proudly, and didn't listen to your commandments, but sinned against your judgments, (which if a man does, he'll live in them,) and withdrew the shoulder, and hardened their neck, and wouldn't hear.</text:p>
      <text:p text:style-name="P1"><text:s/>30 Yet for many years you were patient with them, and testified against them by your spirit in your prophets, yet they wouldn't give ear, therefore you gave them into the hand of the people of the lands.</text:p>
      <text:p text:style-name="P1"><text:s/>31 But for your great mercies' sake you didn't completely consume them, nor forsake them, for you are a gracious and merciful God.</text:p>
      <text:p text:style-name="P1"><text:s/>32 Now therefore, our God, the great, the mighty, and the terrible God, who keeps covenant and mercy, don't let all the trouble seem little before you that has come on us, on our kings, on our princes, and on our priests, and on our prophets, and on <text:soft-page-break/>our fathers, and on all your people, since the time of the kings of Assyria to this day.</text:p>
      <text:p text:style-name="P1"><text:s/>33 But you are just in all that has been brought on us, for you have done right, but we have done wickedly,</text:p>
      <text:p text:style-name="P1"><text:s/>34 Nor have our kings, our princes, our priests, nor our fathers, kept your law, nor listened to your commandments and your testimonies, with which you testified against them.</text:p>
      <text:p text:style-name="P1"><text:s/>35 For they haven't served you in their kingdom, and in your great goodness that you gave them, and in the large and fat land that you gave before them, nor did they turn from their wicked works.</text:p>
      <text:p text:style-name="P1"><text:s/>36 See, we are servants this day, and for the land that you gave to our fathers to eat the fruit of it and the good of it, see, we are servants in it,</text:p>
      <text:p text:style-name="P1"><text:s/>37 And it yields much increase to the kings whom you've set over us because of our sins, also they have dominion over our bodies, and over our cattle, at their pleasure, and we are in great distress.</text:p>
      <text:p text:style-name="P1"><text:s/>38 And because of all this we make a sure covenant, and write it, and our princes, Levites, and priests, seal to it.</text:p>
      <text:p text:style-name="P1"/>
      <text:p text:style-name="P1">___Nehemiah chapter 10</text:p>
      <text:p text:style-name="P1"><text:s/>1 Now those that sealed were, Nehemiah, the Tirshatha, the son of Hachaliah, and Zidkijah,</text:p>
      <text:p text:style-name="P1"><text:s/>2 Seraiah, Azariah, Jeremiah,</text:p>
      <text:p text:style-name="P1"><text:s/>3 Pashur, Amariah, Malchijah,</text:p>
      <text:p text:style-name="P1"><text:s/>4 Hattush, Shebaniah, Malluch,</text:p>
      <text:p text:style-name="P1"><text:s/>5 Harim, Meremoth, Obadiah,</text:p>
      <text:p text:style-name="P1"><text:s/>6 Daniel, Ginnethon, Baruch,</text:p>
      <text:p text:style-name="P1"><text:s/>7 Meshullam, Abijah, Mijamin,</text:p>
      <text:p text:style-name="P1"><text:s/>8 Maaziah, Bilgai, Shemaiah, these were the priests.</text:p>
      <text:p text:style-name="P1"><text:s/>9 And the Levites, both Jeshua the son of Azaniah, Binnui of the sons of Henadad, Kadmiel,</text:p>
      <text:p text:style-name="P1"><text:s/>10 And their brothers, Shebaniah, Hodijah, Kelita, Pelaiah, Hanan,</text:p>
      <text:p text:style-name="P1"><text:soft-page-break/><text:s/>11 Micha, Rehob, Hashabiah,</text:p>
      <text:p text:style-name="P1"><text:s/>12 Zaccur, Sherebiah, Shebaniah,</text:p>
      <text:p text:style-name="P1"><text:s/>13 Hodijah, Bani, Beninu.</text:p>
      <text:p text:style-name="P1"><text:s/>14 The chief of the people, Parosh, Pahathmoab, Elam, Zatthu, Bani,</text:p>
      <text:p text:style-name="P1"><text:s/>15 Bunni, Azgad, Bebai,</text:p>
      <text:p text:style-name="P1"><text:s/>16 Adonijah, Bigvai, Adin,</text:p>
      <text:p text:style-name="P1"><text:s/>17 Ater, Hizkijah, Azzur,</text:p>
      <text:p text:style-name="P1"><text:s/>18 Hodijah, Hashum, Bezai,</text:p>
      <text:p text:style-name="P1"><text:s/>19 Hariph, Anathoth, Nebai,</text:p>
      <text:p text:style-name="P1"><text:s/>20 Magpiash, Meshullam, Hezir,</text:p>
      <text:p text:style-name="P1"><text:s/>21 Meshezabeel, Zadok, Jaddua,</text:p>
      <text:p text:style-name="P1"><text:s/>22 Pelatiah, Hanan, Anaiah,</text:p>
      <text:p text:style-name="P1"><text:s/>23 Hoshea, Hananiah, Hashub,</text:p>
      <text:p text:style-name="P1"><text:s/>24 Hallohesh, Pileha, Shobek,</text:p>
      <text:p text:style-name="P1"><text:s/>25 Rehum, Hashabnah, Maaseiah,</text:p>
      <text:p text:style-name="P1"><text:s/>26 And Ahijah, Hanan, Anan,</text:p>
      <text:p text:style-name="P1"><text:s/>27 Malluch, Harim, Baanah.</text:p>
      <text:p text:style-name="P1"><text:s/>28 And the rest of the people, the priests, the Levites, the porters, the singers, the Nethinims, and all they that had separated themselves from the people of the lands to the law of God, their wives, their sons, and their daughters, everyone having knowledge, and having understanding,</text:p>
      <text:p text:style-name="P1"><text:s/>29 They stuck with their brothers, their nobles, and entered into a curse, and into an oath, to walk in God's law, that was given by Moses the servant of God, and to observe and do all the commandments of the Lord our Lord, and his judgments and his statutes,</text:p>
      <text:p text:style-name="P1"><text:s/>30 And that we would not give our daughters to the people of the land, nor take their daughters for our sons,</text:p>
      <text:p text:style-name="P1"><text:s/>31 And if the people of the land bring goods or any food on the Sabbath day to sell, that we would not buy it from them on the Sabbath, or on the holy day, and that we would leave the seventh year, and the exaction of every debt.</text:p>
      <text:p text:style-name="P1"><text:soft-page-break/><text:s/>32 Also we made ordinances for us, to charge ourselves yearly with one third of a shekel for the service of the house of our God,</text:p>
      <text:p text:style-name="P1"><text:s/>33 For the showbread, and for the continual meat offering, and for the continual burnt offering, of the Sabbaths, of the new moons, for the set feasts, and for the holy things, and for the sin offerings to make an atonement for Israel, and for all the work of the house of our God.</text:p>
      <text:p text:style-name="P1"><text:s/>34 And we drew straws among the priests, the Levites, and the people, for the wood offering, to bring it into the house of our God, after the houses of our fathers, at times appointed year by year, to burn on the altar of the Lord our God, as it is written in the law,</text:p>
      <text:p text:style-name="P1"><text:s/>35 And to bring the first fruits of our ground, and the first fruits of all fruit of all trees, year by year, to the house of the Lord,</text:p>
      <text:p text:style-name="P1"><text:s/>36 Also the firstborn of our sons, and of our cattle, as it is written in the law, and the firstlings of our herds and of our flocks, to bring to the house of our God, to the priests that minister in the house of our God,</text:p>
      <text:p text:style-name="P1"><text:s/>37 And that we should bring the first fruits of our dough, and our offerings, and the fruit of all kinds of trees, of wine and of oil, to the priests, to the rooms of the house of our God, and the tithes of our ground to the Levites, so that the Levites would have the tithes in all the cities of our tillage.</text:p>
      <text:p text:style-name="P1"><text:s/>38 And the priest the son of Aaron shall be with the Levites, when the Levites take tithes, and the Levites shall bring up the tithe of the tithes to the house of our God, to the rooms, into the treasure house.</text:p>
      <text:p text:style-name="P1"><text:s/>39 For the children of Israel and the children of Levi shall bring the offering of the corn, of the new wine, and the oil, to the rooms, where the containers of the sanctuary are, and the priests that minister, and the door keepers, and the singers, and we will not forsake the house of our God.</text:p>
      <text:p text:style-name="P1"/>
      <text:p text:style-name="P1">___Nehemiah chapter 11</text:p>
      <text:p text:style-name="P1"><text:soft-page-break/><text:s/>1 And the rulers of the people lived at Jerusalem, the rest of the people also drew straws, to bring one in ten to live in Jerusalem the holy city, and nine tenths to live in other cities.</text:p>
      <text:p text:style-name="P1"><text:s/>2 And the people blessed all the men, that willingly offered themselves to live at Jerusalem.</text:p>
      <text:p text:style-name="P1"><text:s/>3 Now these are the chief of the province that lived in Jerusalem, but in the cities of Judah everyone lived in his possession in their cities, specifically, Israel, the priests, and the Levites, and the Nethinims, and the children of Solomon's servants.</text:p>
      <text:p text:style-name="P1"><text:s/>4 And certain of the children of Judah lived at Jerusalem, and of the children of Benjamin. <text:s/>Of the children of Judah, Athaiah the son of Uzziah, the son of Zechariah, the son of Amariah, the son of Shephatiah, the son of Mahalaleel, of the children of Perez,</text:p>
      <text:p text:style-name="P1"><text:s/>5 And Maaseiah the son of Baruch, the son of Colhozeh, the son of Hazaiah, the son of Adaiah, the son of Joiarib, the son of Zechariah, the son of Shiloni.</text:p>
      <text:p text:style-name="P1"><text:s/>6 All the sons of Perez that lived at Jerusalem were four hundred sixty eight valiant men.</text:p>
      <text:p text:style-name="P1"><text:s/>7 And these are the sons of Benjamin, Sallu the son of Meshullam, the son of Joed, the son of Pedaiah, the son of Kolaiah, the son of Maaseiah, the son of Ithiel, the son of Jesaiah.</text:p>
      <text:p text:style-name="P1"><text:s/>8 And after him Gabbai, Sallai, nine hundred twenty eight.</text:p>
      <text:p text:style-name="P1"><text:s/>9 And Joel the son of Zichri was their overseer, and Judah the son of Senuah was second over the city.</text:p>
      <text:p text:style-name="P1"><text:s/>10 Of the priests, Jedaiah the son of Joiarib, Jachin.</text:p>
      <text:p text:style-name="P1"><text:s/>11 Seraiah the son of Hilkiah, the son of Meshullam, the son of Zadok, the son of Meraioth, the son of Ahitub, was the ruler of the house of God.</text:p>
      <text:p text:style-name="P1"><text:s/>12 And their brothers that did the work of the house were eight hundred twenty two, and Adaiah the son of Jeroham, the son of Pelaliah, the son of Amzi, the son of Zechariah, the son of Pashur, the son of Malchiah,</text:p>
      <text:p text:style-name="P1"><text:soft-page-break/><text:s/>13 And his brothers, chief of the fathers, two hundred forty two, and Amashai the son of Azareel, the son of Ahasai, the son of Meshillemoth, the son of Immer,</text:p>
      <text:p text:style-name="P1"><text:s/>14 And their brothers, mighty men of valor, one hundred twenty eight, and their overseer was Zabdiel, the son of one of the great men.</text:p>
      <text:p text:style-name="P1"><text:s/>15 Also of the Levites, Shemaiah the son of Hashub, the son of Azrikam, the son of Hashabiah, the son of Bunni,</text:p>
      <text:p text:style-name="P1"><text:s/>16 And Shabbethai and Jozabad, of the chief of the Levites, had the oversight of the outward business of the house of God.</text:p>
      <text:p text:style-name="P1"><text:s/>17 And Mattaniah the son of Micha, the son of Zabdi, the son of Asaph, was the main one to begin the thanksgiving in prayer, and Bakbukiah the second among his brothers, and Abda the son of Shammua, the son of Galal, the son of Jeduthun.</text:p>
      <text:p text:style-name="P1"><text:s/>18 All the Levites in the holy city were two hundred eighty four.</text:p>
      <text:p text:style-name="P1"><text:s/>19 Also the porters, Akkub, Talmon, and their brothers that kept the gates, were one hundred seventy two.</text:p>
      <text:p text:style-name="P1"><text:s/>20 And the remainder of Israel, of the priests, and the Levites, were in all the cities of Judah, everyone in his inheritance.</text:p>
      <text:p text:style-name="P1"><text:s/>21 But the Nethinims lived in Ophel, and Ziha and Gispa were over the Nethinims.</text:p>
      <text:p text:style-name="P1"><text:s/>22 The overseer also of the Levites at Jerusalem was Uzzi the son of Bani, the son of Hashabiah, the son of Mattaniah, the son of Micha. <text:s/>Of the sons of Asaph, the singers were over the business of the house of God.</text:p>
      <text:p text:style-name="P1"><text:s/>23 For it was the king's commandment concerning them, that a certain portion should be for the singers, due each day.</text:p>
      <text:p text:style-name="P1"><text:s/>24 And Pethahiah the son of Meshezabeel, of the children of Zerah the son of Judah, was at the king's hand in all matters concerning the people.</text:p>
      <text:p text:style-name="P1"><text:s/>25 And for the villages, with their fields, some of the children of Judah lived at Kirjatharba, and in the villages of it, and at Dibon, and in the villages from which, and at Jekabzeel, and in the villages from which,</text:p>
      <text:p text:style-name="P1"><text:s/>26 And at Jeshua, and at Moladah, and at Bethphelet,</text:p>
      <text:p text:style-name="P1"><text:soft-page-break/><text:s/>27 And at Hazarshual, and at Beersheba, and in the villages of it,</text:p>
      <text:p text:style-name="P1"><text:s/>28 And at Ziklag, and at Mekonah, and in the villages of it,</text:p>
      <text:p text:style-name="P1"><text:s/>29 And at Enrimmon, and at Zareah, and at Jarmuth,</text:p>
      <text:p text:style-name="P1"><text:s/>30 Zanoah, Adullam, and in their villages, at Lachish, and the fields from which, at Azekah, and in the villages of it. <text:s/>And they lived from Beersheba to the valley of Hinnom.</text:p>
      <text:p text:style-name="P1"><text:s/>31 The children also of Benjamin from Geba lived at Michmash, and Aija, and Bethel, and in their villages,</text:p>
      <text:p text:style-name="P1"><text:s/>32 And at Anathoth, Nob, Ananiah,</text:p>
      <text:p text:style-name="P1"><text:s/>33 Hazor, Ramah, Gittaim,</text:p>
      <text:p text:style-name="P1"><text:s/>34 Hadid, Zeboim, Neballat,</text:p>
      <text:p text:style-name="P1"><text:s/>35 Lod, and Ono, the valley of craftsmen.</text:p>
      <text:p text:style-name="P1"><text:s/>36 And there were divisions of the Levites in Judah, and in Benjamin.</text:p>
      <text:p text:style-name="P1"/>
      <text:p text:style-name="P1">___Nehemiah chapter 12</text:p>
      <text:p text:style-name="P1"><text:s/>1 Now these are the priests and the Levites that went up with Zerubbabel the son of Shealtiel, and Jeshua, Seraiah, Jeremiah, Ezra,</text:p>
      <text:p text:style-name="P1"><text:s/>2 Amariah, Malluch, Hattush,</text:p>
      <text:p text:style-name="P1"><text:s/>3 Shechaniah, Rehum, Meremoth,</text:p>
      <text:p text:style-name="P1"><text:s/>4 Iddo, Ginnetho, Abijah,</text:p>
      <text:p text:style-name="P1"><text:s/>5 Miamin, Maadiah, Bilgah,</text:p>
      <text:p text:style-name="P1"><text:s/>6 Shemaiah, and Joiarib, Jedaiah,</text:p>
      <text:p text:style-name="P1"><text:s/>7 Sallu, Amok, Hilkiah, Jedaiah. <text:s/>These were the chief of the priests and of their brothers in the days of Jeshua.</text:p>
      <text:p text:style-name="P1"><text:s/>8 Also the Levites, Jeshua, Binnui, Kadmiel, Sherebiah, Judah, and Mattaniah, who was over the thanksgiving, he and his brothers.</text:p>
      <text:p text:style-name="P1"><text:s/>9 Also Bakbukiah and Unni, their brothers, were opposite them in the watches.</text:p>
      <text:p text:style-name="P1"><text:s/>10 And Jeshua fathered Joiakim, Joiakim also fathered Eliashib, and Eliashib fathered Joiada,</text:p>
      <text:p text:style-name="P1"><text:soft-page-break/><text:s/>11 And Joiada fathered Jonathan, and Jonathan fathered Jaddua.</text:p>
      <text:p text:style-name="P1"><text:s/>12 And in the days of Joiakim were priests, the chief of the fathers, of Seraiah, Meraiah, of Jeremiah, Hananiah,</text:p>
      <text:p text:style-name="P1"><text:s/>13 Of Ezra, Meshullam, of Amariah, Jehohanan,</text:p>
      <text:p text:style-name="P1"><text:s/>14 Of Melicu, Jonathan, of Shebaniah, Joseph,</text:p>
      <text:p text:style-name="P1"><text:s/>15 Of Harim, Adna, of Meraioth, Helkai,</text:p>
      <text:p text:style-name="P1"><text:s/>16 Of Iddo, Zechariah, of Ginnethon, Meshullam,</text:p>
      <text:p text:style-name="P1"><text:s/>17 Of Abijah, Zichri, of Miniamin, of Moadiah, Piltai,</text:p>
      <text:p text:style-name="P1"><text:s/>18 Of Bilgah, Shammua, of Shemaiah, Jehonathan,</text:p>
      <text:p text:style-name="P1"><text:s/>19 And of Joiarib, Mattenai, of Jedaiah, Uzzi,</text:p>
      <text:p text:style-name="P1"><text:s/>20 Of Sallai, Kallai, of Amok, Eber,</text:p>
      <text:p text:style-name="P1"><text:s/>21 Of Hilkiah, Hashabiah, of Jedaiah, Nethaneel.</text:p>
      <text:p text:style-name="P1"><text:s/>22 The Levites in the days of Eliashib, Joiada, and Johanan, and Jaddua, were recorded chief of the fathers, also the priests, to the rule of Darius the Persian.</text:p>
      <text:p text:style-name="P1"><text:s/>23 The sons of Levi, the chief of the fathers, were written in the book of the chronicles, even until the days of Johanan the son of Eliashib.</text:p>
      <text:p text:style-name="P1"><text:s/>24 And the chief of the Levites, Hashabiah, Sherebiah, and Jeshua the son of Kadmiel, with their brothers opposite them, to praise and to give thanks, according to the commandment of David the man of God, ward opposite ward.</text:p>
      <text:p text:style-name="P1"><text:s/>25 Mattaniah, and Bakbukiah, Obadiah, Meshullam, Talmon, Akkub, were porters keeping the ward at the thresholds of the gates.</text:p>
      <text:p text:style-name="P1"><text:s/>26 These were in the days of Joiakim the son of Jeshua, the son of Jozadak, and in the days of Nehemiah the governor, and of Ezra the priest, the scribe.</text:p>
      <text:p text:style-name="P1"><text:s/>27 And at the dedication of the wall of Jerusalem they sought the Levites out of all their places, to bring them to Jerusalem, to keep the dedication with gladness, both with thanksgivings, and with singing, with cymbals, psalteries, and with harps.</text:p>
      <text:p text:style-name="P1"><text:soft-page-break/><text:s/>28 And the sons of the singers gathered themselves together, both out of the plain country around Jerusalem, and from the villages of Netophathi,</text:p>
      <text:p text:style-name="P1"><text:s/>29 Also from the house of Gilgal, and out of the fields of Geba and Azmaveth, for the singers had built themselves villages around Jerusalem.</text:p>
      <text:p text:style-name="P1"><text:s/>30 And the priests and the Levites purified themselves, and purified the people, and the gates, and the wall.</text:p>
      <text:p text:style-name="P1"><text:s/>31 Then I brought up the princes of Judah on the wall, and appointed two great companies of those who gave thanks, of which one went on the right hand on the wall toward the dung gate,</text:p>
      <text:p text:style-name="P1"><text:s/>32 And Hoshaiah went after them, and half of the princes of Judah,</text:p>
      <text:p text:style-name="P1"><text:s/>33 And Azariah, Ezra, and Meshullam,</text:p>
      <text:p text:style-name="P1"><text:s/>34 Judah, and Benjamin, and Shemaiah, and Jeremiah,</text:p>
      <text:p text:style-name="P1"><text:s/>35 And certain of the priests' sons with trumpets, specifically, Zechariah the son of Jonathan, the son of Shemaiah, the son of Mattaniah, the son of Michaiah, the son of Zaccur, the son of Asaph,</text:p>
      <text:p text:style-name="P1"><text:s/>36 And his brothers, Shemaiah, and Azarael, Milalai, Gilalai, Maai, Nethaneel, and Judah, Hanani, with the musical instruments of David the man of God, and Ezra the scribe before them.</text:p>
      <text:p text:style-name="P1"><text:s/>37 And at the fountain gate, that was opposite them, they went up by the stairs of the city of David, at the going up of the wall, above the house of David, even to the water gate eastward.</text:p>
      <text:p text:style-name="P1"><text:s/>38 And the other company of those who gave thanks went opposite them, and I went after them, and the half of the people on the wall, from beyond the tower of the furnaces even to the broad wall,</text:p>
      <text:p text:style-name="P1"><text:s/>39 And from above the gate of Ephraim, and above the old gate, and above the fish gate, and the tower of Hananeel, and the tower of Meah, even to the sheep gate, and they stood still in the prison gate.</text:p>
      <text:p text:style-name="P1"><text:soft-page-break/><text:s/>40 So the two companies of those who gave thanks stood in the house of God, and me, and half of the rulers with me,</text:p>
      <text:p text:style-name="P1"><text:s/>41 And the priests, Eliakim, Maaseiah, Miniamin, Michaiah, Elioenai, Zechariah, and Hananiah, with trumpets,</text:p>
      <text:p text:style-name="P1"><text:s/>42 And Maaseiah, and Shemaiah, and Eleazar, and Uzzi, and Jehohanan, and Malchijah, and Elam, and Ezer. <text:s/>And the singers sang loud, with Jezrahiah their overseer.</text:p>
      <text:p text:style-name="P1"><text:s/>43 Also that day they offered great sacrifices, and rejoiced, for God had made them rejoice with great joy, the wives also and the children rejoiced, so that the joy of Jerusalem was heard even far off.</text:p>
      <text:p text:style-name="P1"><text:s/>44 And at that time some were appointed over the rooms for the treasures, for the offerings, for the first fruits, and for the tithes, to gather into them out of the fields of the cities the portions of the law for the priests and Levites, for Judah rejoiced for the priests and for the Levites that waited.</text:p>
      <text:p text:style-name="P1"><text:s/>45 And both the singers and the door keepers kept the ward of their God, and the ward of the purification, according to the commandment of David, and of Solomon his son.</text:p>
      <text:p text:style-name="P1"><text:s/>46 For in the days of David and Asaph of old there were chief of the singers, and songs of praise and thanksgiving to God.</text:p>
      <text:p text:style-name="P1"><text:s/>47 And all Israel in the days of Zerubbabel, and in the days of Nehemiah, gave the portions of the singers and the door keepers, his portion every day, and they made holy the holy things for the Levites, and the Levites made holy the things for the children of Aaron.</text:p>
      <text:p text:style-name="P1"/>
      <text:p text:style-name="P1">___Nehemiah chapter 13</text:p>
      <text:p text:style-name="P1"><text:s/>1 On that day, they read in the book of Moses in the audience of the people, and in it was found written that the Ammonite and the Moabite shouldn't come into the congregation of God forever,</text:p>
      <text:p text:style-name="P1"><text:s/>2 Because they didn't meet the children of Israel with bread and with water, but hired Balaam against them, to curse them, but our God turned the curse into a blessing.</text:p>
      <text:p text:style-name="P1"><text:soft-page-break/><text:s/>3 Now when they had heard the law, they separated from Israel all the mixed multitude.</text:p>
      <text:p text:style-name="P1"><text:s/>4 And before this, Eliashib the priest, having the oversight of the room of the house of our God, was allied to Tobiah,</text:p>
      <text:p text:style-name="P1"><text:s/>5 And he had prepared for him a large room, where previously they laid the meat offerings, the frankincense, and the containers, and the tithes of the corn, the new wine, and the oil, that was commanded to be given to the Levites, and the singers, and the door keepers, and the offerings of the priests.</text:p>
      <text:p text:style-name="P1"><text:s/>6 But in all this time I was not at Jerusalem, for in the thirty second year of Artaxerxes king of Babylon I went to the king, and after certain days I obtained permission to go from the king,</text:p>
      <text:p text:style-name="P1"><text:s/>7 And I came to Jerusalem, and understood about the evil that Eliashib did for Tobiah, in preparing him a room in the courts of the house of God.</text:p>
      <text:p text:style-name="P1"><text:s/>8 And it grieved me severely, therefore I threw out all the household stuff of Tobiah out of the room.</text:p>
      <text:p text:style-name="P1"><text:s/>9 Then I commanded, and they cleansed the rooms, and I brought back there the containers of the house of God, with the meat offering and the frankincense.</text:p>
      <text:p text:style-name="P1"><text:s/>10 And I perceived that the portions of the Levites hadn't been given to them, for the Levites and the singers, that did the work, had fled everyone to his field.</text:p>
      <text:p text:style-name="P1"><text:s/>11 Then I contended with the rulers, and said, "Why has the house of God been forsaken?" <text:s/>And I gathered them together, and set them in their place.</text:p>
      <text:p text:style-name="P1"><text:s/>12 Then all Judah brought the tithe of the corn and the new wine and the oil to the treasuries.</text:p>
      <text:p text:style-name="P1"><text:s/>13 And I made treasurers over the treasuries, Shelemiah the priest, and Zadok the scribe, and of the Levites, Pedaiah, and Hanan the son of Zaccur, the son of Mattaniah, was next to them, for they were counted faithful, and their office was to distribute to their brothers.</text:p>
      <text:p text:style-name="P1"><text:soft-page-break/><text:s/>14 Remember me, O my God, concerning this, and don't wipe out my good deeds that I've done for the house of my God, and for the offices of it.</text:p>
      <text:p text:style-name="P1"><text:s/>15 In those days I saw in Judah some people treading wine presses on the Sabbath, and bringing in sheaves, and loading up asses, as also wine, grapes, and figs, and all kinds of burdens, that they brought into Jerusalem on the Sabbath day, and I testified against them in the day in which they sold food.</text:p>
      <text:p text:style-name="P1"><text:s/>16 There were men of Tyre also living in it, who brought fish, and all kinds of goods, and sold them on the Sabbath to the children of Judah, and in Jerusalem.</text:p>
      <text:p text:style-name="P1"><text:s/>17 Then I contended with the nobles of Judah, and said to them, "What evil thing is this that you do, and profane the Sabbath day?</text:p>
      <text:p text:style-name="P1"><text:s/>18 Didn't your fathers do that, and didn't our God bring all this evil on us, and on this city? <text:s/>Yet you bring more anger on Israel by profaning the Sabbath."</text:p>
      <text:p text:style-name="P1"><text:s/>19 And when the gates of Jerusalem began to get dark before the Sabbath, I commanded that the gates should be shut, and charged that they should not be opened 'til after the Sabbath, and some of my servants I set at the gates, so that there would be no burdens brought in on the Sabbath day.</text:p>
      <text:p text:style-name="P1"><text:s/>20 So the merchants and sellers of all kinds of goods lodged outside Jerusalem once or twice.</text:p>
      <text:p text:style-name="P1"><text:s/>21 Then I testified against them, and said to them, "Why do you lodge near the wall? <text:s/>If you do so again, I'll lay hands on you. <text:s/>From that time on they didn't come any more on the Sabbath.</text:p>
      <text:p text:style-name="P1"><text:s/>22 And I commanded the Levites that they should cleanse themselves, and that they should come and keep the gates, to make holy the Sabbath day. <text:s/>Remember me, O my God, concerning this also, and spare me according to the greatness of your mercy.</text:p>
      <text:p text:style-name="P1"><text:s/>23 In those days also I saw Jews that had married wives of Ashdod, of Ammon, and of Moab,</text:p>
      <text:p text:style-name="P1"><text:soft-page-break/><text:s/>24 And their children spoke half in the speech of Ashdod, and couldn't speak in the Jews' language, but according to the language of each people.</text:p>
      <text:p text:style-name="P1"><text:s/>25 And I contended with them, and cursed them, and struck certain of them, and plucked off their hair, and made them swear by God, saying, "You shall not give your daughters to their sons, nor take their daughters for your sons, nor for yourselves.</text:p>
      <text:p text:style-name="P1"><text:s/>26 Didn't Solomon king of Israel sin by these things? <text:s/>Yet among many nations was there no king like him, who was beloved by his God, and God made him king over all Israel, but outlandish women caused even him to sin.</text:p>
      <text:p text:style-name="P1"><text:s/>27 Shall we then listen to you to do all this great evil, to transgress against our God in marrying strange wives?"</text:p>
      <text:p text:style-name="P1"><text:s/>28 And one of the sons of Joiada, the son of Eliashib the high priest, was son in law to Sanballat the Horonite, therefore I chased him from me.</text:p>
      <text:p text:style-name="P1"><text:s/>29 Remember them, O my God, because they've defiled the priesthood, and the covenant of the priesthood, and of the Levites.</text:p>
      <text:p text:style-name="P1"><text:s/>30 Thus I cleansed them from all strangers, and appointed the wards of the priests and the Levites, everyone in his business,</text:p>
      <text:p text:style-name="P1"><text:s/>31 And for the wood offering, at times appointed, and for the first fruits. <text:s/>Remember me, O my God, for good.</text:p>
      <text:p text:style-name="P1"/>
      <text:p text:style-name="P1">___Esther chapter 1</text:p>
      <text:p text:style-name="P1"><text:s/>1 Now in the days of Ahasuerus, (this is Ahasuerus who ruled, from India to Ethiopia, over one hundred twenty seven provinces,)</text:p>
      <text:p text:style-name="P1"><text:s/>2 In those days, when the king Ahasuerus sat on the throne of his kingdom, that was in Shushan the palace,</text:p>
      <text:p text:style-name="P1"><text:s/>3 In the third year of his rule, he made a feast to all his princes and his servants, the power of Persia and Media, the nobles and princes of the provinces, being before him,</text:p>
      <text:p text:style-name="P1"><text:soft-page-break/><text:s/>4 When he showed the riches of his glorious kingdom and the honor of his excellent majesty many days, even one hundred eighty days.</text:p>
      <text:p text:style-name="P1"><text:s/>5 And when these days had ended, the king made a feast to all the people that were present in Shushan the palace, both to great and small, seven days, in the court of the garden of the king's palace,</text:p>
      <text:p text:style-name="P1"><text:s/>6 Where there were white, green, and blue, hangings, fastened with cords of fine linen and purple to silver rings and pillars of marble, the beds were of gold and silver, on a pavement of red, and blue, and white, and black, marble.</text:p>
      <text:p text:style-name="P1"><text:s/>7 And they gave them drink in containers of gold, (the containers being different from each other,) and royal wine in abundance, according to the state of the king.</text:p>
      <text:p text:style-name="P1"><text:s/>8 And the drinking was according to the law, no one compelled, for so the king had appointed to all the officers of his house, that they should do according to every man's pleasure.</text:p>
      <text:p text:style-name="P1"><text:s/>9 Also Vashti the queen made a feast for the women in the royal house that belonged to king Ahasuerus.</text:p>
      <text:p text:style-name="P1"><text:s/>10 On the seventh day, when the heart of the king was merry with wine, he commanded Mehuman, Biztha, Harbona, Bigtha, and Abagtha, Zethar, and Carcas, the seven chamberlains that served in the presence of Ahasuerus the king,</text:p>
      <text:p text:style-name="P1"><text:s/>11 To bring Vashti the queen before the king with the crown royal, to show the people and the princes her beauty, for she was fair to look at.</text:p>
      <text:p text:style-name="P1"><text:s/>12 But queen Vashti refused to come at the king's commandment by his chamberlains, therefore the king was very angry, and his anger burned in him.</text:p>
      <text:p text:style-name="P1"><text:s/>13 Then the king said to the wise men, who knew the times, (for so was the king's manner toward all that knew law and judgment,</text:p>
      <text:p text:style-name="P1"><text:s/>14 And next to him was Carshena, Shethar, Admatha, Tarshish, Meres, Marsena, and Memucan, the seven princes of Persia and Media, who saw the king's face, and who sat the first in the kingdom,)</text:p>
      <text:p text:style-name="P1"><text:soft-page-break/><text:s/>15 "What shall we do to queen Vashti according to law, because she has not performed the commandment of the king Ahasuerus by the chamberlains?"</text:p>
      <text:p text:style-name="P1"><text:s/>16 And Memucan answered before the king and the princes, "Vashti the queen has not only done wrong to the king, but also to all the princes, and to all the people that are in all the provinces of the king Ahasuerus.</text:p>
      <text:p text:style-name="P1"><text:s/>17 For this deed of the queen shall get around to all women, so that they'll despise their husbands in their eyes, when it shall be reported, king Ahasuerus commanded Vashti the queen to be brought in before him, but she didn't come.</text:p>
      <text:p text:style-name="P1"><text:s/>18 Likewise shall the ladies of Persia and Media say this day to all the king's princes, who've heard of the deed of the queen. <text:s/>Thus shall too much contempt and anger arise.</text:p>
      <text:p text:style-name="P1"><text:s/>19 If it pleases the king, let a royal commandment go from him, and let it be written among the laws of the Persians and the Medes, so it won't be altered, that Vashti shall come no more before king Ahasuerus, and let the king give her royal estate to someone else that is better than her.</text:p>
      <text:p text:style-name="P1"><text:s/>20 And when the king's decree that he'll make shall be published throughout all his empire, (for it is great,) all the wives shall give their husbands honor, both to great and small."</text:p>
      <text:p text:style-name="P1"><text:s/>21 And the saying pleased the king and the princes, and the king did according to the word of Memucan,</text:p>
      <text:p text:style-name="P1"><text:s/>22 For he sent letters into all the king's provinces, into every province according to the writing of it, and to every people in their language, that every man should bear rule in his own house, and that it should be published according to the language of every people.</text:p>
      <text:p text:style-name="P1"/>
      <text:p text:style-name="P1">___Esther chapter 2</text:p>
      <text:p text:style-name="P1"><text:s/>1 After these things, when the anger of king Ahasuerus had been appeased, he remembered Vashti, and what she had done, and what was decreed against her.</text:p>
      <text:p text:style-name="P1"><text:soft-page-break/><text:s/>2 Then the king's servants that ministered to him said, "let attractive young virgins be sought for the king,</text:p>
      <text:p text:style-name="P1"><text:s/>3 And let the king appoint officers in all the provinces of his kingdom, so they can gather together all the fair young virgins to Shushan the palace, to the house of the women, to the custody of Hege the king's chamberlain, keeper of the women, and let their things for purification be given to them,</text:p>
      <text:p text:style-name="P1"><text:s/>4 And let the maiden that pleases the king be queen instead of Vashti." <text:s/>And the thing pleased the king, and he did so.</text:p>
      <text:p text:style-name="P1"><text:s/>5 Now in Shushan the palace there was a certain Jew, whose name was Mordecai, the son of Jair, the son of Shimei, the son of Kish, a Benjamite,</text:p>
      <text:p text:style-name="P1"><text:s/>6 Who had been carried away from Jerusalem with the captivity that had been carried away with Jeconiah king of Judah, whom Nebuchadnezzar the king of Babylon had carried away.</text:p>
      <text:p text:style-name="P1"><text:s/>7 And he raised Hadassah, that is, Esther, his uncle's daughter, for she had neither father nor mother, and the maiden was fair and beautiful, whom Mordecai, when her father and mother were dead, took for his own daughter.</text:p>
      <text:p text:style-name="P1"><text:s/>8 So when the king's commandment and his decree was heard, and when many maidens were gathered together to Shushan the palace, to the custody of Hegai, Esther was brought also to the king's house, to the custody of Hegai, keeper of the women.</text:p>
      <text:p text:style-name="P1"><text:s/>9 And the maiden pleased him, and she obtained kindness of him, and he speedily gave her the things for purification, with the things that belonged to her, and seven maidens, who were appropriate to be given to her, out of the king's house, and he preferred her and her maidens to the best place of the house of the women.</text:p>
      <text:p text:style-name="P1"><text:s/>10 Esther had not shown who her people were nor her kindred, for Mordecai had told her not to show it.</text:p>
      <text:p text:style-name="P1"><text:s/>11 And Mordecai walked every day before the court of the women's house, to know how Esther did, and what would become of her.</text:p>
      <text:p text:style-name="P1"><text:soft-page-break/><text:s/>12 Now when every maid's turn had come to go in to king Ahasuerus, after she had been there twelve months, according to the manner of the women, (for so were the days of their purifications accomplished: <text:s/>six months with oil of myrrh, and six months with sweet odors, and with other things for the purifying of the women,)</text:p>
      <text:p text:style-name="P1"><text:s/>13 Then every maiden went to the king, whatever she desired was given her to go with her out of the house of the women to the king's house.</text:p>
      <text:p text:style-name="P1"><text:s/>14 In the evening she went, and on the next day she returned into the second house of the women, to the custody of Shaashgaz, the king's chamberlain, who kept the concubines, she came in to the king no more, unless the king delighted in her, and if she were called by name.</text:p>
      <text:p text:style-name="P1"><text:s/>15 Now when the turn of Esther, the daughter of Abihail the uncle of Mordecai, who had taken her as his daughter, had come to go in to the king, she required nothing but what Hegai the king's chamberlain, the keeper of the women, appointed. <text:s/>And Esther obtained favor in the sight of all of those who looked at her.</text:p>
      <text:p text:style-name="P1"><text:s/>16 So Esther was taken to king Ahasuerus into his house royal in the tenth month, which is the month Tebeth, in the seventh year of his rule.</text:p>
      <text:p text:style-name="P1"><text:s/>17 And the king loved Esther above all the women, and she obtained grace and favor in his sight more than all the virgins, so that he set the royal crown on her head, and made her queen instead of Vashti.</text:p>
      <text:p text:style-name="P1"><text:s/>18 Then the king made a great feast to all his princes and his servants, Esther's feast, and he made a release to the provinces, and gave gifts, according to the state of the king.</text:p>
      <text:p text:style-name="P1"><text:s/>19 And when the virgins were gathered together the second time, then Mordecai sat in the king's gate.</text:p>
      <text:p text:style-name="P1"><text:s/>20 Esther had not yet shown her kindred nor her people, as Mordecai had told her, for Esther did the commandment of Mordecai, like when she was brought up by him.</text:p>
      <text:p text:style-name="P1"><text:soft-page-break/><text:s/>21 In those days, while Mordecai sat in the king's gate, two of the king's chamberlains, Bigthan and Teresh, of those who kept the door, were angry, and sought to lay hand on king Ahasuerus.</text:p>
      <text:p text:style-name="P1"><text:s/>22 And the thing was known to Mordecai, who told it to Esther the queen, and Esther certified the king about it in Mordecai's name.</text:p>
      <text:p text:style-name="P1"><text:s/>23 And when inquisition was made of the matter, it was found out, therefore they were both hung on a tree, and it was written in the book of the chronicles before the king.</text:p>
      <text:p text:style-name="P1"/>
      <text:p text:style-name="P1">___Esther chapter 3</text:p>
      <text:p text:style-name="P1"><text:s/>1 After these things king Ahasuerus promoted Haman the son of Hammedatha the Agagite, and advanced him, and set his seat above all the princes that were with him.</text:p>
      <text:p text:style-name="P1"><text:s/>2 And all the king's servants, that were in the king's gate, bowed, and reverenced Haman, for the king had so commanded concerning him. <text:s/>But Mordecai didn't bow, nor did him reverence.</text:p>
      <text:p text:style-name="P1"><text:s/>3 Then the king's servants, who were in the king's gate, said to Mordecai, "Why do you transgress the king's commandment?"</text:p>
      <text:p text:style-name="P1"><text:s/>4 Now when they spoke to him daily, and he didn't listen to them, they told Haman, to see whether Mordecai's matters would stand, for he had told them that he was a Jew.</text:p>
      <text:p text:style-name="P1"><text:s/>5 And when Haman saw that Mordecai didn't bow, nor did him reverence, then was Haman full of anger.</text:p>
      <text:p text:style-name="P1"><text:s/>6 And he thought scorn to lay hands on Mordecai alone, for they had shown him the people of Mordecai, so Haman sought to destroy all the Jews that were throughout the whole kingdom of Ahasuerus, the people of Mordecai.</text:p>
      <text:p text:style-name="P1"><text:s/>7 In the first month, that is, the month Nisan, in the twelfth year of king Ahasuerus, they threw Pur, that is, the lottery, before Haman from day to day, and from month to month, until the twelfth month, that is, the month Adar.</text:p>
      <text:p text:style-name="P1"><text:s/>8 And Haman said to king Ahasuerus, "There is a certain people scattered around and dispersed among the people in all the provinces of your kingdom, and their laws are different from all <text:soft-page-break/>people, nor do they keep the king's laws, therefore it is not for the king's profit to allow them.</text:p>
      <text:p text:style-name="P1"><text:s/>9 If it pleases the king, let it be written that they will be destroyed, and I will pay ten thousand talents of silver to the hands of those that have the charge of the business, to bring it into the king's treasuries."</text:p>
      <text:p text:style-name="P1"><text:s/>10 And the king took his ring from his hand, and gave it to Haman the son of Hammedatha the Agagite, the Jews' enemy.</text:p>
      <text:p text:style-name="P1"><text:s/>11 And the king said to Haman, "The silver is given to you, the people also, to do with them as it seems good to you."</text:p>
      <text:p text:style-name="P1"><text:s/>12 Then the king's scribes were called on the thirteenth day of the first month, and it was written according to all that Haman had commanded to the king's lieutenants, and to the governors that were over every province, and to the rulers of every people of every province according to the writing of it, and to every people after their language, in the name of king Ahasuerus it was written, and sealed with the king's ring.</text:p>
      <text:p text:style-name="P1"><text:s/>13 And the letters were sent by messengers into all the king's provinces, to destroy, to kill, and to cause to perish all Jews, both young and old, little children and women, in one day, on the thirteenth day of the twelfth month, which is the month Adar, and to take the spoil of them for a prey.</text:p>
      <text:p text:style-name="P1"><text:s/>14 The copy of the writing for a commandment to be given in every province was published to all people, that they should be ready for that day.</text:p>
      <text:p text:style-name="P1"><text:s/>15 The messengers went out, being hastened by the king's commandment, and the decree was given in Shushan the palace. <text:s/>And the king and Haman sat down to drink, but the city Shushan was perplexed.</text:p>
      <text:p text:style-name="P1"/>
      <text:p text:style-name="P1">___Esther chapter 4</text:p>
      <text:p text:style-name="P1"><text:s/>1 When Mordecai perceived all that was done, Mordecai tore his clothes, and put on sackcloth with ashes, and went out into the middle of the city, and cried with a loud and a bitter cry,</text:p>
      <text:p text:style-name="P1"><text:soft-page-break/><text:s/>2 And came before the king's gate, for no one could enter into the king's gate clothed with sackcloth.</text:p>
      <text:p text:style-name="P1"><text:s/>3 And in every province, wherever the king's commandment and his decree came, there was great mourning among the Jews, and fasting, and crying, and wailing, and many lay in sackcloth and ashes.</text:p>
      <text:p text:style-name="P1"><text:s/>4 So Esther's maids and her chamberlains came and told it to her. <text:s/>Then the queen was very grieved, and she sent clothing to clothe Mordecai, and to take away his sackcloth from him, but he wouldn't accept it.</text:p>
      <text:p text:style-name="P1"><text:s/>5 Then Esther called for Hatach, one of the king's chamberlains, whom he had appointed to attend to her, and gave him a commandment to Mordecai, to know what it was, and why it was.</text:p>
      <text:p text:style-name="P1"><text:s/>6 So Hatach went out to Mordecai to the street of the city, that was before the king's gate.</text:p>
      <text:p text:style-name="P1"><text:s/>7 And Mordecai told him about all that had happened to him, and about the sum of the money that Haman had promised to pay to the king's treasuries for the Jews, to destroy them.</text:p>
      <text:p text:style-name="P1"><text:s/>8 Also he gave him the copy of the writing of the decree that was given at Shushan to destroy them, to show it to Esther, and to declare it to her, and to charge her that she should go in to the king, to make supplication to him, and to make request before him for her people.</text:p>
      <text:p text:style-name="P1"><text:s/>9 And Hatach came and told Esther the words of Mordecai.</text:p>
      <text:p text:style-name="P1"><text:s/>10 Again Esther spoke to Hatach, and gave him commandment to Mordecai,</text:p>
      <text:p text:style-name="P1"><text:s/>11 All the king's servants, and the people of the king's provinces know that whoever, whether man or woman, shall come to the king into the inner court, who is not invited, there is one law of his to put him to death, except those to whom the king shall hold out the golden scepter, so he can live, but I haven't been invited to come in to the king these thirty days.</text:p>
      <text:p text:style-name="P1"><text:s/>12 And they told to Mordecai Esther's words.</text:p>
      <text:p text:style-name="P1"><text:soft-page-break/><text:s/>13 Then Mordecai commanded to answer Esther, don't think in yourself that you'll escape in the king's house, more than all the Jews.</text:p>
      <text:p text:style-name="P1"><text:s/>14 For if you entirely remain quiet at this time, then enlargement and deliverance shall arise for the Jews from another place, but you and your father's house shall be destroyed, and who knows whether you've come to the kingdom for such a time as this?</text:p>
      <text:p text:style-name="P1"><text:s/>15 Then Esther told them return Mordecai this answer,</text:p>
      <text:p text:style-name="P1"><text:s/>16 Go, gather all the Jews together that are present in Shushan, and fast for me, and don't eat or drink three days, night or day, I also and my maidens will also fast, and so I'll go in to the king, which is not according to the law, and if I die, I die.</text:p>
      <text:p text:style-name="P1"><text:s/>17 So Mordecai went away, and did according to all that Esther had commanded him.</text:p>
      <text:p text:style-name="P1"/>
      <text:p text:style-name="P1">___Esther chapter 5</text:p>
      <text:p text:style-name="P1"><text:s/>1 Now on the third day, Esther put on her royal apparel, and stood in the inner court of the king's house, opposite the king's house, and the king sat on his royal throne in the royal house, opposite the gate of the house.</text:p>
      <text:p text:style-name="P1"><text:s/>2 And it was so, when the king saw Esther the queen standing in the court, that she obtained favor in his sight, and the king held out to Esther the golden scepter that was in his hand. <text:s/>So Esther drew near, and touched the top of the scepter.</text:p>
      <text:p text:style-name="P1"><text:s/>3 Then the king said to her, "What do you want, queen Esther? <text:s/>And what is your request? <text:s/>It shall be given to you up to half of the kingdom."</text:p>
      <text:p text:style-name="P1"><text:s/>4 And Esther answered, "If it seems good to the king, let the king and Haman come today to the banquet that I have prepared for him."</text:p>
      <text:p text:style-name="P1"><text:s/>5 Then the king said, "Cause Haman to hurry up, so he'll do like Esther has said." <text:s/>So the king and Haman came to the banquet that Esther had prepared.</text:p>
      <text:p text:style-name="P1"><text:soft-page-break/><text:s/>6 And the king said to Esther at the banquet of wine, "What is your petition? <text:s/>And it shall be granted you, and what is your request? <text:s/>Even to the half of the kingdom it shall be performed."</text:p>
      <text:p text:style-name="P1"><text:s/>7 Then Esther answered, and said, "My petition and my request is,</text:p>
      <text:p text:style-name="P1"><text:s/>8 If I have found favor in the sight of the king, and if it pleases the king to grant my petition, and to perform my request, let the king and Haman come to the banquet that I shall prepare for them, and I will do tomorrow as the king has said."</text:p>
      <text:p text:style-name="P1"><text:s/>9 Then Haman went out that day joyful and with a glad heart, but when Haman saw Mordecai in the king's gate, that he didn't stand up, nor moved for him, he was full of indignation against Mordecai.</text:p>
      <text:p text:style-name="P1"><text:s/>10 Anyway, Haman refrained himself, and when he came home, he sent and called for his friends, and Zeresh his wife.</text:p>
      <text:p text:style-name="P1"><text:s/>11 And Haman told them of the glory of his riches, and the multitude of his children, and all the things in which the king had promoted him, and how he had advanced him above the princes and servants of the king.</text:p>
      <text:p text:style-name="P1"><text:s/>12 Haman said also, "Yes, Esther the queen allowed no man to come in with the king to the banquet that she had prepared but me, and tomorrow I'm invited also to be with her and the king.</text:p>
      <text:p text:style-name="P1"><text:s/>13 Yet all this avails me nothing, as long as I see Mordecai the Jew sitting at the king's gate."</text:p>
      <text:p text:style-name="P1"><text:s/>14 Then Zeresh his wife, and all his friends said to him, "Let a gallows be made fifty cubits high, and tomorrow speak to the king that Mordecai be hung on it, then go in merrily with the king to the banquet." <text:s/>And the thing pleased Haman, and he had the gallows made.</text:p>
      <text:p text:style-name="P1"/>
      <text:p text:style-name="P1">___Esther chapter 6</text:p>
      <text:p text:style-name="P1"><text:s/>1 On that night the king couldn't sleep, and he commanded to bring the book of records of the chronicles, and they were read before the king.</text:p>
      <text:p text:style-name="P1"><text:soft-page-break/><text:s/>2 And it was found written, that Mordecai had told of Bigthana and Teresh, two of the king's chamberlains, the keepers of the door, who tried to lay hands on king Ahasuerus.</text:p>
      <text:p text:style-name="P1"><text:s/>3 And the king said, "What honor and dignity has been done to Mordecai for this?" <text:s/>Then the king's servants that ministered to him said, "Nothing has been done for him."</text:p>
      <text:p text:style-name="P1"><text:s/>4 And the king said, "Who is in the court?" <text:s/>Now Haman had come into the outward court of the king's house, to speak to the king about hanging Mordecai on the gallows that he had prepared for him.</text:p>
      <text:p text:style-name="P1"><text:s/>5 And the king's servants said to him, "See, Haman is standing in the court." <text:s/>And the king said, "Let him come in."</text:p>
      <text:p text:style-name="P1"><text:s/>6 So Haman came in. <text:s/>And the king said to him, "What shall be done to the man whom the king delights to honor?" <text:s/>Now Haman thought in his heart, "To whom would the king delight to do honor more than to myself?"</text:p>
      <text:p text:style-name="P1"><text:s/>7 And Haman answered the king, "For the man whom the king delights to honor,</text:p>
      <text:p text:style-name="P1"><text:s/>8 Let the royal apparel be brought that the king wears, and the horse that the king rides on, and the royal crown that sets on his head,</text:p>
      <text:p text:style-name="P1"><text:s/>9 And let this apparel and horse be delivered to the hand of one of the king's most noble princes, so that they will array the man with them whom the king delights to honor, and bring him on horseback through the street of the city, and proclaim before him, Thus shall it be done to the man whom the king delights to honor."</text:p>
      <text:p text:style-name="P1"><text:s/>10 Then the king said to Haman, "Hurry up, and take the apparel and the horse, as you've said, and do so to Mordecai the Jew, that sits at the king's gate, let nothing fail of all that you have spoken."</text:p>
      <text:p text:style-name="P1"><text:s/>11 Then Haman took the apparel and the horse, and arrayed Mordecai, and brought him on horseback through the street of the city, and proclaimed before him, "Thus shall it be done to the man whom the king delights to honor."</text:p>
      <text:p text:style-name="P1"><text:soft-page-break/><text:s/>12 And Mordecai returned to the king's gate. <text:s/>But Haman hurried to his house mourning, and having his head covered.</text:p>
      <text:p text:style-name="P1"><text:s/>13 And Haman told Zeresh his wife and all his friends everything that had happened to him. <text:s/>Then his wise men and Zeresh his </text:p>
      <text:p text:style-name="P1">wife said to him, "If Mordecai is of the descendants of the Jews, before whom you've begun to fall, you won't prevail against him, but shall surely fall before him."</text:p>
      <text:p text:style-name="P1"><text:s/>14 And while they were still talking with him, the king's chamberlains came, and hurried to bring Haman to the banquet that Esther had prepared.</text:p>
      <text:p text:style-name="P1"/>
      <text:p text:style-name="P1">___Esther chapter 7</text:p>
      <text:p text:style-name="P1"><text:s/>1 So the king and Haman came to banquet with Esther the queen.</text:p>
      <text:p text:style-name="P1"><text:s/>2 And the king said again to Esther on the second day at the banquet of wine, "What is your petition, queen Esther? <text:s/>And it shall be granted you, and what is your request? <text:s/>And it shall be performed, even to the half of the kingdom."</text:p>
      <text:p text:style-name="P1"><text:s/>3 Then Esther the queen answered, "If I have found favor in your sight, O king, and if it pleases the king, let my life be given me at my petition, and my people at my request,</text:p>
      <text:p text:style-name="P1"><text:s/>4 For we are sold, I and my people, to be destroyed, to be killed, and to perish. <text:s/>But if we had been sold for bondmen and bond women, I would have not spoken, although the enemy could not countervail the king's damage."</text:p>
      <text:p text:style-name="P1"><text:s/>5 Then the king Ahasuerus answered Esther the queen, "Who is he, and where is he, that dares presume in his heart to do so?"</text:p>
      <text:p text:style-name="P1"><text:s/>6 And Esther said, "The adversary and enemy is this wicked Haman." <text:s/>Then Haman was afraid before the king and the queen.</text:p>
      <text:p text:style-name="P1"><text:s/>7 And the king arising from the banquet of wine in his anger went into the palace garden, and Haman stood up to make request for his life to Esther the queen, for he saw that there was evil determined against him by the king.</text:p>
      <text:p text:style-name="P1"><text:soft-page-break/><text:s/>8 Then the king returned out of the palace garden into the place of the banquet of wine, and Haman had fallen on the bed on which Esther was. <text:s/>Then the king said, "Will he force the queen also before me in the house?" <text:s/>As the word went out of the king's mouth, they covered Haman's face.</text:p>
      <text:p text:style-name="P1"><text:s/>9 And Harbonah, one of the chamberlains, said before the king, "See also, the gallows fifty cubits high, that Haman made for Mordecai, who had spoken good for the king, stands in the house of Haman." <text:s/>Then the king said, "Hang him on it."</text:p>
      <text:p text:style-name="P1"><text:s/>10 So they hung Haman on the gallows that he had prepared for Mordecai. <text:s/>Then was king's anger was pacified.</text:p>
      <text:p text:style-name="P1"/>
      <text:p text:style-name="P1">___Esther chapter 8</text:p>
      <text:p text:style-name="P1"><text:s/>1 On that day king Ahasuerus gave the house of Haman the Jews' enemy to Esther the queen. <text:s/>And Mordecai came before the king, for Esther had told what he was to her.</text:p>
      <text:p text:style-name="P1"><text:s/>2 And the king took off his ring, that he had taken from Haman, and gave it to Mordecai. <text:s/>And Esther set Mordecai over the house of Haman.</text:p>
      <text:p text:style-name="P1"><text:s/>3 And Esther spoke yet again before the king, and fell down at his feet, and besought him with tears to put away the mischief of Haman the Agagite, and his device that he had devised against the Jews.</text:p>
      <text:p text:style-name="P1"><text:s/>4 Then the king held out the golden scepter toward Esther. <text:s/>So Esther got up, and stood before the king,</text:p>
      <text:p text:style-name="P1"><text:s/>5 And said, "If it pleases the king, and if I've found favor in his sight, and the thing seems right before the king, and I'm pleasing in his eyes, let it be written to reverse the letters devised by Haman the son of Hammedatha the Agagite, that he wrote to destroy the Jews that are in all the king's provinces,</text:p>
      <text:p text:style-name="P1"><text:s/>6 For how can I endure to see the evil that shall come to my people? <text:s/>Or how can I endure to see the destruction of my kindred?"</text:p>
      <text:p text:style-name="P1"><text:s/>7 Then king Ahasuerus said to Esther the queen and to Mordecai the Jew, "See, I've given Esther the house of Haman, <text:soft-page-break/>and they've hung him on the gallows, because he laid his hand on the Jews.</text:p>
      <text:p text:style-name="P1"><text:s/>8 Write also for the Jews, as seems good to you, in the king's name, and seal it with the king's ring, for the writing that is written in the king's name, and sealed with the king's ring, can no man reverse."</text:p>
      <text:p text:style-name="P1"><text:s/>9 Then the king's scribes were called at that time in the third month, that is, the month Sivan, on the twenty third day of it, and it was written according to all that Mordecai commanded to the Jews, and to the lieutenants, and the deputies and rulers of the provinces that are from India to Ethiopia, one hundred twenty seven provinces, to every province according to the writing of it, and to every people after their language, and to the Jews according to their writing, and according to their language.</text:p>
      <text:p text:style-name="P1"><text:s/>10 And he wrote in king Ahasuerus' name, and sealed it with the king's ring, and sent letters by messengers on horseback, and riders on mules, camels, and young dromedaries,</text:p>
      <text:p text:style-name="P1"><text:s/>11 In which the king granted the Jews that were in every city to gather themselves together, and to stand for their lives, to destroy, to kill, and to cause to perish, all the power of the people and province that would assault them, both little ones and women, and to take the spoil of them for a prey,</text:p>
      <text:p text:style-name="P1"><text:s/>12 On one day in all the provinces of king Ahasuerus, specifically, on the thirteenth day of the twelfth month, which is the month Adar.</text:p>
      <text:p text:style-name="P1"><text:s/>13 The copy of the writing for a commandment to be given in every province was published to all people, and that the Jews should be ready for that day to avenge themselves against their enemies.</text:p>
      <text:p text:style-name="P1"><text:s/>14 So the messengers that rode on mules and camels went out, being hastened and pressed on by the king's commandment. <text:s/>And the decree was given at Shushan the palace.</text:p>
      <text:p text:style-name="P1"><text:s/>15 And Mordecai went out from the presence of the king in royal apparel of blue and white, and with a large crown of gold, and <text:soft-page-break/>with a garment of fine linen and purple, and the city of Shushan rejoiced and was glad.</text:p>
      <text:p text:style-name="P1"><text:s/>16 The Jews had light, and gladness, and joy, and honor.</text:p>
      <text:p text:style-name="P1"><text:s/>17 And in every province, and in every city, wherever the king's commandment and his decree came, the Jews had joy and gladness, a feast and a good day. <text:s/>And many of the people of the land became Jews, for the fear of the Jews fell on them.</text:p>
      <text:p text:style-name="P1"/>
      <text:p text:style-name="P1">___Esther chapter 9</text:p>
      <text:p text:style-name="P1"><text:s/>1 Now in the twelfth month, that is, the month Adar, on the thirteenth day of the same, when the king's commandment and his decree drew near to be put in execution, on the day that the enemies of the Jews hoped to have power over them, (though it was turned to the contrary, that the Jews had rule over them that hated them,)</text:p>
      <text:p text:style-name="P1"><text:s/>2 The Jews gathered themselves together in their cities throughout all the provinces of the king Ahasuerus, to lay hand on those who sought their hurt, and no man could withstand them, for the fear of them fell on all people.</text:p>
      <text:p text:style-name="P1"><text:s/>3 And all the rulers of the provinces, and the lieutenants, and the deputies, and officers of the king, helped the Jews, because the fear of Mordecai fell on them.</text:p>
      <text:p text:style-name="P1"><text:s/>4 For Mordecai was great in the king's house, and his fame went out throughout all the provinces, for this man Mordecai grew greater and greater.</text:p>
      <text:p text:style-name="P1"><text:s/>5 Thus the Jews struck all their enemies with the stroke of the sword, and slaughter, and destruction, and did what they wanted to those that hated them.</text:p>
      <text:p text:style-name="P1"><text:s/>6 And in Shushan the palace the Jews killed and destroyed five hundred men.</text:p>
      <text:p text:style-name="P1"><text:s/>7 And Parshandatha, and Dalphon, and Aspatha,</text:p>
      <text:p text:style-name="P1"><text:s/>8 And Poratha, and Adalia, and Aridatha,</text:p>
      <text:p text:style-name="P1"><text:s/>9 And Parmashta, and Arisai, and Aridai, and Vajezatha,</text:p>
      <text:p text:style-name="P1"><text:s/>10 The ten sons of Haman the son of Hammedatha, the enemy of the Jews, they killed, but on the spoil they didn't lay their hand.</text:p>
      <text:p text:style-name="P1"><text:soft-page-break/><text:s/>11 On that day the number of those that were killed in Shushan the palace was brought before the king.</text:p>
      <text:p text:style-name="P1"><text:s/>12 And the king said to Esther the queen, "The Jews have killed and destroyed five hundred men in Shushan the palace, and the ten sons of Haman, what have they done in the rest of the king's provinces? <text:s/>Now what is your petition? <text:s/>And it shall be granted you, or what is your request further? <text:s/>And it shall be done."</text:p>
      <text:p text:style-name="P1"><text:s/>13 Then Esther said, "If it pleases the king, let it be granted to the Jews who are in Shushan to do tomorrow also according to this day's decree, and let Haman's ten sons be hung on the gallows."</text:p>
      <text:p text:style-name="P1"><text:s/>14 And the king commanded it to be done so, and the decree was given at Shushan, and they hung Haman's ten sons.</text:p>
      <text:p text:style-name="P1"><text:s/>15 For the Jews that were in Shushan gathered themselves together on the fourteenth day also of the month Adar, and killed three hundred men at Shushan, but on the spoil they didn't lay their hand.</text:p>
      <text:p text:style-name="P1"><text:s/>16 But the other Jews that were in the king's provinces gathered themselves together, and stood for their lives, and had rest from their enemies, and killed of their enemies seventy five thousand, but they didn't lay their hands on the spoil,</text:p>
      <text:p text:style-name="P1"><text:s/>17 On the thirteenth day of the month Adar, and on the fourteenth day of the same they rested, and made it a day of feasting and gladness.</text:p>
      <text:p text:style-name="P1"><text:s/>18 But the Jews that were at Shushan assembled together on the thirteenth day of it, and on the fourteenth of it, and on the fifteenth day of the same they rested, and made it a day of feasting and gladness.</text:p>
      <text:p text:style-name="P1"><text:s/>19 Therefore the Jews of the villages, that lived in the unwalled towns, made the fourteenth day of the month Adar a day of gladness and feasting, and a good day, and of sending gifts to each other.</text:p>
      <text:p text:style-name="P1"><text:s/>20 And Mordecai wrote these things, and sent letters to all the Jews that were in all the provinces of the king Ahasuerus, both near and far,</text:p>
      <text:p text:style-name="P1"><text:soft-page-break/><text:s/>21 To establish this among them, that they should keep the fourteenth day of the month Adar, and the fifteenth day of the same, yearly,</text:p>
      <text:p text:style-name="P1"><text:s/>22 As the days in which the Jews rested from their enemies, and the month that was turned to them from sorrow to joy, and from mourning into a good day, that they should make them days of feasting and joy, and of sending gifts to each other, and gifts to the poor.</text:p>
      <text:p text:style-name="P1"><text:s/>23 And the Jews undertook to do as they had begun, and as Mordecai had written to them,</text:p>
      <text:p text:style-name="P1"><text:s/>24 Because Haman the son of Hammedatha, the Agagite, the enemy of all the Jews, had devised against the Jews to destroy them, and had cast Pur, that is, the lottery, to consume them, and to destroy them,</text:p>
      <text:p text:style-name="P1"><text:s/>25 But when Esther came before the king, he commanded by letters that his wicked device, that he had devised against the Jews, should return on his own head, and that he and his sons should be hung on the gallows.</text:p>
      <text:p text:style-name="P1"><text:s/>26 So they called these days Purim after the name of Pur. <text:s/>Therefore for all the words of this letter, and of that which they had seen concerning this matter, and which had come to them,</text:p>
      <text:p text:style-name="P1"><text:s/>27 The Jews ordained, and took on them, and on their descendants, and on all such as joined themselves to them, so that it wouldn't fail, that they would keep these two days according to their writing, and according to their appointed time every year,</text:p>
      <text:p text:style-name="P1"><text:s/>28 And that these days should be remembered and kept throughout every generation, every family, every province, and every city, and that these days of Purim should not fail from among the Jews, nor the memorial of them perish from their seed.</text:p>
      <text:p text:style-name="P1"><text:s/>29 Then Esther the queen, the daughter of Abihail, and Mordecai the Jew, wrote with all authority, to confirm this second letter of Purim.</text:p>
      <text:p text:style-name="P1"><text:soft-page-break/><text:s/>30 And he sent the letters to all the Jews, to the hundred twenty seven provinces of the kingdom of Ahasuerus, with words of peace and truth,</text:p>
      <text:p text:style-name="P1"><text:s/>31 To confirm these days of Purim in their times appointed, according as Mordecai the Jew and Esther the queen had commanded them, and as they had decreed for themselves and for their descendants, the matters of the fastings and their cry.</text:p>
      <text:p text:style-name="P1"><text:s/>32 And the decree of Esther confirmed these matters of Purim, and it was written in the book.</text:p>
      <text:p text:style-name="P1"/>
      <text:p text:style-name="P1">___Esther chapter 10</text:p>
      <text:p text:style-name="P1"><text:s/>1 And king Ahasuerus laid a tax on the land, and on the islands of the sea.</text:p>
      <text:p text:style-name="P1"><text:s/>2 And all the acts of his power and of his might, and the declaration of the greatness of Mordecai, to which the king advanced him, are they not written in the book of the chronicles of the kings of Media and Persia?</text:p>
      <text:p text:style-name="P1"><text:s/>3 For Mordecai the Jew was next to king Ahasuerus, and great among the Jews, and accepted by the multitude of his brothers, seeking the wealth of his people, and speaking peace to all his descendants.</text:p>
      <text:p text:style-name="P1"/>
      <text:p text:style-name="P1">___Job chapter 1</text:p>
      <text:p text:style-name="P1"><text:s/>1 There was a man in the land of Uz, whose name was Job, and that man was perfect and upright, and one that feared God, and abstained from evil.</text:p>
      <text:p text:style-name="P1"><text:s/>2 And there were born to him seven sons and three daughters.</text:p>
      <text:p text:style-name="P1"><text:s/>3 His substance also was seven thousand sheep, and three thousand camels, and five hundred yoke of oxen, and five hundred she asses, and a very great household, so that this man was the greatest of all the men of the east.</text:p>
      <text:p text:style-name="P1"><text:s/>4 And his sons went and feasted in their houses, every one his day, and sent and called for their three sisters to eat and to drink with them.</text:p>
      <text:p text:style-name="P1"><text:soft-page-break/><text:s/>5 And it was so, when the days of their feasting were gone about, that Job sent and made holy them, and rose up early in the morning, and offered burnt offerings according to the number of them all, for Job said, it may be that my sons have sinned, and cursed God in their hearts. <text:s/>Thus did Job continually.</text:p>
      <text:p text:style-name="P1"><text:s/>6 Now there was a day when the sons of God came to present themselves before the Lord, and Satan came also among them.</text:p>
      <text:p text:style-name="P1"><text:s/>7 And the Lord said to Satan, from where come you? <text:s/>Then Satan answered the Lord, and said, from going to and fro in the earth, and from walking up and down in it.</text:p>
      <text:p text:style-name="P1"><text:s/>8 And the Lord said to Satan, have you considered my servant Job, that there is none like him in the earth, a perfect and an upright man, one that fears God, and abstains from evil?</text:p>
      <text:p text:style-name="P1"><text:s/>9 Then Satan answered the Lord, and said, do Job fear God for nothing?</text:p>
      <text:p text:style-name="P1"><text:s/>10 Have not you made an hedge about him, and about his house, and about all that he has on every side? <text:s/>You have blessed the work of his hands, and his substance is increased in the land.</text:p>
      <text:p text:style-name="P1"><text:s/>11 But put forth yours hand now, and touch all that he has, and he will curse you to your face.</text:p>
      <text:p text:style-name="P1"><text:s/>12 And the Lord said to Satan, see, all that he has is in your power, only on himself put not forth yours hand. <text:s/>So Satan went forth from the presence of the Lord.</text:p>
      <text:p text:style-name="P1"><text:s/>13 And there was a day when his sons and his daughters were eating and drinking wine in their eldest brother's house,</text:p>
      <text:p text:style-name="P1"><text:s/>14 And there came a messenger to Job, and said, the oxen were plowing, and the asses feeding beside them,</text:p>
      <text:p text:style-name="P1"><text:s/>15 And the Sabeans fell on them, and took them away, yes, they have killed the servants with the edge of the sword, and I only am escaped alone to tell you.</text:p>
      <text:p text:style-name="P1"><text:s/>16 While he was yet speaking, there came also another, and said, the fire of God is fallen from heaven, and has burned up the sheep, and the servants, and consumed them, and I only am escaped alone to tell you.</text:p>
      <text:p text:style-name="P1"><text:soft-page-break/><text:s/>17 While he was yet speaking, there came also another, and said, the Chaldeans made out three bands, and fell on the camels, and have carried them away, yes, and killed the servants with the edge of the sword, and I only am escaped alone to tell you.</text:p>
      <text:p text:style-name="P1"><text:s/>18 While he was yet speaking, there came also another, and said, your sons and your daughters were eating and drinking wine in their eldest brother's house,</text:p>
      <text:p text:style-name="P1"><text:s/>19 And, see, there came a great wind from the wilderness, and struck the four corners of the house, and it fell on the young men, and they are dead, and I only am escaped alone to tell you.</text:p>
      <text:p text:style-name="P1"><text:s/>20 Then Job got up, and torn his mantle, and shaved his head, and fell down on the ground, and worshipped,</text:p>
      <text:p text:style-name="P1"><text:s/>21 And said, naked came I out of my mother's womb, and naked shall I return there, the Lord gave, and the Lord has taken away, blessed be the name of the Lord.</text:p>
      <text:p text:style-name="P1"><text:s/>22 In all this Job sinned not, nor charged God foolishly.</text:p>
      <text:p text:style-name="P1"/>
      <text:p text:style-name="P1">___Job chapter 2</text:p>
      <text:p text:style-name="P1"><text:s/>1 Again there was a day when the sons of God came to present themselves before the Lord, and Satan came also among them to present himself before the Lord.</text:p>
      <text:p text:style-name="P1"><text:s/>2 And the Lord said to Satan, from from where come you? <text:s/>And Satan answered the Lord, and said, from going to and fro in the earth, and from walking up and down in it.</text:p>
      <text:p text:style-name="P1"><text:s/>3 And the Lord said to Satan, have you considered my servant Job, that there is none like him in the earth, a perfect and an upright man, one that fears God, and abstains from evil? <text:s/>And still he holds fast his integrity, although you moved me against him, to destroy him without cause.</text:p>
      <text:p text:style-name="P1"><text:s/>4 And Satan answered the Lord, and said, skin for skin, yes, all that a man has will he give for his life.</text:p>
      <text:p text:style-name="P1"><text:s/>5 But put forth yours hand now, and touch his bone and his flesh, and he will curse you to your face.</text:p>
      <text:p text:style-name="P1"><text:soft-page-break/><text:s/>6 And the Lord said to Satan, see, he is in yours hand, but save his life.</text:p>
      <text:p text:style-name="P1"><text:s/>7 So went Satan forth from the presence of the Lord, and struck Job with very boils from the sole of his foot to his crown.</text:p>
      <text:p text:style-name="P1"><text:s/>8 And he took him a potsherd to scrape himself with which, and he sat down among the ashes.</text:p>
      <text:p text:style-name="P1"><text:s/>9 Then said his wife to him, do you still retain yours integrity? <text:s/>Curse God, and die.</text:p>
      <text:p text:style-name="P1"><text:s/>10 But he said to her, you speak as one of the foolish women speaks. <text:s/>What? <text:s/>Shall we receive good at the hand of God, and shall we not receive evil? <text:s/>In all this did not Job sin with his lips.</text:p>
      <text:p text:style-name="P1"><text:s/>11 Now when Job's three friends heard of all this evil that was come on him, they came every one from his own place, Eliphaz the Temanite, and Bildad the Shuhite, and Zophar the Naamathite, for they had made an appointment together to come to mourn with him and to comfort him.</text:p>
      <text:p text:style-name="P1"><text:s/>12 And when they lifted up their eyes afar off, and knew him not, they lifted up their voice, and wept, and they torn every one his mantle, and sprinkled dust on their heads toward heaven.</text:p>
      <text:p text:style-name="P1"><text:s/>13 So they sat down with him on the ground seven days and seven nights, and none spoke a word to him, for they saw that his grief was very great.</text:p>
      <text:p text:style-name="P1"/>
      <text:p text:style-name="P1">___Job chapter 3</text:p>
      <text:p text:style-name="P1"><text:s/>1 After this opened Job his mouth, and cursed his day.</text:p>
      <text:p text:style-name="P1"><text:s/>2 And Job spoke, and said,</text:p>
      <text:p text:style-name="P1"><text:s/>3 Let the day perish in which I was born, and the night in which it was said, there is a man child conceived.</text:p>
      <text:p text:style-name="P1"><text:s/>4 Let that day be darkness, let not God regard it from above, neither let the light shine on it.</text:p>
      <text:p text:style-name="P1"><text:s/>5 Let darkness and the shadow of death stain it, let a cloud dwell on it, let the blackness of the day terrify it.</text:p>
      <text:p text:style-name="P1"><text:s/>6 As for that night, let darkness seize on it, let it not be joined to the days of the year, let it not come into the number of the months.</text:p>
      <text:p text:style-name="P1"><text:soft-page-break/><text:s/>7 Lo, let that night be solitary, let no joyful voice come in it.</text:p>
      <text:p text:style-name="P1"><text:s/>8 Let them curse it that curse the day, who are ready to raise up their mourning.</text:p>
      <text:p text:style-name="P1"><text:s/>9 Let the stars of the twilight from which be dark, let it look for light, but have none, neither let it see the dawning of the day,</text:p>
      <text:p text:style-name="P1"><text:s/>10 Because it shut not up the doors of my mother's womb, nor hid sorrow from mine eyes.</text:p>
      <text:p text:style-name="P1"><text:s/>11 Why died I not from the womb? <text:s/>Why did I not give up the ghost when I came out of the belly?</text:p>
      <text:p text:style-name="P1"><text:s/>12 Why did the knees prevent me? <text:s/>Or why the breasts that I should suck?</text:p>
      <text:p text:style-name="P1"><text:s/>13 For now should I have laid still and been quiet, I should have slept, then had I been at rest,</text:p>
      <text:p text:style-name="P1"><text:s/>14 With kings and counselors of the earth, which built desolate places for themselves,</text:p>
      <text:p text:style-name="P1"><text:s/>15 Or with princes that had gold, who filled their houses with silver,</text:p>
      <text:p text:style-name="P1"><text:s/>16 Or as an hidden untimely birth I had not been, as infants which never saw light.</text:p>
      <text:p text:style-name="P1"><text:s/>17 There the wicked stop from troubling, and there the weary be at rest.</text:p>
      <text:p text:style-name="P1"><text:s/>18 There the prisoners rest together, they hear not the voice of the oppressor.</text:p>
      <text:p text:style-name="P1"><text:s/>19 The small and great are there, and the servant is free from his master.</text:p>
      <text:p text:style-name="P1"><text:s/>20 So is light given to him that is in misery, and life to the bitter in soul,</text:p>
      <text:p text:style-name="P1"><text:s/>21 Which long for death, but it comes not, and dig for it more than for hid treasures,</text:p>
      <text:p text:style-name="P1"><text:s/>22 Which rejoice exceedingly, and are glad, when they can find the grave?</text:p>
      <text:p text:style-name="P1"><text:s/>23 Why is light given to a man whose way is hid, and whom God has hedged in?</text:p>
      <text:p text:style-name="P1"><text:s/>24 For my sighing comes before I eat, and my roarings are poured out like the waters.</text:p>
      <text:p text:style-name="P1"><text:soft-page-break/><text:s/>25 For the thing which I greatly feared is come on me, and that which I was afraid of is come to me.</text:p>
      <text:p text:style-name="P1"><text:s/>26 I was not in safety, neither had I rest, neither was I quiet, yet trouble came.</text:p>
      <text:p text:style-name="P1"/>
      <text:p text:style-name="P1">___Job chapter 4</text:p>
      <text:p text:style-name="P1"><text:s/>1 Then Eliphaz the Temanite answered and said,</text:p>
      <text:p text:style-name="P1"><text:s/>2 If we assay to commune with you, will you be grieved? <text:s/>But who can withhold himself from speaking?</text:p>
      <text:p text:style-name="P1"><text:s/>3 See, you have instructed many, and you have strengthened the weak hands.</text:p>
      <text:p text:style-name="P1"><text:s/>4 Your words have upheld him that was falling, and you have strengthened the feeble knees.</text:p>
      <text:p text:style-name="P1"><text:s/>5 But now it is come on you, and you faint, it touches you, and you art troubled.</text:p>
      <text:p text:style-name="P1"><text:s/>6 Is not this your fear, your confidence, your hope, and the uprightness of your ways?</text:p>
      <text:p text:style-name="P1"><text:s/>7 Remember, I pray you, who ever perished, being innocent? <text:s/>Or where were the righteous cut off?</text:p>
      <text:p text:style-name="P1"><text:s/>8 Even as I have seen, they that plow iniquity, and plant wickedness, reap the same.</text:p>
      <text:p text:style-name="P1"><text:s/>9 By the blast of God they perish, and by the breath of his nostrils are they consumed.</text:p>
      <text:p text:style-name="P1"><text:s/>10 The roaring of the lion, and the voice of the fierce lion, and the teeth of the young lions, are broken.</text:p>
      <text:p text:style-name="P1"><text:s/>11 The old lion perishes for lack of prey, and the stout lion's whelps are scattered abroad.</text:p>
      <text:p text:style-name="P1"><text:s/>12 Now a thing was secretly brought to me, and mine ear received a little from which.</text:p>
      <text:p text:style-name="P1"><text:s/>13 In thoughts from the visions of the night, when deep sleep falls on men,</text:p>
      <text:p text:style-name="P1"><text:s/>14 Fear came on me, and trembling, which made all my bones to shake.</text:p>
      <text:p text:style-name="P1"><text:s/>15 Then a spirit passed before my face, the hair of my flesh stood up,</text:p>
      <text:p text:style-name="P1"><text:soft-page-break/><text:s/>16 It stood still, but I could not discern the form from which, an image was before mine eyes, there was silence, and I heard a voice, saying,</text:p>
      <text:p text:style-name="P1"><text:s/>17 Shall mortal man be more just than God? <text:s/>Shall a man be more pure than his maker?</text:p>
      <text:p text:style-name="P1"><text:s/>18 See, he put no trust in his servants, and his angels he charged with foolishness,</text:p>
      <text:p text:style-name="P1"><text:s/>19 How much less in them that dwell in houses of clay, whose foundation is in the dust, which are crushed before the moth?</text:p>
      <text:p text:style-name="P1"><text:s/>20 They are destroyed from morning to evening, they perish forever without any regarding it.</text:p>
      <text:p text:style-name="P1"><text:s/>21 Do not their excellence which is in them go away? <text:s/>They die, even without wisdom.</text:p>
      <text:p text:style-name="P1"/>
      <text:p text:style-name="P1">___Job chapter 5</text:p>
      <text:p text:style-name="P1"><text:s/>1 Call now, if there be any that will answer you, and to which of the saints will you turn?</text:p>
      <text:p text:style-name="P1"><text:s/>2 For anger kills the foolish man, and envy kills the silly one.</text:p>
      <text:p text:style-name="P1"><text:s/>3 I have seen the foolish taking root, but suddenly I cursed his habitation.</text:p>
      <text:p text:style-name="P1"><text:s/>4 His children are far from safety, and they are crushed in the gate, neither is there any to deliver them.</text:p>
      <text:p text:style-name="P1"><text:s/>5 Whose harvest the hungry eats up, and takes it even out of the thorns, and the robber swallows up their substance.</text:p>
      <text:p text:style-name="P1"><text:s/>6 Although affliction comes not forth of the dust, neither do trouble spring out of the ground,</text:p>
      <text:p text:style-name="P1"><text:s/>7 Yet man is born to trouble, as the sparks fly upward.</text:p>
      <text:p text:style-name="P1"><text:s/>8 I would seek to God, and to God would I commit my cause,</text:p>
      <text:p text:style-name="P1"><text:s/>9 Which does great things and unsearchable, marvelous things without number,</text:p>
      <text:p text:style-name="P1"><text:s/>10 Who gives rain on the earth, and sends waters on the fields,</text:p>
      <text:p text:style-name="P1"><text:s/>11 To set up on high those that be low, that those which mourn may be exalted to safety.</text:p>
      <text:p text:style-name="P1"><text:s/>12 He disappoint the devices of the crafty, so that their hands can't perform their enterprise.</text:p>
      <text:p text:style-name="P1"><text:soft-page-break/><text:s/>13 He takes the wise in their own craftiness, and the counsel of the froward is carried headlong.</text:p>
      <text:p text:style-name="P1"><text:s/>14 They meet with darkness in the daytime, and grope in the noonday as in the night.</text:p>
      <text:p text:style-name="P1"><text:s/>15 But he saves the poor from the sword, from their mouth, and from the hand of the mighty.</text:p>
      <text:p text:style-name="P1"><text:s/>16 So the poor has hope, and iniquity stops her mouth.</text:p>
      <text:p text:style-name="P1"><text:s/>17 See, happy is the man whom God corrects, therefore despise not you the punishment of the Almighty,</text:p>
      <text:p text:style-name="P1"><text:s/>18 For he makes very, and binds up, he wounds, and his hands make whole.</text:p>
      <text:p text:style-name="P1"><text:s/>19 He shall deliver you in six troubles, yes, in seven there shall no evil touch you.</text:p>
      <text:p text:style-name="P1"><text:s/>20 In famine he shall redeem you from death, and in war from the power of the sword.</text:p>
      <text:p text:style-name="P1"><text:s/>21 You shall be hid from the scourge of the tongue, neither shall you be afraid of destruction when it comes.</text:p>
      <text:p text:style-name="P1"><text:s/>22 At destruction and famine you shall laugh, neither shall you be afraid of the beasts of the earth.</text:p>
      <text:p text:style-name="P1"><text:s/>23 For you shall be in league with the stones of the field, and the beasts of the field shall be at peace with you.</text:p>
      <text:p text:style-name="P1"><text:s/>24 And you shall know that your tabernacle shall be in peace, and you shall visit your habitation, and shall not sin.</text:p>
      <text:p text:style-name="P1"><text:s/>25 You shall know also that your seed shall be great, and yours offspring as the grass of the earth.</text:p>
      <text:p text:style-name="P1"><text:s/>26 You shall come to your grave in a full age, like as a shock of corn comes in in his season.</text:p>
      <text:p text:style-name="P1"><text:s/>27 Lo this, we have searched it, so it is, hear it, and know you it for your good.</text:p>
      <text:p text:style-name="P1"/>
      <text:p text:style-name="P1">___Job chapter 6</text:p>
      <text:p text:style-name="P1"><text:s/>1 But Job answered and said,</text:p>
      <text:p text:style-name="P1"><text:s/>2 Oh that my grief were thoroughly weighed, and my calamity laid in the balances together!</text:p>
      <text:p text:style-name="P1"><text:soft-page-break/><text:s/>3 For now it would be heavier than the sand of the sea, therefore my words are swallowed up.</text:p>
      <text:p text:style-name="P1"><text:s/>4 For the arrows of the Almighty are within me, the poison from which drinks up my spirit, the terrors of God do set themselves in array against me.</text:p>
      <text:p text:style-name="P1"><text:s/>5 Do the wild ass bray when he has grass? <text:s/>Or lows the ox over his fodder?</text:p>
      <text:p text:style-name="P1"><text:s/>6 Can that which is unsavory be eaten without salt? <text:s/>Or is there any taste in the white of an egg?</text:p>
      <text:p text:style-name="P1"><text:s/>7 The things that my soul refused to touch are as my sorrowful meat.</text:p>
      <text:p text:style-name="P1"><text:s/>8 Oh that I might have my request, and that God would grant me the thing that I long for!</text:p>
      <text:p text:style-name="P1"><text:s/>9 Even that it would please God to destroy me, that he would let loose his hand, and cut me off!</text:p>
      <text:p text:style-name="P1"><text:s/>10 Then should I yet have comfort, yes, I would harden myself in sorrow, let him not spare, for I have not concealed the words of the Holy one.</text:p>
      <text:p text:style-name="P1"><text:s/>11 What is my strength, that I should hope? <text:s/>And what is mine end, that I should prolong my life?</text:p>
      <text:p text:style-name="P1"><text:s/>12 Is my strength the strength of stones? <text:s/>Or is my flesh of brass?</text:p>
      <text:p text:style-name="P1"><text:s/>13 Is not my help in me? <text:s/>And is wisdom driven quite from me?</text:p>
      <text:p text:style-name="P1"><text:s/>14 To him that is afflicted pity should be showed from his friend, but he forsakes the fear of the Almighty.</text:p>
      <text:p text:style-name="P1"><text:s/>15 My brothers have dealt deceitfully as a brook, and as the stream of brooks they pass away,</text:p>
      <text:p text:style-name="P1"><text:s/>16 Which are blackish by reason of the ice, and in which the snow is hid,</text:p>
      <text:p text:style-name="P1"><text:s/>17 What time they grow warm, they vanish, when it is hot, they are consumed out of their place.</text:p>
      <text:p text:style-name="P1"><text:s/>18 The paths of their way are turned aside, they go to nothing, and perish.</text:p>
      <text:p text:style-name="P1"><text:s/>19 The troops of Tema looked, the companies of Sheba waited for them.</text:p>
      <text:p text:style-name="P1"><text:soft-page-break/><text:s/>20 They were confused because they had hoped, they came there, and were ashamed.</text:p>
      <text:p text:style-name="P1"><text:s/>21 For now you are nothing, you see my throwing down, and are afraid.</text:p>
      <text:p text:style-name="P1"><text:s/>22 Did I say, bring to me? <text:s/>Or, give a reward for me of your substance?</text:p>
      <text:p text:style-name="P1"><text:s/>23 Or, deliver me from the enemy's hand? <text:s/>Or, redeem me from the hand of the mighty?</text:p>
      <text:p text:style-name="P1"><text:s/>24 Teach me, and I will hold my tongue, and cause me to understand in which I have erred.</text:p>
      <text:p text:style-name="P1"><text:s/>25 How forcible are right words! <text:s/>But what do your arguing reprove?</text:p>
      <text:p text:style-name="P1"><text:s/>26 Do you imagine to reprove words, and the speeches of one that is desperate, which are as wind?</text:p>
      <text:p text:style-name="P1"><text:s/>27 Yes, you overwhelm the fatherless, and you dig a pit for your friend.</text:p>
      <text:p text:style-name="P1"><text:s/>28 Now therefore be content, look on me, for it is evident to you if I lie.</text:p>
      <text:p text:style-name="P1"><text:s/>29 Return, I pray you, let it not be iniquity, yes, return again, my righteousness is in it.</text:p>
      <text:p text:style-name="P1"><text:s/>30 Is there iniquity in my tongue? <text:s/>Can't my taste discern perverse things?</text:p>
      <text:p text:style-name="P1"/>
      <text:p text:style-name="P1">___Job chapter 7</text:p>
      <text:p text:style-name="P1"><text:s/>1 Is there not an appointed time to man on earth? <text:s/>Are not his days also like the days of an hireling?</text:p>
      <text:p text:style-name="P1"><text:s/>2 As a servant earnestly desires the shadow, and as an hireling looks for the reward of his work,</text:p>
      <text:p text:style-name="P1"><text:s/>3 So am I made to possess months of vanity, and wearisome nights are appointed to me.</text:p>
      <text:p text:style-name="P1"><text:s/>4 When I lie down, I say, when shall I arise, and the night be gone? <text:s/>And I am full of tossings to and fro to the dawning of the day.</text:p>
      <text:p text:style-name="P1"><text:s/>5 My flesh is clothed with worms and clods of dust, my skin is broken, and become repulsive.</text:p>
      <text:p text:style-name="P1"><text:soft-page-break/><text:s/>6 My days are swifter than a weaver's shuttle, and are spent without hope.</text:p>
      <text:p text:style-name="P1"><text:s/>7 O remember that my life is wind, mine eye shall no more see good.</text:p>
      <text:p text:style-name="P1"><text:s/>8 The eye of him that has seen me shall see me no more, yours eyes are on me, and I am not.</text:p>
      <text:p text:style-name="P1"><text:s/>9 As the cloud is consumed and vanishes away, so he that goes down to the grave shall come up no more.</text:p>
      <text:p text:style-name="P1"><text:s/>10 He shall return no more to his house, neither shall his place know him any more.</text:p>
      <text:p text:style-name="P1"><text:s/>11 Therefore I will not refrain my mouth, I will speak in the anguish of my spirit, I will complain in the bitterness of my soul.</text:p>
      <text:p text:style-name="P1"><text:s/>12 Am I a sea, or a whale, that you set a watch over me?</text:p>
      <text:p text:style-name="P1"><text:s/>13 When I say, my bed shall comfort me, my couch shall ease my complaint,</text:p>
      <text:p text:style-name="P1"><text:s/>14 Then you scare me with dreams, and terrify me through visions,</text:p>
      <text:p text:style-name="P1"><text:s/>15 So that my soul chooses strangling, and death rather than my life.</text:p>
      <text:p text:style-name="P1"><text:s/>16 I hate it, I would not live always, let me alone, for my days are vanity.</text:p>
      <text:p text:style-name="P1"><text:s/>17 What is man, that you should magnify him? <text:s/>And that you should set yours heart on him?</text:p>
      <text:p text:style-name="P1"><text:s/>18 And that you should visit him every morning, and try him every moment?</text:p>
      <text:p text:style-name="P1"><text:s/>19 How long will you not depart from me, nor let me alone till I swallow down my spittle?</text:p>
      <text:p text:style-name="P1"><text:s/>20 I have sinned, what shall I do to you, O you preserver of men? <text:s/>Why have you set me as a mark against you, so that I am a burden to myself?</text:p>
      <text:p text:style-name="P1"><text:s/>21 And why do you not pardon my transgression, and take away mine iniquity? <text:s/>For now shall I sleep in the dust, and you shall seek me in the morning, but I shall not be.</text:p>
      <text:p text:style-name="P1"/>
      <text:p text:style-name="P1">___Job chapter 8</text:p>
      <text:p text:style-name="P1"><text:soft-page-break/><text:s/>1 Then answered Bildad the Shuhite, and said,</text:p>
      <text:p text:style-name="P1"><text:s/>2 How long will you speak these things? <text:s/>And how long shall the words of your mouth be like a strong wind?</text:p>
      <text:p text:style-name="P1"><text:s/>3 Do God pervert judgment? <text:s/>Or do the Almighty pervert justice?</text:p>
      <text:p text:style-name="P1"><text:s/>4 If your children have sinned against him, and he have cast them away for their transgression,</text:p>
      <text:p text:style-name="P1"><text:s/>5 If you would seek to God at times, and make your supplication to the Almighty,</text:p>
      <text:p text:style-name="P1"><text:s/>6 If you were pure and upright, surely now he would awake for you, and make the habitation of your righteousness prosperous.</text:p>
      <text:p text:style-name="P1"><text:s/>7 Though your beginning was small, yet your latter end should greatly increase.</text:p>
      <text:p text:style-name="P1"><text:s/>8 For inquire, I pray you, of the former age, and prepare yourself to the search of their fathers,</text:p>
      <text:p text:style-name="P1"><text:s/>9 (For we are but of yesterday, and know nothing, because our days on earth are a shadow,)</text:p>
      <text:p text:style-name="P1"><text:s/>10 Shall not they teach you, and tell you, and complete words out of their heart?</text:p>
      <text:p text:style-name="P1"><text:s/>11 Can the rush grow up without mire? <text:s/>Can the flag grow without water?</text:p>
      <text:p text:style-name="P1"><text:s/>12 While it is yet in his greenness, and not cut down, it withers before any other herb.</text:p>
      <text:p text:style-name="P1"><text:s/>13 So are the paths of all that forget God, and the hypocrite's hope shall perish,</text:p>
      <text:p text:style-name="P1"><text:s/>14 Whose hope shall be cut off, and whose trust shall be a spider's web.</text:p>
      <text:p text:style-name="P1"><text:s/>15 He shall lean on his house, but it shall not stand, he shall hold it fast, but it shall not endure.</text:p>
      <text:p text:style-name="P1"><text:s/>16 He is green before the sun, and his branch shoots forth in his garden.</text:p>
      <text:p text:style-name="P1"><text:s/>17 His roots are wrapped about the heap, and sees the place of stones.</text:p>
      <text:p text:style-name="P1"><text:s/>18 If he destroy him from his place, then it shall deny him, saying, I have not seen you.</text:p>
      <text:p text:style-name="P1"><text:soft-page-break/><text:s/>19 See, this is the joy of his way, and out of the earth shall others grow.</text:p>
      <text:p text:style-name="P1"><text:s/>20 See, God will not cast away a perfect man, neither will he help the evil doers,</text:p>
      <text:p text:style-name="P1"><text:s/>21 Till he fill your mouth with laughing, and your lips with rejoicing.</text:p>
      <text:p text:style-name="P1"><text:s/>22 They that hate you shall be clothed with shame, and the dwelling place of the wicked shall come to nothing.</text:p>
      <text:p text:style-name="P1"/>
      <text:p text:style-name="P1">___Job chapter 9</text:p>
      <text:p text:style-name="P1"><text:s/>1 Then Job answered and said,</text:p>
      <text:p text:style-name="P1"><text:s/>2 I know it is so of a truth, but how should man be just with God?</text:p>
      <text:p text:style-name="P1"><text:s/>3 If he will contend with him, he can't answer him one of a thousand.</text:p>
      <text:p text:style-name="P1"><text:s/>4 He is wise in heart, and mighty in strength, who has hardened himself against him, and has prospered?</text:p>
      <text:p text:style-name="P1"><text:s/>5 Which removes the mountains, and they know not, which overturns them in his anger.</text:p>
      <text:p text:style-name="P1"><text:s/>6 Which shakes the earth out of her place, and the pillars from which tremble.</text:p>
      <text:p text:style-name="P1"><text:s/>7 Which commands the sun, and it rises not, and seals up the stars.</text:p>
      <text:p text:style-name="P1"><text:s/>8 Which alone spreads out the heavens, and treads on the waves of the sea.</text:p>
      <text:p text:style-name="P1"><text:s/>9 Which makes Arcturus, Orion, and Pleiades, and the rooms of the south.</text:p>
      <text:p text:style-name="P1"><text:s/>10 Which does great things past finding out, yes, and wonders without number.</text:p>
      <text:p text:style-name="P1"><text:s/>11 Lo, he goes by me, and I see him not, he passes on also, but I perceive him not.</text:p>
      <text:p text:style-name="P1"><text:s/>12 See, he takes away, who can hinder him? <text:s/>Who will say to him, what do you?</text:p>
      <text:p text:style-name="P1"><text:s/>13 If God will not withdraw his anger, the proud helpers do stoop under him.</text:p>
      <text:p text:style-name="P1"><text:soft-page-break/><text:s/>14 How much less shall I answer him, and choose out my words to reason with him?</text:p>
      <text:p text:style-name="P1"><text:s/>15 Whom, though I were righteous, yet would I not answer, but I would make supplication to my judge.</text:p>
      <text:p text:style-name="P1"><text:s/>16 If I had called, and he had answered me, yet would I not believe that he had listened to my voice.</text:p>
      <text:p text:style-name="P1"><text:s/>17 For he breaks me with a tempest, and multiplies my wounds without cause.</text:p>
      <text:p text:style-name="P1"><text:s/>18 He will not allow me to take my breath, but fills me with bitterness.</text:p>
      <text:p text:style-name="P1"><text:s/>19 If I speak of strength, lo, he is strong, and if of judgment, who shall set me a time to plead?</text:p>
      <text:p text:style-name="P1"><text:s/>20 If I justify myself, mine own mouth shall condemn me, if I say, I am perfect, it shall also prove me perverse.</text:p>
      <text:p text:style-name="P1"><text:s/>21 Though I were perfect, yet would I not know my soul, I would despise my life.</text:p>
      <text:p text:style-name="P1"><text:s/>22 This is one thing, therefore I said it, he destroys the perfect and the wicked.</text:p>
      <text:p text:style-name="P1"><text:s/>23 If the scourge kill suddenly, he will laugh at the trial of the innocent.</text:p>
      <text:p text:style-name="P1"><text:s/>24 The earth is given into the hand of the wicked, he covers the faces of the judges from which, if not, where, and who is he?</text:p>
      <text:p text:style-name="P1"><text:s/>25 Now my days are swifter than a post, they flee away, they see no good.</text:p>
      <text:p text:style-name="P1"><text:s/>26 They are passed away as the swift ships, as the eagle that hurries to the prey.</text:p>
      <text:p text:style-name="P1"><text:s/>27 If I say, I will forget my complaint, I will leave off my heaviness, and comfort myself,</text:p>
      <text:p text:style-name="P1"><text:s/>28 I am afraid of all my sorrows, I know that you will not hold me innocent.</text:p>
      <text:p text:style-name="P1"><text:s/>29 If I be wicked, why then labor I in vain?</text:p>
      <text:p text:style-name="P1"><text:s/>30 If I wash myself with snow water, and make my hands never so clean,</text:p>
      <text:p text:style-name="P1"><text:s/>31 Yet shall you plunge me in the ditch, and mine own clothes shall abhor me.</text:p>
      <text:p text:style-name="P1"><text:soft-page-break/><text:s/>32 For he is not a man, as I am, that I should answer him, and we should come together in judgment.</text:p>
      <text:p text:style-name="P1"><text:s/>33 Neither is there any daysman betwixt us, that might lay his hand on us both.</text:p>
      <text:p text:style-name="P1"><text:s/>34 Let him take his rod away from me, and let not his fear terrify me,</text:p>
      <text:p text:style-name="P1"><text:s/>35 Then would I speak, and not fear him, but it is not so with me.</text:p>
      <text:p text:style-name="P1"/>
      <text:p text:style-name="P1">___Job chapter 10</text:p>
      <text:p text:style-name="P1"><text:s/>1 My soul is weary of my life, I will leave my complaint on myself, I will speak in the bitterness of my soul.</text:p>
      <text:p text:style-name="P1"><text:s/>2 I will say to God, do not condemn me, show me so you contend with me.</text:p>
      <text:p text:style-name="P1"><text:s/>3 Is it good to you that you should oppress, that you should despise the work of yours hands, and shine on the counsel of the wicked?</text:p>
      <text:p text:style-name="P1"><text:s/>4 Have you eyes of flesh? <text:s/>Or see you as man sees?</text:p>
      <text:p text:style-name="P1"><text:s/>5 Are your days as the days of man? <text:s/>Are your years as man's days,</text:p>
      <text:p text:style-name="P1"><text:s/>6 That you inquires after mine iniquity, and search after my sin?</text:p>
      <text:p text:style-name="P1"><text:s/>7 You know that I am not wicked, and there is none that can deliver out of yours hand.</text:p>
      <text:p text:style-name="P1"><text:s/>8 Yours hands have made me and fashioned me together round about, yet you do destroy me.</text:p>
      <text:p text:style-name="P1"><text:s/>9 Remember, I beseech you, that you have made me as the clay, and will you bring me into dust again?</text:p>
      <text:p text:style-name="P1"><text:s/>10 Have you not poured me out as milk, and curdled me like cheese?</text:p>
      <text:p text:style-name="P1"><text:s/>11 You have clothed me with skin and flesh, and have fenced me with bones and tendons.</text:p>
      <text:p text:style-name="P1"><text:s/>12 You have granted me life and favor, and your visitation has preserved my spirit.</text:p>
      <text:p text:style-name="P1"><text:s/>13 And these things have you hid in yours heart, I know that this is with you.</text:p>
      <text:p text:style-name="P1"><text:soft-page-break/><text:s/>14 If I sin, then you mark me, and you will not acquit me from mine iniquity.</text:p>
      <text:p text:style-name="P1"><text:s/>15 If I be wicked, woe to me, and if I be righteous, yet will I not lift up my head. <text:s/>I am full of confusion, therefore see you mine affliction,</text:p>
      <text:p text:style-name="P1"><text:s/>16 For it increases. <text:s/>You hunt me as a fierce lion, and again you showed yourself marvelous on me.</text:p>
      <text:p text:style-name="P1"><text:s/>17 You renew your witnesses against me, and increase yours indignation on me, changes and war are against me.</text:p>
      <text:p text:style-name="P1"><text:s/>18 So then have you brought me forth out of the womb? <text:s/>Oh that I had given up the ghost, and no eye had seen me!</text:p>
      <text:p text:style-name="P1"><text:s/>19 I should have been as though I had not been, I should have been carried from the womb to the grave.</text:p>
      <text:p text:style-name="P1"><text:s/>20 Are not my days few? <text:s/>Stop then, and let me alone, that I may take comfort a little,</text:p>
      <text:p text:style-name="P1"><text:s/>21 Before I go from where I shall not return, even to the land of darkness and the shadow of death,</text:p>
      <text:p text:style-name="P1"><text:s/>22 A land of darkness, as darkness itself, and of the shadow of death, without any order, and where the light is as darkness.</text:p>
      <text:p text:style-name="P1"/>
      <text:p text:style-name="P1">___Job chapter 11</text:p>
      <text:p text:style-name="P1"><text:s/>1 Then answered Zophar the Naamathite, and said,</text:p>
      <text:p text:style-name="P1"><text:s/>2 Should not the multitude of words be answered? <text:s/>And should a man full of talk be justified?</text:p>
      <text:p text:style-name="P1"><text:s/>3 Should your lies make men hold their peace? <text:s/>And when you mock, shall no man make you ashamed?</text:p>
      <text:p text:style-name="P1"><text:s/>4 For you have said, my doctrine is pure, and I am clean in yours eyes.</text:p>
      <text:p text:style-name="P1"><text:s/>5 But oh that God would speak, and open his lips against you,</text:p>
      <text:p text:style-name="P1"><text:s/>6 And that he would show you the secrets of wisdom, that they are double to that which is! <text:s/>Know therefore that God exacts of you less than yours iniquity deserves.</text:p>
      <text:p text:style-name="P1"><text:s/>7 Can you by searching find out God? <text:s/>Can you find out the Almighty to perfection?</text:p>
      <text:p text:style-name="P1"><text:soft-page-break/><text:s/>8 It is as high as heaven, what can you do? <text:s/>Deeper than hell, what can you know?</text:p>
      <text:p text:style-name="P1"><text:s/>9 The measure from which is longer than the earth, and broader than the sea.</text:p>
      <text:p text:style-name="P1"><text:s/>10 If he cut off, and shut up, or gather together, then who can hinder him?</text:p>
      <text:p text:style-name="P1"><text:s/>11 For he knows vain men, he sees wickedness also, will he not then consider it?</text:p>
      <text:p text:style-name="P1"><text:s/>12 For vain man would be wise, though man be born like a wild ass's colt.</text:p>
      <text:p text:style-name="P1"><text:s/>13 If you prepare yours heart, and stretch out yours hands toward him,</text:p>
      <text:p text:style-name="P1"><text:s/>14 If iniquity be in yours hand, put it far away, and let not wickedness dwell in your tabernacles.</text:p>
      <text:p text:style-name="P1"><text:s/>15 For then shall you lift up your face without spot, yes, you shall be steady, and shall not fear,</text:p>
      <text:p text:style-name="P1"><text:s/>16 Because you shall forget your misery, and remember it as waters that pass away,</text:p>
      <text:p text:style-name="P1"><text:s/>17 And yours age shall be clearer than the noonday, you shall shine forth, you shall be as the morning.</text:p>
      <text:p text:style-name="P1"><text:s/>18 And you shall be secure, because there is hope, yes, you shall dig about you, and you shall take your rest in safety.</text:p>
      <text:p text:style-name="P1"><text:s/>19 Also you shall lie down, and none shall make you afraid, yes, many shall make suit to you.</text:p>
      <text:p text:style-name="P1"><text:s/>20 But the eyes of the wicked shall fail, and they shall not escape, and their hope shall be as the giving up of the ghost.</text:p>
      <text:p text:style-name="P1"/>
      <text:p text:style-name="P1">___Job chapter 12</text:p>
      <text:p text:style-name="P1"><text:s/>1 And Job answered and said,</text:p>
      <text:p text:style-name="P1"><text:s/>2 No doubt but you are the people, and wisdom shall die with you.</text:p>
      <text:p text:style-name="P1"><text:s/>3 But I have understanding as well as you, I am not inferior to you, yes, who knows not such things as these?</text:p>
      <text:p text:style-name="P1"><text:s/>4 I am as one mocked of his neighbor, who calls on God, and he answers him, the just upright man is laughed to scorn.</text:p>
      <text:p text:style-name="P1"><text:soft-page-break/><text:s/>5 He that is ready to slip with his feet is as a lamp despised in the thought of him that is at ease.</text:p>
      <text:p text:style-name="P1"><text:s/>6 The tabernacles of robbers prosper, and they that provoke God are secure, into whose hand God brings abundantly.</text:p>
      <text:p text:style-name="P1"><text:s/>7 But ask now the beasts, and they shall teach you, and the fowls of the air, and they shall tell you,</text:p>
      <text:p text:style-name="P1"><text:s/>8 Or speak to the earth, and it shall teach you, and the fishes of the sea shall declare to you.</text:p>
      <text:p text:style-name="P1"><text:s/>9 Who knows not in all these that the hand of the Lord has made this?</text:p>
      <text:p text:style-name="P1"><text:s/>10 In whose hand is the soul of every living thing, and the breath of all mankind.</text:p>
      <text:p text:style-name="P1"><text:s/>11 Do not the ear try words? <text:s/>And the mouth taste his meat?</text:p>
      <text:p text:style-name="P1"><text:s/>12 With the ancient is wisdom, and in length of days understanding.</text:p>
      <text:p text:style-name="P1"><text:s/>13 With him is wisdom and strength, he has counsel and understanding.</text:p>
      <text:p text:style-name="P1"><text:s/>14 See, he breaks down, and it can't be built again, he shuts up a man, and there can be no opening.</text:p>
      <text:p text:style-name="P1"><text:s/>15 See, he withholds the waters, and they dry up, also he sends them out, and they overturn the earth.</text:p>
      <text:p text:style-name="P1"><text:s/>16 With him is strength and wisdom, the deceived and the deceiver are his.</text:p>
      <text:p text:style-name="P1"><text:s/>17 He leads counselors away spoiled, and makes the judges fools.</text:p>
      <text:p text:style-name="P1"><text:s/>18 He looses the bond of kings, and girds their loins with a girdle.</text:p>
      <text:p text:style-name="P1"><text:s/>19 He leads princes away spoiled, and overthrows the mighty.</text:p>
      <text:p text:style-name="P1"><text:s/>20 He removes away the speech of the trusty, and takes away the understanding of the aged.</text:p>
      <text:p text:style-name="P1"><text:s/>21 He pours contempt on princes, and weakens the strength of the mighty.</text:p>
      <text:p text:style-name="P1"><text:s/>22 He discovers deep things out of darkness, and brings out to light the shadow of death.</text:p>
      <text:p text:style-name="P1"><text:soft-page-break/><text:s/>23 He increases the nations, and destroys them, he enlarges the nations, and restricts them again.</text:p>
      <text:p text:style-name="P1"><text:s/>24 He takes away the heart of the chief of the people of the earth, and causes them to wander in a wilderness where there is no way.</text:p>
      <text:p text:style-name="P1"><text:s/>25 They grope in the dark without light, and he makes them to stagger like a drunken man.</text:p>
      <text:p text:style-name="P1"/>
      <text:p text:style-name="P1">___Job chapter 13</text:p>
      <text:p text:style-name="P1"><text:s/>1 Lo, mine eye has seen all this, mine ear has heard and understood it.</text:p>
      <text:p text:style-name="P1"><text:s/>2 What you know, the same do I know also, I am not inferior to you.</text:p>
      <text:p text:style-name="P1"><text:s/>3 Surely I would speak to the Almighty, and I desire to reason with God.</text:p>
      <text:p text:style-name="P1"><text:s/>4 But you are forgers of lies, you are all physicians of no value.</text:p>
      <text:p text:style-name="P1"><text:s/>5 O that you would completely hold your peace! <text:s/>And it should be your wisdom.</text:p>
      <text:p text:style-name="P1"><text:s/>6 Hear now my reasoning, and listen to the pleadings of my lips.</text:p>
      <text:p text:style-name="P1"><text:s/>7 Will you speak wickedly for God? <text:s/>And talk deceitfully for him?</text:p>
      <text:p text:style-name="P1"><text:s/>8 Will you accept his person? <text:s/>Will you contend for God?</text:p>
      <text:p text:style-name="P1"><text:s/>9 Is it good that he should search you out? <text:s/>Or as one man mocks another, do you so mock him?</text:p>
      <text:p text:style-name="P1"><text:s/>10 He will surely reprove you, if you do secretly accept persons.</text:p>
      <text:p text:style-name="P1"><text:s/>11 Shall not his excellence make you afraid? <text:s/>And his dread fall on you?</text:p>
      <text:p text:style-name="P1"><text:s/>12 Your remembrances are like to ashes, your bodies to bodies of clay.</text:p>
      <text:p text:style-name="P1"><text:s/>13 Hold your peace, let me alone, that I may speak, and let come on me what will.</text:p>
      <text:p text:style-name="P1"><text:s/>14 So do I take my flesh in my teeth, and put my life in mine hand?</text:p>
      <text:p text:style-name="P1"><text:s/>15 Though he kill me, yet will I trust in him, but I will maintain mine own ways before him.</text:p>
      <text:p text:style-name="P1"><text:soft-page-break/><text:s/>16 He also shall be my salvation, for an hypocrite shall not come before him.</text:p>
      <text:p text:style-name="P1"><text:s/>17 Hear diligently my speech, and my declaration with your ears.</text:p>
      <text:p text:style-name="P1"><text:s/>18 See now, I have ordered my cause, I know that I shall be justified.</text:p>
      <text:p text:style-name="P1"><text:s/>19 Who is he that will plead with me? <text:s/>For now, if I hold my tongue, I shall give up the ghost.</text:p>
      <text:p text:style-name="P1"><text:s/>20 Only do not two things to me, then will I not hide myself from you.</text:p>
      <text:p text:style-name="P1"><text:s/>21 Withdraw yours hand far from me, and let not your dread make me afraid.</text:p>
      <text:p text:style-name="P1"><text:s/>22 Then call you, and I will answer, or let me speak, and answer you me.</text:p>
      <text:p text:style-name="P1"><text:s/>23 How many are mine iniquities and sins? <text:s/>Make me to know my transgression and my sin.</text:p>
      <text:p text:style-name="P1"><text:s/>24 So hide you your face, and hold me for yours enemy?</text:p>
      <text:p text:style-name="P1"><text:s/>25 Will you break a leaf driven to and fro? <text:s/>And will you pursue the dry stubble?</text:p>
      <text:p text:style-name="P1"><text:s/>26 For you write bitter things against me, and make me to possess the iniquities of my youth.</text:p>
      <text:p text:style-name="P1"><text:s/>27 You put my feet also in the stocks, and look narrowly to all my paths, you set a print on the heels of my feet.</text:p>
      <text:p text:style-name="P1"><text:s/>28 And he, as a rotten thing, consumes, as a garment that is moth eaten.</text:p>
      <text:p text:style-name="P1"/>
      <text:p text:style-name="P1">___Job chapter 14</text:p>
      <text:p text:style-name="P1"><text:s/>1 Man that is born of a woman is of few days, and full of trouble.</text:p>
      <text:p text:style-name="P1"><text:s/>2 He comes forth like a flower, and is cut down, he flees also as a shadow, and continues not.</text:p>
      <text:p text:style-name="P1"><text:s/>3 And do you open yours eyes on such an one, and bring me into judgment with you?</text:p>
      <text:p text:style-name="P1"><text:s/>4 Who can bring a clean thing out of an unclean? <text:s/>Not one.</text:p>
      <text:p text:style-name="P1"><text:s/>5 Seeing his days are determined, the number of his months are with you, you have appointed his bounds that he can't pass,</text:p>
      <text:p text:style-name="P1"><text:soft-page-break/><text:s/>6 Turn from him, that he may rest, till he shall accomplish, as an hireling, his day.</text:p>
      <text:p text:style-name="P1"><text:s/>7 For there is hope of a tree, if it be cut down, that it will sprout again, and that the tender branch from which will not stop.</text:p>
      <text:p text:style-name="P1"><text:s/>8 Though the root from which grow old in the earth, and the stock from which die in the ground,</text:p>
      <text:p text:style-name="P1"><text:s/>9 Yet through the scent of water it will bud, and bring forth boughs like a plant.</text:p>
      <text:p text:style-name="P1"><text:s/>10 But man dies, and wastes away, yes, man gives up the ghost, and where is he?</text:p>
      <text:p text:style-name="P1"><text:s/>11 As the waters fail from the sea, and the flood decays and dries up,</text:p>
      <text:p text:style-name="P1"><text:s/>12 So man lies down, and rises not, till the heavens be no more, they shall not awake, nor be raised out of their sleep.</text:p>
      <text:p text:style-name="P1"><text:s/>13 O that you would hide me in the grave, that you would keep me secret, until your anger be past, that you would appoint me a set time, and remember me!</text:p>
      <text:p text:style-name="P1"><text:s/>14 If a man die, shall he live again? <text:s/>All the days of my appointed time will I wait, till my change come.</text:p>
      <text:p text:style-name="P1"><text:s/>15 You shall call, and I will answer you, you will have a desire to the work of yours hands.</text:p>
      <text:p text:style-name="P1"><text:s/>16 For now you number my steps, do you not watch over my sin?</text:p>
      <text:p text:style-name="P1"><text:s/>17 My transgression is sealed up in a bag, and you sew up mine iniquity.</text:p>
      <text:p text:style-name="P1"><text:s/>18 And surely the mountain falling comes to nothing, and the rock is removed out of his place.</text:p>
      <text:p text:style-name="P1"><text:s/>19 The waters wear the stones, you washes away the things which grow out of the dust of the earth, and you destroy the hope of man.</text:p>
      <text:p text:style-name="P1"><text:s/>20 You prevail forever against him, and he passes, you change his countenance, and send him away.</text:p>
      <text:p text:style-name="P1"><text:s/>21 His sons come to honor, and he knows it not, and they are brought low, but he perceives it not of them.</text:p>
      <text:p text:style-name="P1"><text:soft-page-break/><text:s/>22 But his flesh on him shall have pain, and his soul within him shall mourn.</text:p>
      <text:p text:style-name="P1"/>
      <text:p text:style-name="P1">___Job chapter 15</text:p>
      <text:p text:style-name="P1"><text:s/>1 Then answered Eliphaz the Temanite, and said,</text:p>
      <text:p text:style-name="P1"><text:s/>2 Should a wise man complete vain knowledge, and fill his belly with the east wind?</text:p>
      <text:p text:style-name="P1"><text:s/>3 Should he reason with unprofitable talk? <text:s/>Or with speeches with which he can do no good?</text:p>
      <text:p text:style-name="P1"><text:s/>4 Yes, you throw off fear, and restrain prayer before God.</text:p>
      <text:p text:style-name="P1"><text:s/>5 For your mouth utters yours iniquity, and you choose the tongue of the crafty.</text:p>
      <text:p text:style-name="P1"><text:s/>6 Your own mouth condemns you, and not I, yes, yours own lips testify against you.</text:p>
      <text:p text:style-name="P1"><text:s/>7 Art you the first man that was born? <text:s/>Or were you made before the hills?</text:p>
      <text:p text:style-name="P1"><text:s/>8 Have you heard the secret of God? <text:s/>And do you restrain wisdom to yourself?</text:p>
      <text:p text:style-name="P1"><text:s/>9 What know you, that we know not? <text:s/>What understand you, which is not in us?</text:p>
      <text:p text:style-name="P1"><text:s/>10 With us are both the gray headed and very aged men, much elder than your father.</text:p>
      <text:p text:style-name="P1"><text:s/>11 Are the consolations of God small with you? <text:s/>Is there any secret thing with you?</text:p>
      <text:p text:style-name="P1"><text:s/>12 Why do yours heart carry you away? <text:s/>And what do your eyes wink at,</text:p>
      <text:p text:style-name="P1"><text:s/>13 That you turn your spirit against God, and let such words go out of your mouth?</text:p>
      <text:p text:style-name="P1"><text:s/>14 What is man, that he should be clean? <text:s/>And he which is born of a woman, that he should be righteous?</text:p>
      <text:p text:style-name="P1"><text:s/>15 See, he puts no trust in his saints, yes, the heavens are not clean in his sight.</text:p>
      <text:p text:style-name="P1"><text:s/>16 How much more dirty and filthy is man, which drinks iniquity like water?</text:p>
      <text:p text:style-name="P1"><text:soft-page-break/><text:s/>17 I will show you, hear me, and that which I have seen I will declare,</text:p>
      <text:p text:style-name="P1"><text:s/>18 Which wise men have told from their fathers, and have not hid it,</text:p>
      <text:p text:style-name="P1"><text:s/>19 To whom alone the earth was given, and no stranger passed among them.</text:p>
      <text:p text:style-name="P1"><text:s/>20 The wicked man travails with pain all his days, and the number of years is hidden to the oppressor.</text:p>
      <text:p text:style-name="P1"><text:s/>21 A dreadful sound is in his ears, in prosperity the destroyer shall come on him.</text:p>
      <text:p text:style-name="P1"><text:s/>22 He believes not that he shall return out of darkness, and he is waited for of the sword.</text:p>
      <text:p text:style-name="P1"><text:s/>23 He wanders abroad for bread, saying, where is it? <text:s/>He knows that the day of darkness is ready at his hand.</text:p>
      <text:p text:style-name="P1"><text:s/>24 Trouble and anguish shall make him afraid, they shall prevail against him, as a king ready to the battle.</text:p>
      <text:p text:style-name="P1"><text:s/>25 For he stretches out his hand against God, and strengthens himself against the Almighty.</text:p>
      <text:p text:style-name="P1"><text:s/>26 He runs on him, even on his neck, on the thick bosses of his bucklers,</text:p>
      <text:p text:style-name="P1"><text:s/>27 Because he covers his face with his fatness, and makes collops of fat on his flanks.</text:p>
      <text:p text:style-name="P1"><text:s/>28 And he dwells in desolate cities, and in houses which no man inhabits, which are ready to become heaps.</text:p>
      <text:p text:style-name="P1"><text:s/>29 He shall not be rich, neither shall his substance continue, neither shall he prolong the perfection from which on the earth.</text:p>
      <text:p text:style-name="P1"><text:s/>30 He shall not depart out of darkness, the flame shall dry up his branches, and by the breath of his mouth shall he go away.</text:p>
      <text:p text:style-name="P1"><text:s/>31 Let not him that is deceived trust in vanity, for vanity shall be his repayment.</text:p>
      <text:p text:style-name="P1"><text:s/>32 It shall be accomplished before his time, and his branch shall not be green.</text:p>
      <text:p text:style-name="P1"><text:s/>33 He shall shake off his unripe grape as the vine, and shall cast off his flower as the olive.</text:p>
      <text:p text:style-name="P1"><text:soft-page-break/><text:s/>34 For the congregation of hypocrites shall be desolate, and fire shall consume the tabernacles of bribery.</text:p>
      <text:p text:style-name="P1"><text:s/>35 They conceive mischief, and bring forth vanity, and their belly prepares deceit.</text:p>
      <text:p text:style-name="P1"/>
      <text:p text:style-name="P1">___Job chapter 16</text:p>
      <text:p text:style-name="P1"><text:s/>1 Then Job answered and said,</text:p>
      <text:p text:style-name="P1"><text:s/>2 I have heard many such things, miserable comforters are you all.</text:p>
      <text:p text:style-name="P1"><text:s/>3 Shall vain words have an end? <text:s/>Or what emboldens you that you answer?</text:p>
      <text:p text:style-name="P1"><text:s/>4 I also could speak as you do, if your soul were in my soul's stead, I could heap up words against you, and shake mine head at you.</text:p>
      <text:p text:style-name="P1"><text:s/>5 But I would strengthen you with my mouth, and the moving of my lips should asswage your grief.</text:p>
      <text:p text:style-name="P1"><text:s/>6 Though I speak, my grief is not asswaged, and though I refrain from doing, what am I eased?</text:p>
      <text:p text:style-name="P1"><text:s/>7 But now he has made me weary, you have made desolate all my company.</text:p>
      <text:p text:style-name="P1"><text:s/>8 And you have filled me with wrinkles, which is a witness against me, and my leanness rising up in me bear witness to my face.</text:p>
      <text:p text:style-name="P1"><text:s/>9 He tears me in his anger, who hates me, he gnashes on me with his teeth, mine enemy sharpens his eyes on me.</text:p>
      <text:p text:style-name="P1"><text:s/>10 They have gaped on me with their mouth, they have struck me on the cheek reproachfully, they have gathered themselves together against me.</text:p>
      <text:p text:style-name="P1"><text:s/>11 God has delivered me to the ungodly, and turned me over into the hands of the wicked.</text:p>
      <text:p text:style-name="P1"><text:s/>12 I was at ease, but he has broken me asunder, he has also taken me by my neck, and shaken me to pieces, and set me up for his mark.</text:p>
      <text:p text:style-name="P1"><text:s/>13 His archers circle me round about, he splits my reins asunder, and do not spare, he pours out my gall on the ground.</text:p>
      <text:p text:style-name="P1"><text:soft-page-break/><text:s/>14 He breaks me with breach on breach, he runs on me like a giant.</text:p>
      <text:p text:style-name="P1"><text:s/>15 I have sewed sackcloth on my skin, and defiled my horn in the dust.</text:p>
      <text:p text:style-name="P1"><text:s/>16 My face is foul with weeping, and on my eyelids is the shadow of death,</text:p>
      <text:p text:style-name="P1"><text:s/>17 Not for any injustice in mine hands, also my prayer is pure.</text:p>
      <text:p text:style-name="P1"><text:s/>18 O earth, cover not you my blood, and let my cry have no place.</text:p>
      <text:p text:style-name="P1"><text:s/>19 Also now, see, my witness is in heaven, and my record is on high.</text:p>
      <text:p text:style-name="P1"><text:s/>20 My friends scorn me, but mine eye pours out tears to God.</text:p>
      <text:p text:style-name="P1"><text:s/>21 O that one might plead for a man with God, as a man pleads for his neighbor!</text:p>
      <text:p text:style-name="P1"><text:s/>22 When a few years are come, then I shall go the way from where I shall not return.</text:p>
      <text:p text:style-name="P1"/>
      <text:p text:style-name="P1">___Job chapter 17</text:p>
      <text:p text:style-name="P1"><text:s/>1 My breath is corrupt, my days are extinct, the graves are ready for me.</text:p>
      <text:p text:style-name="P1"><text:s/>2 Are there not mockers with me? <text:s/>And do not mine eye continue in their provocation?</text:p>
      <text:p text:style-name="P1"><text:s/>3 Lay down now, put me in a surety with you, who is he that will strike hands with me?</text:p>
      <text:p text:style-name="P1"><text:s/>4 For you have hid their heart from understanding, therefore shall you not exalt them.</text:p>
      <text:p text:style-name="P1"><text:s/>5 He that speaks flattery to his friends, even the eyes of his children shall fail.</text:p>
      <text:p text:style-name="P1"><text:s/>6 He has made me also a byword of the people, and before time I was as a tabret.</text:p>
      <text:p text:style-name="P1"><text:s/>7 Mine eye also is dim by reason of sorrow, and all my members are as a shadow.</text:p>
      <text:p text:style-name="P1"><text:s/>8 Upright men shall be astonished at this, and the innocent shall stir up himself against the hypocrite.</text:p>
      <text:p text:style-name="P1"><text:soft-page-break/><text:s/>9 The righteous also shall hold on his way, and he that has clean hands shall be stronger and stronger.</text:p>
      <text:p text:style-name="P1"><text:s/>10 But as for you all, do you return, and come now, for I can't find one wise man among you.</text:p>
      <text:p text:style-name="P1"><text:s/>11 My days are past, my purposes are broken off, even the thoughts of my heart.</text:p>
      <text:p text:style-name="P1"><text:s/>12 They change the night into day, the light is short because of darkness.</text:p>
      <text:p text:style-name="P1"><text:s/>13 If I wait, the grave is mine house, I have made my bed in the darkness.</text:p>
      <text:p text:style-name="P1"><text:s/>14 I have said to corruption, you art my father, to the worm, you art my mother, and my sister.</text:p>
      <text:p text:style-name="P1"><text:s/>15 And where is now my hope? <text:s/>As for my hope, who shall see it?</text:p>
      <text:p text:style-name="P1"><text:s/>16 They shall go down to the bars of the pit, when our rest together is in the dust.</text:p>
      <text:p text:style-name="P1"/>
      <text:p text:style-name="P1">___Job chapter 18</text:p>
      <text:p text:style-name="P1"><text:s/>1 Then answered Bildad the Shuhite, and said,</text:p>
      <text:p text:style-name="P1"><text:s/>2 How long will it be before you make an end of words? <text:s/>Mark, and afterwards we will speak.</text:p>
      <text:p text:style-name="P1"><text:s/>3 So are we counted as beasts, and reputed filthy in your sight?</text:p>
      <text:p text:style-name="P1"><text:s/>4 He tears himself in his anger, shall the earth be forsaken for you? <text:s/>And shall the rock be removed out of his place?</text:p>
      <text:p text:style-name="P1"><text:s/>5 Yes, the light of the wicked shall be put out, and the spark of his fire shall not shine.</text:p>
      <text:p text:style-name="P1"><text:s/>6 The light shall be dark in his tabernacle, and his candle shall be put out with him.</text:p>
      <text:p text:style-name="P1"><text:s/>7 The steps of his strength shall be restricted, and his own counsel shall cast him down.</text:p>
      <text:p text:style-name="P1"><text:s/>8 For he is cast into a net by his own feet, and he walks on a trap.</text:p>
      <text:p text:style-name="P1"><text:s/>9 The trap shall take him by the heel, and the robber shall prevail against him.</text:p>
      <text:p text:style-name="P1"><text:soft-page-break/><text:s/>10 The trap is laid for him in the ground, and a trap for him in the way.</text:p>
      <text:p text:style-name="P1"><text:s/>11 Terrors shall make him afraid on every side, and shall drive him to his feet.</text:p>
      <text:p text:style-name="P1"><text:s/>12 His strength shall be hunger bitten, and destruction shall be ready at his side.</text:p>
      <text:p text:style-name="P1"><text:s/>13 It shall devour the strength of his skin, even the firstborn of death shall devour his strength.</text:p>
      <text:p text:style-name="P1"><text:s/>14 His confidence shall be rooted out of his tabernacle, and it shall bring him to the king of terrors.</text:p>
      <text:p text:style-name="P1"><text:s/>15 It shall dwell in his tabernacle, because it is none of his, sulphur shall be scattered on his habitation.</text:p>
      <text:p text:style-name="P1"><text:s/>16 His roots shall be dried up beneath, and above shall his branch be cut off.</text:p>
      <text:p text:style-name="P1"><text:s/>17 His remembrance shall perish from the earth, and he shall have no name in the street.</text:p>
      <text:p text:style-name="P1"><text:s/>18 He shall be driven from light into darkness, and chased out of the world.</text:p>
      <text:p text:style-name="P1"><text:s/>19 He shall neither have son nor nephew among his people, nor any remaining in his dwellings.</text:p>
      <text:p text:style-name="P1"><text:s/>20 They that come after him shall be astonished at his day, as they that went before were afraid.</text:p>
      <text:p text:style-name="P1"><text:s/>21 Surely such are the dwellings of the wicked, and this is the place of him that knows not God.</text:p>
      <text:p text:style-name="P1"/>
      <text:p text:style-name="P1">___Job chapter 19</text:p>
      <text:p text:style-name="P1"><text:s/>1 Then Job answered and said,</text:p>
      <text:p text:style-name="P1"><text:s/>2 How long will you vex my soul, and break me in pieces with words?</text:p>
      <text:p text:style-name="P1"><text:s/>3 These ten times have you reproached me, you are not ashamed that you make yourselves strange to me.</text:p>
      <text:p text:style-name="P1"><text:s/>4 And be it indeed that I have erred, mine error remains with myself.</text:p>
      <text:p text:style-name="P1"><text:s/>5 If indeed you will magnify yourselves against me, and plead against me my reproach,</text:p>
      <text:p text:style-name="P1"><text:soft-page-break/><text:s/>6 Know now that God has overthrown me, and has surrounded me with his net.</text:p>
      <text:p text:style-name="P1"><text:s/>7 See, I cry out of wrong, but I am not heard, I cry out loud, but there is no judgment.</text:p>
      <text:p text:style-name="P1"><text:s/>8 He has fenced up my way that I can't pass, and he has set darkness in my paths.</text:p>
      <text:p text:style-name="P1"><text:s/>9 He has stripped me of my glory, and taken the crown from my head.</text:p>
      <text:p text:style-name="P1"><text:s/>10 He has destroyed me on every side, and I am gone, and mine hope has he removed like a tree.</text:p>
      <text:p text:style-name="P1"><text:s/>11 He has also kindled his anger against me, and he counts me to him as one of his enemies.</text:p>
      <text:p text:style-name="P1"><text:s/>12 His troops come together, and raise up their way against me, and encamp round about my tabernacle.</text:p>
      <text:p text:style-name="P1"><text:s/>13 He has put my brothers far from me, and mine acquaintance are truly estranged from me.</text:p>
      <text:p text:style-name="P1"><text:s/>14 My kinsfolk have failed, and my familiar friends have forgotten me.</text:p>
      <text:p text:style-name="P1"><text:s/>15 They that dwell in mine house, and my maids, count me for a stranger, I am an alien in their sight.</text:p>
      <text:p text:style-name="P1"><text:s/>16 I called my servant, and he gave me no answer, I entreated him with my mouth.</text:p>
      <text:p text:style-name="P1"><text:s/>17 My breath is strange to my wife, though I entreated for the children's sake of mine own body.</text:p>
      <text:p text:style-name="P1"><text:s/>18 Yes, young children despised me, I got up, and they spoke against me.</text:p>
      <text:p text:style-name="P1"><text:s/>19 All my inward friends abhorred me, and they whom I loved are turned against me.</text:p>
      <text:p text:style-name="P1"><text:s/>20 My bone splits to my skin and to my flesh, and I am escaped with the skin of my teeth.</text:p>
      <text:p text:style-name="P1"><text:s/>21 Have pity on me, have pity on me, O you my friends, for the hand of God has touched me.</text:p>
      <text:p text:style-name="P1"><text:s/>22 Why do you persecute me as God, and are not satisfied with my flesh?</text:p>
      <text:p text:style-name="P1"><text:soft-page-break/><text:s/>23 Oh that my words were now written! <text:s/>Oh that they were printed in a book!</text:p>
      <text:p text:style-name="P1"><text:s/>24 That they were engraved with an iron pen and lead in the rock forever!</text:p>
      <text:p text:style-name="P1"><text:s/>25 For I know that my redeemer lives, and that he shall stand at the latter day on the earth,</text:p>
      <text:p text:style-name="P1"><text:s/>26 And though after my skin worms destroy this body, yet in my flesh shall I see God,</text:p>
      <text:p text:style-name="P1"><text:s/>27 Whom I shall see for myself, and mine eyes shall see, and not another, though my reins be consumed within me.</text:p>
      <text:p text:style-name="P1"><text:s/>28 But you should say, why persecute we him, seeing the root of the matter is found in me?</text:p>
      <text:p text:style-name="P1"><text:s/>29 Be you afraid of the sword, for anger brings the punishments of the sword, that you may know there is a judgment.</text:p>
      <text:p text:style-name="P1"/>
      <text:p text:style-name="P1">___Job chapter 20</text:p>
      <text:p text:style-name="P1"><text:s/>1 Then answered Zophar the Naamathite, and said,</text:p>
      <text:p text:style-name="P1"><text:s/>2 Therefore do my thoughts cause me to answer, and for this I make haste.</text:p>
      <text:p text:style-name="P1"><text:s/>3 I have heard the check of my reproach, and the spirit of my understanding causes me to answer.</text:p>
      <text:p text:style-name="P1"><text:s/>4 Know you not this of old, since man was placed on earth,</text:p>
      <text:p text:style-name="P1"><text:s/>5 That the triumphing of the wicked is short, and the joy of the hypocrite but for a moment?</text:p>
      <text:p text:style-name="P1"><text:s/>6 Though his excellence mount up to the heavens, and his head reach to the clouds,</text:p>
      <text:p text:style-name="P1"><text:s/>7 Yet he shall perish forever like his own dung, they which have seen him shall say, where is he?</text:p>
      <text:p text:style-name="P1"><text:s/>8 He shall fly away as a dream, and shall not be found, yes, he shall be chased away as a vision of the night.</text:p>
      <text:p text:style-name="P1"><text:s/>9 The eye also which saw him shall see him no more, neither shall his place any more see him.</text:p>
      <text:p text:style-name="P1"><text:s/>10 His children shall seek to please the poor, and his hands shall restore their goods.</text:p>
      <text:p text:style-name="P1"><text:soft-page-break/><text:s/>11 His bones are full of the sin of his youth, which shall lie down with him in the dust.</text:p>
      <text:p text:style-name="P1"><text:s/>12 Though wickedness be sweet in his mouth, though he hide it under his tongue,</text:p>
      <text:p text:style-name="P1"><text:s/>13 Though he spare it, and forsake it not, but keep it still within his mouth,</text:p>
      <text:p text:style-name="P1"><text:s/>14 Yet his meat in his bowels is turned, it is the gall of asps within him.</text:p>
      <text:p text:style-name="P1"><text:s/>15 He has swallowed down riches, and he shall vomit them up again, God shall cast them out of his belly.</text:p>
      <text:p text:style-name="P1"><text:s/>16 He shall suck the poison of asps, the viper's tongue shall kill him.</text:p>
      <text:p text:style-name="P1"><text:s/>17 He shall not see the rivers, the floods, the brooks of honey and butter.</text:p>
      <text:p text:style-name="P1"><text:s/>18 That which he labored for shall he restore, and shall not swallow it down, according to his substance shall the restitution be, and he shall not rejoice in it.</text:p>
      <text:p text:style-name="P1"><text:s/>19 Because he has oppressed and has forsaken the poor, because he has violently taken away a house which he built not,</text:p>
      <text:p text:style-name="P1"><text:s/>20 Surely he shall not feel quietness in his belly, he shall not save of that which he desired.</text:p>
      <text:p text:style-name="P1"><text:s/>21 There shall none of his meat be left, therefore shall no man look for his goods.</text:p>
      <text:p text:style-name="P1"><text:s/>22 In the fullness of his sufficiency he shall be in straits, every hand of the wicked shall come on him.</text:p>
      <text:p text:style-name="P1"><text:s/>23 When he is about to fill his belly, God shall cast the fury of his anger on him, and shall rain it on him while he is eating.</text:p>
      <text:p text:style-name="P1"><text:s/>24 He shall flee from the iron weapon, and the bow of steel shall strike him through.</text:p>
      <text:p text:style-name="P1"><text:s/>25 It is drawn, and comes out of the body, yes, the glittering sword comes out of his gall, terrors are on him.</text:p>
      <text:p text:style-name="P1"><text:s/>26 All darkness shall be hid in his secret places, a fire not blown shall consume him, it shall go ill with him that is left in his tabernacle.</text:p>
      <text:p text:style-name="P1"><text:soft-page-break/><text:s/>27 The heaven shall reveal his iniquity, and the earth shall rise up against him.</text:p>
      <text:p text:style-name="P1"><text:s/>28 The increase of his house shall depart, and his goods shall flow away in the day of his anger.</text:p>
      <text:p text:style-name="P1"><text:s/>29 This is the portion of a wicked man from God, and the heritage appointed to him by God.</text:p>
      <text:p text:style-name="P1"/>
      <text:p text:style-name="P1">___Job chapter 21</text:p>
      <text:p text:style-name="P1"><text:s/>1 But Job answered and said,</text:p>
      <text:p text:style-name="P1"><text:s/>2 Hear diligently my speech, and let this be your consolations.</text:p>
      <text:p text:style-name="P1"><text:s/>3 Allow me that I may speak, and after that I have spoken, mock on.</text:p>
      <text:p text:style-name="P1"><text:s/>4 As for me, is my complaint to man? <text:s/>And if it were so, why should not my spirit be troubled?</text:p>
      <text:p text:style-name="P1"><text:s/>5 Mark me, and be astonished, and lay your hand on your mouth.</text:p>
      <text:p text:style-name="P1"><text:s/>6 Even when I remember I am afraid, and trembling takes hold on my flesh.</text:p>
      <text:p text:style-name="P1"><text:s/>7 So do the wicked live, become old, yes, are mighty in power?</text:p>
      <text:p text:style-name="P1"><text:s/>8 Their seed is established in their sight with them, and their offspring before their eyes.</text:p>
      <text:p text:style-name="P1"><text:s/>9 Their houses are safe from fear, neither is the rod of God on them.</text:p>
      <text:p text:style-name="P1"><text:s/>10 Their bull genders, and fails not, their cow calves, and throws not her calf.</text:p>
      <text:p text:style-name="P1"><text:s/>11 They send forth their little ones like a flock, and their children dance.</text:p>
      <text:p text:style-name="P1"><text:s/>12 They take the timbrel and harp, and rejoice at the sound of the organ.</text:p>
      <text:p text:style-name="P1"><text:s/>13 They spend their days in wealth, and in a moment go down to the grave.</text:p>
      <text:p text:style-name="P1"><text:s/>14 Therefore they say to God, depart from us, for we desire not the knowledge of your ways.</text:p>
      <text:p text:style-name="P1"><text:s/>15 What is the Almighty, that we should serve him? <text:s/>And what profit should we have, if we pray to him?</text:p>
      <text:p text:style-name="P1"><text:soft-page-break/><text:s/>16 Lo, their good is not in their hand, the counsel of the wicked is far from me.</text:p>
      <text:p text:style-name="P1"><text:s/>17 How often is the candle of the wicked put out! <text:s/>And how often comes their destruction on them! <text:s/>God distributes sorrows in his anger.</text:p>
      <text:p text:style-name="P1"><text:s/>18 They are as stubble before the wind, and as chaff that the storm carries away.</text:p>
      <text:p text:style-name="P1"><text:s/>19 God lays up his iniquity for his children, he rewards him, and he shall know it.</text:p>
      <text:p text:style-name="P1"><text:s/>20 His eyes shall see his destruction, and he shall drink of the anger of the Almighty.</text:p>
      <text:p text:style-name="P1"><text:s/>21 For what pleasure has he in his house after him, when the number of his months is cut off in the midst?</text:p>
      <text:p text:style-name="P1"><text:s/>22 Shall any teach God knowledge? <text:s/>Seeing he judges those that are high.</text:p>
      <text:p text:style-name="P1"><text:s/>23 One dies in his full strength, being completely at ease and quiet.</text:p>
      <text:p text:style-name="P1"><text:s/>24 His breasts are full of milk, and his bones are moistened with marrow.</text:p>
      <text:p text:style-name="P1"><text:s/>25 And another dies in the bitterness of his soul, and never eats with pleasure.</text:p>
      <text:p text:style-name="P1"><text:s/>26 They shall lie down alike in the dust, and the worms shall cover them.</text:p>
      <text:p text:style-name="P1"><text:s/>27 See, I know your thoughts, and the devices which you wrongfully imagine against me.</text:p>
      <text:p text:style-name="P1"><text:s/>28 For you say, where is the house of the prince? <text:s/>And where are the dwelling places of the wicked?</text:p>
      <text:p text:style-name="P1"><text:s/>29 Have you not asked them that go by the way? <text:s/>And do you not know their tokens,</text:p>
      <text:p text:style-name="P1"><text:s/>30 That the wicked is reserved to the day of destruction? <text:s/>They shall be brought forth to the day of anger.</text:p>
      <text:p text:style-name="P1"><text:s/>31 Who shall declare his way to his face? <text:s/>And who shall repay him what he has done?</text:p>
      <text:p text:style-name="P1"><text:s/>32 Yet shall he be brought to the grave, and shall remain in the tomb.</text:p>
      <text:p text:style-name="P1"><text:soft-page-break/><text:s/>33 The clods of the valley shall be sweet to him, and every man shall draw after him, as there are innumerable before him.</text:p>
      <text:p text:style-name="P1"><text:s/>34 How then comfort you me in vain, seeing in your answers there remains falsehood?</text:p>
      <text:p text:style-name="P1"/>
      <text:p text:style-name="P1">___Job chapter 22</text:p>
      <text:p text:style-name="P1"><text:s/>1 Then Eliphaz the Temanite answered and said,</text:p>
      <text:p text:style-name="P1"><text:s/>2 Can a man be profitable to God, as he that is wise may be profitable to himself?</text:p>
      <text:p text:style-name="P1"><text:s/>3 Is it any pleasure to the Almighty, that you art righteous? <text:s/>Or is it gain to him, that you make your ways perfect?</text:p>
      <text:p text:style-name="P1"><text:s/>4 Will he reprove you for fear of you? <text:s/>Will he enter with you into judgment?</text:p>
      <text:p text:style-name="P1"><text:s/>5 Is not your wickedness great? <text:s/>And yours iniquities infinite?</text:p>
      <text:p text:style-name="P1"><text:s/>6 For you have taken a security deposit from your brother for nothing, and stripped the naked of their clothing.</text:p>
      <text:p text:style-name="P1"><text:s/>7 You have not given water to the weary to drink, and you have withheld bread from the hungry.</text:p>
      <text:p text:style-name="P1"><text:s/>8 But as for the mighty man, he had the earth, and the honorable man lived in it.</text:p>
      <text:p text:style-name="P1"><text:s/>9 You have sent widows away empty, and the arms of the fatherless have been broken.</text:p>
      <text:p text:style-name="P1"><text:s/>10 Therefore traps are round about you, and sudden fear troubles you,</text:p>
      <text:p text:style-name="P1"><text:s/>11 Or darkness, that you can not see, and abundance of waters cover you.</text:p>
      <text:p text:style-name="P1"><text:s/>12 Is not God in the height of heaven? <text:s/>And see the height of the stars, how high they are!</text:p>
      <text:p text:style-name="P1"><text:s/>13 And you say, how do God know? <text:s/>Can he judge through the dark cloud?</text:p>
      <text:p text:style-name="P1"><text:s/>14 Thick clouds are a covering to him, that he sees not, and he walks in the circuit of heaven.</text:p>
      <text:p text:style-name="P1"><text:s/>15 Have you marked the old way which wicked men have walked on?</text:p>
      <text:p text:style-name="P1"><text:soft-page-break/><text:s/>16 Which were cut down out of time, whose foundation was overflowed with a flood,</text:p>
      <text:p text:style-name="P1"><text:s/>17 Which said to God, depart from us, and what can the Almighty do for them?</text:p>
      <text:p text:style-name="P1"><text:s/>18 Yet he filled their houses with good things, but the counsel of the wicked is far from me.</text:p>
      <text:p text:style-name="P1"><text:s/>19 The righteous see it, and are glad, and the innocent laugh them to scorn.</text:p>
      <text:p text:style-name="P1"><text:s/>20 Whereas our substance is not cut down, but the remnant of them the fire consumes.</text:p>
      <text:p text:style-name="P1"><text:s/>21 Acquaint now yourself with him, and be at peace, by that good shall come to you.</text:p>
      <text:p text:style-name="P1"><text:s/>22 Receive, I pray you, the law from his mouth, and lay up his words in yours heart.</text:p>
      <text:p text:style-name="P1"><text:s/>23 If you return to the Almighty, you shall be built up, you shall put away iniquity far from your tabernacles.</text:p>
      <text:p text:style-name="P1"><text:s/>24 Then shall you lay up gold as dust, and the gold of Ophir as the stones of the brooks.</text:p>
      <text:p text:style-name="P1"><text:s/>25 Yes, the Almighty shall be your defense, and you shall have plenty of silver.</text:p>
      <text:p text:style-name="P1"><text:s/>26 For then shall you have your delight in the Almighty, and shall lift up your face to God.</text:p>
      <text:p text:style-name="P1"><text:s/>27 You shall make your prayer to him, and he shall hear you, and you shall pay your vows.</text:p>
      <text:p text:style-name="P1"><text:s/>28 You shall also decree a thing, and it shall be established to you, and the light shall shine on your ways.</text:p>
      <text:p text:style-name="P1"><text:s/>29 When men are cast down, then you shall say, there is lifting up, and he shall save the humble person.</text:p>
      <text:p text:style-name="P1"><text:s/>30 He shall deliver the island of the innocent, and it is delivered by the pureness of yours hands.</text:p>
      <text:p text:style-name="P1"/>
      <text:p text:style-name="P1">___Job chapter 23</text:p>
      <text:p text:style-name="P1"><text:s/>1 Then Job answered and said,</text:p>
      <text:p text:style-name="P1"><text:s/>2 Even to day is my complaint bitter, my stroke is heavier than my groaning.</text:p>
      <text:p text:style-name="P1"><text:soft-page-break/><text:s/>3 Oh that I knew where I might find him! <text:s/>That I might come even to his seat!</text:p>
      <text:p text:style-name="P1"><text:s/>4 I would order my cause before him, and fill my mouth with arguments.</text:p>
      <text:p text:style-name="P1"><text:s/>5 I would know the words which he would answer me, and understand what he would say to me.</text:p>
      <text:p text:style-name="P1"><text:s/>6 Will he plead against me with his great power? <text:s/>No, but he would put strength in me.</text:p>
      <text:p text:style-name="P1"><text:s/>7 There the righteous might dispute with him, so should I be delivered forever from my judge.</text:p>
      <text:p text:style-name="P1"><text:s/>8 See, I go forward, but he is not there, and backward, but I can't perceive him,</text:p>
      <text:p text:style-name="P1"><text:s/>9 On the left hand, where he do work, but I can't see him, he hides himself on the right hand, that I can't see him,</text:p>
      <text:p text:style-name="P1"><text:s/>10 But he knows the way that I take, when he has tried me, I shall come forth as gold.</text:p>
      <text:p text:style-name="P1"><text:s/>11 My foot has held his steps, his way have I kept, and not declined.</text:p>
      <text:p text:style-name="P1"><text:s/>12 Neither have I gone back from the commandment of his lips, I have esteemed the words of his mouth more than my necessary food.</text:p>
      <text:p text:style-name="P1"><text:s/>13 But he is in one mind, and who can turn him? <text:s/>And what his soul desires, even that he does.</text:p>
      <text:p text:style-name="P1"><text:s/>14 For he performs the thing that is appointed for me, and many such things are with him.</text:p>
      <text:p text:style-name="P1"><text:s/>15 Therefore am I troubled at his presence, when I consider, I am afraid of him.</text:p>
      <text:p text:style-name="P1"><text:s/>16 For God makes my heart soft, and the Almighty troubles me,</text:p>
      <text:p text:style-name="P1"><text:s/>17 Because I was not cut off before the darkness, neither has he covered the darkness from my face.</text:p>
      <text:p text:style-name="P1"/>
      <text:p text:style-name="P1">___Job chapter 24</text:p>
      <text:p text:style-name="P1"><text:s/>1 Why, seeing times are not hidden from the Almighty, do they that know him not see his days?</text:p>
      <text:p text:style-name="P1"><text:soft-page-break/><text:s/>2 Some remove the landmarks, they violently take away flocks, and feed from which.</text:p>
      <text:p text:style-name="P1"><text:s/>3 They drive away the ass of the fatherless, they take the widow's ox for a security deposit.</text:p>
      <text:p text:style-name="P1"><text:s/>4 They turn the needy out of the way, the poor of the earth hide themselves together.</text:p>
      <text:p text:style-name="P1"><text:s/>5 See, as wild asses in the desert, go they forth to their work, rising at times for a prey, the wilderness yields food for them and for their children.</text:p>
      <text:p text:style-name="P1"><text:s/>6 They reap every one his corn in the field, and they gather the vintage of the wicked.</text:p>
      <text:p text:style-name="P1"><text:s/>7 They cause the naked to lodge without clothing, that they have no covering in the cold.</text:p>
      <text:p text:style-name="P1"><text:s/>8 They are wet with the showers of the mountains, and embrace the rock for want of a shelter.</text:p>
      <text:p text:style-name="P1"><text:s/>9 They pluck the fatherless from the breast, and take a security deposit of the poor.</text:p>
      <text:p text:style-name="P1"><text:s/>10 They cause him to go naked without clothing, and they take away the sheaf from the hungry,</text:p>
      <text:p text:style-name="P1"><text:s/>11 Which make oil within their walls, and tread their winepresses, and allow thirst.</text:p>
      <text:p text:style-name="P1"><text:s/>12 Men groan from out of the city, and the soul of the wounded cries out, yet God lays not foolishness to them.</text:p>
      <text:p text:style-name="P1"><text:s/>13 They are of those that rebel against the light, they know not the ways from which, nor abide in the paths from which.</text:p>
      <text:p text:style-name="P1"><text:s/>14 The murderer rising with the light kills the poor and needy, and in the night is as a thief.</text:p>
      <text:p text:style-name="P1"><text:s/>15 The eye also of the adulterer waits for the twilight, saying, No eye shall see me, and disguises his face.</text:p>
      <text:p text:style-name="P1"><text:s/>16 In the dark they dig through houses, which they had marked for themselves in the daytime, they know not the light.</text:p>
      <text:p text:style-name="P1"><text:s/>17 For the morning is to them even as the shadow of death, if one know them, they are in the terrors of the shadow of death.</text:p>
      <text:p text:style-name="P1"><text:s/>18 He is swift as the waters, their portion is cursed in the earth, he see not the way of the vineyards.</text:p>
      <text:p text:style-name="P1"><text:soft-page-break/><text:s/>19 Drought and heat consume the snow waters, so do the grave those which have sinned.</text:p>
      <text:p text:style-name="P1"><text:s/>20 The womb shall forget him, the worm shall feed sweetly on him, he shall be no more remembered, and wickedness shall be broken as a tree.</text:p>
      <text:p text:style-name="P1"><text:s/>21 He evil entreats the barren that bear not, and does not good to the widow.</text:p>
      <text:p text:style-name="P1"><text:s/>22 He draws also the mighty with his power, he rises up, and no man is sure of life.</text:p>
      <text:p text:style-name="P1"><text:s/>23 Though it be given him to be in safety, on which he rests, yet his eyes are on their ways.</text:p>
      <text:p text:style-name="P1"><text:s/>24 They are exalted for a little while, but are gone and brought low, they are taken out of the way as all other, and cut off as the tops of the ears of corn.</text:p>
      <text:p text:style-name="P1"><text:s/>25 And if it be not so now, who will make me a liar, and make my speech nothing worth?</text:p>
      <text:p text:style-name="P1"/>
      <text:p text:style-name="P1">___Job chapter 25</text:p>
      <text:p text:style-name="P1"><text:s/>1 Then answered Bildad the Shuhite, and said,</text:p>
      <text:p text:style-name="P1"><text:s/>2 Dominion and fear are with him, he makes peace in his high places.</text:p>
      <text:p text:style-name="P1"><text:s/>3 Is there any number of his armies? <text:s/>And on whom do not his light arise?</text:p>
      <text:p text:style-name="P1"><text:s/>4 How then can man be justified with God? <text:s/>Or how can he be clean that is born of a woman?</text:p>
      <text:p text:style-name="P1"><text:s/>5 See even to the moon, and it shines not, yes, the stars are not pure in his sight.</text:p>
      <text:p text:style-name="P1"><text:s/>6 How much less man, that is a worm? <text:s/>And the son of man, which is a worm?</text:p>
      <text:p text:style-name="P1"/>
      <text:p text:style-name="P1">___Job chapter 26</text:p>
      <text:p text:style-name="P1"><text:s/>1 But Job answered and said,</text:p>
      <text:p text:style-name="P1"><text:s/>2 How have you helped him that is without power? <text:s/>How save you the arm that has no strength?</text:p>
      <text:p text:style-name="P1"><text:soft-page-break/><text:s/>3 How have you counseled him that has no wisdom? <text:s/>And how have you plentifully declared the thing as it is?</text:p>
      <text:p text:style-name="P1"><text:s/>4 To whom have you uttered words? <text:s/>And whose spirit came from you?</text:p>
      <text:p text:style-name="P1"><text:s/>5 Dead things are formed from under the waters, and the inhabitants from which.</text:p>
      <text:p text:style-name="P1"><text:s/>6 Hell is naked before him, and destruction has no covering.</text:p>
      <text:p text:style-name="P1"><text:s/>7 He stretches out the north over the empty place, and hangs the earth on nothing.</text:p>
      <text:p text:style-name="P1"><text:s/>8 He binds up the waters in his thick clouds, and the cloud is not torn under them.</text:p>
      <text:p text:style-name="P1"><text:s/>9 He holds back the face of his throne, and spreads his cloud on it.</text:p>
      <text:p text:style-name="P1"><text:s/>10 He has surrounded the waters with bounds, until the day and night come to an end.</text:p>
      <text:p text:style-name="P1"><text:s/>11 The pillars of heaven tremble and are astonished at his reproof.</text:p>
      <text:p text:style-name="P1"><text:s/>12 He divides the sea with his power, and by his understanding he strikes through the proud.</text:p>
      <text:p text:style-name="P1"><text:s/>13 By his spirit he has garnished the heavens, his hand has formed the crooked serpent.</text:p>
      <text:p text:style-name="P1"><text:s/>14 Lo, these are parts of his ways, but how little a portion is heard of him? <text:s/>But the thunder of his power who can understand?</text:p>
      <text:p text:style-name="P1"/>
      <text:p text:style-name="P1">___Job chapter 27</text:p>
      <text:p text:style-name="P1"><text:s/>1 Also Job continued his parable, and said,</text:p>
      <text:p text:style-name="P1"><text:s/>2 As God lives, who has taken away my judgment, and the Almighty, who has vexed my soul,</text:p>
      <text:p text:style-name="P1"><text:s/>3 All the while my breath is in me, and the spirit of God is in my nostrils,</text:p>
      <text:p text:style-name="P1"><text:s/>4 My lips shall not speak wickedness, nor my tongue complete deceit.</text:p>
      <text:p text:style-name="P1"><text:s/>5 God forbid that I should justify you, till I die I will not remove mine integrity from me.</text:p>
      <text:p text:style-name="P1"><text:soft-page-break/><text:s/>6 My righteousness I hold fast, and will not let it go, my heart shall not reproach me so long as I live.</text:p>
      <text:p text:style-name="P1"><text:s/>7 Let mine enemy be as the wicked, and he that rises up against me as the unrighteous.</text:p>
      <text:p text:style-name="P1"><text:s/>8 For what is the hope of the hypocrite, though he has gained, when God takes away his soul?</text:p>
      <text:p text:style-name="P1"><text:s/>9 Will God hear his cry when trouble comes on him?</text:p>
      <text:p text:style-name="P1"><text:s/>10 Will he delight himself in the Almighty? <text:s/>Will he always call on God?</text:p>
      <text:p text:style-name="P1"><text:s/>11 I will teach you by the hand of God, that which is with the Almighty will I not conceal.</text:p>
      <text:p text:style-name="P1"><text:s/>12 See, all you yourselves have seen it, why then are you thus completely vain?</text:p>
      <text:p text:style-name="P1"><text:s/>13 This is the portion of a wicked man with God, and the heritage of oppressors, which they shall receive of the Almighty.</text:p>
      <text:p text:style-name="P1"><text:s/>14 If his children be multiplied, it is for the sword, and his offspring shall not be satisfied with bread.</text:p>
      <text:p text:style-name="P1"><text:s/>15 Those that remain of him shall be buried in death, and his widows shall not weep.</text:p>
      <text:p text:style-name="P1"><text:s/>16 Though he heap up silver as the dust, and prepare clothing as the clay,</text:p>
      <text:p text:style-name="P1"><text:s/>17 He may prepare it, but the just shall put it on, and the innocent shall divide the silver.</text:p>
      <text:p text:style-name="P1"><text:s/>18 He builds his house as a moth, and as a booth that the keeper makes.</text:p>
      <text:p text:style-name="P1"><text:s/>19 The rich man shall lie down, but he shall not be gathered, he opens his eyes, and he is not.</text:p>
      <text:p text:style-name="P1"><text:s/>20 Terrors take hold on him as waters, a tempest steals him away in the night.</text:p>
      <text:p text:style-name="P1"><text:s/>21 The east wind carries him away, and he departs, and as a storm hurls him out of his place.</text:p>
      <text:p text:style-name="P1"><text:s/>22 For God shall cast on him, and not spare, he would preferably flee out of his hand.</text:p>
      <text:p text:style-name="P1"><text:s/>23 Men shall clap their hands at him, and shall hiss him out of his place.</text:p>
      <text:p text:style-name="P1"><text:soft-page-break/></text:p>
      <text:p text:style-name="P1">___Job chapter 28</text:p>
      <text:p text:style-name="P1"><text:s/>1 Surely there is a vein for the silver, and a place for gold where they fine it.</text:p>
      <text:p text:style-name="P1"><text:s/>2 Iron is taken out of the earth, and brass is cast in foundry out of the stone.</text:p>
      <text:p text:style-name="P1"><text:s/>3 He sets an end to darkness, and searches out all perfection, the stones of darkness, and the shadow of death.</text:p>
      <text:p text:style-name="P1"><text:s/>4 The flood breaks out from the inhabitant, even the waters forgotten of the foot, they are dried up, they are gone away from men.</text:p>
      <text:p text:style-name="P1"><text:s/>5 As for the earth, out of it comes bread, and under it is turned up as it were fire.</text:p>
      <text:p text:style-name="P1"><text:s/>6 The stones of it are the place of sapphires, and it has dust of gold.</text:p>
      <text:p text:style-name="P1"><text:s/>7 There is a path which no fowl knows, and which the vulture's eye has not seen,</text:p>
      <text:p text:style-name="P1"><text:s/>8 The lion's whelps have not walked on it, nor the fierce lion passed by it.</text:p>
      <text:p text:style-name="P1"><text:s/>9 He puts forth his hand on the rock, he overturns the mountains by the roots.</text:p>
      <text:p text:style-name="P1"><text:s/>10 He cuts out rivers among the rocks, and his eye sees every precious thing.</text:p>
      <text:p text:style-name="P1"><text:s/>11 He binds the floods from overflowing, and the thing that is hid brings he forth to light.</text:p>
      <text:p text:style-name="P1"><text:s/>12 But where shall wisdom be found? <text:s/>And where is the place of understanding?</text:p>
      <text:p text:style-name="P1"><text:s/>13 Man knows not the price from which, neither is it found in the land of the living.</text:p>
      <text:p text:style-name="P1"><text:s/>14 The depth says, it is not in me, and the sea says, it is not with me.</text:p>
      <text:p text:style-name="P1"><text:s/>15 It can't be gotten for gold, neither shall silver be weighed for the price from which.</text:p>
      <text:p text:style-name="P1"><text:s/>16 It can't be valued with the gold of Ophir, with the precious onyx, or the sapphire.</text:p>
      <text:p text:style-name="P1"><text:soft-page-break/><text:s/>17 The gold and the crystal can't equal it, and the exchange of it shall not be for jewels of fine gold.</text:p>
      <text:p text:style-name="P1"><text:s/>18 No mention shall be made of coral, or of pearls, for the price of wisdom is above rubies.</text:p>
      <text:p text:style-name="P1"><text:s/>19 The topaz of Ethiopia shall not equal it, neither shall it be valued with pure gold.</text:p>
      <text:p text:style-name="P1"><text:s/>20 From where then comes wisdom? <text:s/>And where is the place of understanding?</text:p>
      <text:p text:style-name="P1"><text:s/>21 Seeing it is hid from the eyes of all living, and kept close from the fowls of the air.</text:p>
      <text:p text:style-name="P1"><text:s/>22 Destruction and death say, we have heard the fame from which with our ears.</text:p>
      <text:p text:style-name="P1"><text:s/>23 God understands the way from which, and he knows the place from which.</text:p>
      <text:p text:style-name="P1"><text:s/>24 For he looks to the ends of the earth, and sees under the whole heaven,</text:p>
      <text:p text:style-name="P1"><text:s/>25 To make the weight for the winds, and he weighs the waters by measure.</text:p>
      <text:p text:style-name="P1"><text:s/>26 When he made a decree for the rain, and a way for the lightning of the thunder,</text:p>
      <text:p text:style-name="P1"><text:s/>27 Then did he see it, and declare it, he prepared it, yes, and searched it out.</text:p>
      <text:p text:style-name="P1"><text:s/>28 And to man he said, see, the fear of the Lord, that is wisdom, and to depart from evil is understanding.</text:p>
      <text:p text:style-name="P1"/>
      <text:p text:style-name="P1">___Job chapter 29</text:p>
      <text:p text:style-name="P1"><text:s/>1 Also Job continued his parable, and said,</text:p>
      <text:p text:style-name="P1"><text:s/>2 Oh that I were as in months past, as in the days when God preserved me,</text:p>
      <text:p text:style-name="P1"><text:s/>3 When his candle shined on my head, and when by his light I walked through darkness,</text:p>
      <text:p text:style-name="P1"><text:s/>4 As I was in the days of my youth, when the secret of God was on my tabernacle,</text:p>
      <text:p text:style-name="P1"><text:s/>5 When the Almighty was yet with me, when my children were about me,</text:p>
      <text:p text:style-name="P1"><text:soft-page-break/><text:s/>6 When I washed my steps with butter, and the rock poured me out rivers of oil,</text:p>
      <text:p text:style-name="P1"><text:s/>7 When I went out to the gate through the city, when I prepared my seat in the street!</text:p>
      <text:p text:style-name="P1"><text:s/>8 The young men saw me, and hid themselves, and the aged got up, and stood up.</text:p>
      <text:p text:style-name="P1"><text:s/>9 The princes refrained talking, and laid their hand on their mouth.</text:p>
      <text:p text:style-name="P1"><text:s/>10 The nobles held their peace, and their tongue split to the roof of their mouth.</text:p>
      <text:p text:style-name="P1"><text:s/>11 When the ear heard me, then it blessed me, and when the eye saw me, it gave witness to me,</text:p>
      <text:p text:style-name="P1"><text:s/>12 Because I delivered the poor that cried, and the fatherless, and him that had none to help him.</text:p>
      <text:p text:style-name="P1"><text:s/>13 The blessing of him that was ready to perish came on me, and I caused the widow's heart to sing for joy.</text:p>
      <text:p text:style-name="P1"><text:s/>14 I put on righteousness, and it clothed me, my judgment was as a robe and a diadem.</text:p>
      <text:p text:style-name="P1"><text:s/>15 I was eyes to the blind, and feet was I to the lame.</text:p>
      <text:p text:style-name="P1"><text:s/>16 I was a father to the poor, and the cause which I knew not I searched out.</text:p>
      <text:p text:style-name="P1"><text:s/>17 And I broke the jaws of the wicked, and plucked the spoil out of his teeth.</text:p>
      <text:p text:style-name="P1"><text:s/>18 Then I said, I shall die in my nest, and I shall multiply my days as the sand.</text:p>
      <text:p text:style-name="P1"><text:s/>19 My root was spread out by the waters, and the dew lay all night on my branch.</text:p>
      <text:p text:style-name="P1"><text:s/>20 My glory was fresh in me, and my bow was renewed in my hand.</text:p>
      <text:p text:style-name="P1"><text:s/>21 To me men gave ear, and waited, and kept silence at my counsel.</text:p>
      <text:p text:style-name="P1"><text:s/>22 After my words they spoke not again, and my speech dropped on them.</text:p>
      <text:p text:style-name="P1"><text:s/>23 And they waited for me as for the rain, and they opened their mouth wide as for the latter rain.</text:p>
      <text:p text:style-name="P1"><text:soft-page-break/><text:s/>24 If I laughed on them, they believed it not, and the light of my countenance they cast not down.</text:p>
      <text:p text:style-name="P1"><text:s/>25 I chose out their way, and sat chief, and lived as a king in the army, as one that comforts the mourners.</text:p>
      <text:p text:style-name="P1"/>
      <text:p text:style-name="P1">___Job chapter 30</text:p>
      <text:p text:style-name="P1"><text:s/>1 But now they that are younger than I have me in derision, whose fathers I would have disdained to have set with the dogs of my flock.</text:p>
      <text:p text:style-name="P1"><text:s/>2 Yes, to which might the strength of their hands profit me, in whom old age was perished?</text:p>
      <text:p text:style-name="P1"><text:s/>3 For want and famine they were solitary, fleeing into the wilderness in former time desolate and waste.</text:p>
      <text:p text:style-name="P1"><text:s/>4 Who cut up mallows by the bushes, and juniper roots for their meat.</text:p>
      <text:p text:style-name="P1"><text:s/>5 They were driven forth from among men, (they cried after them as after a thief,)</text:p>
      <text:p text:style-name="P1"><text:s/>6 To dwell in the cliffs of the valleys, in caves of the earth, and in the rocks.</text:p>
      <text:p text:style-name="P1"><text:s/>7 Among the bushes they brayed, under the nettles they were gathered together.</text:p>
      <text:p text:style-name="P1"><text:s/>8 They were children of fools, yes, children of base men, they were filthier than the earth.</text:p>
      <text:p text:style-name="P1"><text:s/>9 And now am I their song, yes, I am their byword.</text:p>
      <text:p text:style-name="P1"><text:s/>10 They abhor me, they flee far from me, and spare not to spit in my face.</text:p>
      <text:p text:style-name="P1"><text:s/>11 Because he has loosed my cord, and afflicted me, they have also let loose the bridle before me.</text:p>
      <text:p text:style-name="P1"><text:s/>12 On my right hand rise the youth, they push away my feet, and they raise up against me the ways of their destruction.</text:p>
      <text:p text:style-name="P1"><text:s/>13 They mar my path, they set forward my calamity, they have no helper.</text:p>
      <text:p text:style-name="P1"><text:s/>14 They came on me as a wide breaking in of waters, in the desolation they rolled themselves on me.</text:p>
      <text:p text:style-name="P1"><text:soft-page-break/><text:s/>15 Terrors are turned on me, they pursue my soul as the wind, and my welfare passes away as a cloud.</text:p>
      <text:p text:style-name="P1"><text:s/>16 And now my soul is poured out on me, the days of affliction have taken hold on me.</text:p>
      <text:p text:style-name="P1"><text:s/>17 My bones are pierced in me in the night season, and my tendons take no rest.</text:p>
      <text:p text:style-name="P1"><text:s/>18 By the great force of my disease is my garment changed, it binds me about as the collar of my coat.</text:p>
      <text:p text:style-name="P1"><text:s/>19 He has cast me into the mire, and I am become like dust and ashes.</text:p>
      <text:p text:style-name="P1"><text:s/>20 I cry to you, and you do not hear me, I stand up, and you regard me not.</text:p>
      <text:p text:style-name="P1"><text:s/>21 You art become cruel to me, with your strong hand you oppose yourself against me.</text:p>
      <text:p text:style-name="P1"><text:s/>22 You lift me up to the wind, you cause me to ride on it, and dissolve my substance.</text:p>
      <text:p text:style-name="P1"><text:s/>23 For I know that you will bring me to death, and to the house appointed for all living.</text:p>
      <text:p text:style-name="P1"><text:s/>24 But he will not stretch out his hand to the grave, though they cry in his destruction.</text:p>
      <text:p text:style-name="P1"><text:s/>25 Did not I weep for him that was in trouble? <text:s/>Was not my soul grieved for the poor?</text:p>
      <text:p text:style-name="P1"><text:s/>26 When I looked for good, then evil came to me, and when I waited for light, there came darkness.</text:p>
      <text:p text:style-name="P1"><text:s/>27 My bowels boiled, and rested not, the days of affliction prevented me.</text:p>
      <text:p text:style-name="P1"><text:s/>28 I went mourning without the sun, I stood up, and I cried in the congregation.</text:p>
      <text:p text:style-name="P1"><text:s/>29 I am a brother to dragons, and a companion to owls.</text:p>
      <text:p text:style-name="P1"><text:s/>30 My skin is black on me, and my bones are burned with heat.</text:p>
      <text:p text:style-name="P1"><text:s/>31 My harp also is turned to mourning, and my organ into the voice of them that weep.</text:p>
      <text:p text:style-name="P1"/>
      <text:p text:style-name="P1">___Job chapter 31</text:p>
      <text:p text:style-name="P1"><text:soft-page-break/><text:s/>1 I made a covenant with mine eyes, why then should I think on a maid?</text:p>
      <text:p text:style-name="P1"><text:s/>2 For what portion of God is there from above? <text:s/>And what inheritance of the Almighty from on high?</text:p>
      <text:p text:style-name="P1"><text:s/>3 Is not destruction to the wicked? <text:s/>And a strange punishment to the workers of iniquity?</text:p>
      <text:p text:style-name="P1"><text:s/>4 Do not he see my ways, and count all my steps?</text:p>
      <text:p text:style-name="P1"><text:s/>5 If I have walked with vanity, or if my foot has hasted to deceit,</text:p>
      <text:p text:style-name="P1"><text:s/>6 Let me be weighed in an even balance, that God may know mine integrity.</text:p>
      <text:p text:style-name="P1"><text:s/>7 If my step has turned out of the way, and mine heart walked after mine eyes, and if any blot has split to mine hands,</text:p>
      <text:p text:style-name="P1"><text:s/>8 Then let me plant, and let another eat, yes, let my offspring be rooted out.</text:p>
      <text:p text:style-name="P1"><text:s/>9 If mine heart have been deceived by a woman, or if I have laid wait at my neighbor's door,</text:p>
      <text:p text:style-name="P1"><text:s/>10 Then let my wife grind to another, and let others bow down on her.</text:p>
      <text:p text:style-name="P1"><text:s/>11 For this is an heinous crime, yes, it is an iniquity to be punished by the judges.</text:p>
      <text:p text:style-name="P1"><text:s/>12 For it is a fire that consumes to destruction, and would root out all mine increase.</text:p>
      <text:p text:style-name="P1"><text:s/>13 If I did despise the cause of my manservant or of my maidservant, when they contended with me,</text:p>
      <text:p text:style-name="P1"><text:s/>14 What then shall I do when God rises up? <text:s/>And when he visits, what shall I answer him?</text:p>
      <text:p text:style-name="P1"><text:s/>15 Did not he that made me in the womb make him? <text:s/>And did not one fashion us in the womb?</text:p>
      <text:p text:style-name="P1"><text:s/>16 If I have withheld the poor from their desire, or have caused the eyes of the widow to fail,</text:p>
      <text:p text:style-name="P1"><text:s/>17 Or have eaten my morsel myself alone, and the fatherless has not eaten from which,</text:p>
      <text:p text:style-name="P1"><text:s/>18 (For from my youth he was brought up with me, as with a father, and I have guided her from my mother's womb,)</text:p>
      <text:p text:style-name="P1"><text:soft-page-break/><text:s/>19 If I have seen any perish for want of clothing, or any poor without covering,</text:p>
      <text:p text:style-name="P1"><text:s/>20 If his loins have not blessed me, and if he were not warmed with the fleece of my sheep,</text:p>
      <text:p text:style-name="P1"><text:s/>21 If I have lifted up my hand against the fatherless, when I saw my help in the gate,</text:p>
      <text:p text:style-name="P1"><text:s/>22 Then let mine arm fall from my shoulder blade, and mine arm be broken from the bone.</text:p>
      <text:p text:style-name="P1"><text:s/>23 For destruction from God was a terror to me, and by reason of his highness I could not endure.</text:p>
      <text:p text:style-name="P1"><text:s/>24 If I have made gold my hope, or have said to the fine gold, you art my confidence,</text:p>
      <text:p text:style-name="P1"><text:s/>25 If I rejoiced because my wealth was great, and because mine hand had gotten much,</text:p>
      <text:p text:style-name="P1"><text:s/>26 If I beheld the sun when it shined, or the moon walking in brightness,</text:p>
      <text:p text:style-name="P1"><text:s/>27 And my heart has been secretly enticed, or my mouth has kissed my hand,</text:p>
      <text:p text:style-name="P1"><text:s/>28 This also were an iniquity to be punished by the judge, for I should have denied the God that is above.</text:p>
      <text:p text:style-name="P1"><text:s/>29 If I rejoiced at the destruction of him that hated me, or lifted up myself when evil found him,</text:p>
      <text:p text:style-name="P1"><text:s/>30 Neither have I allowed my mouth to sin by wishing a curse to his soul.</text:p>
      <text:p text:style-name="P1"><text:s/>31 If the men of my tabernacle said not, oh that we had of his flesh! <text:s/>We can't be satisfied.</text:p>
      <text:p text:style-name="P1"><text:s/>32 The stranger did not lodge in the street, but I opened my doors to the traveler.</text:p>
      <text:p text:style-name="P1"><text:s/>33 If I covered my transgressions as Adam, by hiding mine iniquity in my bosom,</text:p>
      <text:p text:style-name="P1"><text:s/>34 Did I fear a great multitude, or did the contempt of families terrify me, that I kept silence, and went not out of the door?</text:p>
      <text:p text:style-name="P1"><text:s/>35 Oh that one would hear me! <text:s/>See, my desire is, that the Almighty would answer me, and that mine adversary had written a book.</text:p>
      <text:p text:style-name="P1"><text:soft-page-break/><text:s/>36 Surely I would take it on my shoulder, and bind it as a crown to me.</text:p>
      <text:p text:style-name="P1"><text:s/>37 I would declare to him the number of my steps, as a prince would I go near to him.</text:p>
      <text:p text:style-name="P1"><text:s/>38 If my land cry against me, or that the furrows likewise from which complain,</text:p>
      <text:p text:style-name="P1"><text:s/>39 If I have eaten the fruits from which without money, or have caused the owners from which to lose their life,</text:p>
      <text:p text:style-name="P1"><text:s/>40 Let thistles grow instead of wheat, and cockle instead of barley. <text:s/>The words of Job are ended.</text:p>
      <text:p text:style-name="P1"/>
      <text:p text:style-name="P1">___Job chapter 32</text:p>
      <text:p text:style-name="P1"><text:s/>1 So these three men stopped to answer Job, because he was righteous in his own eyes.</text:p>
      <text:p text:style-name="P1"><text:s/>2 Then was kindled the anger of Elihu the son of Barachel the Buzite, of the kindred of Ram, against Job was his anger kindled, because he justified himself rather than God.</text:p>
      <text:p text:style-name="P1"><text:s/>3 Also against his three friends was his anger kindled, because they had found no answer, and yet had condemned Job.</text:p>
      <text:p text:style-name="P1"><text:s/>4 Now Elihu had waited till Job had spoken, because they were elder than he.</text:p>
      <text:p text:style-name="P1"><text:s/>5 When Elihu saw that there was no answer in the mouth of these three men, then his anger was kindled.</text:p>
      <text:p text:style-name="P1"><text:s/>6 And Elihu the son of Barachel the Buzite answered and said, I am young, and you are very old, so I was afraid, and dares not show you mine opinion.</text:p>
      <text:p text:style-name="P1"><text:s/>7 I said, days should speak, and multitude of years should teach wisdom.</text:p>
      <text:p text:style-name="P1"><text:s/>8 But there is a spirit in man, and the inspiration of the Almighty gives them understanding.</text:p>
      <text:p text:style-name="P1"><text:s/>9 Great men are not always wise, neither do the aged understand judgment.</text:p>
      <text:p text:style-name="P1"><text:s/>10 Therefore I said, listen to me, I also will show mine opinion.</text:p>
      <text:p text:style-name="P1"><text:s/>11 See, I waited for your words, I gave ear to your reasons, while you searched out what to say.</text:p>
      <text:p text:style-name="P1"><text:soft-page-break/><text:s/>12 Yes, I attended to you, and, see, there was none of you that convinced Job, or that answered his words,</text:p>
      <text:p text:style-name="P1"><text:s/>13 So that not you should say, we have found out wisdom, God thrusts him down, not man.</text:p>
      <text:p text:style-name="P1"><text:s/>14 Now he has not directed his words against me, neither will I answer him with your speeches.</text:p>
      <text:p text:style-name="P1"><text:s/>15 They were amazed, they answered no more, they left off speaking.</text:p>
      <text:p text:style-name="P1"><text:s/>16 When I had waited, (for they spoke not, but stood still, and answered no more,)</text:p>
      <text:p text:style-name="P1"><text:s/>17 I said, I will answer also my part, I also will show mine opinion.</text:p>
      <text:p text:style-name="P1"><text:s/>18 For I am full of matter, the spirit within me constrains me.</text:p>
      <text:p text:style-name="P1"><text:s/>19 See, my belly is as wine which has no vent, it is ready to burst like new bottles.</text:p>
      <text:p text:style-name="P1"><text:s/>20 I will speak, that I may be refreshed, I will open my lips and answer.</text:p>
      <text:p text:style-name="P1"><text:s/>21 Let me not, I pray you, accept any man's person, neither let me give flattering titles to man.</text:p>
      <text:p text:style-name="P1"><text:s/>22 For I know not to give flattering titles, in so doing my maker would soon take me away.</text:p>
      <text:p text:style-name="P1"/>
      <text:p text:style-name="P1">___Job chapter 33</text:p>
      <text:p text:style-name="P1"><text:s/>1 So, Job, I pray you, hear my speeches, and listen to all my words.</text:p>
      <text:p text:style-name="P1"><text:s/>2 See, now I have opened my mouth, my tongue has spoken in my mouth.</text:p>
      <text:p text:style-name="P1"><text:s/>3 My words shall be of the uprightness of my heart, and my lips shall complete knowledge clearly.</text:p>
      <text:p text:style-name="P1"><text:s/>4 The Spirit of God has made me, and the breath of the Almighty has given me life.</text:p>
      <text:p text:style-name="P1"><text:s/>5 If you can answer me, set your words in order before me, stand up.</text:p>
      <text:p text:style-name="P1"><text:s/>6 See, I am according to your wish in God's stead, I also am formed out of the clay.</text:p>
      <text:p text:style-name="P1"><text:soft-page-break/><text:s/>7 See, my terror shall not make you afraid, neither shall my hand be heavy on you.</text:p>
      <text:p text:style-name="P1"><text:s/>8 Surely you have spoken in mine hearing, and I have heard the voice of your words, saying,</text:p>
      <text:p text:style-name="P1"><text:s/>9 I am clean without transgression, I am innocent, neither is there iniquity in me.</text:p>
      <text:p text:style-name="P1"><text:s/>10 See, he finds occasions against me, he counts me for his enemy,</text:p>
      <text:p text:style-name="P1"><text:s/>11 He puts my feet in the stocks, he marks all my paths.</text:p>
      <text:p text:style-name="P1"><text:s/>12 See, in this you art not just, I will answer you, that God is greater than man.</text:p>
      <text:p text:style-name="P1"><text:s/>13 Why do you strive against him? <text:s/>For he gives not account of any of his matters.</text:p>
      <text:p text:style-name="P1"><text:s/>14 For God speaks once, yes twice, yet man perceives it not.</text:p>
      <text:p text:style-name="P1"><text:s/>15 In a dream, in a vision of the night, when deep sleep falls on men, in slumberings on the bed,</text:p>
      <text:p text:style-name="P1"><text:s/>16 Then he opens the ears of men, and seals their instruction,</text:p>
      <text:p text:style-name="P1"><text:s/>17 That he may withdraw man from his purpose, and hide pride from man.</text:p>
      <text:p text:style-name="P1"><text:s/>18 He keeps back his soul from the pit, and his life from perishing by the sword.</text:p>
      <text:p text:style-name="P1"><text:s/>19 He is punished also with pain on his bed, and the multitude of his bones with strong pain,</text:p>
      <text:p text:style-name="P1"><text:s/>20 So that his life abhors bread, and his soul dainty meat.</text:p>
      <text:p text:style-name="P1"><text:s/>21 His flesh is consumed away, that it can't be seen, and his bones that were not seen stick out.</text:p>
      <text:p text:style-name="P1"><text:s/>22 Yes, his soul draws near to the grave, and his life to the destroyers.</text:p>
      <text:p text:style-name="P1"><text:s/>23 If there be a messenger with him, an interpreter, one among a thousand, to show to man his uprightness,</text:p>
      <text:p text:style-name="P1"><text:s/>24 Then he is gracious to him, and says, deliver him from going down to the pit, I have found a ransom.</text:p>
      <text:p text:style-name="P1"><text:s/>25 His flesh shall be fresher than a child's, he shall return to the days of his youth,</text:p>
      <text:p text:style-name="P1"><text:soft-page-break/><text:s/>26 He shall pray to God, and he will be favorable to him, and he shall see his face with joy, for he will render to man his righteousness.</text:p>
      <text:p text:style-name="P1"><text:s/>27 He looks on men, and if any say, I have sinned, and perverted that which was right, and it profited me not,</text:p>
      <text:p text:style-name="P1"><text:s/>28 He will deliver his soul from going into the pit, and his life shall see the light.</text:p>
      <text:p text:style-name="P1"><text:s/>29 Lo, all these things works God often with man,</text:p>
      <text:p text:style-name="P1"><text:s/>30 To bring back his soul from the pit, to be enlightened with the light of the living.</text:p>
      <text:p text:style-name="P1"><text:s/>31 Mark well, O Job, listen to me, hold your peace, and I will speak.</text:p>
      <text:p text:style-name="P1"><text:s/>32 If you have any thing to say, answer me, speak, for I desire to justify you.</text:p>
      <text:p text:style-name="P1"><text:s/>33 If not, listen to me, hold your peace, and I shall teach you wisdom.</text:p>
      <text:p text:style-name="P1"/>
      <text:p text:style-name="P1">___Job chapter 34</text:p>
      <text:p text:style-name="P1"><text:s/>1 Furthermore Elihu answered and said,</text:p>
      <text:p text:style-name="P1"><text:s/>2 Hear my words, O you wise men, and give ear to me, you that have knowledge.</text:p>
      <text:p text:style-name="P1"><text:s/>3 For the ear tries words, as the mouth tastes meat.</text:p>
      <text:p text:style-name="P1"><text:s/>4 Let us choose to us judgment, let us know among ourselves what is good.</text:p>
      <text:p text:style-name="P1"><text:s/>5 For Job has said, I am righteous, and God has taken away my judgment.</text:p>
      <text:p text:style-name="P1"><text:s/>6 Should I lie against my right? <text:s/>My wound is incurable without transgression.</text:p>
      <text:p text:style-name="P1"><text:s/>7 What man is like Job, who drinks up scorning like water?</text:p>
      <text:p text:style-name="P1"><text:s/>8 Which goes in company with the workers of iniquity, and walks with wicked men.</text:p>
      <text:p text:style-name="P1"><text:s/>9 For he has said, it profits a man nothing that he should delight himself with God.</text:p>
      <text:p text:style-name="P1"><text:soft-page-break/><text:s/>10 Therefore listen to me, you men of understanding, far be it from God, that he should do wickedness, and from the Almighty, that he should commit iniquity.</text:p>
      <text:p text:style-name="P1"><text:s/>11 For the work of a man shall he render to him, and cause every man to find according to his ways.</text:p>
      <text:p text:style-name="P1"><text:s/>12 Yes, surely God will not do wickedly, neither will the Almighty pervert judgment.</text:p>
      <text:p text:style-name="P1"><text:s/>13 Who has given him a charge over the earth? <text:s/>Or who has disposed the whole world?</text:p>
      <text:p text:style-name="P1"><text:s/>14 If he set his heart on man, if he gather to himself his spirit and his breath,</text:p>
      <text:p text:style-name="P1"><text:s/>15 All flesh shall perish together, and man shall turn again to dust.</text:p>
      <text:p text:style-name="P1"><text:s/>16 If now you have understanding, hear this, listen to the voice of my words.</text:p>
      <text:p text:style-name="P1"><text:s/>17 Shall even he that hates right govern? <text:s/>And will you condemn him that is most just?</text:p>
      <text:p text:style-name="P1"><text:s/>18 Is it fit to say to a king, you art wicked? <text:s/>And to princes, you are ungodly?</text:p>
      <text:p text:style-name="P1"><text:s/>19 How much less to him that accepts not the persons of princes, nor regards the rich more than the poor? <text:s/>For they all are the work of his hands.</text:p>
      <text:p text:style-name="P1"><text:s/>20 In a moment shall they die, and the people shall be troubled at midnight, and pass away, and the mighty shall be taken away without hand.</text:p>
      <text:p text:style-name="P1"><text:s/>21 For his eyes are on the ways of man, and he sees all his goings.</text:p>
      <text:p text:style-name="P1"><text:s/>22 There is no darkness, nor shadow of death, where the workers of iniquity may hide themselves.</text:p>
      <text:p text:style-name="P1"><text:s/>23 For he will not lay on man more than right, that he should enter into judgment with God.</text:p>
      <text:p text:style-name="P1"><text:s/>24 He shall break in pieces mighty men without number, and set others in their stead.</text:p>
      <text:p text:style-name="P1"><text:s/>25 Therefore he knows their works, and he overturns them in the night, so that they are destroyed.</text:p>
      <text:p text:style-name="P1"><text:soft-page-break/><text:s/>26 He strikes them as wicked men in the open sight of others,</text:p>
      <text:p text:style-name="P1"><text:s/>27 Because they turned back from him, and would not consider any of his ways,</text:p>
      <text:p text:style-name="P1"><text:s/>28 So that they cause the cry of the poor to come to him, and he hears the cry of the afflicted.</text:p>
      <text:p text:style-name="P1"><text:s/>29 When he gives quietness, who then can make trouble? <text:s/>And when he hides his face, who then can see him? <text:s/>Whether it be done against a nation, or against a man only,</text:p>
      <text:p text:style-name="P1"><text:s/>30 That the hypocrite rule not, so that not the people be ensnared.</text:p>
      <text:p text:style-name="P1"><text:s/>31 Surely it is meet to be said to God, I have carried chastisement, I will not offend any more,</text:p>
      <text:p text:style-name="P1"><text:s/>32 That which I see not teach you me, if I have done iniquity, I will do no more.</text:p>
      <text:p text:style-name="P1"><text:s/>33 Should it be according to your mind? <text:s/>He will repayment it, whether you refuse, or whether you choose, and not I, therefore speak what you know.</text:p>
      <text:p text:style-name="P1"><text:s/>34 Let men of understanding tell me, and let a wise man listen to me.</text:p>
      <text:p text:style-name="P1"><text:s/>35 Job has spoken without knowledge, and his words were without wisdom.</text:p>
      <text:p text:style-name="P1"><text:s/>36 My desire is that Job may be tried to the end because of his answers for wicked men.</text:p>
      <text:p text:style-name="P1"><text:s/>37 For he adds rebellion to his sin, he claps his hands among us, and multiplies his words against God.</text:p>
      <text:p text:style-name="P1"/>
      <text:p text:style-name="P1">___Job chapter 35</text:p>
      <text:p text:style-name="P1"><text:s/>1 Elihu spoke also, and said,</text:p>
      <text:p text:style-name="P1"><text:s/>2 Think you this to be right, that you said, my righteousness is more than God's?</text:p>
      <text:p text:style-name="P1"><text:s/>3 For you said, what advantage will it be to you? <text:s/>And, what profit shall I have, if I be cleansed from my sin?</text:p>
      <text:p text:style-name="P1"><text:s/>4 I will answer you, and your companions with you.</text:p>
      <text:p text:style-name="P1"><text:s/>5 Look to the heavens, and see, and see the clouds which are higher than you.</text:p>
      <text:p text:style-name="P1"><text:soft-page-break/><text:s/>6 If you sins, what do you against him? <text:s/>Or if your transgressions be multiplied, what do you to him?</text:p>
      <text:p text:style-name="P1"><text:s/>7 If you be righteous, what give you him? <text:s/>Or what receives he of yours hand?</text:p>
      <text:p text:style-name="P1"><text:s/>8 Your wickedness may hurt a man as you art, and your righteousness may profit the son of man.</text:p>
      <text:p text:style-name="P1"><text:s/>9 By reason of the multitude of oppressions they make the oppressed to cry, they cry out by reason of the arm of the mighty.</text:p>
      <text:p text:style-name="P1"><text:s/>10 But none says, where is God my maker, who gives songs in the night,</text:p>
      <text:p text:style-name="P1"><text:s/>11 Who teaches us more than the beasts of the earth, and makes us wiser than the fowls of heaven?</text:p>
      <text:p text:style-name="P1"><text:s/>12 There they cry, but none gives answer, because of the pride of evil men.</text:p>
      <text:p text:style-name="P1"><text:s/>13 Surely God will not hear vanity, neither will the Almighty regard it.</text:p>
      <text:p text:style-name="P1"><text:s/>14 Although you say you shall not see him, yet judgment is before him, therefore trust you in him.</text:p>
      <text:p text:style-name="P1"><text:s/>15 But now, because it is not so, he has visited in his anger, yet he knows it not in great extremity,</text:p>
      <text:p text:style-name="P1"><text:s/>16 Therefore do Job open his mouth in vain, he multiplies words without knowledge.</text:p>
      <text:p text:style-name="P1"/>
      <text:p text:style-name="P1">___Job chapter 36</text:p>
      <text:p text:style-name="P1"><text:s/>1 Elihu also proceeded, and said,</text:p>
      <text:p text:style-name="P1"><text:s/>2 Allow me a little, and I will show you that I have yet to speak on God's behalf.</text:p>
      <text:p text:style-name="P1"><text:s/>3 I will fetch my knowledge from afar, and will ascribe righteousness to my maker.</text:p>
      <text:p text:style-name="P1"><text:s/>4 For truly my words shall not be false, he that is perfect in knowledge is with you.</text:p>
      <text:p text:style-name="P1"><text:s/>5 See, God is mighty, and despises not any, he is mighty in strength and wisdom.</text:p>
      <text:p text:style-name="P1"><text:s/>6 He preserves not the life of the wicked, but gives right to the poor.</text:p>
      <text:p text:style-name="P1"><text:soft-page-break/><text:s/>7 He withdraws not his eyes from the righteous, but with kings are they on the throne, yes, he do establish them forever, and they are exalted.</text:p>
      <text:p text:style-name="P1"><text:s/>8 And if they be bound in fetters, and be held in cords of affliction,</text:p>
      <text:p text:style-name="P1"><text:s/>9 Then he shows them their work, and their transgressions that they have exceeded.</text:p>
      <text:p text:style-name="P1"><text:s/>10 He opens also their ear to discipline, and commands that they return from iniquity.</text:p>
      <text:p text:style-name="P1"><text:s/>11 If they obey and serve him, they shall spend their days in prosperity, and their years in pleasures.</text:p>
      <text:p text:style-name="P1"><text:s/>12 But if they obey not, they shall perish by the sword, and they shall die without knowledge.</text:p>
      <text:p text:style-name="P1"><text:s/>13 But the hypocrites in heart heap up anger, they cry not when he binds them.</text:p>
      <text:p text:style-name="P1"><text:s/>14 They die in youth, and their life is among the unclean.</text:p>
      <text:p text:style-name="P1"><text:s/>15 He delivers the poor in his affliction, and opens their ears in oppression.</text:p>
      <text:p text:style-name="P1"><text:s/>16 Even so would he have removed you out of the restricted into a broad place, where there is no restriction, and that which should be set on your table should be full of fatness.</text:p>
      <text:p text:style-name="P1"><text:s/>17 But you have fulfilled the judgment of the wicked, judgment and justice take hold on you.</text:p>
      <text:p text:style-name="P1"><text:s/>18 Because there is anger, beware so that not he take you away with his stroke, then a great ransom can't deliver you.</text:p>
      <text:p text:style-name="P1"><text:s/>19 Will he esteem your riches? <text:s/>No, not gold, nor all the forces of strength.</text:p>
      <text:p text:style-name="P1"><text:s/>20 Desire not the night, when people are cut off in their place.</text:p>
      <text:p text:style-name="P1"><text:s/>21 Take heed, regard not iniquity, for this have you chosen rather than affliction.</text:p>
      <text:p text:style-name="P1"><text:s/>22 See, God exalts by his power, who teaches like him?</text:p>
      <text:p text:style-name="P1"><text:s/>23 Who has enjoined him his way? <text:s/>Or who can say, you have made iniquity?</text:p>
      <text:p text:style-name="P1"><text:s/>24 Remember that you magnify his work, which men see.</text:p>
      <text:p text:style-name="P1"><text:s/>25 Every man may see it, man may see it afar off.</text:p>
      <text:p text:style-name="P1"><text:soft-page-break/><text:s/>26 See, God is great, and we know him not, neither can the number of his years be searched out.</text:p>
      <text:p text:style-name="P1"><text:s/>27 For he makes small the drops of water, they pour down rain according to the vapor from which,</text:p>
      <text:p text:style-name="P1"><text:s/>28 Which the clouds do drop and distil on man abundantly.</text:p>
      <text:p text:style-name="P1"><text:s/>29 Also can any understand the spreadings of the clouds, or the noise of his tabernacle?</text:p>
      <text:p text:style-name="P1"><text:s/>30 See, he spreads his light on it, and covers the bottom of the sea.</text:p>
      <text:p text:style-name="P1"><text:s/>31 For by them judges he the people, he gives meat in abundance.</text:p>
      <text:p text:style-name="P1"><text:s/>32 With clouds he covers the light, and commands it not to shine by the cloud that comes betwixt.</text:p>
      <text:p text:style-name="P1"><text:s/>33 The noise from which shows concerning it, the cattle also concerning the vapor.</text:p>
      <text:p text:style-name="P1"/>
      <text:p text:style-name="P1">___Job chapter 37</text:p>
      <text:p text:style-name="P1"><text:s/>1 At this also my heart trembles, and is moved out of his place.</text:p>
      <text:p text:style-name="P1"><text:s/>2 Hear attentively the noise of his voice, and the sound that goes out of his mouth.</text:p>
      <text:p text:style-name="P1"><text:s/>3 He directs it under the whole heaven, and his lightning to the ends of the earth.</text:p>
      <text:p text:style-name="P1"><text:s/>4 After it a voice roars, he thunders with the voice of his excellence, and he will not stay them when his voice is heard.</text:p>
      <text:p text:style-name="P1"><text:s/>5 God thunders marvelously with his voice, great things does he, which we can't comprehend.</text:p>
      <text:p text:style-name="P1"><text:s/>6 For he says to the snow, be you on the earth, likewise to the small rain, and to the great rain of his strength.</text:p>
      <text:p text:style-name="P1"><text:s/>7 He seals up the hand of every man, that all men may know his work.</text:p>
      <text:p text:style-name="P1"><text:s/>8 Then the beasts go into dens, and remain in their places.</text:p>
      <text:p text:style-name="P1"><text:s/>9 Out of the south comes the whirlwind, and cold out of the north.</text:p>
      <text:p text:style-name="P1"><text:s/>10 By the breath of God frost is given, and the breadth of the waters is restricted.</text:p>
      <text:p text:style-name="P1"><text:soft-page-break/><text:s/>11 Also by watering he wearies the thick cloud, he scatters his bright cloud,</text:p>
      <text:p text:style-name="P1"><text:s/>12 And it is turned round about by his counsels, that they may do whatever he commands them on the face of the world in the earth.</text:p>
      <text:p text:style-name="P1"><text:s/>13 He causes it to come, whether for correction, or for his land, or for mercy.</text:p>
      <text:p text:style-name="P1"><text:s/>14 Listen to this, O Job, stand still, and consider the wondrous works of God.</text:p>
      <text:p text:style-name="P1"><text:s/>15 Do you know when God disposed them, and caused the light of his cloud to shine?</text:p>
      <text:p text:style-name="P1"><text:s/>16 Do you know the balancings of the clouds, the wondrous works of him which is perfect in knowledge?</text:p>
      <text:p text:style-name="P1"><text:s/>17 How your garments are warm, when he quiets the earth by the south wind?</text:p>
      <text:p text:style-name="P1"><text:s/>18 Have you with him spread out the sky, which is strong, and as a cast in foundry looking glass?</text:p>
      <text:p text:style-name="P1"><text:s/>19 Teach us what we shall say to him, for we can't order our speech by reason of darkness.</text:p>
      <text:p text:style-name="P1"><text:s/>20 Shall it be told him that I speak? <text:s/>If a man speak, surely he shall be swallowed up.</text:p>
      <text:p text:style-name="P1"><text:s/>21 And now men see not the bright light which is in the clouds, but the wind passes, and cleanses them.</text:p>
      <text:p text:style-name="P1"><text:s/>22 Fair weather comes out of the north, with God is terrible majesty.</text:p>
      <text:p text:style-name="P1"><text:s/>23 Touching the Almighty, we can't find him out, he is excellent in power, and in judgment, and in plenty of justice, he will not afflict.</text:p>
      <text:p text:style-name="P1"><text:s/>24 Men do therefore fear him, he respects not any that are wise of heart.</text:p>
      <text:p text:style-name="P1"/>
      <text:p text:style-name="P1">___Job chapter 38</text:p>
      <text:p text:style-name="P1"><text:s/>1 Then the Lord answered Job out of the whirlwind, and said,</text:p>
      <text:p text:style-name="P1"><text:s/>2 Who is this that darkens counsel by words without knowledge?</text:p>
      <text:p text:style-name="P1"><text:soft-page-break/><text:s/>3 Gird up now your loins like a man, for I will demand of you, and answer you me.</text:p>
      <text:p text:style-name="P1"><text:s/>4 Where were you when I laid the foundations of the earth? <text:s/>Declare, if you have understanding.</text:p>
      <text:p text:style-name="P1"><text:s/>5 Who has laid the measures from which, if you know? <text:s/>Or who has stretched the line on it?</text:p>
      <text:p text:style-name="P1"><text:s/>6 On which are the foundations from which fastened? <text:s/>Or who laid the corner stone from which,</text:p>
      <text:p text:style-name="P1"><text:s/>7 When the morning stars sang together, and all the sons of God shouted for joy?</text:p>
      <text:p text:style-name="P1"><text:s/>8 Or who shut up the sea with doors, when it broke forth, as if it had issued out of the womb?</text:p>
      <text:p text:style-name="P1"><text:s/>9 When I made the cloud the garment from which, and thick darkness a swaddling band for it,</text:p>
      <text:p text:style-name="P1"><text:s/>10 And broke up for it my decreed place, and set bars and doors,</text:p>
      <text:p text:style-name="P1"><text:s/>11 And said, until now shall you come, but no further, and here shall your proud waves be stayed?</text:p>
      <text:p text:style-name="P1"><text:s/>12 Have you commanded the morning since your days, and caused the dayspring to know his place,</text:p>
      <text:p text:style-name="P1"><text:s/>13 That it might take hold of the ends of the earth, that the wicked might be shaken out of it?</text:p>
      <text:p text:style-name="P1"><text:s/>14 It is turned as clay to the seal, and they stand as a garment.</text:p>
      <text:p text:style-name="P1"><text:s/>15 And from the wicked their light is withheld, and the high arm shall be broken.</text:p>
      <text:p text:style-name="P1"><text:s/>16 Have you entered into the springs of the sea? <text:s/>Or have you walked in the search of the depth?</text:p>
      <text:p text:style-name="P1"><text:s/>17 Have the gates of death been opened to you? <text:s/>Or have you seen the doors of the shadow of death?</text:p>
      <text:p text:style-name="P1"><text:s/>18 Have you perceived the breadth of the earth? <text:s/>Declare if you know it all.</text:p>
      <text:p text:style-name="P1"><text:s/>19 Where is the way where light dwells? <text:s/>And as for darkness, where is the place from which,</text:p>
      <text:p text:style-name="P1"><text:s/>20 That you should take it to the bound from which, and that you should know the paths to the house from which?</text:p>
      <text:p text:style-name="P1"><text:soft-page-break/><text:s/>21 Know you it, because you were then born? <text:s/>Or because the number of your days is great?</text:p>
      <text:p text:style-name="P1"><text:s/>22 Have you entered into the treasures of the snow? <text:s/>Or have you seen the treasures of the hail,</text:p>
      <text:p text:style-name="P1"><text:s/>23 Which I have reserved against the time of trouble, against the day of battle and war?</text:p>
      <text:p text:style-name="P1"><text:s/>24 By what way is the light parted, which scatters the east wind on the earth?</text:p>
      <text:p text:style-name="P1"><text:s/>25 Who has divided a watercourse for the overflowing of waters, or a way for the lightning of thunder,</text:p>
      <text:p text:style-name="P1"><text:s/>26 To cause it to rain on the earth, where no man is, on the wilderness, in which there is no man,</text:p>
      <text:p text:style-name="P1"><text:s/>27 To satisfy the desolate and waste ground, and to cause the bud of the tender herb to spring forth?</text:p>
      <text:p text:style-name="P1"><text:s/>28 Has the rain a father? <text:s/>Or who has begotten the drops of dew?</text:p>
      <text:p text:style-name="P1"><text:s/>29 Out of whose womb came the ice? <text:s/>And the hoary frost of heaven, who has gendered it?</text:p>
      <text:p text:style-name="P1"><text:s/>30 The waters are hid as with a stone, and the face of the deep is frozen.</text:p>
      <text:p text:style-name="P1"><text:s/>31 Can you bind the sweet influences of Pleiades, or loose the bands of Orion?</text:p>
      <text:p text:style-name="P1"><text:s/>32 Can you bring forth Mazzaroth in his season? <text:s/>Or can you guide Arcturus with his sons?</text:p>
      <text:p text:style-name="P1"><text:s/>33 Know you the ordinances of heaven? <text:s/>Can you set the dominion from which in the earth?</text:p>
      <text:p text:style-name="P1"><text:s/>34 Can you lift up your voice to the clouds, that abundance of waters may cover you?</text:p>
      <text:p text:style-name="P1"><text:s/>35 Can you send lightnings, that they may go, and say to you, here we are?</text:p>
      <text:p text:style-name="P1"><text:s/>36 Who has put wisdom in the inward parts? <text:s/>Or who has given understanding to the heart?</text:p>
      <text:p text:style-name="P1"><text:s/>37 Who can number the clouds in wisdom? <text:s/>Or who can stay the bottles of heaven,</text:p>
      <text:p text:style-name="P1"><text:soft-page-break/><text:s/>38 When the dust grows into hardness, and the clods split fast together?</text:p>
      <text:p text:style-name="P1"><text:s/>39 Will you hunt the prey for the lion? <text:s/>Or fill the appetite of the young lions,</text:p>
      <text:p text:style-name="P1"><text:s/>40 When they couch in their dens, and abide in the covert to lie in wait?</text:p>
      <text:p text:style-name="P1"><text:s/>41 Who provides for the raven his food? <text:s/>When his young ones cry to God, they wander for lack of meat.</text:p>
      <text:p text:style-name="P1"/>
      <text:p text:style-name="P1">___Job chapter 39</text:p>
      <text:p text:style-name="P1"><text:s/>1 Know you the time when the wild goats of the rock bring forth? <text:s/>Or can you mark when the hinds do calve?</text:p>
      <text:p text:style-name="P1"><text:s/>2 Can you number the months that they fulfill? <text:s/>Or know you the time when they bring forth?</text:p>
      <text:p text:style-name="P1"><text:s/>3 They bow themselves, they bring forth their young ones, they cast out their sorrows.</text:p>
      <text:p text:style-name="P1"><text:s/>4 Their young ones are in good liking, they grow up with corn, they go forth, and return not to them.</text:p>
      <text:p text:style-name="P1"><text:s/>5 Who has sent out the wild ass free? <text:s/>Or who has loosed the bands of the wild ass?</text:p>
      <text:p text:style-name="P1"><text:s/>6 Whose house I have made the wilderness, and the barren land his dwellings.</text:p>
      <text:p text:style-name="P1"><text:s/>7 He scorns the multitude of the city, neither regards he the crying of the driver.</text:p>
      <text:p text:style-name="P1"><text:s/>8 The range of the mountains is his pasture, and he searches after every green thing.</text:p>
      <text:p text:style-name="P1"><text:s/>9 Will the unicorn be willing to serve you, or abide by your crib?</text:p>
      <text:p text:style-name="P1"><text:s/>10 Can you bind the unicorn with his band in the furrow? <text:s/>Or will he harrow the valleys after you?</text:p>
      <text:p text:style-name="P1"><text:s/>11 Will you trust him, because his strength is great? <text:s/>Or will you leave your labor to him?</text:p>
      <text:p text:style-name="P1"><text:s/>12 Will you believe him, that he will bring home your seed, and gather it into your barn?</text:p>
      <text:p text:style-name="P1"><text:s/>13 Gave you the goodly wings to the peacocks? <text:s/>Or wings and feathers to the ostrich?</text:p>
      <text:p text:style-name="P1"><text:soft-page-break/><text:s/>14 Which leaves her eggs in the earth, and warms them in dust,</text:p>
      <text:p text:style-name="P1"><text:s/>15 And forgets that the foot may crush them, or that the wild beast may break them.</text:p>
      <text:p text:style-name="P1"><text:s/>16 She is hardened against her young ones, as though they were not hers, her labor is in vain without fear,</text:p>
      <text:p text:style-name="P1"><text:s/>17 Because God has deprived her of wisdom, neither has he imparted to her understanding.</text:p>
      <text:p text:style-name="P1"><text:s/>18 What time she lifts up herself on high, she scorns the horse and his rider.</text:p>
      <text:p text:style-name="P1"><text:s/>19 Have you given the horse strength? <text:s/>Have you clothed his neck with thunder?</text:p>
      <text:p text:style-name="P1"><text:s/>20 Can you make him afraid as a grasshopper? <text:s/>The glory of his nostrils is terrible.</text:p>
      <text:p text:style-name="P1"><text:s/>21 He paws in the valley, and rejoices in his strength, he goes on to meet the armed men.</text:p>
      <text:p text:style-name="P1"><text:s/>22 He mocks at fear, and is not afraid, neither turns he back from the sword.</text:p>
      <text:p text:style-name="P1"><text:s/>23 The quiver rattles against him, the glittering spear and the shield.</text:p>
      <text:p text:style-name="P1"><text:s/>24 He swallows the ground with fierceness and rage, neither believes he that it is the sound of the trumpet.</text:p>
      <text:p text:style-name="P1"><text:s/>25 He says among the trumpets, ha, ha, and he smells the battle afar off, the thunder of the captains, and the shouting.</text:p>
      <text:p text:style-name="P1"><text:s/>26 Do the hawk fly by your wisdom, and stretch her wings toward the south?</text:p>
      <text:p text:style-name="P1"><text:s/>27 Do the eagle mount up at your command, and make her nest on high?</text:p>
      <text:p text:style-name="P1"><text:s/>28 She dwells and abides on the rock, on the crag of the rock, and the strong place.</text:p>
      <text:p text:style-name="P1"><text:s/>29 From there she seeks the prey, and her eyes see afar off.</text:p>
      <text:p text:style-name="P1"><text:s/>30 Her young ones also suck up blood, and where the killed are, there is she.</text:p>
      <text:p text:style-name="P1"/>
      <text:p text:style-name="P1">___Job chapter 40</text:p>
      <text:p text:style-name="P1"><text:s/>1 Also the Lord answered Job, and said,</text:p>
      <text:p text:style-name="P1"><text:soft-page-break/><text:s/>2 Shall he that contends with the Almighty instruct him? <text:s/>He that reproves God, let him answer it.</text:p>
      <text:p text:style-name="P1"><text:s/>3 Then Job answered the Lord, and said,</text:p>
      <text:p text:style-name="P1"><text:s/>4 See, I am filthy, what shall I answer you? <text:s/>I will lay mine hand on my mouth.</text:p>
      <text:p text:style-name="P1"><text:s/>5 Once have I spoken, but I will not answer, yes, twice, but I will proceed no further.</text:p>
      <text:p text:style-name="P1"><text:s/>6 Then answered the Lord to Job out of the whirlwind, and said,</text:p>
      <text:p text:style-name="P1"><text:s/>7 Gird up your loins now like a man, I will demand of you, and declare you to me.</text:p>
      <text:p text:style-name="P1"><text:s/>8 Will you also annul my judgment? <text:s/>Will you condemn me, that you may be righteous?</text:p>
      <text:p text:style-name="P1"><text:s/>9 Have you an arm like God? <text:s/>Or can you thunder with a voice like him?</text:p>
      <text:p text:style-name="P1"><text:s/>10 Deck yourself now with majesty and excellence, and array yourself with glory and beauty.</text:p>
      <text:p text:style-name="P1"><text:s/>11 Cast abroad the rage of your anger, and see every one that is proud, and abase him.</text:p>
      <text:p text:style-name="P1"><text:s/>12 Look on every one that is proud, and bring him low, and tread down the wicked in their place.</text:p>
      <text:p text:style-name="P1"><text:s/>13 Hide them in the dust together, and bind their faces in secret.</text:p>
      <text:p text:style-name="P1"><text:s/>14 Then will I also confess to you that yours own right hand can save you.</text:p>
      <text:p text:style-name="P1"><text:s/>15 See now elephant, which I made with you, he eats grass as an ox.</text:p>
      <text:p text:style-name="P1"><text:s/>16 Lo now, his strength is in his loins, and his force is in the navel of his belly.</text:p>
      <text:p text:style-name="P1"><text:s/>17 He moves his tail like a cedar, the tendons of his stones are wrapped together.</text:p>
      <text:p text:style-name="P1"><text:s/>18 His bones are as strong pieces of brass, his bones are like bars of iron.</text:p>
      <text:p text:style-name="P1"><text:s/>19 He is the chief of the ways of God, he that made him can make his sword to approach to him.</text:p>
      <text:p text:style-name="P1"><text:s/>20 Surely the mountains bring him forth food, where all the beasts of the field play.</text:p>
      <text:p text:style-name="P1"><text:soft-page-break/><text:s/>21 He lies under the shady trees, in the covert of the reed, and fens.</text:p>
      <text:p text:style-name="P1"><text:s/>22 The shady trees cover him with their shadow, the willows of the brook circle him about.</text:p>
      <text:p text:style-name="P1"><text:s/>23 See, he drinks up a river, and hurries not, he trusts that he can draw up Jordan into his mouth.</text:p>
      <text:p text:style-name="P1"><text:s/>24 He takes it with his eyes, his nose pierces through traps.</text:p>
      <text:p text:style-name="P1"/>
      <text:p text:style-name="P1">___Job chapter 41</text:p>
      <text:p text:style-name="P1"><text:s/>1 Can you draw out whale with an hook? <text:s/>Or his tongue with a cord which you let down?</text:p>
      <text:p text:style-name="P1"><text:s/>2 Can you put an hook into his nose? <text:s/>Or bore his jaw through with a thorn?</text:p>
      <text:p text:style-name="P1"><text:s/>3 Will he make many supplications to you? <text:s/>Will he speak soft words to you?</text:p>
      <text:p text:style-name="P1"><text:s/>4 Will he make a covenant with you? <text:s/>Will you take him for a servant forever?</text:p>
      <text:p text:style-name="P1"><text:s/>5 Will you play with him as with a bird? <text:s/>Or will you bind him for your maidens?</text:p>
      <text:p text:style-name="P1"><text:s/>6 Shall the companions make a banquet of him? <text:s/>Shall they part him among the merchants?</text:p>
      <text:p text:style-name="P1"><text:s/>7 Can you fill his skin with barbed irons? <text:s/>Or his head with fish spears?</text:p>
      <text:p text:style-name="P1"><text:s/>8 Lay yours hand on him, remember the battle, do no more.</text:p>
      <text:p text:style-name="P1"><text:s/>9 See, the hope of him is in vain, shall not one be cast down even at the sight of him?</text:p>
      <text:p text:style-name="P1"><text:s/>10 None is so fierce that dare stir him up, who then is able to stand before me?</text:p>
      <text:p text:style-name="P1"><text:s/>11 Who has prevented me, that I should repay him? <text:s/>Whatever is under the whole heaven is mine.</text:p>
      <text:p text:style-name="P1"><text:s/>12 I will not conceal his parts, nor his power, nor his attractive proportion.</text:p>
      <text:p text:style-name="P1"><text:s/>13 Who can discover the face of his garment? <text:s/>Or who can come to him with his double bridle?</text:p>
      <text:p text:style-name="P1"><text:soft-page-break/><text:s/>14 Who can open the doors of his face? <text:s/>His teeth are terrible round about.</text:p>
      <text:p text:style-name="P1"><text:s/>15 His scales are his pride, shut up together as with a close seal.</text:p>
      <text:p text:style-name="P1"><text:s/>16 One is so near to another, that no air can come between them.</text:p>
      <text:p text:style-name="P1"><text:s/>17 They are joined one to another, they stick together, that they can't be sundered.</text:p>
      <text:p text:style-name="P1"><text:s/>18 By his sneezings a light do shine, and his eyes are like the eyelids of the morning.</text:p>
      <text:p text:style-name="P1"><text:s/>19 Out of his mouth go burning lamps, and sparks of fire leap out.</text:p>
      <text:p text:style-name="P1"><text:s/>20 Out of his nostrils goes smoke, as out of a seething pot or caldron.</text:p>
      <text:p text:style-name="P1"><text:s/>21 His breath kindles coals, and a flame goes out of his mouth.</text:p>
      <text:p text:style-name="P1"><text:s/>22 In his neck remains strength, and sorrow is turned into joy before him.</text:p>
      <text:p text:style-name="P1"><text:s/>23 The flakes of his flesh are joined together, they are firm in themselves, they can't be moved.</text:p>
      <text:p text:style-name="P1"><text:s/>24 His heart is as firm as a stone, yes, as hard as a piece of the lower millstone.</text:p>
      <text:p text:style-name="P1"><text:s/>25 When he raises up himself, the mighty are afraid, by reason of breakings they purify themselves.</text:p>
      <text:p text:style-name="P1"><text:s/>26 The sword of him that lays at him can't hold, the spear, the dart, nor the chain mail vest.</text:p>
      <text:p text:style-name="P1"><text:s/>27 He esteems iron as straw, and brass as rotten wood.</text:p>
      <text:p text:style-name="P1"><text:s/>28 The arrow can't make him flee, sling stones are turned with him into stubble.</text:p>
      <text:p text:style-name="P1"><text:s/>29 Darts are counted as stubble, he laughs at the shaking of a spear.</text:p>
      <text:p text:style-name="P1"><text:s/>30 Sharp stones are under him, he spreads sharp pointed things on the mire.</text:p>
      <text:p text:style-name="P1"><text:s/>31 He makes the deep to boil like a pot, he makes the sea like a pot of ointment.</text:p>
      <text:p text:style-name="P1"><text:soft-page-break/><text:s/>32 He makes a path to shine after him, one would think the deep to be hoary.</text:p>
      <text:p text:style-name="P1"><text:s/>33 On earth there is not his like, who is made without fear.</text:p>
      <text:p text:style-name="P1"><text:s/>34 He see all high things, he is a king over all the children of pride.</text:p>
      <text:p text:style-name="P1"/>
      <text:p text:style-name="P1">___Job chapter 42</text:p>
      <text:p text:style-name="P1"><text:s/>1 Then Job answered the Lord, and said,</text:p>
      <text:p text:style-name="P1"><text:s/>2 I know that you can do every thing, and that no thought can be withheld from you.</text:p>
      <text:p text:style-name="P1"><text:s/>3 Who is he that hides counsel without knowledge? <text:s/>Therefore have I uttered that I understood not, things too wonderful for me, which I knew not.</text:p>
      <text:p text:style-name="P1"><text:s/>4 Hear, I beseech you, and I will speak, I will demand of you, and declare you to me.</text:p>
      <text:p text:style-name="P1"><text:s/>5 I have heard of you by the hearing of the ear, but now mine eye sees you.</text:p>
      <text:p text:style-name="P1"><text:s/>6 So I abhor myself, and repent in dust and ashes.</text:p>
      <text:p text:style-name="P1"><text:s/>7 And it was so, that after the Lord had spoken these words to Job, the Lord said to Eliphaz the Temanite, my anger is kindled against you, and against your two friends, for you have not spoken of me the thing that is right, as my servant Job has.</text:p>
      <text:p text:style-name="P1"><text:s/>8 Therefore take to you now seven bullocks and seven rams, and go to my servant Job, and offer up for yourselves a burnt offering, and my servant Job shall pray for you, for him will I accept, so that not I deal with you after your foolishness, in that you have not spoken of me the thing which is right, like my servant Job.</text:p>
      <text:p text:style-name="P1"><text:s/>9 So Eliphaz the Temanite and Bildad the Shuhite and Zophar the Naamathite went, and did according as the Lord commanded them, the Lord also accepted Job.</text:p>
      <text:p text:style-name="P1"><text:s/>10 And the Lord turned the captivity of Job, when he prayed for his friends, also the Lord gave Job twice as much as he had before.</text:p>
      <text:p text:style-name="P1"><text:soft-page-break/><text:s/>11 Then came there to him all his brothers, and all his sisters, and all they that had been of his acquaintance before, and did eat bread with him in his house, and they bemoaned him, and comforted him over all the evil that the Lord had brought on him, every man also gave him a piece of money, and every one an earring of gold.</text:p>
      <text:p text:style-name="P1"><text:s/>12 So the Lord blessed the latter end of Job more than his beginning, for he had fourteen thousand sheep, and six thousand camels, and a thousand yoke of oxen, and a thousand she asses.</text:p>
      <text:p text:style-name="P1"><text:s/>13 He had also seven sons and three daughters.</text:p>
      <text:p text:style-name="P1"><text:s/>14 And he called the name of the first, Jemima, and the name of the second, Kezia, and the name of the third, Kerenhappuch.</text:p>
      <text:p text:style-name="P1"><text:s/>15 And in all the land were no women found so fair as the daughters of Job, and their father gave them inheritance among their brothers.</text:p>
      <text:p text:style-name="P1"><text:s/>16 After this Job lived one hundred forty years, and saw his sons, and his sons' sons, four generations.</text:p>
      <text:p text:style-name="P1"><text:s/>17 So Job died, being old and full of days.</text:p>
      <text:p text:style-name="P1"/>
      <text:p text:style-name="P1">___Psalm 1</text:p>
      <text:p text:style-name="P1"><text:s/>1 Blessed is the man that won’t follow the advice of the ungodly, and doesn’t stand in the way of sinners, and doesn’t sit in the seat of the scornful.</text:p>
      <text:p text:style-name="P1"><text:s/>2 But his delight is in the law of the Lord, and he meditates in His law day and night. <text:s text:c="2"/></text:p>
      <text:p text:style-name="P1"><text:s/>3 And he shall be like a tree planted by the rivers of water, that produces its fruit in its season, also, his leaf shall not wither, and whatever he does shall prosper.</text:p>
      <text:p text:style-name="P1"><text:s/>4 The ungodly aren’t like that, but are like the chaff that the wind drives away.</text:p>
      <text:p text:style-name="P1"><text:s/>5 Therefore the ungodly shall not stand in the judgment, nor sinners in the congregation of the righteous.</text:p>
      <text:p text:style-name="P1"><text:s/>6 For the Lord knows the way of the righteous, but the way of the ungodly shall be destroyed.</text:p>
      <text:p text:style-name="P1"><text:soft-page-break/></text:p>
      <text:p text:style-name="P1">___Psalm 2</text:p>
      <text:p text:style-name="P1"><text:s/>1 Why do the heathen rage, and the people imagine a vain thing?</text:p>
      <text:p text:style-name="P1"><text:s/>2 The kings of the earth set themselves, and the rulers take counsel together, against the Lord, and against his anointed, saying,</text:p>
      <text:p text:style-name="P1"><text:s/>3 "Let us break their bands in pieces, and cast away their cords from us."</text:p>
      <text:p text:style-name="P1"><text:s/>4 He that sits in the heavens shall laugh, the Lord shall have them in derision.</text:p>
      <text:p text:style-name="P1"><text:s/>5 Then he shall speak to them in his anger, and vex them in his strong displeasure.</text:p>
      <text:p text:style-name="P1"><text:s/>6 Yet I have set my king on my holy hill of Zion.</text:p>
      <text:p text:style-name="P1"><text:s/>7 I will declare the decree, the Lord has said to me, "You are my Son, this day I've begotten you.</text:p>
      <text:p text:style-name="P1"><text:s/>8 Ask of me, and I'll give you the heathen for your inheritance, and the uttermost parts of the earth for your possession.</text:p>
      <text:p text:style-name="P1"><text:s/>9 You shall break them with a rod of iron, you shall dash them in pieces like a potter's container."</text:p>
      <text:p text:style-name="P1"><text:s/>10 Be wise now therefore, O you kings, be instructed, you judges of the earth.</text:p>
      <text:p text:style-name="P1"><text:s/>11 Serve the Lord with fear, and rejoice with trembling.</text:p>
      <text:p text:style-name="P1"><text:s/>12 Kiss the Son, so he's not angry, and you're destroyed from the way, when his anger is kindled but a little. <text:s/>Blessed are all of those who put their trust in him.</text:p>
      <text:p text:style-name="P1"/>
      <text:p text:style-name="P1">___Psalm 3</text:p>
      <text:p text:style-name="P1"><text:s/>1 Lord, how have they increased that trouble me! <text:s/>There are many who rise up against me.</text:p>
      <text:p text:style-name="P1"><text:s/>2 There are many who say about my soul, "There is no help for him in God." <text:s/>Selah.</text:p>
      <text:p text:style-name="P1"><text:s/>3 But you, O Lord, are a shield for me, my glory, and the lifter up of my head.</text:p>
      <text:p text:style-name="P1"><text:soft-page-break/><text:s/>4 I cried to the Lord with my voice, and he heard me out of his holy hill. <text:s/>Selah.</text:p>
      <text:p text:style-name="P1"><text:s/>5 I laid down and slept, I awoke, for the Lord protected me.</text:p>
      <text:p text:style-name="P1"><text:s/>6 I will not be afraid of ten thousand people, that have set themselves against me all around.</text:p>
      <text:p text:style-name="P1"><text:s/>7 Arise, O Lord, save me, O my God, for you've struck all my enemies on the cheek bone, you've broken the teeth of the ungodly.</text:p>
      <text:p text:style-name="P1"><text:s/>8 Salvation belongs to the Lord, your blessing is on your people. <text:s/>Selah.</text:p>
      <text:p text:style-name="P1"/>
      <text:p text:style-name="P1">___Psalm 4</text:p>
      <text:p text:style-name="P1"><text:s/>1 <text:s/>Hear me when I call, O God of my righteousness, you've enlarged me when I was in distress, have mercy on me, and hear my prayer.</text:p>
      <text:p text:style-name="P1"><text:s/>2 O you sons of men, how long will you turn my glory into shame? <text:s/>How long will you love vanity, and seek lying? <text:s/>Selah.</text:p>
      <text:p text:style-name="P1"><text:s/>3 But know that the Lord has set apart him that is godly for himself, the Lord will hear when I call to him.</text:p>
      <text:p text:style-name="P1"><text:s/>4 Stand in awe, and sin not, commune with your own heart on your bed, and be still. <text:s/>Selah.</text:p>
      <text:p text:style-name="P1"><text:s/>5 Offer the sacrifices of righteousness, and put your trust in the Lord.</text:p>
      <text:p text:style-name="P1"><text:s/>6 There are many that say, who will show us any good? <text:s/>Lord, lift up the light of your countenance on us.</text:p>
      <text:p text:style-name="P1"><text:s/>7 You've put gladness in my heart, more than in the time that their corn and their wine increased.</text:p>
      <text:p text:style-name="P1"><text:s/>8 I will lie down in peace, and sleep, for you, Lord, only make me dwell in safety.</text:p>
      <text:p text:style-name="P1"/>
      <text:p text:style-name="P1">___Psalm 5</text:p>
      <text:p text:style-name="P1"><text:s/>1 Give ear to my words, O Lord, consider my meditation.</text:p>
      <text:p text:style-name="P1"><text:s/>2 Listen to the voice of my cry, my King, and my God, for to you I will pray.</text:p>
      <text:p text:style-name="P1"><text:soft-page-break/><text:s/>3 You'll hear my voice in the morning, O Lord, in the morning I will direct my prayer to you, and will look up.</text:p>
      <text:p text:style-name="P1"><text:s/>4 For you are not a God that has pleasure in wickedness, nor shall evil dwell with you.</text:p>
      <text:p text:style-name="P1"><text:s/>5 The foolish shall not stand in your sight, you hate all workers of sin.</text:p>
      <text:p text:style-name="P1"><text:s/>6 You'll destroy those who speak lying, the Lord will hate the bloody and deceitful man.</text:p>
      <text:p text:style-name="P1"><text:s/>7 But as for me, I will come into your house in the multitude of your mercy, and in your fear I'll worship toward your holy temple.</text:p>
      <text:p text:style-name="P1"><text:s/>8 Lead me, O Lord, in your righteousness because of my enemies, make your way straight before my face.</text:p>
      <text:p text:style-name="P1"><text:s/>9 For there is no faithfulness in their mouth, their inward part is absolute wickedness, their throat is an open tomb, they flatter with their tongue.</text:p>
      <text:p text:style-name="P1"><text:s/>10 Destroy them, O God, let them fall by their own advice, throw them out in the multitude of their transgressions, for they've rebelled against you.</text:p>
      <text:p text:style-name="P1"><text:s/>11 But let all those that put their trust in you rejoice, let them always shout for joy, because you defend them, let them also that love your name be joyful in you.</text:p>
      <text:p text:style-name="P1"><text:s/>12 For you, Lord, will bless the righteous, you'll surround him with favor like with a shield.</text:p>
      <text:p text:style-name="P1"/>
      <text:p text:style-name="P1">___Psalm 6</text:p>
      <text:p text:style-name="P1"><text:s/>1 O Lord, don't reprimand me in your anger, nor punish me in your hot displeasure.</text:p>
      <text:p text:style-name="P1"><text:s/>2 Have mercy on me, O Lord, for I am weak, O Lord, heal me, for my bones are vexed.</text:p>
      <text:p text:style-name="P1"><text:s/>3 My soul is also very vexed, but you, O Lord, how long?</text:p>
      <text:p text:style-name="P1"><text:s/>4 Return, O Lord, deliver my soul, oh save me for your mercies' sake.</text:p>
      <text:p text:style-name="P1"><text:s/>5 For in death there is no remembrance of you, in the grave who shall give you thanks?</text:p>
      <text:p text:style-name="P1"><text:soft-page-break/><text:s/>6 I am weary with my groaning, all the night I make my bed to swim, I water my couch with my tears.</text:p>
      <text:p text:style-name="P1"><text:s/>7 My eye is consumed because of grief, it grows old because of all my enemies.</text:p>
      <text:p text:style-name="P1"><text:s/>8 Depart from me, all you doers of sin, for the Lord has heard the voice of my weeping.</text:p>
      <text:p text:style-name="P1"><text:s/>9 The Lord has heard my supplication, the Lord will receive my prayer.</text:p>
      <text:p text:style-name="P1"><text:s/>10 Let all my enemies be ashamed and very vexed, let them return and be ashamed suddenly.</text:p>
      <text:p text:style-name="P1"/>
      <text:p text:style-name="P1">___Psalm 7</text:p>
      <text:p text:style-name="P1"><text:s/>1 O Lord my God, I put my trust in you, save me from all of those who persecute me, and deliver me,</text:p>
      <text:p text:style-name="P1"><text:s/>2 So that he doesn't tear my soul like a lion, tearing it in pieces, while there is no one to give deliverance.</text:p>
      <text:p text:style-name="P1"><text:s/>3 O Lord my God, if I have done this, if there is sin in my hands,</text:p>
      <text:p text:style-name="P1"><text:s/>4 If I have rewarded evil to him that was at peace with me, (yes, I have delivered him that is my enemy for no good reason,)</text:p>
      <text:p text:style-name="P1"><text:s/>5 Let the enemy persecute my soul, and take it, yes, let him tread down my life on the earth, and lay my honor in the dust. <text:s/>Selah.</text:p>
      <text:p text:style-name="P1"><text:s/>6 Get up, O Lord, in your anger, lift up yourself because of the rage of my enemies, and awake for me to the judgment that you've commanded.</text:p>
      <text:p text:style-name="P1"><text:s/>7 So the congregation of the people shall surround you, for their sakes therefore return on high.</text:p>
      <text:p text:style-name="P1"><text:s/>8 The Lord shall judge the people, judge me, O Lord, according to my righteousness, and according to my integrity that is in me.</text:p>
      <text:p text:style-name="P1"><text:s/>9 Oh let the wickedness of the wicked come to an end, but establish the just, for the righteous God tests the hearts and reins.</text:p>
      <text:p text:style-name="P1"><text:s/>10 My defense is of God, who saves the upright in heart.</text:p>
      <text:p text:style-name="P1"><text:s/>11 God judges the righteous, and God is angry with the wicked every day.</text:p>
      <text:p text:style-name="P1"><text:soft-page-break/><text:s/>12 If he doesn't turn, he'll whet his sword, he has bent his bow, and made it ready.</text:p>
      <text:p text:style-name="P1"><text:s/>13 He has also prepared for himself the instruments of death, he ordains his arrows against the persecutors.</text:p>
      <text:p text:style-name="P1"><text:s/>14 See, he travails with sin, and has conceived mischief, and produced falsehood.</text:p>
      <text:p text:style-name="P1"><text:s/>15 He made a pit, and dug it, and has fallen into the ditch that he dug.</text:p>
      <text:p text:style-name="P1"><text:s/>16 His mischief shall return on his own head, and his violent dealing shall come down on his own pate.</text:p>
      <text:p text:style-name="P1"><text:s/>17 I will praise the Lord according to his righteousness, and will sing praise to the name of the Lord most high.</text:p>
      <text:p text:style-name="P1"/>
      <text:p text:style-name="P1">___Psalm 8</text:p>
      <text:p text:style-name="P1"><text:s/>1 <text:s/>O Lord our Lord, how excellent is your name in all the earth! <text:s/>Who has set your glory above the heavens.</text:p>
      <text:p text:style-name="P1"><text:s/>2 Out of the mouth of babies and sucklings you've ordained strength because of your enemies, so that you would still the enemy and the avenger.</text:p>
      <text:p text:style-name="P1"><text:s/>3 When I consider your heavens, the work of your fingers, the moon and the stars, that you've ordained,</text:p>
      <text:p text:style-name="P1"><text:s/>4 What is man, that you are mindful of him? <text:s/>And the son of man, that you visit him?</text:p>
      <text:p text:style-name="P1"><text:s/>5 For you've made him a little lower than the angels, and have crowned him with glory and honor.</text:p>
      <text:p text:style-name="P1"><text:s/>6 You made him to have dominion over the works of your hands, you have put all things under his feet,</text:p>
      <text:p text:style-name="P1"><text:s/>7 All sheep and oxen, yes, and the beasts of the field,</text:p>
      <text:p text:style-name="P1"><text:s/>8 The fowl of the air, and the fish of the sea, and whatever passes through the paths of the seas.</text:p>
      <text:p text:style-name="P1"><text:s/>9 O Lord our Lord, how excellent is your name in all the earth!</text:p>
      <text:p text:style-name="P1"/>
      <text:p text:style-name="P1">___Psalm 9</text:p>
      <text:p text:style-name="P1"><text:s/>1 I will praise you, O Lord, with my whole heart, I will show forth all your marvelous works.</text:p>
      <text:p text:style-name="P1"><text:soft-page-break/><text:s/>2 I will be glad and rejoice in you, I will sing praise to your name, O most high.</text:p>
      <text:p text:style-name="P1"><text:s/>3 When my enemies have turned back, they shall fall and perish at your presence.</text:p>
      <text:p text:style-name="P1"><text:s/>4 For you have maintained my right and my cause, you sat in the throne judging right.</text:p>
      <text:p text:style-name="P1"><text:s/>5 You have reprimanded the heathen, you have destroyed the wicked, you have put out their name forever and always.</text:p>
      <text:p text:style-name="P1"><text:s/>6 O you enemy, destructions have come to a perpetual end, and you have destroyed cities, their memorial has perished with them.</text:p>
      <text:p text:style-name="P1"><text:s/>7 But the Lord shall endure forever, he has prepared his throne for judgment.</text:p>
      <text:p text:style-name="P1"><text:s/>8 And he shall judge the world in righteousness, he shall minister judgment to the people in uprightness.</text:p>
      <text:p text:style-name="P1"><text:s/>9 The Lord also will be a refuge for the oppressed, a refuge in times of trouble.</text:p>
      <text:p text:style-name="P1"><text:s/>10 And those who know your name will put their trust in you, for you, Lord, have not forsaken those who seek you.</text:p>
      <text:p text:style-name="P1"><text:s/>11 Sing praises to the Lord, who dwells in Zion, declare among the people his doings.</text:p>
      <text:p text:style-name="P1"><text:s/>12 When he makes inquisition for blood, he remembers them, he doesn't forget the cry of the humble.</text:p>
      <text:p text:style-name="P1"><text:s/>13 Have mercy on me, O Lord, consider my trouble that I endure from those who hate me, you that lifts me up from the gates of death,</text:p>
      <text:p text:style-name="P1"><text:s/>14 So that I'll show forth all your praise in the gates of the daughter of Zion, I'll rejoice in your salvation.</text:p>
      <text:p text:style-name="P1"><text:s/>15 The heathen have sunk down in the pit that they made, their own foot has been taken in the net that they hid.</text:p>
      <text:p text:style-name="P1"><text:s/>16 The Lord is known by the judgment that he executes, the wicked has been trapped in the work of his own hands. <text:s/>Higgaion. <text:s/>Selah.</text:p>
      <text:p text:style-name="P1"><text:s/>17 The wicked shall be sent to hell, and all the nations that forget God.</text:p>
      <text:p text:style-name="P1"><text:soft-page-break/><text:s/>18 For the needy shall not always be forgotten, the expectation of the poor shall not perish forever.</text:p>
      <text:p text:style-name="P1"><text:s/>19 Arise, O Lord, don't let man prevail, let the heathen be judged in your sight.</text:p>
      <text:p text:style-name="P1"><text:s/>20 Put them in fear, O Lord, so that the nations will know themselves to be merely men. <text:s/>Selah.</text:p>
      <text:p text:style-name="P1"/>
      <text:p text:style-name="P1">___Psalm 10</text:p>
      <text:p text:style-name="P1"><text:s/>1 Why do you stand afar off, O Lord? <text:s/>Why do you hide yourself in times of trouble?</text:p>
      <text:p text:style-name="P1"><text:s/>2 The wicked in his pride persecutes the poor, let them be taken in the devices that they have imagined.</text:p>
      <text:p text:style-name="P1"><text:s/>3 For the wicked boasts of his heart's desire, and blesses the coveter, whom the Lord hates.</text:p>
      <text:p text:style-name="P1"><text:s/>4 The wicked, through the pride of his countenance, won't seek for God, God is not in all his thoughts.</text:p>
      <text:p text:style-name="P1"><text:s/>5 His ways are always grievous, your judgments are far above out of his sight, as for all his enemies, he puffs at them.</text:p>
      <text:p text:style-name="P1"><text:s/>6 He has said in his heart, "I shall not be moved, for I shall never be in adversity."</text:p>
      <text:p text:style-name="P1"><text:s/>7 His mouth is full of cursing and deceit and fraud, under his tongue is mischief and vanity.</text:p>
      <text:p text:style-name="P1"><text:s/>8 He sits in the lurking places of the villages, in the secret places he murders the innocent, his eyes are secretly set against the poor.</text:p>
      <text:p text:style-name="P1"><text:s/>9 He lies in wait secretly like a lion in his den, he lies in wait to catch the poor, he catches the poor, when he draws him into his net.</text:p>
      <text:p text:style-name="P1"><text:s/>10 He crouches, and humbles himself, so that the poor will fall by his strong ones.</text:p>
      <text:p text:style-name="P1"><text:s/>11 He has said in his heart, "God has forgotten, he hides his face, he will never see it."</text:p>
      <text:p text:style-name="P1"><text:s/>12 Arise, O Lord, O God, lift up your hand, don't forget the humble.</text:p>
      <text:p text:style-name="P1"><text:soft-page-break/><text:s/>13 Why do the wicked hold God in contempt? <text:s/>He has said in his heart, "You won't require it."</text:p>
      <text:p text:style-name="P1"><text:s/>14 You have seen it, for you see mischief and spite, to repay it with your hand, the poor commits himself to you, you are the helper of the fatherless.</text:p>
      <text:p text:style-name="P1"><text:s/>15 Break the arm of the wicked and the evil man, seek out his wickedness 'til you find none.</text:p>
      <text:p text:style-name="P1"><text:s/>16 The Lord is King forever and always, the heathen have perished out of his land.</text:p>
      <text:p text:style-name="P1"><text:s/>17 Lord, you've heard the desire of the humble, you'll prepare their heart, you'll cause your ear to hear,</text:p>
      <text:p text:style-name="P1"><text:s/>18 To judge the fatherless and the oppressed, so that the man of the earth won't oppress anymore.</text:p>
      <text:p text:style-name="P1"/>
      <text:p text:style-name="P1">___Psalm 11</text:p>
      <text:p text:style-name="P1"><text:s/>1 I put my trust in the Lord, how is it that you say to my soul, "Flee like a bird to your mountain?"</text:p>
      <text:p text:style-name="P1"><text:s/>2 For see, the wicked bend their bow, they make their arrow ready on the string, so they can secretly shoot at the upright in heart.</text:p>
      <text:p text:style-name="P1"><text:s/>3 If the foundations are destroyed, what can the righteous do?</text:p>
      <text:p text:style-name="P1"><text:s/>4 The Lord is in his holy temple, the Lord's throne is in heaven, his eyes see, his eyelids test, the children of men.</text:p>
      <text:p text:style-name="P1"><text:s/>5 The Lord tests the righteous, but the wicked and he that loves violence his soul hates.</text:p>
      <text:p text:style-name="P1"><text:s/>6 On the wicked he'll rain traps, fire and sulphur, and a horrible tempest, this shall be the portion of their cup.</text:p>
      <text:p text:style-name="P1"><text:s/>7 For the righteous Lord loves righteousness, his face sees the upright. </text:p>
      <text:p text:style-name="P1"/>
      <text:p text:style-name="P1">___Psalm 12</text:p>
      <text:p text:style-name="P1"><text:s/>1 Help, Lord, for the godly man is gone, for the faithful fail from among the children of men.</text:p>
      <text:p text:style-name="P1"><text:s/>2 Everyone speaks vanity with their neighbor, they speak with flattering lips and with a double heart.</text:p>
      <text:p text:style-name="P1"><text:soft-page-break/><text:s/>3 The Lord shall cut off all flattering lips and the tongue that speaks proud things,</text:p>
      <text:p text:style-name="P1"><text:s/>4 Who've said, with our tongue we'll prevail, our lips are our own, who is lord over us?</text:p>
      <text:p text:style-name="P1"><text:s/>5 For the oppression of the poor, for the sighing of the needy, "Now I'll arise," says the Lord, "I'll set him in safety from him that puffs at him."</text:p>
      <text:p text:style-name="P1"><text:s/>6 The words of the Lord are pure words, like silver tried in a furnace of earth, purified seven times.</text:p>
      <text:p text:style-name="P1"><text:s/>7 You'll keep them, O Lord, you'll preserve them from this generation forever.</text:p>
      <text:p text:style-name="P1"><text:s/>8 The wicked walk on every side, when the filthiest men are exalted.</text:p>
      <text:p text:style-name="P1"/>
      <text:p text:style-name="P1">___Psalm 13</text:p>
      <text:p text:style-name="P1"><text:s/>1 How long will you forget me, O Lord? <text:s/>Forever? <text:s/>How long will you hide your face from me?</text:p>
      <text:p text:style-name="P1"><text:s/>2 How long shall I consider advice in my soul, having sorrow in my heart daily? <text:s/>How long will my enemy be exalted over me?</text:p>
      <text:p text:style-name="P1"><text:s/>3 Consider and hear me, O Lord my God, illuminate my eyes, so I don't sleep the sleep of death,</text:p>
      <text:p text:style-name="P1"><text:s/>4 So that my enemy doesn’t say, "I've prevailed against him," and those who trouble me rejoice when I'm moved.</text:p>
      <text:p text:style-name="P1"><text:s/>5 But I've trusted in your mercy, my heart shall rejoice in your salvation.</text:p>
      <text:p text:style-name="P1"><text:s/>6 I'll sing to the Lord, because he's dealt abundantly with me.</text:p>
      <text:p text:style-name="P1"/>
      <text:p text:style-name="P1">___Psalm 14</text:p>
      <text:p text:style-name="P1"><text:s/>1 The fool has said in his heart, "There is no God." <text:s/>They're corrupt, they've done dirty things, there's no one that does good.</text:p>
      <text:p text:style-name="P1"><text:s/>2 The Lord looked down from heaven at the children of men, to see if there were any that understood, and sought God.</text:p>
      <text:p text:style-name="P1"><text:s/>3 They're all turned aside, all of them together have become filthy, there is no one that does good, no, not one.</text:p>
      <text:p text:style-name="P1"><text:soft-page-break/><text:s/>4 Do all the workers of sin have no knowledge? <text:s/>Who eat up my people like they eat bread, and don't call on the Lord.</text:p>
      <text:p text:style-name="P1"><text:s/>5 They were in great fear there, for God is in the generation of the righteous.</text:p>
      <text:p text:style-name="P1"><text:s/>6 You've shamed the advice of the poor, because the Lord is their refuge.</text:p>
      <text:p text:style-name="P1"><text:s/>7 Oh, that the salvation of Israel had come out of Zion! <text:s/>When the Lord undoes the captivity of his people, Jacob shall rejoice, and Israel shall be glad.</text:p>
      <text:p text:style-name="P1"/>
      <text:p text:style-name="P1">___Psalm 15</text:p>
      <text:p text:style-name="P1"><text:s/>1 Lord, who shall live in your tent? <text:s/>Who shall live in your holy hill?</text:p>
      <text:p text:style-name="P1"><text:s/>2 He that walks uprightly, and does righteousness, and speaks the truth in his heart.</text:p>
      <text:p text:style-name="P1"><text:s/>3 He that doesn't backbite with his tongue, nor does evil to his neighbor, nor takes up a reproach against his neighbor.</text:p>
      <text:p text:style-name="P1"><text:s/>4 In whose eyes a filthy person is held in contempt, but he honors those who fear the Lord. <text:s/>He that promises, and then finds that it was to his disadvantage, and keeps his promise anyway.</text:p>
      <text:p text:style-name="P1"><text:s/>5 He that doesn't loan out his money at interest, nor takes a reward against the innocent. <text:s/>He that does these things shall never be moved.</text:p>
      <text:p text:style-name="P1"/>
      <text:p text:style-name="P1">___Psalm 16</text:p>
      <text:p text:style-name="P1"><text:s/>1 Preserve me, O God, for I put my trust in you.</text:p>
      <text:p text:style-name="P1"><text:s/>2 O my soul, you've said to the Lord, "You are my Lord, my goodness doesn't extend to you,</text:p>
      <text:p text:style-name="P1"><text:s/>3 But to the saints that are in the earth, and to the excellent, in whom is all my delight."</text:p>
      <text:p text:style-name="P1"><text:s/>4 Their sorrows shall be multiplied who hurry </text:p>
      <text:p text:style-name="P1">toward another god, I won't offer their drink offerings of blood, nor take up their names into my lips.</text:p>
      <text:p text:style-name="P1"><text:soft-page-break/><text:s/>5 The Lord is the portion of my inheritance and of my cup, you control what happens to me.</text:p>
      <text:p text:style-name="P1"><text:s/>6 The lines have fallen to me in pleasant places, yes, I have a good heritage.</text:p>
      <text:p text:style-name="P1"><text:s/>7 I will bless the Lord, who has given me advice, my reins also instruct me in the night seasons.</text:p>
      <text:p text:style-name="P1"><text:s/>8 I've set the Lord always before me, because he's at my right hand, I won't be moved.</text:p>
      <text:p text:style-name="P1"><text:s/>9 Therefore my heart is glad, and my glory rejoices, also my flesh shall rest in hope.</text:p>
      <text:p text:style-name="P1"><text:s/>10 For you won't leave my soul in hell, nor will you allow your Holy one to see corruption.</text:p>
      <text:p text:style-name="P1"><text:s/>11 You'll show me the path of life, in your presence is fullness of joy; at your right hand there are always more pleasures.</text:p>
      <text:p text:style-name="P1"/>
      <text:p text:style-name="P1">___Psalm 17</text:p>
      <text:p text:style-name="P1"><text:s/>1 Hear what's right, O Lord, pay attention to my shout, give ear to my prayer, that doesn't go out of pretending lips.</text:p>
      <text:p text:style-name="P1"><text:s/>2 Let my sentence come out from your presence, let your eyes see the things that are equal.</text:p>
      <text:p text:style-name="P1"><text:s/>3 You've tested my heart, you've visited me in the night, you've tested me, and shall find nothing, I've purposed that I won't sin with what I say.</text:p>
      <text:p text:style-name="P1"><text:s/>4 Concerning the works of men, by the word of your lips I've kept myself from the paths of the destroyer.</text:p>
      <text:p text:style-name="P1"><text:s/>5 Hold up my goings in your paths so that my footsteps don't slip.</text:p>
      <text:p text:style-name="P1"><text:s/>6 I've called on you, for you'll hear me, O God, incline your ear to me, and hear my speech.</text:p>
      <text:p text:style-name="P1"><text:s/>7 Show your marvelous loving kindness, O you that saves by your right hand those who put their trust in you from those that rise up against them.</text:p>
      <text:p text:style-name="P1"><text:s/>8 Keep me as the apple of the eye, hide me under the shadow of your wings,</text:p>
      <text:p text:style-name="P1"><text:soft-page-break/><text:s/>9 From the wicked that oppress me, from my deadly enemies, who surround me.</text:p>
      <text:p text:style-name="P1"><text:s/>10 They're enclosed in their own fat, with their mouth they speak proudly.</text:p>
      <text:p text:style-name="P1"><text:s/>11 They've surrounded us now in our steps, they've set their eyes bowing down to the earth,</text:p>
      <text:p text:style-name="P1"><text:s/>12 Like a lion that is greedy of its prey, and like a young lion lurking in secret places.</text:p>
      <text:p text:style-name="P1"><text:s/>13 Get up, O Lord, disappoint him, throw him down, deliver my soul from the wicked, which is your sword,</text:p>
      <text:p text:style-name="P1"><text:s/>14 From men who are your hand, O Lord, from men of the world, who have their portion in this life, and whose belly you fill with your hidden treasure, they're full of children, and leave the rest of their possessions to their babies.</text:p>
      <text:p text:style-name="P1"><text:s/>15 As for me, I will see your face in righteousness, when I wake up, I'll be satisfied with your likeness.</text:p>
      <text:p text:style-name="P1"/>
      <text:p text:style-name="P1">___Psalm 18</text:p>
      <text:p text:style-name="P1"><text:s/>1 I will love you, O Lord, my strength.</text:p>
      <text:p text:style-name="P1"><text:s/>2 The Lord is my rock, and my fortress, and my deliverer, my God, my strength, in whom I'll trust, my buckler, and the horn of my salvation, and my high tower.</text:p>
      <text:p text:style-name="P1"><text:s/>3 I'll call on the Lord, who is worthy to be praised; by this I'll be saved from my enemies.</text:p>
      <text:p text:style-name="P1"><text:s/>4 The sorrows of death surrounded me, and the floods of ungodly men made me afraid.</text:p>
      <text:p text:style-name="P1"><text:s/>5 The sorrows of hell surrounded me, the traps of death went before me.</text:p>
      <text:p text:style-name="P1"><text:s/>6 In my distress I called on the Lord, and cried to my God, he heard my voice out of his temple, and my cry came before him, into his ears.</text:p>
      <text:p text:style-name="P1"><text:s/>7 Then the earth shook and trembled, the foundations also of the hills moved and were shaken, because he was angry.</text:p>
      <text:p text:style-name="P1"><text:s/>8 A smoke went up from his nostrils, and fire out of his mouth devoured, coals were kindled by it.</text:p>
      <text:p text:style-name="P1"><text:soft-page-break/><text:s/>9 He bowed the heavens also, and came down, and darkness was under his feet.</text:p>
      <text:p text:style-name="P1"><text:s/>10 And he rode on a cherub and flew, yes, he flew on the wings of the wind.</text:p>
      <text:p text:style-name="P1"><text:s/>11 He made darkness his secret place, his pavilion around him were dark waters and thick clouds of the skies.</text:p>
      <text:p text:style-name="P1"><text:s/>12 At the brightness that was before him his thick clouds passed, hail stones and coals of fire.</text:p>
      <text:p text:style-name="P1"><text:s/>13 The Lord also thundered in the heavens, and the highest gave his voice, hail stones and coals of fire.</text:p>
      <text:p text:style-name="P1"><text:s/>14 Yes, he sent out his arrows, and scattered them, and he shot out lightnings, and struck them.</text:p>
      <text:p text:style-name="P1"><text:s/>15 Then the channels of waters were seen, and the foundations of the world were discovered at your reprimand, O Lord, at the blast of the breath of your nostrils.</text:p>
      <text:p text:style-name="P1"><text:s/>16 He sent from above, he took me, he pulled me out of many waters.</text:p>
      <text:p text:style-name="P1"><text:s/>17 He delivered me from my strong enemy, and from those who hated me, for they were too strong for me.</text:p>
      <text:p text:style-name="P1"><text:s/>18 They prevented me in the day of my calamity, but the Lord was my anchor.</text:p>
      <text:p text:style-name="P1"><text:s/>19 He also brought me out into a large place, he delivered me, because he delighted in me.</text:p>
      <text:p text:style-name="P1"><text:s/>20 The Lord rewarded me according to my righteousness, he has repaid me according to the cleanness of my hands.</text:p>
      <text:p text:style-name="P1"><text:s/>21 For I've kept the ways of the Lord, and haven't wickedly departed from my God.</text:p>
      <text:p text:style-name="P1"><text:s/>22 For all his judgments were before me, and I didn't put away his statutes from me.</text:p>
      <text:p text:style-name="P1"><text:s/>23 I was also upright before him, and I kept myself from my sin.</text:p>
      <text:p text:style-name="P1"><text:s/>24 Therefore the Lord has repaid me according to my righteousness, according to the cleanness of my hands in his eyesight.</text:p>
      <text:p text:style-name="P1"><text:s/>25 With the merciful you'll show yourself merciful, with an upright man you'll show yourself upright,</text:p>
      <text:p text:style-name="P1"><text:soft-page-break/><text:s/>26 With the pure you'll show yourself pure, and with the perverse you will show yourself perverse.</text:p>
      <text:p text:style-name="P1"><text:s/>27 For you'll save the afflicted people, but will bring down high looks.</text:p>
      <text:p text:style-name="P1"><text:s/>28 For you'll light my candle, the Lord my God will illuminate my darkness.</text:p>
      <text:p text:style-name="P1"><text:s/>29 For by you I've run through a troop, and by my God I've jumped over a wall.</text:p>
      <text:p text:style-name="P1"><text:s/>30 As for God, his way is perfect, the word of the Lord is tested, he is a shield to all of those who trust in him.</text:p>
      <text:p text:style-name="P1"><text:s/>31 For who is God except the Lord? <text:s/>Or who is a rock except our God?</text:p>
      <text:p text:style-name="P1"><text:s/>32 It is God that clothes me with strength, and makes my way perfect.</text:p>
      <text:p text:style-name="P1"><text:s/>33 He makes my feet like hinds' feet, and sets me on my high places.</text:p>
      <text:p text:style-name="P1"><text:s/>34 He teaches my hands to war, so that a bow of steel is broken by my arms.</text:p>
      <text:p text:style-name="P1"><text:s/>35 You've also given me the shield of your salvation, and your right hand has supported me, and your gentleness has made me great.</text:p>
      <text:p text:style-name="P1"><text:s/>36 You've enlarged my steps under me, so that my feet didn't slip.</text:p>
      <text:p text:style-name="P1"><text:s/>37 I've pursued my enemies, and overtaken them, nor did I turn back 'til they were consumed.</text:p>
      <text:p text:style-name="P1"><text:s/>38 I've wounded them so that they weren't able to rise, they've fallen under my feet.</text:p>
      <text:p text:style-name="P1"><text:s/>39 For you've girded me with strength for the battle, you've subdued under me those who rose up against me.</text:p>
      <text:p text:style-name="P1"><text:s/>40 You've also given me the necks of my enemies, so I could destroy those who hate me.</text:p>
      <text:p text:style-name="P1"><text:s/>41 They shouted, but there was no one to save them, to the Lord, but he didn't answer them.</text:p>
      <text:p text:style-name="P1"><text:s/>42 Then I beat them as small as the dust before the wind, I threw them out like the dirt in the streets.</text:p>
      <text:p text:style-name="P1"><text:soft-page-break/><text:s/>43 You've given me deliverance from the strivings of the people, and you've made me the head of the heathen, a people whom I haven't known shall serve me.</text:p>
      <text:p text:style-name="P1"><text:s/>44 As soon as they hear of me, they'll obey me, the strangers shall submit themselves to me.</text:p>
      <text:p text:style-name="P1"><text:s/>45 The strangers shall fade away, and be afraid out of their close places.</text:p>
      <text:p text:style-name="P1"><text:s/>46 The Lord lives, and blessed be my rock, and let the God of my salvation be exalted.</text:p>
      <text:p text:style-name="P1"><text:s/>47 It is God that avenges me, and subdues the people under me.</text:p>
      <text:p text:style-name="P1"><text:s/>48 He delivers me from my enemies, yes, you lift me up above those that rise up against me, you've given me deliverance from the violent man.</text:p>
      <text:p text:style-name="P1"><text:s/>49 Therefore I'll give thanks to you, O Lord, among the heathen, and sing praises to your name.</text:p>
      <text:p text:style-name="P1"><text:s/>50 He gives great deliverance to his king, and shows mercy to his anointed, to David, and to his descendants always increasingly.</text:p>
      <text:p text:style-name="P1"/>
      <text:p text:style-name="P1">___Psalm 19</text:p>
      <text:p text:style-name="P1"><text:s/>1 The heavens declare the glory of God, and the firmament shows his handiwork.</text:p>
      <text:p text:style-name="P1"><text:s/>2 Day to day yields speech, and night to night shows knowledge.</text:p>
      <text:p text:style-name="P1"><text:s/>3 There is no speech nor language, where their voice is not heard.</text:p>
      <text:p text:style-name="P1"><text:s/>4 Their line has gone out through all the earth, and their words to the end of the world. <text:s/>In them he has set a tabernacle for the sun,</text:p>
      <text:p text:style-name="P1"><text:s/>5 Which is like a bridegroom coming out of his room, and rejoices like a strong man to run a race.</text:p>
      <text:p text:style-name="P1"><text:s/>6 His going out is from the end of the heaven, and his circuit to the ends of it, and there is nothing hidden from the heat of it.</text:p>
      <text:p text:style-name="P1"><text:soft-page-break/><text:s/>7 The law of the Lord is perfect, converting the soul, the testimony of the Lord is sure, making the simple wise.</text:p>
      <text:p text:style-name="P1"><text:s/>8 The statutes of the Lord are right, rejoicing the heart, the commandment of the Lord is pure, illuminating the eyes.</text:p>
      <text:p text:style-name="P1"><text:s/>9 The fear of the Lord is clean, enduring forever, the judgments of the Lord are true and righteous completely.</text:p>
      <text:p text:style-name="P1"><text:s/>10 They are more to be desired than gold, yes, than much fine gold, sweeter also than honey and the honeycomb.</text:p>
      <text:p text:style-name="P1"><text:s/>11 Also your servant is warned by them, and there is great reward by keeping them.</text:p>
      <text:p text:style-name="P1"><text:s/>12 Who can understand his errors? <text:s/>Cleanse me from secret faults.</text:p>
      <text:p text:style-name="P1"><text:s/>13 Keep back your servant also from presumptuous sins, don't let them have dominion over me. <text:s/>Then I shall be upright, and I shall be innocent from the great transgression.</text:p>
      <text:p text:style-name="P1"><text:s/>14 Let the words of my mouth, and the meditation of my heart, be acceptable in your sight, O Lord, my strength, and my redeemer.</text:p>
      <text:p text:style-name="P1"/>
      <text:p text:style-name="P1">___Psalm 20</text:p>
      <text:p text:style-name="P1"><text:s/>1 The Lord hear you in the day of trouble, the name of the God of Jacob defend you,</text:p>
      <text:p text:style-name="P1"><text:s/>2 Send you help from the sanctuary, and strengthen you out of Zion,</text:p>
      <text:p text:style-name="P1"><text:s/>3 Remember all your offerings, and accept your burnt sacrifice, Selah.</text:p>
      <text:p text:style-name="P1"><text:s/>4 Grant you according to your own heart, and fulfill all your advice.</text:p>
      <text:p text:style-name="P1"><text:s/>5 We will rejoice in your salvation, and in the name of our God we will set up our banners, may the Lord fulfill all your petitions.</text:p>
      <text:p text:style-name="P1"><text:s/>6 Now know I that the Lord saves his anointed, he will hear him from his holy heaven with the saving strength of his right hand.</text:p>
      <text:p text:style-name="P1"><text:s/>7 Some trust in chariots, and some in horses, but we will remember the name of the Lord our God.</text:p>
      <text:p text:style-name="P1"><text:soft-page-break/><text:s/>8 They've been brought down and have fallen, but we've risen, and stand upright.</text:p>
      <text:p text:style-name="P1"><text:s/>9 Save, Lord, let the king hear us when we call.</text:p>
      <text:p text:style-name="P1"/>
      <text:p text:style-name="P1">___Psalm 21</text:p>
      <text:p text:style-name="P1"><text:s/>1 The king shall rejoice in your strength, O Lord, and in your salvation how greatly shall he rejoice!</text:p>
      <text:p text:style-name="P1"><text:s/>2 You've given him his heart's desire, and haven't withheld the request of his lips. <text:s/>Selah.</text:p>
      <text:p text:style-name="P1"><text:s/>3 For you go before him with the blessings of goodness, you set a crown of pure gold on his head.</text:p>
      <text:p text:style-name="P1"><text:s/>4 He asked life of you, and you gave it him, length of days forever and ever.</text:p>
      <text:p text:style-name="P1"><text:s/>5 His glory is great in your salvation, you've laid honor and majesty on him.</text:p>
      <text:p text:style-name="P1"><text:s/>6 For you've made him most blessed forever, you've made him very glad with your facial expression.</text:p>
      <text:p text:style-name="P1"><text:s/>7 For the king trusts in the Lord, and through the mercy of the most high he shall not be moved.</text:p>
      <text:p text:style-name="P1"><text:s/>8 Your hand shall find out all your enemies, your right hand shall find out those that hate you.</text:p>
      <text:p text:style-name="P1"><text:s/>9 You'll make them like a fiery oven in the time of your anger, the Lord shall swallow them up in his anger, and the fire shall devour them.</text:p>
      <text:p text:style-name="P1"><text:s/>10 You'll destroy their fruit from the earth, and their descendants from among the children of men.</text:p>
      <text:p text:style-name="P1"><text:s/>11 For they intended evil against you, they imagined a mischievous device, that they are not able to perform.</text:p>
      <text:p text:style-name="P1"><text:s/>12 Therefore you'll make them turn their back, when you'll make ready your arrows on your strings against the face of them.</text:p>
      <text:p text:style-name="P1"><text:s/>13 Be exalted, Lord, in your own strength, so we will sing and praise your power.</text:p>
      <text:p text:style-name="P1"/>
      <text:p text:style-name="P1">___Psalm 22</text:p>
      <text:p text:style-name="P1"><text:soft-page-break/><text:s/>1 My God, my God, why have you forsaken me? <text:s/>Why are you so far from helping me, and from the words of my roaring?</text:p>
      <text:p text:style-name="P1"><text:s/>2 O my God, I cry in the daytime, but you don't hear, and in the night season, and am not silent.</text:p>
      <text:p text:style-name="P1"><text:s/>3 But you are holy, O you that inhabit the praises of Israel.</text:p>
      <text:p text:style-name="P1"><text:s/>4 Our fathers trusted in you, they trusted, and you gave them deliverance.</text:p>
      <text:p text:style-name="P1"><text:s/>5 They cried to you, and received deliverance, they trusted in you, and were not put to shame.</text:p>
      <text:p text:style-name="P1"><text:s/>6 But I am a worm, and no man, a reproach of men, and despised by the people.</text:p>
      <text:p text:style-name="P1"><text:s/>7 All of those who see me laugh at me scornfully, they shoot out the lip, they shake the head, and say,</text:p>
      <text:p text:style-name="P1"><text:s/>8 "He trusted on the Lord that he would deliver him, let him deliver him, since he delighted in him."</text:p>
      <text:p text:style-name="P1"><text:s/>9 But you are he that took me out of the womb, you made me hope when I was on my mother's breasts.</text:p>
      <text:p text:style-name="P1"><text:s/>10 I was thrown on you from the womb, you are my God from my mother's belly.</text:p>
      <text:p text:style-name="P1"><text:s/>11 Don't be far from me, for trouble is near, for there is no one to help.</text:p>
      <text:p text:style-name="P1"><text:s/>12 Many bulls have surrounded me, strong bulls of Bashan have surrounded me.</text:p>
      <text:p text:style-name="P1"><text:s/>13 They gaped at me with their mouths, like a ravening and a roaring lion.</text:p>
      <text:p text:style-name="P1"><text:s/>14 I am poured out like water, and all my bones are out of joint, my heart is like wax, it has melted among my internal organs.</text:p>
      <text:p text:style-name="P1"><text:s/>15 My strength has dried up like a piece of broken pottery, and my tongue sticks to my jaws, and you've brought me into the dust of death.</text:p>
      <text:p text:style-name="P1"><text:s/>16 For dogs have surrounded me, the assembly of the wicked have enclosed me, they pierced my hands and my feet.</text:p>
      <text:p text:style-name="P1"><text:s/>17 I can tell all my bones, they look and stare at me.</text:p>
      <text:p text:style-name="P1"><text:s/>18 They divide my garments among them, and draw straws for my vesture.</text:p>
      <text:p text:style-name="P1"><text:soft-page-break/><text:s/>19 But don't be far from me, O Lord, O my strength, hurry to help me.</text:p>
      <text:p text:style-name="P1"><text:s/>20 Deliver my soul from the sword, my darling from the power of the dog.</text:p>
      <text:p text:style-name="P1"><text:s/>21 Save me from the lion's mouth, for you've heard me from the horns of the wild bulls.</text:p>
      <text:p text:style-name="P1"><text:s/>22 I will declare your name to my brothers, among the congregation I will praise you.</text:p>
      <text:p text:style-name="P1"><text:s/>23 You that fear the Lord, praise him, all of you, the seed of Jacob, glorify him, and fear him, all of you, the seed of Israel.</text:p>
      <text:p text:style-name="P1"><text:s/>24 For he has not despised nor hated the affliction of the afflicted, nor has he hidden his face from him, but when he called to him, he heard.</text:p>
      <text:p text:style-name="P1"><text:s/>25 My praise shall be of you in the great congregation, I will pay my vows before those who fear him.</text:p>
      <text:p text:style-name="P1"><text:s/>26 The meek shall eat and be satisfied, those who seek the Lord shall praise him, your heart shall live forever.</text:p>
      <text:p text:style-name="P1"><text:s/>27 All the ends of the world shall remember and turn to the Lord, and all the kindreds of the nations shall worship before you.</text:p>
      <text:p text:style-name="P1"><text:s/>28 For the kingdom is the Lord's, and he is the governor among the nations.</text:p>
      <text:p text:style-name="P1"><text:s/>29 All of those who are fat on earth shall eat and worship, all of those who go down to the dust shall bow before him, and no one can keep his own soul alive.</text:p>
      <text:p text:style-name="P1"><text:s/>30 A seed shall serve him, it shall be accounted to the Lord for a generation.</text:p>
      <text:p text:style-name="P1"><text:s/>31 They shall come and shall declare his righteousness to a people that shall be born, that he has done this.</text:p>
      <text:p text:style-name="P1"/>
      <text:p text:style-name="P1">___Psalm 23</text:p>
      <text:p text:style-name="P1"><text:s/>1 The Lord is my shepherd, I won’t lack what I need.</text:p>
      <text:p text:style-name="P1"><text:s/>2 He makes me lie down in green pastures, he leads me beside the still waters.</text:p>
      <text:p text:style-name="P1"><text:s/>3 He restores my soul, he leads me in the paths of righteousness for his name's sake.</text:p>
      <text:p text:style-name="P1"><text:soft-page-break/><text:s/>4 Yes, though I walk through the valley of the shadow of death, I won’t fear any evil, for you are with me, your rod and your staff comfort me.</text:p>
      <text:p text:style-name="P1"><text:s/>5 You prepare a table before me in the presence of my enemies, you anoint my head with oil, my cup overflows."</text:p>
      <text:p text:style-name="P1"><text:s/>6 Surely goodness and mercy shall follow me all the days of my life, and I’ll live in the house of the Lord forever.</text:p>
      <text:p text:style-name="P1"/>
      <text:p text:style-name="P1">___Psalm 24</text:p>
      <text:p text:style-name="P1"><text:s/>1 The earth is the Lord's, and the fullness of it, the world, and those who live in it.</text:p>
      <text:p text:style-name="P1"><text:s/>2 For he has founded it on the oceans, and established it on the floods.</text:p>
      <text:p text:style-name="P1"><text:s/>3 Who shall ascend into the hill of the Lord? <text:s/>Or who shall stand in his holy place?</text:p>
      <text:p text:style-name="P1"><text:s/>4 He that has clean hands, and a pure heart, who has not lifted up his soul to vanity, nor sworn deceitfully.</text:p>
      <text:p text:style-name="P1"><text:s/>5 He shall receive the blessing from the Lord, and righteousness from the God of his salvation.</text:p>
      <text:p text:style-name="P1"><text:s/>6 This is the generation of those who seek him, that seek your face, O Jacob. <text:s/>Selah.</text:p>
      <text:p text:style-name="P1"><text:s/>7 Lift up your heads, O you gates, and be lifted up, you everlasting doors, and the King of glory shall come in.</text:p>
      <text:p text:style-name="P1"><text:s/>8 Who is this King of glory? <text:s/>The Lord strong and mighty, the Lord mighty in battle.</text:p>
      <text:p text:style-name="P1"><text:s/>9 Lift up your heads, O you gates, lift them up, you everlasting doors, and the King of glory shall come in.</text:p>
      <text:p text:style-name="P1"><text:s/>10 Who is this King of glory? <text:s/>The Lord of Hosts, he is the King of glory. <text:s/>Selah.</text:p>
      <text:p text:style-name="P1"/>
      <text:p text:style-name="P1">___Psalm 25</text:p>
      <text:p text:style-name="P1"><text:s/>1 To you, O Lord, do I lift up my soul.</text:p>
      <text:p text:style-name="P1"><text:s/>2 O my God, I trust in you, let me not be ashamed, don't let my enemies triumph over me.</text:p>
      <text:p text:style-name="P1"><text:soft-page-break/><text:s/>3 Yes, let none that wait on you be ashamed, let them be ashamed who transgress without cause.</text:p>
      <text:p text:style-name="P1"><text:s/>4 Show me your ways, O Lord, teach me your paths.</text:p>
      <text:p text:style-name="P1"><text:s/>5 Lead me in your truth, and teach me, for you are the God of my salvation, I wait all the day on you.</text:p>
      <text:p text:style-name="P1"><text:s/>6 Remember, O Lord, your tender mercies and your loving kindnesses, for they have been always of old.</text:p>
      <text:p text:style-name="P1"><text:s/>7 Don't remember the sins of my youth, nor my transgressions, according to your mercy remember me for your goodness' sake, O Lord.</text:p>
      <text:p text:style-name="P1"><text:s/>8 The Lord is good and upright, therefore he will teach sinners in the way.</text:p>
      <text:p text:style-name="P1"><text:s/>9 He will guide the meek in judgment, and he will teach the meek his way.</text:p>
      <text:p text:style-name="P1"><text:s/>10 All the paths of the Lord are mercy and truth to such as keep his covenant and his testimonies.</text:p>
      <text:p text:style-name="P1"><text:s/>11 For your name's sake, O Lord, pardon my sins, for they are many.</text:p>
      <text:p text:style-name="P1"><text:s/>12 What man is he that fears the Lord? <text:s/>He shall teach him in the way that he shall choose.</text:p>
      <text:p text:style-name="P1"><text:s/>13 His soul shall dwell at ease, and his descendants shall inherit the earth.</text:p>
      <text:p text:style-name="P1"><text:s/>14 The secret of the Lord is with those who fear him, and he will show them his covenant.</text:p>
      <text:p text:style-name="P1"><text:s/>15 My eyes are always toward the Lord, for he shall pluck my feet out of the net.</text:p>
      <text:p text:style-name="P1"><text:s/>16 Turn to me, and have mercy on me, for I am desolate and afflicted.</text:p>
      <text:p text:style-name="P1"><text:s/>17 The troubles of my heart have been enlarged, O bring me out of my distresses.</text:p>
      <text:p text:style-name="P1"><text:s/>18 Look at my affliction and my pain, and forgive all my sins.</text:p>
      <text:p text:style-name="P1"><text:s/>19 Consider my enemies, for they are many, and they hate me with cruel hatred.</text:p>
      <text:p text:style-name="P1"><text:s/>20 O keep my soul, and deliver me, don't let me be ashamed, for I put my trust in you.</text:p>
      <text:p text:style-name="P1"><text:soft-page-break/><text:s/>21 Let integrity and uprightness preserve me, for I wait on you.</text:p>
      <text:p text:style-name="P1"><text:s/>22 Redeem Israel, O God, out of all his troubles.</text:p>
      <text:p text:style-name="P1"/>
      <text:p text:style-name="P1">___Psalm 26</text:p>
      <text:p text:style-name="P1"><text:s/>1 Judge me, O Lord, for I have walked in my integrity, I have trusted also in the Lord, therefore I won't slide.</text:p>
      <text:p text:style-name="P1"><text:s/>2 Examine me, O Lord, and test me, try my reins and my heart.</text:p>
      <text:p text:style-name="P1"><text:s/>3 For your loving kindness is before my eyes, and I have walked in your truth.</text:p>
      <text:p text:style-name="P1"><text:s/>4 I haven't sat down with vain people, nor will I go in with pretenders.</text:p>
      <text:p text:style-name="P1"><text:s/>5 I've hated the congregation of evil doers, and won't sit with the wicked.</text:p>
      <text:p text:style-name="P1"><text:s/>6 I'll wash my hands in innocence, so I will circle your altar, O Lord,</text:p>
      <text:p text:style-name="P1"><text:s/>7 So that I can publish with the voice of thanksgiving, and tell of all your wondrous works.</text:p>
      <text:p text:style-name="P1"><text:s/>8 Lord, I have loved the habitation of your house, and the place where yours honor lives.</text:p>
      <text:p text:style-name="P1"><text:s/>9 Don't gather my soul with sinners, nor my life with bloody men,</text:p>
      <text:p text:style-name="P1"><text:s/>10 In whose hands is mischief, and their right hand is full of bribes.</text:p>
      <text:p text:style-name="P1"><text:s/>11 But as for me, I will walk in my integrity, redeem me, and be merciful to me.</text:p>
      <text:p text:style-name="P1"><text:s/>12 My foot stands in an even place, in the congregations I will bless the Lord.</text:p>
      <text:p text:style-name="P1"/>
      <text:p text:style-name="P1">___Psalm 27</text:p>
      <text:p text:style-name="P1"><text:s/>1 The Lord is my light and my salvation, whom shall I fear? <text:s/>The Lord is the strength of my life, of whom shall I be afraid?</text:p>
      <text:p text:style-name="P1"><text:s/>2 When the wicked, my enemies, came on me to eat up my flesh, they stumbled and fell.</text:p>
      <text:p text:style-name="P1"><text:s/>3 Though an army should encamp against me, my heart won't fear, though war should rise against me, in this I'll be confident.</text:p>
      <text:p text:style-name="P1"><text:soft-page-break/><text:s/>4 One thing I have desired from the Lord, I will seek after it, that I may live in the house of the Lord all the days of my life, to see the beauty of the Lord, and to inquire in his temple.</text:p>
      <text:p text:style-name="P1"><text:s/>5 For in the time of trouble he shall hide me in his pavilion, in the secret of his tabernacle he shall hide me, he shall set me up on a rock.</text:p>
      <text:p text:style-name="P1"><text:s/>6 And now shall my head be lifted up above my enemies around me, therefore I will offer in his tabernacle sacrifices of joy, I will sing, yes, I will sing praises to the Lord.</text:p>
      <text:p text:style-name="P1"><text:s/>7 Hear, O Lord, when I cry with my voice, have mercy also on me, and answer me.</text:p>
      <text:p text:style-name="P1"><text:s/>8 When you said, "Seek my face," my heart said to you, "Your face, Lord, I will seek."</text:p>
      <text:p text:style-name="P1"><text:s/>9 Don't hide your face far from me, don't put your servant away in anger, you've been my help, don't leave me, nor forsake me, O God of my salvation.</text:p>
      <text:p text:style-name="P1"><text:s/>10 When my father and my mother forsake me, then the Lord will take me up.</text:p>
      <text:p text:style-name="P1"><text:s/>11 Teach me your way, O Lord, and lead me in a plain path, because of my enemies.</text:p>
      <text:p text:style-name="P1"><text:s/>12 Don't deliver me over to the will of my enemies, for false witnesses have risen up against me, and such as breathe out cruelty.</text:p>
      <text:p text:style-name="P1"><text:s/>13 I would have fainted, unless I had believed to see the goodness of the Lord in the land of the living.</text:p>
      <text:p text:style-name="P1"><text:s/>14 Wait on the Lord, be of good courage, and he shall strengthen your heart, wait, I say, on the Lord.</text:p>
      <text:p text:style-name="P1"/>
      <text:p text:style-name="P1">___Psalm 28</text:p>
      <text:p text:style-name="P1"><text:s/>1 I will shout to you, O Lord my rock. <text:s/>Don't be silent to me, so that I won't become like those who go down into the pit, if you are silent to me.</text:p>
      <text:p text:style-name="P1"><text:s/>2 Hear the voice of my supplications, when I cry to you, when I lift up my hands toward your holy oracle.</text:p>
      <text:p text:style-name="P1"><text:soft-page-break/><text:s/>3 Don't draw me away with the wicked, and with the workers of sin, who speak peace to their neighbors, but mischief is in their hearts.</text:p>
      <text:p text:style-name="P1"><text:s/>4 Give them according to their deeds, and according to the wickedness of their endeavors, give them according to the work of their hands, render to them what they deserve.</text:p>
      <text:p text:style-name="P1"><text:s/>5 Because they don't regard the works of the Lord, nor the operation of his hands, he shall destroy them, and not build them up.</text:p>
      <text:p text:style-name="P1"><text:s/>6 Blessed be the Lord, because he has heard the voice of my supplications.</text:p>
      <text:p text:style-name="P1"><text:s/>7 The Lord is my strength and my shield, my heart trusted in him, and I am helped, therefore my heart greatly rejoices, and with my song will I praise him.</text:p>
      <text:p text:style-name="P1"><text:s/>8 The Lord is their strength, and he is the saving strength of his anointed.</text:p>
      <text:p text:style-name="P1"><text:s/>9 Save your people, and bless yours inheritance, feed them also, and lift them up forever.</text:p>
      <text:p text:style-name="P1"/>
      <text:p text:style-name="P1">___Psalm 29</text:p>
      <text:p text:style-name="P1"><text:s/>1 Give to the Lord, O you mighty, give to the Lord glory and strength.</text:p>
      <text:p text:style-name="P1"><text:s/>2 Give to the Lord the glory due to his name, worship the Lord in the beauty of holiness.</text:p>
      <text:p text:style-name="P1"><text:s/>3 The voice of the Lord is on the waters, the God of glory thunders, the Lord is on many waters.</text:p>
      <text:p text:style-name="P1"><text:s/>4 The voice of the Lord is powerful, the voice of the Lord is full of majesty.</text:p>
      <text:p text:style-name="P1"><text:s/>5 The voice of the Lord breaks the cedars, yes, the Lord breaks the cedars of Lebanon.</text:p>
      <text:p text:style-name="P1"><text:s/>6 He makes them also to skip like a calf, Lebanon and Sirion like a young wild bull.</text:p>
      <text:p text:style-name="P1"><text:s/>7 The voice of the Lord divides the flames of fire.</text:p>
      <text:p text:style-name="P1"><text:s/>8 The voice of the Lord shakes the wilderness, the Lord shakes the wilderness of Kadesh.</text:p>
      <text:p text:style-name="P1"><text:soft-page-break/><text:s/>9 The voice of the Lord makes the hinds to calve, and discovers the forests, and in his temple everyone speaks of his glory.</text:p>
      <text:p text:style-name="P1"><text:s/>10 The Lord sits on the flood, yes, the Lord sits King forever.</text:p>
      <text:p text:style-name="P1"><text:s/>11 The Lord will give strength to his people, the Lord will bless his people with peace.</text:p>
      <text:p text:style-name="P1"/>
      <text:p text:style-name="P1">___Psalm 30</text:p>
      <text:p text:style-name="P1"><text:s/>1 I will extol you, O Lord, for you've lifted me up, and haven't made my enemies to rejoice over me.</text:p>
      <text:p text:style-name="P1"><text:s/>2 O Lord my God, I shouted to you, and you've healed me.</text:p>
      <text:p text:style-name="P1"><text:s/>3 O Lord, you've brought up my soul from the grave, you've kept me alive, so that I won't go down to the pit.</text:p>
      <text:p text:style-name="P1"><text:s/>4 Sing to the Lord, O you saints of his, and give thanks at the remembrance of his holiness.</text:p>
      <text:p text:style-name="P1"><text:s/>5 For his anger lasts but a moment, in his favor is life, crying might continue for a night, but joy comes in the morning.</text:p>
      <text:p text:style-name="P1"><text:s/>6 And in my prosperity I said, "I shall never be moved."</text:p>
      <text:p text:style-name="P1"><text:s/>7 Lord, by your favor you've made my mountain to stand strong, you hid your face, and I was troubled.</text:p>
      <text:p text:style-name="P1"><text:s/>8 I shouted to you, O Lord, and to the Lord I made supplication.</text:p>
      <text:p text:style-name="P1"><text:s/>9 What profit is there in my blood, when I go down to the pit? <text:s/>Shall the dust praise you? <text:s/>Shall it declare your truth?</text:p>
      <text:p text:style-name="P1"><text:s/>10 Hear, O Lord, and have mercy on me, Lord, be my helper.</text:p>
      <text:p text:style-name="P1"><text:s/>11 You've turned my mourning into dancing for me, you've put off my sackcloth, and clothed me with gladness,</text:p>
      <text:p text:style-name="P1"><text:s/>12 So that my glory will sing praise to you, and not be silent. <text:s/>O Lord my God, I will give thanks to you forever.</text:p>
      <text:p text:style-name="P1"/>
      <text:p text:style-name="P1">___Psalm 31</text:p>
      <text:p text:style-name="P1"><text:s/>1 I put my trust in you, O Lord, let me never be ashamed, deliver me in your righteousness.</text:p>
      <text:p text:style-name="P1"><text:s/>2 Bow down your ear to me, deliver me speedily, be my strong rock, for a house of defense to save me.</text:p>
      <text:p text:style-name="P1"><text:s/>3 For you are my rock and my fortress, therefore for your name's sake lead me, and guide me.</text:p>
      <text:p text:style-name="P1"><text:soft-page-break/><text:s/>4 Pull me out of the net that they've secretly spread for me, for you are my strength.</text:p>
      <text:p text:style-name="P1"><text:s/>5 Into your hand I commit my spirit, you've redeemed me, O Lord God of truth.</text:p>
      <text:p text:style-name="P1"><text:s/>6 I've hated those who pay attention to lying vanities, but I trust in the Lord.</text:p>
      <text:p text:style-name="P1"><text:s/>7 I'll be glad and rejoice in your mercy, for you've considered my trouble, you've known my soul in adversities,</text:p>
      <text:p text:style-name="P1"><text:s/>8 And haven't put me into the hand of the enemy, you've set my feet in a large room.</text:p>
      <text:p text:style-name="P1"><text:s/>9 Have mercy on me, O Lord, for I'm in trouble, my eye is consumed by grief, yes, my soul and my belly.</text:p>
      <text:p text:style-name="P1"><text:s/>10 For my life is spent with grief, and my years with sighing, my strength fails because of my sin, and my bones are consumed.</text:p>
      <text:p text:style-name="P1"><text:s/>11 I was a reproach among all my enemies, but especially among my neighbors, and a fear to my acquaintance, those who saw me in public fled from me.</text:p>
      <text:p text:style-name="P1"><text:s/>12 I'm forgotten from memory like a dead man, I'm like a broken container.</text:p>
      <text:p text:style-name="P1"><text:s/>13 For I've heard the slander of many, fear was on every side, while they plotted together against me, they devised to take away my life.</text:p>
      <text:p text:style-name="P1"><text:s/>14 But I trusted in you, O Lord, I said, "You're my God."</text:p>
      <text:p text:style-name="P1"><text:s/>15 My times are in your hand, deliver me from the hand of my enemies, and from those who persecute me.</text:p>
      <text:p text:style-name="P1"><text:s/>16 Make your face shine on your servant, save me for your mercies' sake.</text:p>
      <text:p text:style-name="P1"><text:s/>17 Don't let me not be ashamed, O Lord, for I've called on you, let the wicked be ashamed, and let them be silent in the grave.</text:p>
      <text:p text:style-name="P1"><text:s/>18 Let the lying lips be put to silence, that speak grievous things proudly and contemptuously against the righteous.</text:p>
      <text:p text:style-name="P1"><text:s/>19 Oh how great is your goodness, that you've laid up for those who fear you, that you've made for those who trust in you before the sons of men!</text:p>
      <text:p text:style-name="P1"><text:soft-page-break/><text:s/>20 You'll hide them in the secret of your presence from the pride of man, you'll keep them secretly in a covered place from the strife of tongues.</text:p>
      <text:p text:style-name="P1"><text:s/>21 Blessed be the Lord, for he has shown me his marvelous kindness in a strong city.</text:p>
      <text:p text:style-name="P1"><text:s/>22 For I said in my haste, "I'm cut off from before your eyes," but you heard the voice of my prayers when I called to you.</text:p>
      <text:p text:style-name="P1"><text:s/>23 O love the Lord, all you his saints, for the Lord preserves the faithful, and plentifully rewards the proud doer.</text:p>
      <text:p text:style-name="P1"><text:s/>24 Be of good courage, and he'll strengthen your heart, all of you who hope in the Lord.</text:p>
      <text:p text:style-name="P1"/>
      <text:p text:style-name="P1">___Psalm 32</text:p>
      <text:p text:style-name="P1"><text:s/>1 Blessed is he whose transgression is forgiven, whose sin is covered.</text:p>
      <text:p text:style-name="P1"><text:s/>2 Blessed is the man to whom the Lord doesn't hold guilty of sin, and in whose spirit there's no deceit.</text:p>
      <text:p text:style-name="P1"><text:s/>3 When I kept silence, my bones grew old through my roaring all the day long.</text:p>
      <text:p text:style-name="P1"><text:s/>4 For day and night your hand was heavy on me, my moisture has turned into the drought of summer. <text:s/>Selah.</text:p>
      <text:p text:style-name="P1"><text:s/>5 I acknowledged my sin to you, and my iniquity I haven't hidden. <text:s/>I said, "I will confess my transgressions to the Lord," and you forgave the iniquity of my sin. <text:s/>Selah.</text:p>
      <text:p text:style-name="P1"><text:s/>6 For this shall everyone that is godly pray to you in a time when you can be found, surely in the floods of great waters they won't come near him.</text:p>
      <text:p text:style-name="P1"><text:s/>7 You're my hiding place, you'll preserve me from trouble, you'll surround me with songs of deliverance. <text:s/>Selah.</text:p>
      <text:p text:style-name="P1"><text:s/>8 I'll instruct you and teach you in the way that you shall go, I'll guide you with my eye.</text:p>
      <text:p text:style-name="P1"><text:s/>9 Don't be like the horse, or like the mule, that have no understanding, whose mouth must be held in with bit and bridle, so they don't come near you.</text:p>
      <text:p text:style-name="P1"><text:soft-page-break/><text:s/>10 Many sorrows shall be to the wicked, but mercy shall surround the man who trusts in the Lord.</text:p>
      <text:p text:style-name="P1"><text:s/>11 Be glad in the Lord, and rejoice, you righteous, and shout for joy, all of you that are upright in heart.</text:p>
      <text:p text:style-name="P1"/>
      <text:p text:style-name="P1">___Psalm 33</text:p>
      <text:p text:style-name="P1"><text:s/>1 Rejoice in the Lord, O you righteous, for praise looks good on the upright.</text:p>
      <text:p text:style-name="P1"><text:s/>2 Praise the Lord with harp, sing to him with the psaltery and an instrument of ten strings.</text:p>
      <text:p text:style-name="P1"><text:s/>3 Sing to him a new song, play skillfully with a loud noise.</text:p>
      <text:p text:style-name="P1"><text:s/>4 For the word of the Lord is right, and all his works are done in truth.</text:p>
      <text:p text:style-name="P1"><text:s/>5 He loves righteousness and justice, the earth is full of the goodness of the Lord.</text:p>
      <text:p text:style-name="P1"><text:s/>6 The heavens were made by the word of the Lord, and all the host of them by the breath of his mouth.</text:p>
      <text:p text:style-name="P1"><text:s/>7 He gathers the waters of the sea together like a heap, he lays up the depth in storehouses.</text:p>
      <text:p text:style-name="P1"><text:s/>8 Let all the earth fear the Lord, let all the inhabitants of the world stand in awe of him.</text:p>
      <text:p text:style-name="P1"><text:s/>9 For he spoke, and it was done, he commanded, and it stood firm.</text:p>
      <text:p text:style-name="P1"><text:s/>10 The Lord brings the advice of the heathen to nothing, he makes the devices of the people not to work.</text:p>
      <text:p text:style-name="P1"><text:s/>11 The advice of the Lord stands forever, the thoughts of his heart to all generations.</text:p>
      <text:p text:style-name="P1"><text:s/>12 Blessed is the nation whose God is the Lord, and the people whom he has chosen for his own inheritance.</text:p>
      <text:p text:style-name="P1"><text:s/>13 The Lord looks from heaven, he sees all the sons of men.</text:p>
      <text:p text:style-name="P1"><text:s/>14 From the place of his habitation he looks at all the inhabitants of the earth.</text:p>
      <text:p text:style-name="P1"><text:s/>15 He fashions their hearts alike, he considers all their works.</text:p>
      <text:p text:style-name="P1"><text:s/>16 There is no king saved by the multitude of an army, a mighty man doesn't receive deliverance by much strength.</text:p>
      <text:p text:style-name="P1"><text:soft-page-break/><text:s/>17 A horse is unreliable for safety, nor shall he give deliverance to anyone by his great strength.</text:p>
      <text:p text:style-name="P1"><text:s/>18 See, the eye of the Lord is on those who fear him, on those who hope in his mercy,</text:p>
      <text:p text:style-name="P1"><text:s/>19 To deliver their soul from death, and to keep them alive in famine.</text:p>
      <text:p text:style-name="P1"><text:s/>20 Our soul waits for the Lord, he is our help and our shield.</text:p>
      <text:p text:style-name="P1"><text:s/>21 For our heart shall rejoice in him, because we've trusted in his holy name.</text:p>
      <text:p text:style-name="P1"><text:s/>22 Let your mercy be on us, O Lord, since we hope in you.</text:p>
      <text:p text:style-name="P1"/>
      <text:p text:style-name="P1">___Psalm 34</text:p>
      <text:p text:style-name="P1"><text:s/>1 I will bless the Lord at all times, his praise shall continually be in my mouth.</text:p>
      <text:p text:style-name="P1"><text:s/>2 My soul shall make its boast in the Lord, the humble shall hear of it, and be glad.</text:p>
      <text:p text:style-name="P1"><text:s/>3 O magnify the Lord with me, and let us exalt his name together.</text:p>
      <text:p text:style-name="P1"><text:s/>4 I sought the Lord, and he heard me, and delivered me from all my fears.</text:p>
      <text:p text:style-name="P1"><text:s/>5 They looked to him, and were illuminated, and their faces were not ashamed.</text:p>
      <text:p text:style-name="P1"><text:s/>6 This poor man called to Him, and the Lord heard him, and saved him out of all his troubles.</text:p>
      <text:p text:style-name="P1"><text:s/>7 The angel of the Lord camps around those who fear him, and gives them deliverance.</text:p>
      <text:p text:style-name="P1"><text:s/>8 O taste and see that the Lord is good, blessed is the man that trusts in him.</text:p>
      <text:p text:style-name="P1"><text:s/>9 O fear the Lord, you his saints, for there is no lacking what you need for those who fear him.</text:p>
      <text:p text:style-name="P1"><text:s/>10 The young lions lack, and suffer hunger, but those who seek the Lord shall not lack any good thing.</text:p>
      <text:p text:style-name="P1"><text:s/>11 Come, you children, listen to me, I will teach you the fear of the Lord.</text:p>
      <text:p text:style-name="P1"><text:soft-page-break/><text:s/>12 What man is he that desires life, and loves many days, so that he can see good?</text:p>
      <text:p text:style-name="P1"><text:s/>13 Keep your tongue from evil, and your lips from speaking deceit.</text:p>
      <text:p text:style-name="P1"><text:s/>14 Depart from evil, and do good, seek peace, and pursue it.</text:p>
      <text:p text:style-name="P1"><text:s/>15 The eyes of the Lord are on the righteous, and his ears are open to their prayer.</text:p>
      <text:p text:style-name="P1"><text:s/>16 The face of the Lord is against those who do evil, to cut off the remembrance of them from the earth.</text:p>
      <text:p text:style-name="P1"><text:s/>17 The righteous pray, and the Lord hears, and gives them deliverance out of all their troubles.</text:p>
      <text:p text:style-name="P1"><text:s/>18 The Lord is near those who are of a broken heart, and saves such as are of a contrite spirit.</text:p>
      <text:p text:style-name="P1"><text:s/>19 Many are the afflictions of the righteous, but the Lord delivers him out of them all.</text:p>
      <text:p text:style-name="P1"><text:s/>20 He keeps all his bones, not one of them is broken.</text:p>
      <text:p text:style-name="P1"><text:s/>21 Evil shall kill the wicked, and those who hate the righteous shall be desolate.</text:p>
      <text:p text:style-name="P1"><text:s/>22 The Lord redeems the soul of his servants, and none of those who trust in him shall be desolate.</text:p>
      <text:p text:style-name="P1"/>
      <text:p text:style-name="P1">___Psalm 35</text:p>
      <text:p text:style-name="P1"><text:s/>1 Plead my cause, O Lord, with those who strive with me, fight against those who fight against me.</text:p>
      <text:p text:style-name="P1"><text:s/>2 Take hold of shield and buckler, and stand up for my help.</text:p>
      <text:p text:style-name="P1"><text:s/>3 Draw out also the spear, and stop the way against those who persecute me, say to my soul, "I am your salvation."</text:p>
      <text:p text:style-name="P1"><text:s/>4 Let them be confused and put to shame that seek after my soul, let them be turned back and brought to confusion that devise my hurt.</text:p>
      <text:p text:style-name="P1"><text:s/>5 Let them be like chaff before the wind, and let the angel of the Lord chase them.</text:p>
      <text:p text:style-name="P1"><text:s/>6 Let their way be dark and slippery, and let the angel of the Lord persecute them.</text:p>
      <text:p text:style-name="P1"><text:soft-page-break/><text:s/>7 For without good reason they've hidden their net in a pit for me, a pit that they've dug for my soul without good reason.</text:p>
      <text:p text:style-name="P1"><text:s/>8 Let destruction come on him without warning, and let his net that he has hidden catch himself, into that very destruction let him fall.</text:p>
      <text:p text:style-name="P1"><text:s/>9 And my soul shall be joyful in the Lord, it shall rejoice in his salvation.</text:p>
      <text:p text:style-name="P1"><text:s/>10 All my bones shall say, "Lord, who is like you, who delivers the poor from him that is too strong for him, yes, the poor and the needy from him that spoils him?"</text:p>
      <text:p text:style-name="P1"><text:s/>11 False witnesses rose up, they accused me of things that I didn't know.</text:p>
      <text:p text:style-name="P1"><text:s/>12 They repaid me evil for good to the spoiling of my soul.</text:p>
      <text:p text:style-name="P1"><text:s/>13 But as for me, when they were sick, my clothing was burlap, I humbled my soul with fasting, and my prayer returned into my own bosom.</text:p>
      <text:p text:style-name="P1"><text:s/>14 I behaved myself as though he had been my friend or brother, I bowed down heavily, like someone that mourns for his mother.</text:p>
      <text:p text:style-name="P1"><text:s/>15 But in my adversity they rejoiced, and gathered themselves together, yes, the abjects gathered themselves together against me, and I didn't know it, they tore me, and didn't stop,</text:p>
      <text:p text:style-name="P1"><text:s/>16 With hypocritical mockers in feasts, they gnashed at me with their teeth.</text:p>
      <text:p text:style-name="P1"><text:s/>17 Lord, how long will you look on? <text:s/>Rescue my soul from their destructions, my darling from the lions.</text:p>
      <text:p text:style-name="P1"><text:s/>18 I will give you thanks in the great congregation, I will praise you among many people.</text:p>
      <text:p text:style-name="P1"><text:s/>19 Don't let those who are my enemies wrongfully rejoice over me, and don't let them wink with the eye that hate me without good reason.</text:p>
      <text:p text:style-name="P1"><text:s/>20 For they don't speak peace, but they devise deceitful matters against those who are quiet in the land.</text:p>
      <text:p text:style-name="P1"><text:s/>21 Yes, they opened their mouth wide against me, and said, "Aha, aha, our eye has seen it."</text:p>
      <text:p text:style-name="P1"><text:soft-page-break/><text:s/>22 You've seen this, O Lord, don't keep silence, O Lord, don't be far from me.</text:p>
      <text:p text:style-name="P1"><text:s/>23 Stir up yourself, and awake for my judgment, for my cause, my God and my Lord.</text:p>
      <text:p text:style-name="P1"><text:s/>24 Judge me, O Lord my God, according to your righteousness, and don't let them rejoice over me.</text:p>
      <text:p text:style-name="P1"><text:s/>25 Don't let them say in their hearts, "Ah, so would we have it," don't let them say, "We've swallowed him up."</text:p>
      <text:p text:style-name="P1"><text:s/>26 Let them be ashamed and brought to confusion together that rejoice at my hurt, let them be clothed with shame and dishonor that magnify themselves against me.</text:p>
      <text:p text:style-name="P1"><text:s/>27 Let them shout for joy, and be glad, that favor my righteous cause, yes, let them say continually, "Let the Lord be magnified, who has pleasure in the prosperity of his servant."</text:p>
      <text:p text:style-name="P1"><text:s/>28 And my tongue shall speak of your righteousness and of your praise all day long.</text:p>
      <text:p text:style-name="P1"/>
      <text:p text:style-name="P1">___Psalm 36</text:p>
      <text:p text:style-name="P1"><text:s/>1 The transgression of the wicked says inside my heart, that there is no fear of God before his eyes.</text:p>
      <text:p text:style-name="P1"><text:s/>2 For he flatters himself in his own eyes, until his sin is found to be hateful.</text:p>
      <text:p text:style-name="P1"><text:s/>3 The words of his mouth are sin and deceit, he has stopped being wise, and doing good.</text:p>
      <text:p text:style-name="P1"><text:s/>4 He devises mischief on his bed, he sets himself in a way that is not good, he doesn't hate evil.</text:p>
      <text:p text:style-name="P1"><text:s/>5 Your mercy, O Lord, is in the heavens, and your faithfulness reaches to the clouds.</text:p>
      <text:p text:style-name="P1"><text:s/>6 Your righteousness is like the great mountains, your judgments are a great deep, O Lord, you preserve man and beast.</text:p>
      <text:p text:style-name="P1"><text:s/>7 How excellent is your loving kindness, O God! <text:s/>Therefore the children of men put their trust under the shadow of your wings.</text:p>
      <text:p text:style-name="P1"><text:s/>8 They shall be abundantly satisfied with the fatness of your house, and you'll make them drink of the river of your pleasures.</text:p>
      <text:p text:style-name="P1"><text:soft-page-break/><text:s/>9 For with you is the fountain of life, in your light we shall see light.</text:p>
      <text:p text:style-name="P1"><text:s/>10 O continue your loving kindness to those who know you, and your righteousness to the upright in heart.</text:p>
      <text:p text:style-name="P1"><text:s/>11 Don't let the foot of pride come against me, and don't let the hand of the wicked remove me.</text:p>
      <text:p text:style-name="P1"><text:s/>12 The workers of sin have fallen there, they've been thrown down, and won't be able to rise.</text:p>
      <text:p text:style-name="P1"/>
      <text:p text:style-name="P1">___Psalm 37</text:p>
      <text:p text:style-name="P1"><text:s/>1 Don't fret because of evildoers, and don't be envious against the doers of sin.</text:p>
      <text:p text:style-name="P1"><text:s/>2 For they'll soon be cut down like the grass, and wither like the green herb.</text:p>
      <text:p text:style-name="P1"><text:s/>3 Trust in the Lord and do good, so you'll live in the land, and truly you'll be fed.</text:p>
      <text:p text:style-name="P1"><text:s/>4 Delight yourself also in the Lord, and he'll give you the desires of your heart.</text:p>
      <text:p text:style-name="P1"><text:s/>5 Commit your way to the Lord, trust also in him, and he'll make it happen.</text:p>
      <text:p text:style-name="P1"><text:s/>6 And he shall bring out your righteousness like the light, and your justice like the noonday.</text:p>
      <text:p text:style-name="P1"><text:s/>7 Rest in the Lord, and wait patiently for him, don't fret because of him who prospers in his way, because of the man who makes wicked devices happen.</text:p>
      <text:p text:style-name="P1"><text:s/>8 Don't be angry. <text:s/>Quit being angry. <text:s/>Don't fret in any way to do evil.</text:p>
      <text:p text:style-name="P1"><text:s/>9 For evildoers shall be destroyed, but those who wait on the Lord shall inherit the earth.</text:p>
      <text:p text:style-name="P1"><text:s/>10 For yet a little while, and the wicked shall not be, yes, you'll diligently consider his place, and it won't be.</text:p>
      <text:p text:style-name="P1"><text:s/>11 But the meek shall inherit the earth, and shall delight themselves in the abundance of peace.</text:p>
      <text:p text:style-name="P1"><text:s/>12 The wicked plots against the just, and gnashes at him with his teeth.</text:p>
      <text:p text:style-name="P1"><text:soft-page-break/><text:s/>13 The Lord shall laugh at him, for he sees that his day is coming.</text:p>
      <text:p text:style-name="P1"><text:s/>14 The wicked have drawn out the sword, and have bent their bow, to throw down the poor and needy, and to kill such as are of upright conversation.</text:p>
      <text:p text:style-name="P1"><text:s/>15 Their sword shall enter into their own heart, and their bows shall be broken.</text:p>
      <text:p text:style-name="P1"><text:s/>16 A little that a righteous man has is better than the riches of many wicked.</text:p>
      <text:p text:style-name="P1"><text:s/>17 For the arms of the wicked shall be broken, but the Lord upholds the righteous.</text:p>
      <text:p text:style-name="P1"><text:s/>18 The Lord knows the days of the upright, and their inheritance shall be forever.</text:p>
      <text:p text:style-name="P1"><text:s/>19 They shall not be ashamed in the evil time, and in the days of famine they'll be satisfied.</text:p>
      <text:p text:style-name="P1"><text:s/>20 But the wicked shall be destroyed, and the enemies of the Lord shall be like the fat of lambs, they'll be consumed, into smoke shall they consume away.</text:p>
      <text:p text:style-name="P1"><text:s/>21 The wicked borrows, and doesn't pay back, but the righteous shows mercy, and gives.</text:p>
      <text:p text:style-name="P1"><text:s/>22 For those who are blessed by him shall inherit the earth, and those who are cursed by him shall be cut off.</text:p>
      <text:p text:style-name="P1"><text:s/>23 The steps of a good man are ordered by the Lord, and he delights in his way.</text:p>
      <text:p text:style-name="P1"><text:s/>24 Though he falls, he won't be completely thrown down, for the Lord holds him up with his hand.</text:p>
      <text:p text:style-name="P1"><text:s/>25 I've been young and now am old, yet I haven't seen the righteous forsaken, nor his children begging for bread.</text:p>
      <text:p text:style-name="P1"><text:s/>26 He's always merciful, and lends, and his descendants are blessed.</text:p>
      <text:p text:style-name="P1"><text:s/>27 Depart from evil, and do good, and live forever.</text:p>
      <text:p text:style-name="P1"><text:s/>28 For the Lord loves judgment, and doesn't forsake his saints, they're preserved forever, but the descendants of the wicked shall be destroyed.</text:p>
      <text:p text:style-name="P1"><text:s/>29 The righteous shall inherit the land, and live in it forever.</text:p>
      <text:p text:style-name="P1"><text:soft-page-break/><text:s/>30 The mouth of the righteous speaks wisdom, and his tongue talks about justice.</text:p>
      <text:p text:style-name="P1"><text:s/>31 The law of his God is in his heart, none of his steps shall slide.</text:p>
      <text:p text:style-name="P1"><text:s/>32 The wicked watch the righteous, and seek to kill him.</text:p>
      <text:p text:style-name="P1"><text:s/>33 The Lord will not leave him in his hand, nor condemn him when he is judged.</text:p>
      <text:p text:style-name="P1"><text:s/>34 Wait on the Lord, and keep his way, and he'll exalt you to inherit the land, when the wicked are cut off, you'll see it.</text:p>
      <text:p text:style-name="P1"><text:s/>35 I have seen the wicked in great power, and spreading himself like a green bay tree.</text:p>
      <text:p text:style-name="P1"><text:s/>36 Yet he passed away, and see, he was not, yes, I sought him, but he couldn't be found.</text:p>
      <text:p text:style-name="P1"><text:s/>37 Identify the perfect man, and observe the upright, for the end of that man is peace.</text:p>
      <text:p text:style-name="P1"><text:s/>38 But the transgressors shall be destroyed together, the end of the wicked shall be cut off.</text:p>
      <text:p text:style-name="P1"><text:s/>39 But the salvation of the righteous is of the Lord, he is their strength in the time of trouble.</text:p>
      <text:p text:style-name="P1"><text:s/>40 And the Lord shall help them, and give them deliverance, he shall deliver them from the wicked, and save them, because they trust in him.</text:p>
      <text:p text:style-name="P1"/>
      <text:p text:style-name="P1">___Psalm 38</text:p>
      <text:p text:style-name="P1"><text:s/>1 O Lord, don't reprimand me in your anger, and don't punish me in your hot displeasure.</text:p>
      <text:p text:style-name="P1"><text:s/>2 For your arrows stick fast in me, and your hand presses me severely.</text:p>
      <text:p text:style-name="P1"><text:s/>3 There is no soundness in my flesh because of your anger, nor is there any rest in my bones because of my sin.</text:p>
      <text:p text:style-name="P1"><text:s/>4 For my sins have gone over my head, like a heavy burden they are too heavy for me.</text:p>
      <text:p text:style-name="P1"><text:s/>5 My wounds stink and are corrupt because of my foolishness.</text:p>
      <text:p text:style-name="P1"><text:s/>6 I'm troubled, I'm bowed down greatly, I go mourning all day long.</text:p>
      <text:p text:style-name="P1"><text:soft-page-break/><text:s/>7 For my loins are filled with a terrible disease, and there is no soundness in my flesh.</text:p>
      <text:p text:style-name="P1"><text:s/>8 I am feeble and very broken, I have roared because of the disquietness of my heart.</text:p>
      <text:p text:style-name="P1"><text:s/>9 Lord, all my desire is before you, and my groaning is not hidden from you.</text:p>
      <text:p text:style-name="P1"><text:s/>10 My heart pants, my strength fails me, as for the light of my eyes, it also has gone from me.</text:p>
      <text:p text:style-name="P1"><text:s/>11 My lovers and my friends stand aloof from my sore, and my kinsmen stand far off.</text:p>
      <text:p text:style-name="P1"><text:s/>12 Also, those who seek after my life lay traps for me, and those who seek my hurt speak mischievous things, and imagine deceits all day long.</text:p>
      <text:p text:style-name="P1"><text:s/>13 But like a deaf man, I didn't hear, and I was like a dumb man that doesn't open his mouth.</text:p>
      <text:p text:style-name="P1"><text:s/>14 Thus I was like a man that doesn't hear, and in whose mouth are no reproofs.</text:p>
      <text:p text:style-name="P1"><text:s/>15 For in you, O Lord, do I hope, you will hear, O Lord my God.</text:p>
      <text:p text:style-name="P1"><text:s/>16 For I said, "Hear me, so that they won't rejoice over me," when my foot slips, they magnify themselves against me.</text:p>
      <text:p text:style-name="P1"><text:s/>17 For I am ready to halt, and my sorrow is continually before me.</text:p>
      <text:p text:style-name="P1"><text:s/>18 For I will declare my iniquity, I will be sorry for my sin.</text:p>
      <text:p text:style-name="P1"><text:s/>19 But my enemies are lively, and they are strong, and those who hate me wrongfully have multiplied.</text:p>
      <text:p text:style-name="P1"><text:s/>20 Those also that repay evil for good are my adversaries, because I follow the thing that is good.</text:p>
      <text:p text:style-name="P1"><text:s/>21 Don't forsake me, O Lord, O my God, don't be far from me.</text:p>
      <text:p text:style-name="P1"><text:s/>22 Hurry to help me, O Lord my salvation.</text:p>
      <text:p text:style-name="P1"/>
      <text:p text:style-name="P1">___Psalm 39</text:p>
      <text:p text:style-name="P1"><text:s/>1 I said, "I will take heed to my ways, so I don't sin with my tongue, I will keep my mouth with a bridle, while the wicked are before me."</text:p>
      <text:p text:style-name="P1"><text:soft-page-break/><text:s/>2 I was dumb with silence, I kept quiet, even from good, and my sorrow was stirred.</text:p>
      <text:p text:style-name="P1"><text:s/>3 My heart was hot inside me, while I was musing the fire burned, then I spoke with my tongue,</text:p>
      <text:p text:style-name="P1"><text:s/>4 "Lord, make me to know my end, and the measure of my days, what it is, so I'll know how frail I am.</text:p>
      <text:p text:style-name="P1"><text:s/>5 See, you've made my days like a hand breadth, and my age is like nothing before you, truly every man at his best state is completely vanity." <text:s/>Selah.</text:p>
      <text:p text:style-name="P1"><text:s/>6 Surely every man walks in a vain show, surely they are disquieted in vain, he heaps up riches, and doesn’t know who shall gather them.</text:p>
      <text:p text:style-name="P1"><text:s/>7 And now, Lord, what do I wait for? <text:s/>My hope is in you.</text:p>
      <text:p text:style-name="P1"><text:s/>8 Deliver me from all my transgressions, don't make me the reproach of the foolish.</text:p>
      <text:p text:style-name="P1"><text:s/>9 I was dumb, I didn't open my mouth, because you did it.</text:p>
      <text:p text:style-name="P1"><text:s/>10 Remove your stroke away from me, I'm consumed by the blow of your hand.</text:p>
      <text:p text:style-name="P1"><text:s/>11 When you correct man with reprimands for sin, you make his beauty to be consumed away like a moth, surely every man is vanity. <text:s/>Selah.</text:p>
      <text:p text:style-name="P1"><text:s/>12 Hear my prayer, O Lord, and give ear to my cry, don't be silent at my tears, for I am a stranger with you, and a visitor, like all my ancestors were.</text:p>
      <text:p text:style-name="P1"><text:s/>13 O spare me so I can recover strength, before I go from here, and be no more.</text:p>
      <text:p text:style-name="P1"/>
      <text:p text:style-name="P1">___Psalm 40</text:p>
      <text:p text:style-name="P1"><text:s/>1 I waited patiently for the Lord, and he inclined to me, and heard my cry.</text:p>
      <text:p text:style-name="P1"><text:s/>2 He brought me up also out of a horrible pit, out of the miry clay, and set my feet on a rock, and established my goings.</text:p>
      <text:p text:style-name="P1"><text:s/>3 And he has put a new song in my mouth: <text:s/>praise to our God, many shall see it, and fear, and shall trust in the Lord.</text:p>
      <text:p text:style-name="P1"><text:soft-page-break/><text:s/>4 Blessed is the man that makes the Lord his trust, and doesn't respect the proud, nor those who turn aside to lies.</text:p>
      <text:p text:style-name="P1"><text:s/>5 Many, O Lord my God, are your wonderful works that you've done, and your thoughts toward us. <text:s/>They can't be reckoned up in order to you, if I would declare and speak of them, they are more than can be numbered.</text:p>
      <text:p text:style-name="P1"><text:s/>6 Sacrifice and offering you did not desire, you've opened my ears, burnt offering and sin offering you haven't required.</text:p>
      <text:p text:style-name="P1"><text:s/>7 Then I said, "See, I come, in the volume of the book it is written about me,</text:p>
      <text:p text:style-name="P1"><text:s/>8 I delight to do your will, O my God, yes, your law is in my heart."</text:p>
      <text:p text:style-name="P1"><text:s/>9 I've preached righteousness in the great congregation, see, I haven't silenced my lips, O Lord, you know.</text:p>
      <text:p text:style-name="P1"><text:s/>10 I haven't concealed your righteousness inside my heart, I've declared your faithfulness and your salvation, I haven't concealed your loving kindness and your truth from the great congregation.</text:p>
      <text:p text:style-name="P1"><text:s/>11 Don't withhold you your tender mercies from me, O Lord, let your loving kindness and your truth continually preserve me.</text:p>
      <text:p text:style-name="P1"><text:s/>12 For uncountable evils have surrounded me, my sins have taken hold on me, so that I'm not able to look up, they are more than the hairs of my head, therefore my heart fails me.</text:p>
      <text:p text:style-name="P1"><text:s/>13 Be pleased, O Lord, to give me deliverance, O Lord, make haste to help me.</text:p>
      <text:p text:style-name="P1"><text:s/>14 Let them be ashamed and confused together that seek after my soul to destroy it, let them be driven backward and put to shame that wish me evil.</text:p>
      <text:p text:style-name="P1"><text:s/>15 Let them be desolate for a reward of their shame that say to me, "Aha, aha."</text:p>
      <text:p text:style-name="P1"><text:s/>16 Let all those that seek you rejoice and be glad in you, let such as love your salvation say continually, "The Lord be magnified."</text:p>
      <text:p text:style-name="P1"><text:s/>17 But I am poor and needy, yet the Lord thinks about me, you are my help and my deliverer, don't delay, O my God.</text:p>
      <text:p text:style-name="P1"><text:soft-page-break/></text:p>
      <text:p text:style-name="P1">___Psalm 41</text:p>
      <text:p text:style-name="P1"><text:s/>1 Blessed is he that considers the poor, the Lord will deliver him in time of trouble.</text:p>
      <text:p text:style-name="P1"><text:s/>2 The Lord will preserve him, and keep him alive, and he shall be blessed on the earth, and you won't deliver him to the will of his enemies.</text:p>
      <text:p text:style-name="P1"><text:s/>3 The Lord will strengthen him on the bed of languishing, you'll make all his bed in his sickness.</text:p>
      <text:p text:style-name="P1"><text:s/>4 I said, "Lord, be merciful to me, heal my soul, for I have sinned against you.</text:p>
      <text:p text:style-name="P1"><text:s/>5 My enemies speak evil about me, when shall he die, and his name perish?</text:p>
      <text:p text:style-name="P1"><text:s/>6 And if he comes to see me, he speaks vanity, his heart gathers sin to itself, when he goes out, he tells it.</text:p>
      <text:p text:style-name="P1"><text:s/>7 All that hate me whisper together against me, they devise my hurt against me.</text:p>
      <text:p text:style-name="P1"><text:s/>8 They say, 'An evil disease, sticks tightly to him, and now that he lies down he won't rise back up.'</text:p>
      <text:p text:style-name="P1"><text:s/>9 Yes, my own familiar friend, in whom I trusted, who ate of my bread, has lifted up his heel against me.</text:p>
      <text:p text:style-name="P1"><text:s/>10 But you, O Lord, be merciful to me, and raise me up, so that I can respond to them.</text:p>
      <text:p text:style-name="P1"><text:s/>11 By this I know that you favor me, because my enemy doesn't triumph over me.</text:p>
      <text:p text:style-name="P1"><text:s/>12 And as for me, you uphold me in my integrity, and set me before your face forever.</text:p>
      <text:p text:style-name="P1"><text:s/>13 Blessed be the Lord God of Israel from everlasting, and to everlasting. <text:s/>Amen, and Amen."</text:p>
      <text:p text:style-name="P1"/>
      <text:p text:style-name="P1">___Psalm 42</text:p>
      <text:p text:style-name="P1"><text:s/>1 As the deer pants for the water brooks, so my soul pants for you, O God.</text:p>
      <text:p text:style-name="P1"><text:s/>2 My soul thirsts for God, for the living God, when shall I come and appear before God?</text:p>
      <text:p text:style-name="P1"><text:soft-page-break/><text:s/>3 My tears have been my food day and night, while they continually say to me, "Where is your God?"</text:p>
      <text:p text:style-name="P1"><text:s/>4 When I remember these things, I pour out my soul in me, for I've gone with the multitude, I went with them to the house of God, with the voice of joy and praise, with a multitude that kept holy day.</text:p>
      <text:p text:style-name="P1"><text:s/>5 Why are you thrown down, O my soul? <text:s/>And why are you disquieted inside me? <text:s/>Hope in God, for I shall yet praise him for the help of his facial expression.</text:p>
      <text:p text:style-name="P1"><text:s/>6 O my God, my soul is thrown down inside me, therefore I'll remember you from the land of Jordan, and of the Hermonites, from the hill Mizar.</text:p>
      <text:p text:style-name="P1"><text:s/>7 Deep calls to deep at the noise of your waterspouts, all your waves and your billows have gone over me.</text:p>
      <text:p text:style-name="P1"><text:s/>8 Yet the Lord will command his loving kindness in the daytime, and in the night his song shall be with me, and my prayer shall be to the God of my life.</text:p>
      <text:p text:style-name="P1"><text:s/>9 I will say to God my rock, why have you forgotten me? <text:s/>Why do I go mourning because of the oppression of the enemy?</text:p>
      <text:p text:style-name="P1"><text:s/>10 As with a sword in my bones, my enemies reproach me, while they say daily to me, "Where is your God?"</text:p>
      <text:p text:style-name="P1"><text:s/>11 Why are you thrown down, O my soul? <text:s/>And why are you disquieted inside me? <text:s/>Hope in God, for I shall yet praise him, who is the health of my facial expression, and my God.</text:p>
      <text:p text:style-name="P1"/>
      <text:p text:style-name="P1">___Psalm 43</text:p>
      <text:p text:style-name="P1"><text:s/>1 Judge me, O God, and plead my cause against an ungodly nation, O give me deliverance from the deceitful and unjust man.</text:p>
      <text:p text:style-name="P1"><text:s/>2 For you are the God of my strength, why do you throw me away? <text:s/>Why do I go mourning because of the oppression of the enemy?</text:p>
      <text:p text:style-name="P1"><text:s/>3 O send out your light and your truth, let them lead me, let them bring me to your holy hill, and to your tents.</text:p>
      <text:p text:style-name="P1"><text:s/>4 Then I'll go to the altar of God, to God my exceeding joy, yes, I'll praise you on the harp, O God my God.</text:p>
      <text:p text:style-name="P1"><text:soft-page-break/><text:s/>5 Why are you thrown down, O my soul? <text:s/>And why are you disquieted inside me? <text:s/>Hope in God, for I shall yet praise him, who is the health of my facial expression, and my God.</text:p>
      <text:p text:style-name="P1"/>
      <text:p text:style-name="P1">___Psalm 44</text:p>
      <text:p text:style-name="P1"><text:s/>1 <text:s/>We have heard with our ears, O God, our fathers have told us, what works you did in their days, in ancient times.</text:p>
      <text:p text:style-name="P1"><text:s/>2 How you drove out the heathen with your hand, and planted them, how you afflicted the people, and threw them out.</text:p>
      <text:p text:style-name="P1"><text:s/>3 For they didn't get the land in possession by their own sword, nor did their own arm save them, but your right hand, and your arm, and the light of your facial expression, because you had favor toward them.</text:p>
      <text:p text:style-name="P1"><text:s/>4 You are my King, O God, command deliverances for Jacob.</text:p>
      <text:p text:style-name="P1"><text:s/>5 Through you we'll push down our enemies, through your name we'll tread them under who rise up against us.</text:p>
      <text:p text:style-name="P1"><text:s/>6 For I won't trust in my bow, nor shall my sword save me.</text:p>
      <text:p text:style-name="P1"><text:s/>7 But you've saved us from our enemies, and have put them to shame that hated us.</text:p>
      <text:p text:style-name="P1"><text:s/>8 In God we boast all the day long, and praise your name forever. <text:s/>Selah.</text:p>
      <text:p text:style-name="P1"><text:s/>9 But you've thrown off, and put us to shame, and don't go out with our armies.</text:p>
      <text:p text:style-name="P1"><text:s/>10 You make us turn back from the enemy, and those who hate us spoil for themselves.</text:p>
      <text:p text:style-name="P1"><text:s/>11 You've given us like sheep chosen for butchering, and have scattered us among the heathen.</text:p>
      <text:p text:style-name="P1"><text:s/>12 You sell your people for nothing, and don't <text:s/>increase your wealth by their price.</text:p>
      <text:p text:style-name="P1"><text:s/>13 You make us a reproach to our neighbors, a scorn and a derision to those who are around us.</text:p>
      <text:p text:style-name="P1"><text:s/>14 You make us a byword among the heathen, a shaking of the head among the people.</text:p>
      <text:p text:style-name="P1"><text:s/>15 My confusion is continually before me, and the shame of my face has covered me,</text:p>
      <text:p text:style-name="P1"><text:soft-page-break/><text:s/>16 For the voice of him that reproaches and blasphemes, because of the enemy and avenger.</text:p>
      <text:p text:style-name="P1"><text:s/>17 All this has come on us, yet we have not forgotten you, nor have we dealt falsely in your covenant.</text:p>
      <text:p text:style-name="P1"><text:s/>18 Our heart has not turned back, nor have our steps declined from your way,</text:p>
      <text:p text:style-name="P1"><text:s/>19 Though you've severely broken us in the place of dragons, and covered us with the shadow of death.</text:p>
      <text:p text:style-name="P1"><text:s/>20 If we have forgotten the name of our God, or stretched out our hands to a strange god,</text:p>
      <text:p text:style-name="P1"><text:s/>21 Won't God search this out? <text:s/>For he knows the secrets of the heart.</text:p>
      <text:p text:style-name="P1"><text:s/>22 Yes, for your sake we are killed all the day long, we are counted like sheep for slaughtering.</text:p>
      <text:p text:style-name="P1"><text:s/>23 Awake, why do you sleep, O Lord? <text:s/>Get up, don't throw us away forever.</text:p>
      <text:p text:style-name="P1"><text:s/>24 Why do you hide your face, and forget our affliction and our oppression?</text:p>
      <text:p text:style-name="P1"><text:s/>25 For our soul is bowed down to the dust, our belly sticks to the earth.</text:p>
      <text:p text:style-name="P1"><text:s/>26 Get up for our help, and redeem us for your mercies' sake.</text:p>
      <text:p text:style-name="P1"/>
      <text:p text:style-name="P1">___Psalm 45</text:p>
      <text:p text:style-name="P1"><text:s/>1 My heart is indicting a good matter, I speak of the things that I've made concerning the king, my tongue is the pen of a ready writer.</text:p>
      <text:p text:style-name="P1"><text:s/>2 You are fairer than the children of men, grace is poured into your lips, therefore God has blessed you forever.</text:p>
      <text:p text:style-name="P1"><text:s/>3 Gird your sword on your thigh, O most mighty, with your glory and your majesty.</text:p>
      <text:p text:style-name="P1"><text:s/>4 And in your majesty ride prosperously because of truth and meekness and righteousness, and your right hand shall teach you terrible things.</text:p>
      <text:p text:style-name="P1"><text:s/>5 Your arrows are sharp in the heart of the king's enemies, by which the people fall under you.</text:p>
      <text:p text:style-name="P1"><text:soft-page-break/><text:s/>6 Your throne, O God, is forever and always, the scepter of your kingdom is a right scepter.</text:p>
      <text:p text:style-name="P1"><text:s/>7 You loved righteousness, and hate wickedness, therefore God, your God, has anointed you with the oil of gladness more than your fellows.</text:p>
      <text:p text:style-name="P1"><text:s/>8 All your garments smell of myrrh, and aloes, and cassia, out of the ivory palaces, by which they've made you glad.</text:p>
      <text:p text:style-name="P1"><text:s/>9 Kings' daughters were among your honorable women, the queen stood at your right hand in gold of Ophir.</text:p>
      <text:p text:style-name="P1"><text:s/>10 Listen, O daughter, and consider, and incline your ear, forget also your own people, and your father's house,</text:p>
      <text:p text:style-name="P1"><text:s/>11 So the king shall greatly desire your beauty, for he is your Lord, and worship him.</text:p>
      <text:p text:style-name="P1"><text:s/>12 And the daughter of Tyre shall be there with a gift, even the rich among the people shall entreat your favor.</text:p>
      <text:p text:style-name="P1"><text:s/>13 The king's daughter is all glorious inside, her clothing is of crafted gold.</text:p>
      <text:p text:style-name="P1"><text:s/>14 She shall be brought to the king in clothing of needlework, the virgins her companions that follow her shall be brought to you.</text:p>
      <text:p text:style-name="P1"><text:s/>15 With gladness and rejoicing they'll be brought, they'll enter into the king's palace.</text:p>
      <text:p text:style-name="P1"><text:s/>16 Instead of your fathers shall be your children, whom you can make princes in all the earth.</text:p>
      <text:p text:style-name="P1"><text:s/>17 I'll make your name to be remembered in all generations, therefore shall the people praise you forever and always.</text:p>
      <text:p text:style-name="P1"/>
      <text:p text:style-name="P1">___Psalm 46</text:p>
      <text:p text:style-name="P1"><text:s/>1 God is our refuge and strength, a very present help in trouble.</text:p>
      <text:p text:style-name="P1"><text:s/>2 Therefore we won't fear, though the earth is removed, and though the mountains are carried into the middle of the sea,</text:p>
      <text:p text:style-name="P1"><text:s/>3 Though the waters of it roar and are troubled, though the mountains shake with the swelling of it. <text:s/>Selah.</text:p>
      <text:p text:style-name="P1"><text:s/>4 There is a river, the streams of which shall make glad the city of God, the holy place of the tabernacles of the most high.</text:p>
      <text:p text:style-name="P1"><text:soft-page-break/><text:s/>5 God is among her, she shall not be moved, God shall help her, and right early.</text:p>
      <text:p text:style-name="P1"><text:s/>6 The heathen raged, the kingdoms were moved, he spoke with his voice, the earth melted.</text:p>
      <text:p text:style-name="P1"><text:s/>7 The Lord of hosts is with us, the God of Jacob is our refuge. <text:s/>Selah.</text:p>
      <text:p text:style-name="P1"><text:s/>8 Come, see the works of the Lord, what desolations he has made in the earth.</text:p>
      <text:p text:style-name="P1"><text:s/>9 He makes wars to stop to the end of the earth, he breaks the bow, and cuts the spear in pieces, he burns the chariot in the fire.</text:p>
      <text:p text:style-name="P1"><text:s/>10 Be still, and know that I am God, I will be exalted among the heathen, I will be exalted in the earth.</text:p>
      <text:p text:style-name="P1"><text:s/>11 The Lord of hosts is with us, the God of Jacob is our refuge. <text:s/>Selah.</text:p>
      <text:p text:style-name="P1"/>
      <text:p text:style-name="P1">___Psalm 47</text:p>
      <text:p text:style-name="P1"><text:s/>1 <text:s/>O clap your hands, all you people, shout to God with the voice of triumph.</text:p>
      <text:p text:style-name="P1"><text:s/>2 For the Lord most high is terrible, he is a great King over all the earth.</text:p>
      <text:p text:style-name="P1"><text:s/>3 He shall subdue the people under us, and the nations under our feet.</text:p>
      <text:p text:style-name="P1"><text:s/>4 He shall choose our inheritance for us, the excellence of Jacob whom he loved. <text:s/>Selah.</text:p>
      <text:p text:style-name="P1"><text:s/>5 God has gone up with a shout, the Lord with the sound of a trumpet.</text:p>
      <text:p text:style-name="P1"><text:s/>6 Sing praises to God, sing praises, sing praises to our King, sing praises.</text:p>
      <text:p text:style-name="P1"><text:s/>7 For God is the King of all the earth, sing praises with understanding.</text:p>
      <text:p text:style-name="P1"><text:s/>8 God rules over the heathen, God sits on the throne of his holiness.</text:p>
      <text:p text:style-name="P1"><text:soft-page-break/><text:s/>9 The princes of the people are gathered together, the people of the God of Abraham, for the shields of the earth belong to God, he is greatly exalted.</text:p>
      <text:p text:style-name="P1"/>
      <text:p text:style-name="P1">___Psalm 48</text:p>
      <text:p text:style-name="P1"><text:s/>1 The Lord is great, and greatly to be praised in the city of our God, in the mountain of his holiness.</text:p>
      <text:p text:style-name="P1"><text:s/>2 Beautiful for situation, the joy of the whole earth, is mount Zion, on the sides of the north, the city of the great King.</text:p>
      <text:p text:style-name="P1"><text:s/>3 God is known in her palaces for a refuge.</text:p>
      <text:p text:style-name="P1"><text:s/>4 For see, the kings were assembled, they passed by together.</text:p>
      <text:p text:style-name="P1"><text:s/>5 They saw it, and so they were amazed, they were troubled, and hurried away.</text:p>
      <text:p text:style-name="P1"><text:s/>6 Fear took hold on them there, and pain, like a woman in travail.</text:p>
      <text:p text:style-name="P1"><text:s/>7 You broke the ships of Tarshish with an east wind.</text:p>
      <text:p text:style-name="P1"><text:s/>8 As we have heard, so we have seen in the city of the Lord of hosts, in the city of our God, God will establish it forever. <text:s/>Selah.</text:p>
      <text:p text:style-name="P1"><text:s/>9 We have thought of your loving kindness, O God, while at your temple.</text:p>
      <text:p text:style-name="P1"><text:s/>10 According to your name, O God, so is your praise to the ends of the earth, your right hand is full of righteousness.</text:p>
      <text:p text:style-name="P1"><text:s/>11 Let mount Zion rejoice, let the daughters of Judah be glad, because of your judgments.</text:p>
      <text:p text:style-name="P1"><text:s/>12 Walk around Zion, and go around her, tell the towers of it.</text:p>
      <text:p text:style-name="P1"><text:s/>13 Mark well her bulwarks, consider her palaces, so you can tell it to the following generation.</text:p>
      <text:p text:style-name="P1"><text:s/>14 For this God is our God forever and always, he will be our guide until death.</text:p>
      <text:p text:style-name="P1"/>
      <text:p text:style-name="P1">___Psalm 49</text:p>
      <text:p text:style-name="P1"><text:s/>1 Hear this, all you people, give ear, all you inhabitants of the world,</text:p>
      <text:p text:style-name="P1"><text:s/>2 Both low and high, rich and poor, together.</text:p>
      <text:p text:style-name="P1"><text:soft-page-break/><text:s/>3 My mouth shall speak of wisdom, and the meditation of my heart shall be of understanding.</text:p>
      <text:p text:style-name="P1"><text:s/>4 I will incline my ear to a parable, I will open my dark saying on the harp.</text:p>
      <text:p text:style-name="P1"><text:s/>5 Why should I fear in the days of evil, when the sin of my heels shall surround me?</text:p>
      <text:p text:style-name="P1"><text:s/>6 Those who trust in their wealth, and boast themselves in the multitude of their riches,</text:p>
      <text:p text:style-name="P1"><text:s/>7 None of them can by any means redeem his brother, nor give to God a ransom for him,</text:p>
      <text:p text:style-name="P1"><text:s/>8 (For the redemption of their soul is precious, and it stops forever,)</text:p>
      <text:p text:style-name="P1"><text:s/>9 That he should still live forever, and not see corruption.</text:p>
      <text:p text:style-name="P1"><text:s/>10 For he sees that wise men die, likewise the fool and the brutish person perish, and leave their wealth to others.</text:p>
      <text:p text:style-name="P1"><text:s/>11 Their inward thought is, that their houses shall continue forever, and their dwelling places to all generations, they call their lands according to their own names.</text:p>
      <text:p text:style-name="P1"><text:s/>12 But man being in honor doesn't remain, he is like the beasts that die.</text:p>
      <text:p text:style-name="P1"><text:s/>13 This their way is their foolishness, yet their descendants approve their sayings. <text:s/>Selah.</text:p>
      <text:p text:style-name="P1"><text:s/>14 Like sheep they are laid in the grave, death shall feed on them, and the upright shall have dominion over them in the morning, and their beauty shall be consumed in the grave from their dwelling.</text:p>
      <text:p text:style-name="P1"><text:s/>15 But God will redeem my soul from the power of the grave, for he shall receive me. <text:s/>Selah.</text:p>
      <text:p text:style-name="P1"><text:s/>16 Don't be afraid when someone's made rich, when the glory of his house is increased,</text:p>
      <text:p text:style-name="P1"><text:s/>17 For when he dies he shall carry nothing away, his glory shall not go down after him.</text:p>
      <text:p text:style-name="P1"><text:s/>18 Though while he lived he blessed his soul, and men will praise you, when you do well to yourself.</text:p>
      <text:p text:style-name="P1"><text:soft-page-break/><text:s/>19 He shall go to the generation of his fathers, they shall never see light.</text:p>
      <text:p text:style-name="P1"><text:s/>20 Man that is in honor, and doesn't understand, is like the animals that die.</text:p>
      <text:p text:style-name="P1"/>
      <text:p text:style-name="P1">___Psalm 50</text:p>
      <text:p text:style-name="P1"><text:s/>1 The mighty God, the Lord, has spoken, and called the earth from the rising of the sun to the going down of it.</text:p>
      <text:p text:style-name="P1"><text:s/>2 Out of Zion, the perfection of beauty, God has shined.</text:p>
      <text:p text:style-name="P1"><text:s/>3 Our God shall come, and won't keep silence, a fire shall devour before him, and it shall be very tempestuous around him.</text:p>
      <text:p text:style-name="P1"><text:s/>4 He shall call to the heavens from above, and to the earth, so that he can judge his people.</text:p>
      <text:p text:style-name="P1"><text:s/>5 Gather my saints together to me, those that have made a covenant with me by sacrifice.</text:p>
      <text:p text:style-name="P1"><text:s/>6 And the heavens shall declare his righteousness, for God is judge himself. <text:s/>Selah.</text:p>
      <text:p text:style-name="P1"><text:s/>7 "Hear, O my people, and I will speak, O Israel, and I will testify against you, I am God, your God.</text:p>
      <text:p text:style-name="P1"><text:s/>8 I will not reprove you for your sacrifices or your burnt offerings, to have been continually before me.</text:p>
      <text:p text:style-name="P1"><text:s/>9 I will take no bullock out of your house, nor he goats out of your folds.</text:p>
      <text:p text:style-name="P1"><text:s/>10 For every beast of the forest is my, and the cattle on a thousand hills.</text:p>
      <text:p text:style-name="P1"><text:s/>11 I know all the fowls of the mountains, and the wild beasts of the field are mine.</text:p>
      <text:p text:style-name="P1"><text:s/>12 If I were hungry, I wouldn't tell you, for the world is mine, and the fullness of it.</text:p>
      <text:p text:style-name="P1"><text:s/>13 Will I eat the flesh of bulls, or drink the blood of goats?</text:p>
      <text:p text:style-name="P1"><text:s/>14 Offer to God thanksgiving, and pay your vows to the most high,</text:p>
      <text:p text:style-name="P1"><text:s/>15 And call on me in the day of trouble, I will deliver you, and you'll glorify me."</text:p>
      <text:p text:style-name="P1"><text:soft-page-break/><text:s/>16 But to the wicked God says, "What do you have to do with declaring my statutes, or that you should take my covenant in your mouth?</text:p>
      <text:p text:style-name="P1"><text:s/>17 Seeing that you hate instruction, and throw my words behind you.</text:p>
      <text:p text:style-name="P1"><text:s/>18 When you saw a thief, then you consented with him, and have been partaker with adulterers.</text:p>
      <text:p text:style-name="P1"><text:s/>19 You give your mouth to evil, and your tongue frames deceit.</text:p>
      <text:p text:style-name="P1"><text:s/>20 You sit and speak against your brother, you slander your own mother's son.</text:p>
      <text:p text:style-name="P1"><text:s/>21 You've done these things and I kept silence, you thought that I was entirely someone like yourself, but I will reprimand you, and set them in order before your eyes."</text:p>
      <text:p text:style-name="P1"><text:s/>22 Now consider this, you that forget God, so I don't tear you in pieces, and there is no one to deliver.</text:p>
      <text:p text:style-name="P1"><text:s/>23 Whoever offers praise glorifies me, and I'll show the salvation of God to him that orders his conversation right.</text:p>
      <text:p text:style-name="P1"/>
      <text:p text:style-name="P1">___Psalm 51</text:p>
      <text:p text:style-name="P1"><text:s/>1 Have mercy on me, O God, according to your loving kindness, according to the multitude of your tender mercies, blot out my transgressions.</text:p>
      <text:p text:style-name="P1"><text:s/>2 Wash me thoroughly from my iniquity, and cleanse me from my sin.</text:p>
      <text:p text:style-name="P1"><text:s/>3 For I admit to my transgressions, and my sin is always before me.</text:p>
      <text:p text:style-name="P1"><text:s/>4 Against you, you only, I've sinned, and done this evil in your sight, so that you'll be justified when you speak, and be clear when you judge.</text:p>
      <text:p text:style-name="P1"><text:s/>5 See, I was shaped in iniquity, and in sin my mother conceived me.</text:p>
      <text:p text:style-name="P1"><text:s/>6 See, you desire truth in the inward parts, and in the hidden part you shall make me to know wisdom.</text:p>
      <text:p text:style-name="P1"><text:s/>7 Purge me with hyssop, and I shall be clean, wash me, and I shall be whiter than snow.</text:p>
      <text:p text:style-name="P1"><text:soft-page-break/><text:s/>8 Make me to hear joy and gladness, so that the bones that you've broken will rejoice.</text:p>
      <text:p text:style-name="P1"><text:s/>9 Hide your face from my sins, and blot out all my iniquities.</text:p>
      <text:p text:style-name="P1"><text:s/>10 Create in me a clean heart, O God, and renew a right spirit within me.</text:p>
      <text:p text:style-name="P1"><text:s/>11 Don't cast me away from your presence, and don't take your holy spirit from me.</text:p>
      <text:p text:style-name="P1"><text:s/>12 Restore to me the joy of your salvation, and uphold me with your free spirit.</text:p>
      <text:p text:style-name="P1"><text:s/>13 Then I will teach transgressors your ways, and sinners shall be converted to you.</text:p>
      <text:p text:style-name="P1"><text:s/>14 Deliver me from blood guiltiness, O God, you God of my salvation, and my tongue shall sing out loud of your righteousness.</text:p>
      <text:p text:style-name="P1"><text:s/>15 O Lord, open my lips, and my mouth shall show forth your praise.</text:p>
      <text:p text:style-name="P1"><text:s/>16 For you don't desire sacrifice, or I would give it, you don't delight in burnt offering.</text:p>
      <text:p text:style-name="P1"><text:s/>17 The sacrifices of God are a broken spirit, a broken and a contrite heart, O God, you won't despise.</text:p>
      <text:p text:style-name="P1"><text:s/>18 Do good in your good pleasure to Zion, build the walls of Jerusalem.</text:p>
      <text:p text:style-name="P1"><text:s/>19 Then you'll be pleased with the sacrifices of righteousness, with burnt offering and whole burnt offering, then they'll offer bullocks on your altar.</text:p>
      <text:p text:style-name="P1"/>
      <text:p text:style-name="P1">___Psalm 52</text:p>
      <text:p text:style-name="P1"><text:s/>1 Why do you boast yourself about mischief, O mighty man? <text:s/>The goodness of God endures continually.</text:p>
      <text:p text:style-name="P1"><text:s/>2 Your tongue devises mischiefs, like a sharp razor, working deceitfully.</text:p>
      <text:p text:style-name="P1"><text:s/>3 You loved evil more than good, and lying rather than to speak righteousness. <text:s/>Selah.</text:p>
      <text:p text:style-name="P1"><text:s/>4 You loved all devouring words, O you deceitful tongue.</text:p>
      <text:p text:style-name="P1"><text:soft-page-break/><text:s/>5 God shall likewise destroy you forever, he shall take you away, and pluck you out of your dwelling place, and uproot you out of the land of the living. <text:s/>Selah.</text:p>
      <text:p text:style-name="P1"><text:s/>6 The righteous also shall see and fear, and shall laugh at him,</text:p>
      <text:p text:style-name="P1"><text:s/>7 See, this is the man that didn't make God his strength, but trusted in the abundance of his riches, and strengthened himself in his wickedness.</text:p>
      <text:p text:style-name="P1"><text:s/>8 But I'm like a green olive tree in the house of God, I trust in the mercy of God forever and always.</text:p>
      <text:p text:style-name="P1"><text:s/>9 I will praise you forever, because you've done it, and I will wait on your name, for it is good before your saints.</text:p>
      <text:p text:style-name="P1"/>
      <text:p text:style-name="P1">___Psalm 53</text:p>
      <text:p text:style-name="P1"><text:s/>1 The fool has said in his heart, "There is no God." <text:s/>They are corrupt, and have done rotten sin, there is none that does good.</text:p>
      <text:p text:style-name="P1"><text:s/>2 God looked down from heaven at the children of men, to see if there were any that understood, that sought God.</text:p>
      <text:p text:style-name="P1"><text:s/>3 Every one of them has gone back, they've completely become filthy, there is none that does good, no, not one.</text:p>
      <text:p text:style-name="P1"><text:s/>4 Have the doers of sin no knowledge? <text:s/>Who eat up my people like they eat bread, they haven't called on God.</text:p>
      <text:p text:style-name="P1"><text:s/>5 They were in great fear there, where no fear was, for God has scattered the bones of him that encamps against you, you've put them to shame, because God has despised them.</text:p>
      <text:p text:style-name="P1"><text:s/>6 Oh that the salvation of Israel had come out of Zion! <text:s/>When God undoes the captivity of his people, Jacob shall rejoice, and Israel shall be glad.</text:p>
      <text:p text:style-name="P1"/>
      <text:p text:style-name="P1">___Psalm 54</text:p>
      <text:p text:style-name="P1"><text:s/>1 Save me, O God, by your name, and judge me by your strength.</text:p>
      <text:p text:style-name="P1"><text:s/>2 Hear my prayer, O God, give ear to the words of my mouth.</text:p>
      <text:p text:style-name="P1"><text:s/>3 For strangers have risen up against me, and oppressors seek after my soul, they haven't set God before them. <text:s/>Selah.</text:p>
      <text:p text:style-name="P1"><text:soft-page-break/><text:s/>4 See, God is my helper, the Lord is with those who uphold my soul.</text:p>
      <text:p text:style-name="P1"><text:s/>5 He shall reward evil to my enemies, cut them off in your truth.</text:p>
      <text:p text:style-name="P1"><text:s/>6 I will freely sacrifice to you, I will praise your name, O Lord, for it is good.</text:p>
      <text:p text:style-name="P1"><text:s/>7 For he has delivered me out of all trouble, and my eye has seen its desire on my enemies.</text:p>
      <text:p text:style-name="P1"/>
      <text:p text:style-name="P1">___Psalm 55</text:p>
      <text:p text:style-name="P1"><text:s/>1 Give ear to my prayer, O God, and don't hide yourself from my supplication.</text:p>
      <text:p text:style-name="P1"><text:s/>2 Give attention to me, and hear me, I mourn in my complaint, and make a noise,</text:p>
      <text:p text:style-name="P1"><text:s/>3 Because of the voice of the enemy, because of the oppression of the wicked, for they throw iniquity on me, and in anger they hate me.</text:p>
      <text:p text:style-name="P1"><text:s/>4 My heart is very pained inside me, and the terrors of death have fallen on me.</text:p>
      <text:p text:style-name="P1"><text:s/>5 Fearfulness and trembling have come on me, and horror has overwhelmed me.</text:p>
      <text:p text:style-name="P1"><text:s/>6 And I said, "O that I had wings like a dove! <text:s/>For then I would fly away, and be at rest.</text:p>
      <text:p text:style-name="P1"><text:s/>7 See, then I'd wander far off, and remain in the wilderness." <text:s/>Selah.</text:p>
      <text:p text:style-name="P1"><text:s/>8 I would hasten my escape from the windy storm and tempest.</text:p>
      <text:p text:style-name="P1"><text:s/>9 Destroy, O Lord, and divide their tongues, for I've seen violence and strife in the city.</text:p>
      <text:p text:style-name="P1"><text:s/>10 Day and night they go around it on the walls of it, mischief also and sorrow are in the middle of it.</text:p>
      <text:p text:style-name="P1"><text:s/>11 Wickedness is in the middle of it, deceit and guile don't depart from its streets.</text:p>
      <text:p text:style-name="P1"><text:s/>12 For it was not an enemy that reproached me, then I could have handled it, nor was it he that hated me that magnified himself against me, then I would have hidden myself from him,</text:p>
      <text:p text:style-name="P1"><text:soft-page-break/><text:s/>13 But it was you, a man my equal, my guide, and my acquaintance.</text:p>
      <text:p text:style-name="P1"><text:s/>14 We shared sweet advice, and walked together to the house of God.</text:p>
      <text:p text:style-name="P1"><text:s/>15 Let death seize on them, and let them go down quickly into hell, for wickedness is in their dwellings, and among them.</text:p>
      <text:p text:style-name="P1"><text:s/>16 As for me, I will call on God, and the Lord shall save me.</text:p>
      <text:p text:style-name="P1"><text:s/>17 Evening, and morning, and at noon, I will pray, and call out loud, and he'll hear my voice.</text:p>
      <text:p text:style-name="P1"><text:s/>18 He's delivered my soul in peace from the battle that was against me, for there were many with me.</text:p>
      <text:p text:style-name="P1"><text:s/>19 God shall hear, and afflict them, he that lives from ancient times. <text:s/>Selah. <text:s/>Because they have no changes, therefore they don't fear God.</text:p>
      <text:p text:style-name="P1"><text:s/>20 He has put out his hands against those who are at peace with him, he has broken his covenant.</text:p>
      <text:p text:style-name="P1"><text:s/>21 The words of his mouth were smoother than butter, but war was in his heart, his words were softer than oil, yet they were drawn swords.</text:p>
      <text:p text:style-name="P1"><text:s/>22 Throw your burden on the Lord, and he'll keep you, he'll never allow the righteous to be moved.</text:p>
      <text:p text:style-name="P1"><text:s/>23 But you, O God, shall bring them down into the pit of destruction, bloody and deceitful men won't live out half their days, but I'll trust in you.</text:p>
      <text:p text:style-name="P1"/>
      <text:p text:style-name="P1">___Psalm 56</text:p>
      <text:p text:style-name="P1"><text:s/>1 Be merciful to me, O God, for man would swallow me up, he fighting daily oppresses me.</text:p>
      <text:p text:style-name="P1"><text:s/>2 My enemies would swallow me up daily, for they are many who fight against me, O most high.</text:p>
      <text:p text:style-name="P1"><text:s/>3 When I'm afraid, I'll trust in you.</text:p>
      <text:p text:style-name="P1"><text:s/>4 In God I will praise his word, in God I have put my trust, I won't fear what flesh can do to me.</text:p>
      <text:p text:style-name="P1"><text:s/>5 Every day they tear my words, all their thoughts are against me for evil.</text:p>
      <text:p text:style-name="P1"><text:soft-page-break/><text:s/>6 They gather themselves together, they hide themselves, they watch my steps, when they wait for my soul.</text:p>
      <text:p text:style-name="P1"><text:s/>7 Shall they escape by sin? <text:s/>In your anger throw down the people, O God. <text:s/></text:p>
      <text:p text:style-name="P1"><text:s/>8 You tell my wanderings, put my tears into your bottle, aren't they in your book?</text:p>
      <text:p text:style-name="P1"><text:s/>9 When I cry to you, then my enemies shall turn back, this I know, for God is for me.</text:p>
      <text:p text:style-name="P1"><text:s/>10 In God will I praise his word, in the Lord will I praise his word.</text:p>
      <text:p text:style-name="P1"><text:s/>11 In God I have put my trust, I will not be afraid what man can do to me.</text:p>
      <text:p text:style-name="P1"><text:s/>12 Your vows are on me, O God, I will give praises to you.</text:p>
      <text:p text:style-name="P1"><text:s/>13 For you've delivered my soul from death, won't you deliver my feet from falling, so I can walk before God in the light of the living?</text:p>
      <text:p text:style-name="P1"/>
      <text:p text:style-name="P1">___Psalm 57</text:p>
      <text:p text:style-name="P1"><text:s/>1 Be merciful to me, O God, be merciful to me, for my soul trusts in you, yes, in the shadow of your wings I'll make my refuge, until these calamities are over.</text:p>
      <text:p text:style-name="P1"><text:s/>2 I will cry to God most high, to God that performs all things for me.</text:p>
      <text:p text:style-name="P1"><text:s/>3 He'll send from heaven, and save me from the reproach of him that would swallow me up. <text:s/>Selah. <text:s/>God shall send out his mercy and his truth.</text:p>
      <text:p text:style-name="P1"><text:s/>4 My soul is among lions, and I lie among those who are set on fire, the sons of men, whose teeth are spears and arrows, and their tongue a sharp sword.</text:p>
      <text:p text:style-name="P1"><text:s/>5 Be exalted, O God, above the heavens, let your glory be above all the earth.</text:p>
      <text:p text:style-name="P1"><text:s/>6 They've prepared a net for my steps, my soul is bowed down, they've dug a pit before me, into which they've fallen themselves. <text:s/>Selah.</text:p>
      <text:p text:style-name="P1"><text:s/>7 My heart is fixed, O God, my heart is fixed, I will sing and give praise.</text:p>
      <text:p text:style-name="P1"><text:soft-page-break/><text:s/>8 Awake up, my glory, awake, psaltery and harp, I myself will awake early.</text:p>
      <text:p text:style-name="P1"><text:s/>9 I will praise you, O Lord, among the people, I will sing to you among the nations.</text:p>
      <text:p text:style-name="P1"><text:s/>10 For your mercy is great to the heavens, and your truth to the clouds.</text:p>
      <text:p text:style-name="P1"><text:s/>11 Be exalted, O God, above the heavens, let your glory be above all the earth.</text:p>
      <text:p text:style-name="P1"/>
      <text:p text:style-name="P1">___Psalm 58</text:p>
      <text:p text:style-name="P1"><text:s/>1 <text:s/>Do you indeed speak righteousness, O congregation? <text:s/>Do you judge uprightly, O you sons of men?</text:p>
      <text:p text:style-name="P1"><text:s/>2 Yes, in heart you work wickedness, you weigh the violence of your hands in the earth.</text:p>
      <text:p text:style-name="P1"><text:s/>3 The wicked are estranged from the womb, they go astray as soon as they're born, speaking lies.</text:p>
      <text:p text:style-name="P1"><text:s/>4 Their poison is like the poison of a serpent, they are like the deaf adder that stops her ears,</text:p>
      <text:p text:style-name="P1"><text:s/>5 That won't listen to the voice of charmers, charming never so wisely.</text:p>
      <text:p text:style-name="P1"><text:s/>6 Break their teeth, O God, in their mouths, break out the great teeth of the young lions, O Lord.</text:p>
      <text:p text:style-name="P1"><text:s/>7 Let them melt away like waters that run continually, when he bends his bow to shoot his arrows, let them be like cut in pieces.</text:p>
      <text:p text:style-name="P1"><text:s/>8 Like a snail that melts, let every one of them pass away, like the untimely birth of a woman, so that they won't see the sun.</text:p>
      <text:p text:style-name="P1"><text:s/>9 Before your pots can feel the thorns, he'll take them away like with a whirlwind, both living, and in his anger.</text:p>
      <text:p text:style-name="P1"><text:s/>10 The righteous shall rejoice when he sees the vengeance, he shall wash his feet in the blood of the wicked.</text:p>
      <text:p text:style-name="P1"><text:s/>11 So that a man shall say, truly there is a reward for the righteous, truly he is a God that judges in the earth.</text:p>
      <text:p text:style-name="P1"/>
      <text:p text:style-name="P1">___Psalm 59</text:p>
      <text:p text:style-name="P1"><text:soft-page-break/><text:s/>1 <text:s/>Deliver me from my enemies, O my God, defend me those who rise up against me.</text:p>
      <text:p text:style-name="P1"><text:s/>2 Deliver me from the doers of sin, and save me from bloody men.</text:p>
      <text:p text:style-name="P1"><text:s/>3 For see, they lie in wait for my soul, the mighty have gathered against me, not for my transgression, nor for my sin, O Lord.</text:p>
      <text:p text:style-name="P1"><text:s/>4 They run and prepare themselves without my fault, awake to help me, and see.</text:p>
      <text:p text:style-name="P1"><text:s/>5 You therefore, O Lord God of hosts, the God of Israel, awake to visit all the heathen, don't be merciful to any wicked transgressors. <text:s/>Selah.</text:p>
      <text:p text:style-name="P1"><text:s/>6 They return at evening, they make a noise like a dog, and go around the city.</text:p>
      <text:p text:style-name="P1"><text:s/>7 See, they belch out with their mouth, swords are in their lips, for who, say they, will hear?</text:p>
      <text:p text:style-name="P1"><text:s/>8 But you, O Lord, shall laugh at them, you shall have all the heathen in derision.</text:p>
      <text:p text:style-name="P1"><text:s/>9 Because of his strength I will wait on you, for God is my defense.</text:p>
      <text:p text:style-name="P1"><text:s/>10 The God of my mercy shall go before me, God shall let me see my desire on my enemies.</text:p>
      <text:p text:style-name="P1"><text:s/>11 Don't kill them, so that my people don't forget, scatter them by your power, and bring them down, O Lord our shield.</text:p>
      <text:p text:style-name="P1"><text:s/>12 For the sin of their mouth and the words of their lips let them be taken in their pride, and for cursing and lying that they speak.</text:p>
      <text:p text:style-name="P1"><text:s/>13 Consume them in anger, consume them, so they won't exist, and let them know that God rules in Jacob to the ends of the earth. <text:s/>Selah.</text:p>
      <text:p text:style-name="P1"><text:s/>14 And at evening let them return, and let them make a noise like a dog, and go around the city.</text:p>
      <text:p text:style-name="P1"><text:s/>15 Let them wander up and down for food, and grudge if they're not satisfied.</text:p>
      <text:p text:style-name="P1"><text:s/>16 But I will sing of your power, yes, I will sing out loud of your mercy in the morning, for you've been my defense and refuge in the day of my trouble.</text:p>
      <text:p text:style-name="P1"><text:soft-page-break/><text:s/>17 To you, O my strength, I will sing, for God is my defense, and the God of my mercy.</text:p>
      <text:p text:style-name="P1"/>
      <text:p text:style-name="P1">___Psalm 60</text:p>
      <text:p text:style-name="P1"><text:s/>1 O God, you've thrown us away, you've scattered us, you've been displeased, O turn yourself to us again.</text:p>
      <text:p text:style-name="P1"><text:s/>2 You've made the earth to tremble, you've broken it, heal the holes of it, for it shakes.</text:p>
      <text:p text:style-name="P1"><text:s/>3 You've shown your people hard things, you have made us drink the wine of astonishment.</text:p>
      <text:p text:style-name="P1"><text:s/>4 You've given a banner to those who fear you, so it will be displayed because of the truth. <text:s/>Selah.</text:p>
      <text:p text:style-name="P1"><text:s/>5 So your beloved will be delivered, save with your right hand, and hear me.</text:p>
      <text:p text:style-name="P1"><text:s/>6 God has spoken in his holiness, I will rejoice, I will divide Shechem, and measure out the valley of Succoth.</text:p>
      <text:p text:style-name="P1"><text:s/>7 Gilead is mine, and Manasseh is mine, Ephraim also is the strength of my head, Judah is my lawgiver,</text:p>
      <text:p text:style-name="P1"><text:s/>8 Moab is my wash pot, over Edom I will empty out my shoe, Philistia, triumph because of me.</text:p>
      <text:p text:style-name="P1"><text:s/>9 Who will bring me into the strong city? <text:s/>Who will lead me into Edom?</text:p>
      <text:p text:style-name="P1"><text:s/>10 Won't you, O God, who had thrown us away? <text:s/>And you, O God, who didn't go out with our armies?</text:p>
      <text:p text:style-name="P1"><text:s/>11 Give us help from trouble, for the help of man is useless.</text:p>
      <text:p text:style-name="P1"><text:s/>12 Through God we'll do valiantly, for he it is that shall tread down our enemies.</text:p>
      <text:p text:style-name="P1"/>
      <text:p text:style-name="P1">___Psalm 61</text:p>
      <text:p text:style-name="P1"><text:s/>1 Hear my cry, O God, give attention to my prayer.</text:p>
      <text:p text:style-name="P1"><text:s/>2 From the end of the earth I'll call to you, when my heart is overwhelmed, lead me to the rock that is higher than I am.</text:p>
      <text:p text:style-name="P1"><text:s/>3 For you've been a shelter for me, and a strong tower from the enemy.</text:p>
      <text:p text:style-name="P1"><text:soft-page-break/><text:s/>4 I will live in your tent forever, I will trust in the covering of your wings. <text:s/>Selah.</text:p>
      <text:p text:style-name="P1"><text:s/>5 For you, O God, have heard my vows, you've given me the heritage of those who fear your name.</text:p>
      <text:p text:style-name="P1"><text:s/>6 You'll prolong the king's life, and his years like many generations.</text:p>
      <text:p text:style-name="P1"><text:s/>7 He'll live before God forever, O prepare mercy and truth, that will preserve him.</text:p>
      <text:p text:style-name="P1"><text:s/>8 So I will sing praise to your name forever, so I can daily perform my vows.</text:p>
      <text:p text:style-name="P1"/>
      <text:p text:style-name="P1">___Psalm 62</text:p>
      <text:p text:style-name="P1"><text:s/>1 Truly my soul waits on God, my salvation comes from him.</text:p>
      <text:p text:style-name="P1"><text:s/>2 He only is my rock and my salvation, he is my defense, I shall not be greatly moved.</text:p>
      <text:p text:style-name="P1"><text:s/>3 How long will you imagine mischief against a man? <text:s/>You'll be killed all of you, you'll be like a bowing wall and like a tottering fence.</text:p>
      <text:p text:style-name="P1"><text:s/>4 They only consult to cast him down from his excellence, they delight in lies, they bless with their mouth, but they curse inwardly. <text:s/>Selah.</text:p>
      <text:p text:style-name="P1"><text:s/>5 My soul, wait only on God, for my expectation is from him.</text:p>
      <text:p text:style-name="P1"><text:s/>6 He only is my rock and my salvation, he is my defense, I shall not be moved.</text:p>
      <text:p text:style-name="P1"><text:s/>7 In God is my salvation and my glory, the rock of my strength, and my refuge, is in God.</text:p>
      <text:p text:style-name="P1"><text:s/>8 Trust in him at all times, you people, pour out your heart before him, God is a refuge for us. <text:s/>Selah.</text:p>
      <text:p text:style-name="P1"><text:s/>9 Surely men of low degree are vanity, and men of high degree are a lie, to be laid in the balance, they are completely lighter than vanity.</text:p>
      <text:p text:style-name="P1"><text:s/>10 Don't trust in oppression, and don't become vain in robbery, if riches increase, don't set your heart on them.</text:p>
      <text:p text:style-name="P1"><text:s/>11 God has spoken once, twice have I heard this, that power belongs to God.</text:p>
      <text:p text:style-name="P1"><text:soft-page-break/><text:s/>12 Also to you, O Lord, belongs mercy, for you give to every man according to his work.</text:p>
      <text:p text:style-name="P1"/>
      <text:p text:style-name="P1">___Psalm 63</text:p>
      <text:p text:style-name="P1"><text:s/>1 O God, you are my God, I'll seek you early, my soul thirsts for you, my flesh longs for you in a dry and thirsty land, where there's no water,</text:p>
      <text:p text:style-name="P1"><text:s/>2 To see your power and your glory, like I've seen you in the sanctuary.</text:p>
      <text:p text:style-name="P1"><text:s/>3 Because your loving kindness is better than life, my lips shall praise you.</text:p>
      <text:p text:style-name="P1"><text:s/>4 Thus I'll bless you while I live, I'll lift up my hands in your name.</text:p>
      <text:p text:style-name="P1"><text:s/>5 My soul shall be satisfied like with marrow and fatness, and my mouth shall praise you with joyful lips,</text:p>
      <text:p text:style-name="P1"><text:s/>6 When I remember you on my bed, and meditate on you in the night watches.</text:p>
      <text:p text:style-name="P1"><text:s/>7 Because you've been my help, therefore in the shadow of your wings I'll rejoice.</text:p>
      <text:p text:style-name="P1"><text:s/>8 My soul follows close after you, your right hand upholds me.</text:p>
      <text:p text:style-name="P1"><text:s/>9 But those who seek my soul, to destroy it, shall go into the lower parts of the earth.</text:p>
      <text:p text:style-name="P1"><text:s/>10 They'll fall by the sword, they'll be a portion for foxes.</text:p>
      <text:p text:style-name="P1"><text:s/>11 But the king shall rejoice in God, everyone that swears by him shall glory, but the mouth of those who speak lies shall be stopped.</text:p>
      <text:p text:style-name="P1"/>
      <text:p text:style-name="P1">___Psalm 64</text:p>
      <text:p text:style-name="P1"><text:s/>1 Hear my voice, O God, in my prayer, preserve my life from fear of the enemy.</text:p>
      <text:p text:style-name="P1"><text:s/>2 Hide me from the secret advice of the wicked, from the rebellion of the doers of sin,</text:p>
      <text:p text:style-name="P1"><text:s/>3 Who sharpen their tongue like a sword, and bend their bows to shoot their arrows, bitter words,</text:p>
      <text:p text:style-name="P1"><text:soft-page-break/><text:s/>4 So that they can shoot in secret at the perfect, suddenly do they shoot at him, and aren't afraid.</text:p>
      <text:p text:style-name="P1"><text:s/>5 They encourage themselves in an evil matter, they consult about laying traps secretly, they say, "Who shall see them?"</text:p>
      <text:p text:style-name="P1"><text:s/>6 They search out sins, they accomplish a diligent search, both the inward thought of every one of them, and the heart, is deep.</text:p>
      <text:p text:style-name="P1"><text:s/>7 But God shall shoot at them with an arrow, suddenly they'll be wounded.</text:p>
      <text:p text:style-name="P1"><text:s/>8 So they'll make their own tongue to fall on themselves, all that see them shall flee away.</text:p>
      <text:p text:style-name="P1"><text:s/>9 And all men shall fear, and shall declare the work of God, for they shall wisely consider of his doing.</text:p>
      <text:p text:style-name="P1"><text:s/>10 The righteous shall be glad in the Lord, and shall trust in him, and all the upright in heart shall glory.</text:p>
      <text:p text:style-name="P1"/>
      <text:p text:style-name="P1">___Psalm 65</text:p>
      <text:p text:style-name="P1"><text:s/>1 <text:s/>Praise waits for you in Zion, O God, and to you shall the vow be performed.</text:p>
      <text:p text:style-name="P1"><text:s/>2 O you that hears prayer, to you shall all flesh come.</text:p>
      <text:p text:style-name="P1"><text:s/>3 Sins prevail against me, as for our transgressions, you'll purge them away.</text:p>
      <text:p text:style-name="P1"><text:s/>4 Blessed is the man that you choose, and cause to approach to you, so he can live in your courts, we'll be satisfied with the goodness of your house, of your holy temple.</text:p>
      <text:p text:style-name="P1"><text:s/>5 You'll answer us by terrible things in righteousness, O God of our salvation, who is the confidence of all the ends of the earth, and of those who are afar off on the sea,</text:p>
      <text:p text:style-name="P1"><text:s/>6 Who by his strength sets fast the mountains, being clothed with power,</text:p>
      <text:p text:style-name="P1"><text:s/>7 Who stills the noise of the seas, the noise of their waves, and the tumult of the people.</text:p>
      <text:p text:style-name="P1"><text:s/>8 Those also who live in the farthest parts are afraid at your tokens, you make the outgoings of the morning and evening to rejoice.</text:p>
      <text:p text:style-name="P1"><text:soft-page-break/><text:s/>9 You visit the earth, and water it, you greatly enrich it with the river of God, that is full of water, you prepare them corn, when you've so provided for it.</text:p>
      <text:p text:style-name="P1"><text:s/>10 You water the ridges of it abundantly, you settle the furrows of it, you make it soft with showers, you bless the springing of it.</text:p>
      <text:p text:style-name="P1"><text:s/>11 You crown the year with your goodness, and your paths drop fatness.</text:p>
      <text:p text:style-name="P1"><text:s/>12 They drop on the pastures of the wilderness, and the little hills rejoice on every side.</text:p>
      <text:p text:style-name="P1"><text:s/>13 The pastures are clothed with flocks, the valleys also are covered over with corn, they shout for joy, they also sing.</text:p>
      <text:p text:style-name="P1"/>
      <text:p text:style-name="P1">___Psalm 66</text:p>
      <text:p text:style-name="P1"><text:s/>1 Make a joyful noise to God, all you lands,</text:p>
      <text:p text:style-name="P1"><text:s/>2 Sing out the honor of his name, make his praise glorious.</text:p>
      <text:p text:style-name="P1"><text:s/>3 Say to God, "How terrible are you in your works! <text:s/>Through the greatness of your power your enemies shall submit themselves to you.</text:p>
      <text:p text:style-name="P1"><text:s/>4 All the earth shall worship you, and shall sing to you, they shall sing to your name." <text:s/>Selah.</text:p>
      <text:p text:style-name="P1"><text:s/>5 Come and see the works of God, he is terrible in his doing toward the children of men.</text:p>
      <text:p text:style-name="P1"><text:s/>6 He turned the sea into dry land, they went through the flood on foot, we rejoiced there in him.</text:p>
      <text:p text:style-name="P1"><text:s/>7 He rules by his power forever, his eyes see the nations, let the rebellious not lift up themselves. <text:s/>Selah.</text:p>
      <text:p text:style-name="P1"><text:s/>8 O bless our God, you people, and make the voice of his praise to be heard,</text:p>
      <text:p text:style-name="P1"><text:s/>9 Who holds our soul in life, and doesn't allow our feet to be moved.</text:p>
      <text:p text:style-name="P1"><text:s/>10 For you, O God, have proved us, you've tested us, like silver is tested.</text:p>
      <text:p text:style-name="P1"><text:s/>11 You brought us into the net, you laid affliction on our midsections.</text:p>
      <text:p text:style-name="P1"><text:soft-page-break/><text:s/>12 You've caused men to ride over our heads, we went through fire and through water, but you brought us out into a wealthy place.</text:p>
      <text:p text:style-name="P1"><text:s/>13 I will go into your house with burnt offerings, I will pay you my vows,</text:p>
      <text:p text:style-name="P1"><text:s/>14 That my lips have uttered, and my mouth has spoken, when I was in trouble.</text:p>
      <text:p text:style-name="P1"><text:s/>15 I will offer to you burnt sacrifices of fatlings, with the incense of rams, I will offer bullocks with goats. <text:s/>Selah.</text:p>
      <text:p text:style-name="P1"><text:s/>16 Come and hear, all you that fear God, and I will declare what he has done for my soul.</text:p>
      <text:p text:style-name="P1"><text:s/>17 I called to him with my mouth, and he was extolled with my tongue.</text:p>
      <text:p text:style-name="P1"><text:s/>18 If I regard sin in my heart, the Lord won't hear me,</text:p>
      <text:p text:style-name="P1"><text:s/>19 But truly God has heard me, he has attended to the voice of my prayer.</text:p>
      <text:p text:style-name="P1"><text:s/>20 Blessed be God, who has not turned away my prayer, nor his mercy from me.</text:p>
      <text:p text:style-name="P1"/>
      <text:p text:style-name="P1">___Psalm 67</text:p>
      <text:p text:style-name="P1"><text:s/>1 <text:s/>God be merciful to us, and bless us, and cause his face to shine on us, Selah.</text:p>
      <text:p text:style-name="P1"><text:s/>2 So that your way will be known on earth, your saving health among all nations.</text:p>
      <text:p text:style-name="P1"><text:s/>3 Let the people praise you, O God, let all the people praise you.</text:p>
      <text:p text:style-name="P1"><text:s/>4 O let the nations be glad and sing for joy, for you'll judge the people righteously, and govern the nations on earth. <text:s/>Selah.</text:p>
      <text:p text:style-name="P1"><text:s/>5 Let the people praise you, O God, let all the people praise you.</text:p>
      <text:p text:style-name="P1"><text:s/>6 Then the earth shall yield its increase, and God, our own God, shall bless us.</text:p>
      <text:p text:style-name="P1"><text:s/>7 God shall bless us, and all the ends of the earth shall fear him.</text:p>
      <text:p text:style-name="P1"/>
      <text:p text:style-name="P1">___Psalm 68</text:p>
      <text:p text:style-name="P1"><text:s/>1 Let God arise, let his enemies be scattered, also let those who hate him flee before him.</text:p>
      <text:p text:style-name="P1"><text:soft-page-break/><text:s/>2 Like smoke is driven away, so drive them away, like wax melts before the fire, so let the wicked perish at the presence of God.</text:p>
      <text:p text:style-name="P1"><text:s/>3 But let the righteous be glad, let them rejoice before God, yes, let them exceedingly rejoice.</text:p>
      <text:p text:style-name="P1"><text:s/>4 Sing to God, sing praises to his name, extol him that rides on the heavens by his name Jah, and rejoice before him.</text:p>
      <text:p text:style-name="P1"><text:s/>5 A father of the fatherless, and a judge of the widows, is God in his holy habitation.</text:p>
      <text:p text:style-name="P1"><text:s/>6 God sets the solitary in families, he brings out those who are bound with chains, but the rebellious live in a dry land.</text:p>
      <text:p text:style-name="P1"><text:s/>7 O God, when you went out before your people, when you marched through the wilderness, Selah,</text:p>
      <text:p text:style-name="P1"><text:s/>8 The earth shook, the heavens also dropped at the presence of God, Sinai itself was moved at the presence of God, the God of Israel.</text:p>
      <text:p text:style-name="P1"><text:s/>9 You, O God, sent a plentiful rain, by which you confirmed your inheritance, when it was weary.</text:p>
      <text:p text:style-name="P1"><text:s/>10 Your congregation has lived in it, you, O God, have prepared of your goodness for the poor.</text:p>
      <text:p text:style-name="P1"><text:s/>11 The Lord gave the word, great was the number of those who published it.</text:p>
      <text:p text:style-name="P1"><text:s/>12 Kings of armies fled apace, and she that waited at home divided the spoil.</text:p>
      <text:p text:style-name="P1"><text:s/>13 Though you've lain among the pots, yet you'll be like the wings of a dove covered with silver, and her feathers with yellow gold.</text:p>
      <text:p text:style-name="P1"><text:s/>14 When the Almighty scattered kings in it, it was white as snow in Salmon.</text:p>
      <text:p text:style-name="P1"><text:s/>15 The hill of God is like the hill of Bashan, a high hill like the hill of Bashan.</text:p>
      <text:p text:style-name="P1"><text:s/>16 Why do you jump, you high hills? <text:s/>This is the hill that God desires to live in, yes, the Lord will live in it forever.</text:p>
      <text:p text:style-name="P1"><text:s/>17 The chariots of God are twenty thousand, thousands of angels, the Lord is among them, like in Sinai, in the holy place.</text:p>
      <text:p text:style-name="P1"><text:soft-page-break/><text:s/>18 You've ascended on high, you've led captivity captive, you've received gifts for men, yes, for the rebellious also, so that the Lord God will live among them.</text:p>
      <text:p text:style-name="P1"><text:s/>19 Blessed be the Lord, who daily loads us with benefits, the God of our salvation. <text:s/>Selah.</text:p>
      <text:p text:style-name="P1"><text:s/>20 He that is our God is the God of salvation, and to God the Lord belong the issues from death.</text:p>
      <text:p text:style-name="P1"><text:s/>21 But God shall wound the head of his enemies, and the hairy scalp of those who continue in their trespasses.</text:p>
      <text:p text:style-name="P1"><text:s/>22 The Lord said, "I'll bring again from Bashan, I'll bring my people back from the depths of the sea,</text:p>
      <text:p text:style-name="P1"><text:s/>23 So that your foot will be dipped in the blood of your enemies, and the tongue of your dogs in the same."</text:p>
      <text:p text:style-name="P1"><text:s/>24 They've seen your goings, O God, even the goings of my God, my King, in the sanctuary.</text:p>
      <text:p text:style-name="P1"><text:s/>25 The singers went before, the players on instruments followed after, among them were the young women playing with tambourines.</text:p>
      <text:p text:style-name="P1"><text:s/>26 Bless God in the congregations, the Lord, from the fountain of Israel.</text:p>
      <text:p text:style-name="P1"><text:s/>27 There is little Benjamin with their ruler, the princes of Judah and their council, the princes of Zebulun, and the princes of Naphtali.</text:p>
      <text:p text:style-name="P1"><text:s/>28 Your God has commanded your strength, strengthen, O God, what you've made for us.</text:p>
      <text:p text:style-name="P1"><text:s/>29 Because of your temple at Jerusalem kings shall bring presents to you.</text:p>
      <text:p text:style-name="P1"><text:s/>30 Reprimand the company of spearmen, the multitude of the bulls, with the calves of the people, 'til every one submits himself with pieces of silver, scatter the people that delight in war.</text:p>
      <text:p text:style-name="P1"><text:s/>31 Princes shall come out of Egypt, Ethiopia shall soon stretch out her hands to God.</text:p>
      <text:p text:style-name="P1"><text:s/>32 Sing to God, you kingdoms of the earth, O sing praises to the Lord, Selah,</text:p>
      <text:p text:style-name="P1"><text:soft-page-break/><text:s/>33 To him that rides on the heavens of heavens, that were of old, see, he sends out his voice, and that a mighty voice.</text:p>
      <text:p text:style-name="P1"><text:s/>34 Ascribe strength to God, his excellence is over Israel, and his strength is in the clouds.</text:p>
      <text:p text:style-name="P1"><text:s/>35 O God, you are terrible out of your holy places, the God of Israel is he that gives strength and power to his people. <text:s/>Blessed be God.</text:p>
      <text:p text:style-name="P1"/>
      <text:p text:style-name="P1">___Psalm 69</text:p>
      <text:p text:style-name="P1"><text:s/>1 Save me, O God, for the waters have come in to my soul.</text:p>
      <text:p text:style-name="P1"><text:s/>2 I sink in deep mire, where there is no standing, I've come into deep waters, where the floods overflow me.</text:p>
      <text:p text:style-name="P1"><text:s/>3 I'm weary of my crying, my throat is dry, my eyes fail while I wait for my God.</text:p>
      <text:p text:style-name="P1"><text:s/>4 Those who hate me without a cause are more than the hairs of my head, those who would destroy me, being my enemies wrongfully, are mighty, then I restored that which I didn't take away.</text:p>
      <text:p text:style-name="P1"><text:s/>5 O God, you know my foolishness, and my sins are not hidden from you.</text:p>
      <text:p text:style-name="P1"><text:s/>6 Don't let those who wait on you, O Lord God of hosts, be ashamed for my sake, don't let those who seek you be confused for my sake, O God of Israel.</text:p>
      <text:p text:style-name="P1"><text:s/>7 Because for your sake I've carried reproach, shame has covered my face.</text:p>
      <text:p text:style-name="P1"><text:s/>8 I've become a stranger to my brothers, and an alien to my mother's children.</text:p>
      <text:p text:style-name="P1"><text:s/>9 For the zeal of your house has eaten me up, and the reproaches of those who reproached you have fallen on me.</text:p>
      <text:p text:style-name="P1"><text:s/>10 When I cried, and punished my soul with fasting, that was to my reproach.</text:p>
      <text:p text:style-name="P1"><text:s/>11 I also made burlap my garment, and I became a proverb to them.</text:p>
      <text:p text:style-name="P1"><text:s/>12 Those who sit in the gate speak against me, and I was the song of the drunkards.</text:p>
      <text:p text:style-name="P1"><text:soft-page-break/><text:s/>13 But as for me, my prayer is to you, O Lord, in an acceptable time, O God, in the multitude of your mercy hear me, in the truth of your salvation.</text:p>
      <text:p text:style-name="P1"><text:s/>14 Deliver me out of the mire, and don't let me sink, let me be delivered from those who hate me, and out of the deep waters.</text:p>
      <text:p text:style-name="P1"><text:s/>15 Don't let the flood waters overflow me, and don't let the deep swallow me up, and don't let the pit shut its mouth on me.</text:p>
      <text:p text:style-name="P1"><text:s/>16 Hear me, O Lord, for your loving kindness is good, turn to me according to the multitude of your tender mercies.</text:p>
      <text:p text:style-name="P1"><text:s/>17 And don't hide your face from your servant, for I'm in trouble, hear me speedily.</text:p>
      <text:p text:style-name="P1"><text:s/>18 Draw near to my soul, and redeem it, deliver me because of my enemies.</text:p>
      <text:p text:style-name="P1"><text:s/>19 You've known my reproach, and my shame, and my dishonor, my adversaries are all before you.</text:p>
      <text:p text:style-name="P1"><text:s/>20 Reproach has broken my heart, and I'm full of heaviness, and I looked for someone to take pity, but there was none, and for comforters, but I found no one.</text:p>
      <text:p text:style-name="P1"><text:s/>21 They gave me also gall for my food, and in my thirst they gave me vinegar to drink.</text:p>
      <text:p text:style-name="P1"><text:s/>22 Let their table become a trap before them, and what should have been for their welfare, let it become a trap.</text:p>
      <text:p text:style-name="P1"><text:s/>23 Let their eyes be darkened, so they don't see, and make their midsections to continually shake.</text:p>
      <text:p text:style-name="P1"><text:s/>24 Pour out your indignation on them, and let your anger take hold of them.</text:p>
      <text:p text:style-name="P1"><text:s/>25 Let their habitation be desolate, and let no one live in their tents.</text:p>
      <text:p text:style-name="P1"><text:s/>26 For they persecute him whom you've struck, and they talk to the grief of those whom you've wounded.</text:p>
      <text:p text:style-name="P1"><text:s/>27 Add sin to their sin, and don't let them come into your righteousness.</text:p>
      <text:p text:style-name="P1"><text:s/>28 Let them be blotted out of the book of the living, and not be written with the righteous.</text:p>
      <text:p text:style-name="P1"><text:soft-page-break/><text:s/>29 But I am poor and sorrowful, let your salvation, O God, set me up on high.</text:p>
      <text:p text:style-name="P1"><text:s/>30 I will praise the name of God with a song, and will magnify him with thanksgiving.</text:p>
      <text:p text:style-name="P1"><text:s/>31 This also shall please the Lord better than an ox or bullock that has horns and hoofs.</text:p>
      <text:p text:style-name="P1"><text:s/>32 The humble shall see this, and be glad, and your heart shall live that seek God.</text:p>
      <text:p text:style-name="P1"><text:s/>33 For the Lord hears the poor, and doesn't despise his prisoners.</text:p>
      <text:p text:style-name="P1"><text:s/>34 Let the heaven and earth praise him, the seas, and everything that moves in it.</text:p>
      <text:p text:style-name="P1"><text:s/>35 For God will save Zion, and will build the cities of Judah, so that they can live there, and have it in possession.</text:p>
      <text:p text:style-name="P1"><text:s/>36 The descendants also of his servants shall inherit it, and those who love his name shall live in it.</text:p>
      <text:p text:style-name="P1"/>
      <text:p text:style-name="P1">___Psalm 70</text:p>
      <text:p text:style-name="P1"><text:s/>1 Make haste, O God, to give me deliverance, make haste to help me, O Lord.</text:p>
      <text:p text:style-name="P1"><text:s/>2 Let them be ashamed and confused that seek after my soul, let them be turned backward, and put to confusion, that desire my hurt.</text:p>
      <text:p text:style-name="P1"><text:s/>3 Let them be turned back for a reward of their shame that say, "Aha, aha."</text:p>
      <text:p text:style-name="P1"><text:s/>4 Let all those that seek you rejoice and be glad in you, and let such as love your salvation say continually, "Let God be magnified."</text:p>
      <text:p text:style-name="P1"><text:s/>5 But I am poor and needy, make haste to me, O God, you're my help and my deliverer, O Lord, don't delay.</text:p>
      <text:p text:style-name="P1"/>
      <text:p text:style-name="P1">___Psalm 71</text:p>
      <text:p text:style-name="P1"><text:s/>1 I put my trust in you, O Lord, let me never be put to confusion.</text:p>
      <text:p text:style-name="P1"><text:s/>2 Give me deliverance in your righteousness, and cause me to escape, incline your ear to me, and save me.</text:p>
      <text:p text:style-name="P1"><text:soft-page-break/><text:s/>3 Be my strong habitation, to which I can continually resort, you've given commandment to save me, for you are my rock and my fortress.</text:p>
      <text:p text:style-name="P1"><text:s/>4 Give me deliverance, O my God, out of the hand of the wicked, out of the hand of the unrighteous and cruel man.</text:p>
      <text:p text:style-name="P1"><text:s/>5 For you are my hope, O Lord God, you are my trust from my youth.</text:p>
      <text:p text:style-name="P1"><text:s/>6 I've been supported by you since the womb, you are he that took me out of my mother's belly, my praise shall continually be of you.</text:p>
      <text:p text:style-name="P1"><text:s/>7 I'm like a wonder to many, but you are my strong refuge.</text:p>
      <text:p text:style-name="P1"><text:s/>8 Let my mouth be filled with your praise and with your honor all day long.</text:p>
      <text:p text:style-name="P1"><text:s/>9 Don't throw me away in the time of old age, don't forsake me when my strength fails.</text:p>
      <text:p text:style-name="P1"><text:s/>10 For my enemies speak against me, and those who lay wait for my soul plot together,</text:p>
      <text:p text:style-name="P1"><text:s/>11 Saying, "God has forsaken him, persecute and take him, for there is no one to deliver him."</text:p>
      <text:p text:style-name="P1"><text:s/>12 O God, don't be far from me, O my God, hurry up for my help.</text:p>
      <text:p text:style-name="P1"><text:s/>13 Let them be confused and consumed that are adversaries to my soul, let them be covered with reproach and dishonor that seek my hurt.</text:p>
      <text:p text:style-name="P1"><text:s/>14 But I will hope continually, and will yet praise you more and more.</text:p>
      <text:p text:style-name="P1"><text:s/>15 My mouth shall show forth your righteousness and your salvation all the day, for I don't know the numbers about that.</text:p>
      <text:p text:style-name="P1"><text:s/>16 I will go in the strength of the Lord God, I will make mention of your righteousness, of yours only.</text:p>
      <text:p text:style-name="P1"><text:s/>17 O God, you've taught me from my youth, and until now I've declared your wondrous works.</text:p>
      <text:p text:style-name="P1"><text:s/>18 Now also when I am old and gray-headed, O God, don't forsake me, until I have shown your strength to this generation, and your power to everyone that is to come.</text:p>
      <text:p text:style-name="P1"><text:soft-page-break/><text:s/>19 Your righteousness also, O God, is very high, who has done great things, O God, who is like you!</text:p>
      <text:p text:style-name="P1"><text:s/>20 You, who has shown me great and severe troubles, shall make me alive again, and shall bring me up again from the depths of the earth.</text:p>
      <text:p text:style-name="P1"><text:s/>21 You'll increase my greatness, and comfort me on every side.</text:p>
      <text:p text:style-name="P1"><text:s/>22 I will also praise you with the psaltery, your truth, O my God, I'll sing to you sing with the harp, O you Holy one of Israel.</text:p>
      <text:p text:style-name="P1"><text:s/>23 My lips shall greatly rejoice when I sing to you, and my soul, that you've redeemed.</text:p>
      <text:p text:style-name="P1"><text:s/>24 Also my tongue shall talk of your righteousness all day long, for they're confused, for they're brought to shame, that seek my hurt.</text:p>
      <text:p text:style-name="P1"/>
      <text:p text:style-name="P1">___Psalm 72</text:p>
      <text:p text:style-name="P1"><text:s/>1 Give the king your judgments, O God, and your righteousness to the king's son.</text:p>
      <text:p text:style-name="P1"><text:s/>2 He shall judge your people with righteousness, and your poor with judgment.</text:p>
      <text:p text:style-name="P1"><text:s/>3 The mountains shall bring peace to the people, and the little hills, by righteousness.</text:p>
      <text:p text:style-name="P1"><text:s/>4 He shall judge the poor of the people, he shall save the children of the needy, and shall break in pieces the oppressor.</text:p>
      <text:p text:style-name="P1"><text:s/>5 They shall fear you as long as the sun and moon endure, throughout all generations.</text:p>
      <text:p text:style-name="P1"><text:s/>6 He'll come down like rain on the mown grass, like showers that water the earth.</text:p>
      <text:p text:style-name="P1"><text:s/>7 In his days the righteous shall flourish, and abundance of peace as long as the moon endures.</text:p>
      <text:p text:style-name="P1"><text:s/>8 He'll have dominion also from sea to sea, and from the river to the ends of the earth.</text:p>
      <text:p text:style-name="P1"><text:s/>9 Those who live in the wilderness shall bow before him, and his enemies shall lick the dust.</text:p>
      <text:p text:style-name="P1"><text:s/>10 The kings of Tarshish and of the islands shall bring presents, the kings of Sheba and Seba shall offer gifts.</text:p>
      <text:p text:style-name="P1"><text:soft-page-break/><text:s/>11 Yes, all kings shall fall down before him, all nations shall serve him.</text:p>
      <text:p text:style-name="P1"><text:s/>12 For he shall deliver the needy when he shouts, the poor also, and him that has no helper.</text:p>
      <text:p text:style-name="P1"><text:s/>13 He shall spare the poor and needy, and shall save the souls of the needy.</text:p>
      <text:p text:style-name="P1"><text:s/>14 He shall redeem their soul from deceit and violence, and precious shall their blood be in his sight.</text:p>
      <text:p text:style-name="P1"><text:s/>15 And he shall live, and to him shall be given of the gold of Sheba, prayer also shall be made for him continually, and he'll be praised daily.</text:p>
      <text:p text:style-name="P1"><text:s/>16 There shall be a handful of corn on the earth on the top of the mountains, the fruit of which shall shake like Lebanon, and those of the city shall flourish like the grass of the earth.</text:p>
      <text:p text:style-name="P1"><text:s/>17 His name shall endure forever, his name shall be continued as long as the sun, and men shall be blessed in him, all nations shall call him blessed.</text:p>
      <text:p text:style-name="P1"><text:s/>18 Blessed be the Lord God, the God of Israel, who only does wondrous things.</text:p>
      <text:p text:style-name="P1"><text:s/>19 And blessed be his glorious name forever, and let the whole earth be filled with his glory, Amen, and Amen.</text:p>
      <text:p text:style-name="P1"><text:s/>20 The prayers of David the son of Jesse are ended.</text:p>
      <text:p text:style-name="P1"/>
      <text:p text:style-name="P1">___Psalm 73</text:p>
      <text:p text:style-name="P1"><text:s/>1 Truly God is good to Israel, to such as are of a clean heart.</text:p>
      <text:p text:style-name="P1"><text:s/>2 But as for me, my feet were almost gone, my steps had nearly slipped.</text:p>
      <text:p text:style-name="P1"><text:s/>3 For I was envious at the foolish, when I saw the prosperity of the wicked.</text:p>
      <text:p text:style-name="P1"><text:s/>4 For there are no bands in their death, but their strength is firm.</text:p>
      <text:p text:style-name="P1"><text:s/>5 They are not in trouble like other men, nor are they plagued like other men.</text:p>
      <text:p text:style-name="P1"><text:s/>6 Therefore pride surrounds them like a chain, violence covers them like a garment.</text:p>
      <text:p text:style-name="P1"><text:soft-page-break/><text:s/>7 Their eyes stand out with fatness, they have more than heart could wish.</text:p>
      <text:p text:style-name="P1"><text:s/>8 They are corrupt, and speak wickedly concerning oppression, they speak loftily.</text:p>
      <text:p text:style-name="P1"><text:s/>9 They set their mouth against the heavens, and their tongue walks through the earth.</text:p>
      <text:p text:style-name="P1"><text:s/>10 Therefore his people return here, and waters of a full cup are wrung out to them.</text:p>
      <text:p text:style-name="P1"><text:s/>11 And they say, "How does God know? <text:s/>And is there knowledge in the most high?"</text:p>
      <text:p text:style-name="P1"><text:s/>12 See, these are the ungodly, who prosper in the world, they increase in riches.</text:p>
      <text:p text:style-name="P1"><text:s/>13 Truly I've cleansed my heart in vain, and washed my hands in innocence.</text:p>
      <text:p text:style-name="P1"><text:s/>14 For all day long I've been plagued, and punished every morning.</text:p>
      <text:p text:style-name="P1"><text:s/>15 If I say, I will speak thus, see, I would offend against the generation of your children.</text:p>
      <text:p text:style-name="P1"><text:s/>16 When I thought to know this, it was too painful for me,</text:p>
      <text:p text:style-name="P1"><text:s/>17 Until I went into the sanctuary of God, then I understood their end.</text:p>
      <text:p text:style-name="P1"><text:s/>18 Surely you've set them in slippery places, you threw them down into destruction.</text:p>
      <text:p text:style-name="P1"><text:s/>19 How are they brought into desolation, like in a moment! <text:s/>They are completely consumed with terrors.</text:p>
      <text:p text:style-name="P1"><text:s/>20 Like a dream when someone awakes, so, O Lord, when you awake, you'll despise their image.</text:p>
      <text:p text:style-name="P1"><text:s/>21 Thus my heart was grieved, and I was pricked in my reins.</text:p>
      <text:p text:style-name="P1"><text:s/>22 So foolish was I, and ignorant, I was like an animal before you.</text:p>
      <text:p text:style-name="P1"><text:s/>23 But I am continually with you, you've held me by my right hand.</text:p>
      <text:p text:style-name="P1"><text:s/>24 You'll guide me with your advice, and afterward receive me to glory.</text:p>
      <text:p text:style-name="P1"><text:soft-page-break/><text:s/>25 Whom do I have in heaven but you? <text:s/>And there is no one on earth that I desire beside you.</text:p>
      <text:p text:style-name="P1"><text:s/>26 My flesh and my heart fails, but God is the strength of my heart, and my portion forever.</text:p>
      <text:p text:style-name="P1"><text:s/>27 For see, those who are far from you shall die, you've destroyed all of those who go a whoring from you.</text:p>
      <text:p text:style-name="P1"><text:s/>28 But it is good for me to draw near to God, I've put my trust in the Lord God, so that I can declare all your works.</text:p>
      <text:p text:style-name="P1"/>
      <text:p text:style-name="P1">___Psalm 74</text:p>
      <text:p text:style-name="P1"><text:s/>1 O God, why have you thrown us away forever? <text:s/>Why does your anger smoke against the sheep of your pasture?</text:p>
      <text:p text:style-name="P1"><text:s/>2 Remember your congregation, that you've purchased of old, the rod of your inheritance, that you've redeemed, this mount Zion, in which you've lived.</text:p>
      <text:p text:style-name="P1"><text:s/>3 Lift up your feet to the perpetual desolations, all that the enemy has done wickedly in the sanctuary.</text:p>
      <text:p text:style-name="P1"><text:s/>4 Your enemies roar among your congregations, they set up their ensigns for signs.</text:p>
      <text:p text:style-name="P1"><text:s/>5 A man was famous according as he had lifted up axes on the thick trees.</text:p>
      <text:p text:style-name="P1"><text:s/>6 But now they break down the carved work of it at once with axes and hammers.</text:p>
      <text:p text:style-name="P1"><text:s/>7 They've thrown fire into your sanctuary, they have defiled by throwing down the dwelling place of your name to the ground.</text:p>
      <text:p text:style-name="P1"><text:s/>8 They said in their hearts, "Let us destroy them together," they've burned up all the synagogues of God in the land.</text:p>
      <text:p text:style-name="P1"><text:s/>9 We don't see our signs, there is no longer any prophet, nor is there anyone among us that knows how long.</text:p>
      <text:p text:style-name="P1"><text:s/>10 O God, how long shall the adversary reproach? <text:s/>Shall the enemy blaspheme your name forever?</text:p>
      <text:p text:style-name="P1"><text:s/>11 Why do you withdraw your hand, your right hand? <text:s/>Pluck it out of your bosom.</text:p>
      <text:p text:style-name="P1"><text:s/>12 For God is my King of old, working salvation in the earth.</text:p>
      <text:p text:style-name="P1"><text:soft-page-break/><text:s/>13 You divided the sea by your strength, you broke the heads of the dragons in the waters.</text:p>
      <text:p text:style-name="P1"><text:s/>14 You broke the heads of whale in pieces, and gave him to be food for the people inhabiting the wilderness.</text:p>
      <text:p text:style-name="P1"><text:s/>15 You split the fountain and the flood, you dried up mighty rivers.</text:p>
      <text:p text:style-name="P1"><text:s/>16 The day is yours, the night also is yours, you've prepared the light and the sun.</text:p>
      <text:p text:style-name="P1"><text:s/>17 You've set all the borders of the earth, you've made summer and winter.</text:p>
      <text:p text:style-name="P1"><text:s/>18 Remember this, that the enemy has reproached, O Lord, and that the foolish people have blasphemed your name.</text:p>
      <text:p text:style-name="P1"><text:s/>19 O don't give the soul of your turtledove to the multitude of the wicked, don't forget the congregation of your poor forever.</text:p>
      <text:p text:style-name="P1"><text:s/>20 Have respect to the covenant, for the dark places of the earth are full of the habitations of cruelty.</text:p>
      <text:p text:style-name="P1"><text:s/>21 O don't let the oppressed return ashamed, let the poor and needy praise your name.</text:p>
      <text:p text:style-name="P1"><text:s/>22 Get up, O God, plead your own cause, remember how the foolish man reproaches you daily.</text:p>
      <text:p text:style-name="P1"><text:s/>23 Don't forget the voice of your enemies, the tumult of those that rise up against you increases continually.</text:p>
      <text:p text:style-name="P1"/>
      <text:p text:style-name="P1">___Psalm 75</text:p>
      <text:p text:style-name="P1"><text:s/>1 We give thanks to you, O God, we give thanks to you, for your wondrous works declare that your name is near.</text:p>
      <text:p text:style-name="P1"><text:s/>2 When I shall receive the congregation I will judge uprightly.</text:p>
      <text:p text:style-name="P1"><text:s/>3 The earth and all the inhabitants of it are dissolved, I carry the pillars of it. <text:s/>Selah.</text:p>
      <text:p text:style-name="P1"><text:s/>4 I said to the fools, don't deal foolishly, and to the wicked, don't lift up the horn,</text:p>
      <text:p text:style-name="P1"><text:s/>5 Don't lift up your horn on high, don't speak with a stiff neck.</text:p>
      <text:p text:style-name="P1"><text:s/>6 For promotion comes neither from the east, nor from the west, nor from the south.</text:p>
      <text:p text:style-name="P1"><text:s/>7 But God is the judge, he puts down one, and sets up another.</text:p>
      <text:p text:style-name="P1"><text:soft-page-break/><text:s/>8 For in the hand of the Lord there is a cup, and the wine is red, it is full of mixture, and he pours out of the same, but the dregs of it, all the wicked of the earth shall wring them out, and drink them.</text:p>
      <text:p text:style-name="P1"><text:s/>9 But I will declare forever, I will sing praises to the God of Jacob.</text:p>
      <text:p text:style-name="P1"><text:s/>10 I will also cut off all the horns of the wicked, but the horns of the righteous shall be exalted.</text:p>
      <text:p text:style-name="P1"/>
      <text:p text:style-name="P1">___Psalm 76</text:p>
      <text:p text:style-name="P1"><text:s/>1 God is known in Judah, his name is great in Israel.</text:p>
      <text:p text:style-name="P1"><text:s/>2 In Salem also is his tabernacle, and his dwelling place in Zion.</text:p>
      <text:p text:style-name="P1"><text:s/>3 There he broke the arrows of the bow, the shield, and the sword, and the battle. <text:s/>Selah.</text:p>
      <text:p text:style-name="P1"><text:s/>4 You are more glorious and excellent than the mountains of prey.</text:p>
      <text:p text:style-name="P1"><text:s/>5 The stout hearted are spoiled, they have slept their sleep, and none of the men of might has found his hands.</text:p>
      <text:p text:style-name="P1"><text:s/>6 At your reprimand, O God of Jacob, both the chariot and horse are thrown into a dead sleep.</text:p>
      <text:p text:style-name="P1"><text:s/>7 You, even you, are to be feared, and who may stand in your sight when once you are angry?</text:p>
      <text:p text:style-name="P1"><text:s/>8 You caused judgment to be heard from heaven, the earth feared, and was still,</text:p>
      <text:p text:style-name="P1"><text:s/>9 When God rose up to judgment, to save all the meek of the earth. <text:s/>Selah.</text:p>
      <text:p text:style-name="P1"><text:s/>10 Surely the anger of man shall praise you, the remainder of anger you'll restrain.</text:p>
      <text:p text:style-name="P1"><text:s/>11 Vow, and pay to the Lord your God, let all that are around him bring presents to him that ought to be feared.</text:p>
      <text:p text:style-name="P1"><text:s/>12 He shall cut off the spirit of princes, he is terrible to the kings of the earth.</text:p>
      <text:p text:style-name="P1"/>
      <text:p text:style-name="P1">___Psalm 77</text:p>
      <text:p text:style-name="P1"><text:soft-page-break/><text:s/>1 <text:s/>I cried to God with my voice, to God with my voice, and he listened to me.</text:p>
      <text:p text:style-name="P1"><text:s/>2 In the day of my trouble I sought the Lord, my sore ran in the night, and didn't stop, my soul refused to be comforted.</text:p>
      <text:p text:style-name="P1"><text:s/>3 I remembered God, and was troubled, I complained, and my spirit was overwhelmed. <text:s/>Selah.</text:p>
      <text:p text:style-name="P1"><text:s/>4 You hold my eyes waking, I am so troubled that I can't speak.</text:p>
      <text:p text:style-name="P1"><text:s/>5 I have considered the days of old, the years of ancient times.</text:p>
      <text:p text:style-name="P1"><text:s/>6 I remember my song in the night, I commune with my own heart, and my spirit made diligent search.</text:p>
      <text:p text:style-name="P1"><text:s/>7 Will the Lord throw away forever? <text:s/>And will he be favorable no more?</text:p>
      <text:p text:style-name="P1"><text:s/>8 Is his mercy completely gone forever? <text:s/>Does his promise fail forever?</text:p>
      <text:p text:style-name="P1"><text:s/>9 Has God forgotten to be gracious? <text:s/>Has he in anger shut up his tender mercies? <text:s/>Selah.</text:p>
      <text:p text:style-name="P1"><text:s/>10 And I said, this is my illness, but I will remember the years of the right hand of the most high.</text:p>
      <text:p text:style-name="P1"><text:s/>11 I will remember the works of the Lord, surely I will remember your wonders of old.</text:p>
      <text:p text:style-name="P1"><text:s/>12 I will meditate also on all your work, and talk of your doings.</text:p>
      <text:p text:style-name="P1"><text:s/>13 Your way, O God, is in the sanctuary, who is so great a God as our God?</text:p>
      <text:p text:style-name="P1"><text:s/>14 You are the God that does wonders, you've declared your strength among the people.</text:p>
      <text:p text:style-name="P1"><text:s/>15 With your arm you've redeemed your people, the sons of Jacob and Joseph. <text:s/>Selah.</text:p>
      <text:p text:style-name="P1"><text:s/>16 The waters saw you, O God, the waters saw you, they were afraid, the depths also were troubled.</text:p>
      <text:p text:style-name="P1"><text:s/>17 The clouds poured out water, the skies sent out a sound, your arrows also went abroad.</text:p>
      <text:p text:style-name="P1"><text:s/>18 The voice of your thunder was in the heaven, the lightnings illuminated the world, the earth trembled and shook.</text:p>
      <text:p text:style-name="P1"><text:s/>19 Your way is in the sea, and your path in the great waters, and your footsteps are not known.</text:p>
      <text:p text:style-name="P1"><text:soft-page-break/><text:s/>20 You led your people like a flock by the hand of Moses and Aaron.</text:p>
      <text:p text:style-name="P1"/>
      <text:p text:style-name="P1">___Psalm 78</text:p>
      <text:p text:style-name="P1"><text:s/>1 Give ear, O my people, to my law, incline your ears to the words of my mouth.</text:p>
      <text:p text:style-name="P1"><text:s/>2 I will open my mouth in a parable, I will speak dark sayings of old,</text:p>
      <text:p text:style-name="P1"><text:s/>3 Which we have heard and known, and our fathers have told us.</text:p>
      <text:p text:style-name="P1"><text:s/>4 We won't hide them from their children, showing to the generation to come the praises of the Lord, and his strength, and his wonderful works that he has done.</text:p>
      <text:p text:style-name="P1"><text:s/>5 For he established a testimony in Jacob, and appointed a law in Israel, that he commanded our fathers, so they would make them known to their children,</text:p>
      <text:p text:style-name="P1"><text:s/>6 So that the generation to come would know them, the children that would be born, who would grow up and teach them to their children,</text:p>
      <text:p text:style-name="P1"><text:s/>7 So that they would set their hope in God, and not forget the works of God, but keep his commandments,</text:p>
      <text:p text:style-name="P1"><text:s/>8 And wouldn't be like their fathers, a stubborn and rebellious generation, a generation that didn't set their heart right, and whose spirit was not steady with God.</text:p>
      <text:p text:style-name="P1"><text:s/>9 The children of Ephraim, being armed, and carrying bows, turned back in the day of battle.</text:p>
      <text:p text:style-name="P1"><text:s/>10 They didn't keep the covenant of God, and refused to walk in his law,</text:p>
      <text:p text:style-name="P1"><text:s/>11 And forgot his works, and his wonders that he had shown them.</text:p>
      <text:p text:style-name="P1"><text:s/>12 He did marvelous things in the sight of their fathers, in the land of Egypt, in the field of Zoan.</text:p>
      <text:p text:style-name="P1"><text:s/>13 He divided the sea, and caused them to pass through, and he made the waters to stand like a heap.</text:p>
      <text:p text:style-name="P1"><text:soft-page-break/><text:s/>14 In the daytime also he led them with a cloud, and all the night with a light of fire.</text:p>
      <text:p text:style-name="P1"><text:s/>15 He split the rocks in the wilderness, and gave them drink like out of the great depths.</text:p>
      <text:p text:style-name="P1"><text:s/>16 He brought streams also out of the rock, and caused waters to run down like rivers.</text:p>
      <text:p text:style-name="P1"><text:s/>17 And they sinned against him still more by provoking the most high in the wilderness.</text:p>
      <text:p text:style-name="P1"><text:s/>18 And they tempted God in their heart by asking meat for their lust.</text:p>
      <text:p text:style-name="P1"><text:s/>19 Yes, they spoke against God, they said, "Can God furnish a table in the wilderness?</text:p>
      <text:p text:style-name="P1"><text:s/>20 See, he struck the rock, so that the waters gushed out, and the streams overflowed, can he give bread also? <text:s/>Can he provide flesh for his people?"</text:p>
      <text:p text:style-name="P1"><text:s/>21 Therefore the Lord heard this, and was angry, so a fire was kindled against Jacob, and anger also came up against Israel,</text:p>
      <text:p text:style-name="P1"><text:s/>22 Because they didn't believe God, and didn't trust in his salvation,</text:p>
      <text:p text:style-name="P1"><text:s/>23 Though he had commanded the clouds from above, and opened the doors of heaven,</text:p>
      <text:p text:style-name="P1"><text:s/>24 And had rained down manna on them to eat, and had given them of the corn of heaven.</text:p>
      <text:p text:style-name="P1"><text:s/>25 Man ate angels' food, he sent them food to the full.</text:p>
      <text:p text:style-name="P1"><text:s/>26 He caused an east wind to blow in the heaven, and by his power he brought in the south wind.</text:p>
      <text:p text:style-name="P1"><text:s/>27 He rained flesh also on them like dust, and feathered fowls like the sand of the sea,</text:p>
      <text:p text:style-name="P1"><text:s/>28 And he let it fall in the middle of their camp, around their habitations.</text:p>
      <text:p text:style-name="P1"><text:s/>29 So they ate, and were well filled, for he gave them their own desire,</text:p>
      <text:p text:style-name="P1"><text:s/>30 They were not estranged from their lust. <text:s/>But while their meat was yet in their mouths,</text:p>
      <text:p text:style-name="P1"><text:soft-page-break/><text:s/>31 The anger of God came on them, and killed the fattest of them, and struck down the chosen men of Israel.</text:p>
      <text:p text:style-name="P1"><text:s/>32 For all this they sinned still, and didn't believe for his wondrous works.</text:p>
      <text:p text:style-name="P1"><text:s/>33 Therefore he consumed their days in vanity, and their years in trouble.</text:p>
      <text:p text:style-name="P1"><text:s/>34 When he killed them, then they sought him, and they returned and inquired early after God.</text:p>
      <text:p text:style-name="P1"><text:s/>35 And they remembered that God was their rock, and the high God their redeemer.</text:p>
      <text:p text:style-name="P1"><text:s/>36 But they flattered him with their mouth, and they lied to him with their tongues.</text:p>
      <text:p text:style-name="P1"><text:s/>37 For their heart was not right with him, nor were they steady in his covenant.</text:p>
      <text:p text:style-name="P1"><text:s/>38 But he, being full of compassion, forgave their sin, and didn't destroy them, yes, he turned his anger away many times, and did not stir up all his anger.</text:p>
      <text:p text:style-name="P1"><text:s/>39 For he remembered that they were just flesh, a wind that passes away, and doesn't come again.</text:p>
      <text:p text:style-name="P1"><text:s/>40 How often did they provoke him in the wilderness, and grieve him in the desert!</text:p>
      <text:p text:style-name="P1"><text:s/>41 Yes, they turned back and tempted God, and limited the Holy One of Israel.</text:p>
      <text:p text:style-name="P1"><text:s/>42 They didn't remember his hand, nor the day when he delivered them from the enemy.</text:p>
      <text:p text:style-name="P1"><text:s/>43 How he had made his signs in Egypt, and his wonders in the field of Zoan,</text:p>
      <text:p text:style-name="P1"><text:s/>44 And had turned their rivers into blood, and their floods, so that they couldn't drink.</text:p>
      <text:p text:style-name="P1"><text:s/>45 He sent various sorts of flies among them, that devoured them, and frogs, that destroyed them.</text:p>
      <text:p text:style-name="P1"><text:s/>46 He gave also their increase to the caterpillar, and their labor to the locust.</text:p>
      <text:p text:style-name="P1"><text:s/>47 He destroyed their vines with hail, and their sycamore trees with frost.</text:p>
      <text:p text:style-name="P1"><text:soft-page-break/><text:s/>48 He gave up their cattle also to the hail, and their flocks to hot thunderbolts.</text:p>
      <text:p text:style-name="P1"><text:s/>49 He threw on them the fierceness of his anger, wrath, and indignation, and trouble, by sending evil spirits among them.</text:p>
      <text:p text:style-name="P1"><text:s/>50 He made a way for his anger, he didn't spare their soul from death, but gave their life over to the pestilence,</text:p>
      <text:p text:style-name="P1"><text:s/>51 And struck all the firstborn in Egypt, the chief of their strength in the tents of Ham,</text:p>
      <text:p text:style-name="P1"><text:s/>52 But made his own people to go out like sheep, and guided them in the wilderness like a flock.</text:p>
      <text:p text:style-name="P1"><text:s/>53 And he led them on safely, so that they didn't fear, but the sea overwhelmed their enemies.</text:p>
      <text:p text:style-name="P1"><text:s/>54 And he brought them to the border of his sanctuary, to this mountain, that his right hand had purchased.</text:p>
      <text:p text:style-name="P1"><text:s/>55 He threw out the heathen also before them, and divided them an inheritance by line, and made the tribes of Israel to live in their tents.</text:p>
      <text:p text:style-name="P1"><text:s/>56 Yet they tempted and provoked the most high God, and didn't keep his testimonies,</text:p>
      <text:p text:style-name="P1"><text:s/>57 But turned back, and dealt unfaithfully like their fathers, they were turned aside like a deceitful bow.</text:p>
      <text:p text:style-name="P1"><text:s/>58 For they provoked him to anger with their high places, and moved him to jealousy with their engraved images.</text:p>
      <text:p text:style-name="P1"><text:s/>59 When God heard this, he was angry, and found Israel to stink very much,</text:p>
      <text:p text:style-name="P1"><text:s/>60 So that he forsook the tabernacle of Shiloh, the tent that he placed among men,</text:p>
      <text:p text:style-name="P1"><text:s/>61 And delivered his strength into captivity, and his glory into the enemy's hand.</text:p>
      <text:p text:style-name="P1"><text:s/>62 He gave his people over also to the sword, and was angry with his inheritance.</text:p>
      <text:p text:style-name="P1"><text:s/>63 The fire consumed their young men, and their young <text:s/>women were not given to marriage.</text:p>
      <text:p text:style-name="P1"><text:s/>64 Their priests fell by the sword, and their widows made no lamentation.</text:p>
      <text:p text:style-name="P1"><text:soft-page-break/><text:s/>65 Then the Lord awoke like someone out of sleep, and like a mighty man that shouts because of wine.</text:p>
      <text:p text:style-name="P1"><text:s/>66 And he struck his enemies in the hinder parts, he put them to a perpetual reproach.</text:p>
      <text:p text:style-name="P1"><text:s/>67 Also he refused the tabernacle of Joseph, and didn't choose the tribe of Ephraim,</text:p>
      <text:p text:style-name="P1"><text:s/>68 But chose the tribe of Judah, the mount Zion that he loved.</text:p>
      <text:p text:style-name="P1"><text:s/>69 And he built his sanctuary like high palaces, like the earth that he has established forever.</text:p>
      <text:p text:style-name="P1"><text:s/>70 He chose David also his servant, and took him from the sheepfolds,</text:p>
      <text:p text:style-name="P1"><text:s/>71 From following the ewes great with young he brought him to feed Jacob his people, and Israel his inheritance.</text:p>
      <text:p text:style-name="P1"><text:s/>72 So he fed them according to the integrity of his heart, and guided them by the skillfulness of his hands.</text:p>
      <text:p text:style-name="P1"/>
      <text:p text:style-name="P1">___Psalm 79</text:p>
      <text:p text:style-name="P1"><text:s/>1 O God, the heathen have come into your inheritance, they have defiled your holy temple, they have laid Jerusalem in heaps.</text:p>
      <text:p text:style-name="P1"><text:s/>2 The dead bodies of your servants they've given to be meat to the birds of the heaven, the flesh of your saints to the beasts of the earth.</text:p>
      <text:p text:style-name="P1"><text:s/>3 They've shed their blood like water around Jerusalem, and there was no one to bury them.</text:p>
      <text:p text:style-name="P1"><text:s/>4 We've become a reproach to our neighbors, a scorn and derision to those who are around us.</text:p>
      <text:p text:style-name="P1"><text:s/>5 How long, Lord? <text:s/>Will you be angry forever? <text:s/>Shall your jealousy burn like fire?</text:p>
      <text:p text:style-name="P1"><text:s/>6 Pour out your anger on the heathen that have not known you, and on the kingdoms that have not called on your name.</text:p>
      <text:p text:style-name="P1"><text:s/>7 For they've devoured Jacob, and laid waste his dwelling place.</text:p>
      <text:p text:style-name="P1"><text:s/>8 O don't remember against us former sins, let your tender mercies speedily go before us, for we are brought very low.</text:p>
      <text:p text:style-name="P1"><text:soft-page-break/><text:s/>9 Help us, O God of our salvation, for the glory of your name, and give us deliverance, and purge away our sins, for your name's sake.</text:p>
      <text:p text:style-name="P1"><text:s/>10 Why should the heathen say, where is their God? <text:s/>Let him be known among the heathen in our sight by the avenging of the blood of your servants that has been shed.</text:p>
      <text:p text:style-name="P1"><text:s/>11 Let the sighing of the prisoner come before you, according to the greatness of your power preserve those who are appointed to die,</text:p>
      <text:p text:style-name="P1"><text:s/>12 And give to our neighbors sevenfold into their bosom their reproach, with which they've reproached you, O Lord.</text:p>
      <text:p text:style-name="P1"><text:s/>13 So we your people and sheep of your pasture will give you thanks forever, we will show forth your praise to all generations.</text:p>
      <text:p text:style-name="P1"/>
      <text:p text:style-name="P1">___Psalm 80</text:p>
      <text:p text:style-name="P1"><text:s/>1 Give ear, O Shepherd of Israel, you that led Joseph like a flock, you that lives between the cherubims, shine forth.</text:p>
      <text:p text:style-name="P1"><text:s/>2 Before Ephraim and Benjamin and Manasseh stir up your strength, and come and save us.</text:p>
      <text:p text:style-name="P1"><text:s/>3 Turn us again, O God, and cause your face to shine, and we shall be saved.</text:p>
      <text:p text:style-name="P1"><text:s/>4 O Lord God of hosts, how long will you be angry against the prayer of your people?</text:p>
      <text:p text:style-name="P1"><text:s/>5 You feed them with the bread of tears, and give them tears to drink in great measure.</text:p>
      <text:p text:style-name="P1"><text:s/>6 You make us a strife to our neighbors, and our enemies laugh among themselves.</text:p>
      <text:p text:style-name="P1"><text:s/>7 Turn us again, O God of hosts, and cause your face to shine, and we shall be saved.</text:p>
      <text:p text:style-name="P1"><text:s/>8 You have brought a vine out of Egypt, you have thrown out the heathen, and planted it.</text:p>
      <text:p text:style-name="P1"><text:s/>9 You prepared room before it, and caused it to take deep root, and it filled the land.</text:p>
      <text:p text:style-name="P1"><text:s/>10 The hills were covered with the shadow of it, and the boughs of it were like the goodly cedars.</text:p>
      <text:p text:style-name="P1"><text:soft-page-break/><text:s/>11 She sent out her boughs to the sea, and her branches to the river.</text:p>
      <text:p text:style-name="P1"><text:s/>12 Why then have you broken down her hedges, so that all of those who pass by the way pluck her?</text:p>
      <text:p text:style-name="P1"><text:s/>13 The boar out of the wood wastes it, and the wild beasts of the field devour it.</text:p>
      <text:p text:style-name="P1"><text:s/>14 Return, we beg of you, O God of hosts, look down from heaven, and see, and visit this vine,</text:p>
      <text:p text:style-name="P1"><text:s/>15 And the vineyard that your right hand has planted, and the branch that you made strong for yourself.</text:p>
      <text:p text:style-name="P1"><text:s/>16 It's been burned with fire, it's been cut down, they die at the reprimand of your countenance.</text:p>
      <text:p text:style-name="P1"><text:s/>17 Let your hand be on the man of your right hand, on the son of man whom you made strong for yourself.</text:p>
      <text:p text:style-name="P1"><text:s/>18 So we won't go back from you, make us alive, and we will call on your name.</text:p>
      <text:p text:style-name="P1"><text:s/>19 Turn us again, O Lord God of hosts, cause your face to shine, and we shall be saved.</text:p>
      <text:p text:style-name="P1"/>
      <text:p text:style-name="P1">___Psalm 81</text:p>
      <text:p text:style-name="P1"><text:s/>1 <text:s/>Sing out loud to God our strength, make a joyful noise to the God of Jacob.</text:p>
      <text:p text:style-name="P1"><text:s/>2 Take a psalm, and bring the tambourine here, the pleasant harp with the psaltery.</text:p>
      <text:p text:style-name="P1"><text:s/>3 Blow the trumpet in the new moon, in the time appointed, on our solemn feast day.</text:p>
      <text:p text:style-name="P1"><text:s/>4 For this was a statute for Israel, and a law of the God of Jacob.</text:p>
      <text:p text:style-name="P1"><text:s/>5 He ordained this in Joseph for a testimony, when he went out through the land of Egypt, where I heard a language that I didn't understand.</text:p>
      <text:p text:style-name="P1"><text:s/>6 I removed his shoulder from the burden, his hands were delivered from the pots.</text:p>
      <text:p text:style-name="P1"><text:soft-page-break/><text:s/>7 You called in trouble, and I gave you deliverance, I answered you in the secret place of thunder, I tested you at the waters of Meribah. <text:s/>Selah.</text:p>
      <text:p text:style-name="P1"><text:s/>8 Hear, O my people, and I will testify to you, O Israel, if you'll listen to me,</text:p>
      <text:p text:style-name="P1"><text:s/>9 No strange god shall be in you, nor shall you worship any strange god.</text:p>
      <text:p text:style-name="P1"><text:s/>10 I am the Lord your God, who brought you out of the land of Egypt, open your mouth wide, and I will fill it.</text:p>
      <text:p text:style-name="P1"><text:s/>11 But my people wouldn't listen to my voice, and Israel wanted none of me.</text:p>
      <text:p text:style-name="P1"><text:s/>12 So I gave them up to their own hearts' lust, and they walked in their own advice.</text:p>
      <text:p text:style-name="P1"><text:s/>13 Oh that my people had listened to me, and Israel had walked in my ways!</text:p>
      <text:p text:style-name="P1"><text:s/>14 I would soon have subdued their enemies, and turned my hand against their adversaries.</text:p>
      <text:p text:style-name="P1"><text:s/>15 The haters of the Lord would have submitted themselves to him, but their time would have endured forever.</text:p>
      <text:p text:style-name="P1"><text:s/>16 He would have fed them also with the finest of the wheat, and with honey out of the rock I would have satisfied you.</text:p>
      <text:p text:style-name="P1"/>
      <text:p text:style-name="P1">___Psalm 82</text:p>
      <text:p text:style-name="P1"><text:s/>1 God stands in the congregation of the mighty, he judges among the gods.</text:p>
      <text:p text:style-name="P1"><text:s/>2 How long will you judge unjustly, and accept the persons of the wicked? <text:s/>Selah.</text:p>
      <text:p text:style-name="P1"><text:s/>3 Defend the poor and fatherless, do justice to the afflicted and needy.</text:p>
      <text:p text:style-name="P1"><text:s/>4 Deliver the poor and needy, deliver them out of the hand of the wicked.</text:p>
      <text:p text:style-name="P1"><text:s/>5 They don't know, nor will they understand, they walk on in darkness, all the foundations of the earth are out of course.</text:p>
      <text:p text:style-name="P1"><text:s/>6 I have said, "You are gods, and all of you are children of the most high.</text:p>
      <text:p text:style-name="P1"><text:soft-page-break/><text:s/>7 But you'll die like men, and fall like one of the princes."</text:p>
      <text:p text:style-name="P1"><text:s/>8 Arise, O God, judge the earth, for you'll inherit all nations.</text:p>
      <text:p text:style-name="P1"/>
      <text:p text:style-name="P1">___Psalm 83</text:p>
      <text:p text:style-name="P1"><text:s/>1 Don't keep silence, O God, don't be silent, and don't be still, O God.</text:p>
      <text:p text:style-name="P1"><text:s/>2 For see, your enemies make a tumult, and those who hate you have lifted up the head.</text:p>
      <text:p text:style-name="P1"><text:s/>3 They've taken crafty advice against your people, and have consulted against your hidden ones.</text:p>
      <text:p text:style-name="P1"><text:s/>4 They've said, "Come, and let us cut them off from being a nation, so that the name of Israel will no more be in remembrance."</text:p>
      <text:p text:style-name="P1"><text:s/>5 For they have consulted together unanimously, they're confederate against you,</text:p>
      <text:p text:style-name="P1"><text:s/>6 The tabernacles of Edom, and the Ishmaelites, of Moab, and the Hagarenes,</text:p>
      <text:p text:style-name="P1"><text:s/>7 Gebal, and Ammon, and Amalek, the Philistines with the inhabitants of Tyre,</text:p>
      <text:p text:style-name="P1"><text:s/>8 Assur also is joined with them, they have helped the children of Lot. <text:s/>Selah.</text:p>
      <text:p text:style-name="P1"><text:s/>9 Do to them like to the Midianites, like to Sisera, like to Jabin, at the brook of Kison,</text:p>
      <text:p text:style-name="P1"><text:s/>10 Who perished at Endor, they became like manure for the earth.</text:p>
      <text:p text:style-name="P1"><text:s/>11 Make their nobles like Oreb, and like Zeeb, yes, all their princes like Zebah, and like Zalmunna,</text:p>
      <text:p text:style-name="P1"><text:s/>12 Who said, "Let us take to ourselves the houses of God in possession."</text:p>
      <text:p text:style-name="P1"><text:s/>13 O my God, make them like a wheel, like the kindling wood before the wind.</text:p>
      <text:p text:style-name="P1"><text:s/>14 Like the fire burns wood, and like the flame sets the mountains on fire,</text:p>
      <text:p text:style-name="P1"><text:s/>15 So persecute them with your tempest, and make them afraid with your storm.</text:p>
      <text:p text:style-name="P1"><text:soft-page-break/><text:s/>16 Fill their faces with shame, so that they'll seek your name, O Lord.</text:p>
      <text:p text:style-name="P1"><text:s/>17 Let them be confused and troubled forever, yes, let them be put to shame, and die,</text:p>
      <text:p text:style-name="P1"><text:s/>18 So that men will know that you, who's the only one with the name Jehovah, are the most high over all the earth.</text:p>
      <text:p text:style-name="P1"/>
      <text:p text:style-name="P1">___Psalm 84</text:p>
      <text:p text:style-name="P1"><text:s/>1 How amiable are your tabernacles, O Lord of hosts!</text:p>
      <text:p text:style-name="P1"><text:s/>2 My soul longs, yes, even faints for the courts of the Lord, my heart and my flesh cries out for the living God.</text:p>
      <text:p text:style-name="P1"><text:s/>3 Yes, the sparrow has found a house, and the swallow a nest for herself, where she can lay her young, your altars, O Lord of hosts, my King, and my God.</text:p>
      <text:p text:style-name="P1"><text:s/>4 Blessed are those who live in your house, they'll be still praising you. <text:s/>Selah.</text:p>
      <text:p text:style-name="P1"><text:s/>5 Blessed is the man whose strength is in you, in whose heart are the ways of them.</text:p>
      <text:p text:style-name="P1"><text:s/>6 Who passing through the valley of Baca make it a well, the rain also fills the pools.</text:p>
      <text:p text:style-name="P1"><text:s/>7 They go from strength to strength, every one of them in Zion appears before God.</text:p>
      <text:p text:style-name="P1"><text:s/>8 O Lord God of hosts, hear my prayer, give ear, O God of Jacob. <text:s/>Selah.</text:p>
      <text:p text:style-name="P1"><text:s/>9 See, O God our shield, and look at the face of your anointed.</text:p>
      <text:p text:style-name="P1"><text:s/>10 For a day in your courts is better than a thousand. <text:s/>I'd rather be a door keeper in the house of my God, than to live in the tents of wickedness.</text:p>
      <text:p text:style-name="P1"><text:s/>11 For the Lord God is a sun and shield, the Lord will give grace and glory, no good thing will he withhold from those who walk uprightly.</text:p>
      <text:p text:style-name="P1"><text:s/>12 O Lord of hosts, blessed is the man that trusts in you.</text:p>
      <text:p text:style-name="P1"/>
      <text:p text:style-name="P1">___Psalm 85</text:p>
      <text:p text:style-name="P1"><text:soft-page-break/><text:s/>1 Lord, you've been favorable to your land, you've undone the captivity of Jacob.</text:p>
      <text:p text:style-name="P1"><text:s/>2 You've forgiven the iniquity of your people, you have covered all their sin. <text:s/>Selah.</text:p>
      <text:p text:style-name="P1"><text:s/>3 You've taken away all your anger, you've turned yourself from the fierceness of your anger.</text:p>
      <text:p text:style-name="P1"><text:s/>4 Turn us, O God of our salvation, and cause your anger toward us to stop.</text:p>
      <text:p text:style-name="P1"><text:s/>5 Will you be angry with us forever? <text:s/>Will you draw out your anger to all generations?</text:p>
      <text:p text:style-name="P1"><text:s/>6 Won't you revive us again, so that your people will rejoice in you?</text:p>
      <text:p text:style-name="P1"><text:s/>7 Show us your mercy, O Lord, and grant us your salvation.</text:p>
      <text:p text:style-name="P1"><text:s/>8 I will hear what God the Lord will speak, for he will speak peace to his people, and to his saints, but let them not turn back to foolishness.</text:p>
      <text:p text:style-name="P1"><text:s/>9 Surely his salvation is near those who fear him, so that glory will live in our land.</text:p>
      <text:p text:style-name="P1"><text:s/>10 Mercy and truth are met together, righteousness and peace have kissed each other.</text:p>
      <text:p text:style-name="P1"><text:s/>11 Truth shall spring out of the earth, and righteousness shall look down from heaven.</text:p>
      <text:p text:style-name="P1"><text:s/>12 Yes, the Lord shall give that which is good, and our land shall yield its increase.</text:p>
      <text:p text:style-name="P1"><text:s/>13 Righteousness shall go before him, and shall set us in the way of his steps.</text:p>
      <text:p text:style-name="P1"/>
      <text:p text:style-name="P1">___Psalm 86</text:p>
      <text:p text:style-name="P1"><text:s/>1 Bow down your ear, O Lord, hear me, for I am poor and needy.</text:p>
      <text:p text:style-name="P1"><text:s/>2 Preserve my soul, for I am holy, O my God, save your servant that trusts in you.</text:p>
      <text:p text:style-name="P1"><text:s/>3 Be merciful to me, O Lord, for I call to you daily.</text:p>
      <text:p text:style-name="P1"><text:s/>4 Make the soul of your servant rejoice, for to you, O Lord, do I lift up my soul.</text:p>
      <text:p text:style-name="P1"><text:soft-page-break/><text:s/>5 For you, Lord, are good, and ready to forgive, and plenteous in mercy to all those who call on you.</text:p>
      <text:p text:style-name="P1"><text:s/>6 Give ear, O Lord, to my prayer, and attend to the voice of my supplications.</text:p>
      <text:p text:style-name="P1"><text:s/>7 In the day of my trouble I'll call on you, for you'll answer me.</text:p>
      <text:p text:style-name="P1"><text:s/>8 Among the gods there is none like you, O Lord, nor are there any works like your works.</text:p>
      <text:p text:style-name="P1"><text:s/>9 All nations whom you've made shall come and worship before you, O Lord, and shall glorify your name.</text:p>
      <text:p text:style-name="P1"><text:s/>10 For you are great, and do wondrous things, you are God alone.</text:p>
      <text:p text:style-name="P1"><text:s/>11 Teach me your way, O Lord, I'll walk in your truth, unite my heart to fear your name.</text:p>
      <text:p text:style-name="P1"><text:s/>12 I'll praise you, O Lord my God, with all my heart, and I'll glorify your name forever.</text:p>
      <text:p text:style-name="P1"><text:s/>13 For great is your mercy toward me, and you've delivered my soul from the lowest hell.</text:p>
      <text:p text:style-name="P1"><text:s/>14 O God, the proud have risen against me, and the assemblies of violent men have sought after my soul, and haven't set you before them.</text:p>
      <text:p text:style-name="P1"><text:s/>15 But you, O Lord, are a God full of compassion, and gracious, patient, and plenteous in mercy and truth.</text:p>
      <text:p text:style-name="P1"><text:s/>16 O turn to me, and have mercy on me, give your strength to your servant, and save the son of your handmaid.</text:p>
      <text:p text:style-name="P1"><text:s/>17 Show me a token for good, so that those who hate me will see it, and be ashamed, because you, Lord, have helped me, and comforted me.</text:p>
      <text:p text:style-name="P1"/>
      <text:p text:style-name="P1">___Psalm 87</text:p>
      <text:p text:style-name="P1"><text:s/>1 His foundation is in the holy mountains.</text:p>
      <text:p text:style-name="P1"><text:s/>2 The Lord loves the gates of Zion more than all the dwellings of Jacob.</text:p>
      <text:p text:style-name="P1"><text:s/>3 Glorious things are spoken about you, O city of God. <text:s/>Selah.</text:p>
      <text:p text:style-name="P1"><text:soft-page-break/><text:s/>4 I will make mention of Rahab and Babylon to those who know me, see Philistia, and Tyre, with Ethiopia, this man was born there.</text:p>
      <text:p text:style-name="P1"><text:s/>5 And about Zion it shall be said, "This and that man were born in her, and the highest himself shall establish her."</text:p>
      <text:p text:style-name="P1"><text:s/>6 The Lord shall count, when he writes up the people, that this man was born there. <text:s/>Selah.</text:p>
      <text:p text:style-name="P1"><text:s/>7 As well the singers as the players on instruments shall be there, all my springs are in you.</text:p>
      <text:p text:style-name="P1"/>
      <text:p text:style-name="P1">___Psalm 88</text:p>
      <text:p text:style-name="P1"><text:s/>1 O Lord God of my salvation, I've cried day and night before you,</text:p>
      <text:p text:style-name="P1"><text:s/>2 Let my prayer come before you, incline your ear to my cry,</text:p>
      <text:p text:style-name="P1"><text:s/>3 For my soul is full of troubles, and my life draws near to the grave.</text:p>
      <text:p text:style-name="P1"><text:s/>4 I'm counted with those who go down into the pit, I am like a man that has no strength,</text:p>
      <text:p text:style-name="P1"><text:s/>5 Free among the dead, like the dead that lie in the grave, whom you don't remember anymore, and they are cut off from your hand.</text:p>
      <text:p text:style-name="P1"><text:s/>6 You have laid me in the lowest pit, in darkness, in the deeps.</text:p>
      <text:p text:style-name="P1"><text:s/>7 Your anger lies hard on me, and you've afflicted me with all your waves. <text:s/>Selah.</text:p>
      <text:p text:style-name="P1"><text:s/>8 You've put away my acquaintance far from me, you've made me a dirty thing to them, I am shut up, and I can't come out.</text:p>
      <text:p text:style-name="P1"><text:s/>9 My eye mourns because of affliction, Lord, I've called daily on you, I've stretched out my hands to you.</text:p>
      <text:p text:style-name="P1"><text:s/>10 Will you show wonders to the dead? <text:s/>Shall the dead get up and praise you? <text:s/>Selah.</text:p>
      <text:p text:style-name="P1"><text:s/>11 Shall your loving kindness be declared in the grave? <text:s/>Or your faithfulness in destruction?</text:p>
      <text:p text:style-name="P1"><text:s/>12 Shall your wonders be known in the dark? <text:s/>And your righteousness in the land of forgetfulness?</text:p>
      <text:p text:style-name="P1"><text:soft-page-break/><text:s/>13 But I've called to you, O Lord, and in the morning my prayer shall go before you.</text:p>
      <text:p text:style-name="P1"><text:s/>14 Lord, why do you throw away my soul? <text:s/>Why do you hide your face from me?</text:p>
      <text:p text:style-name="P1"><text:s/>15 I'm afflicted and ready to die from my youth up, while I endure your terrors I'm distracted.</text:p>
      <text:p text:style-name="P1"><text:s/>16 Your fierce anger goes over me, your terrors have cut me off.</text:p>
      <text:p text:style-name="P1"><text:s/>17 They came around me daily like water, they surrounded me together.</text:p>
      <text:p text:style-name="P1"><text:s/>18 You've put lover and friend far from me, and my acquaintance into darkness.</text:p>
      <text:p text:style-name="P1"/>
      <text:p text:style-name="P1">___Psalm 89</text:p>
      <text:p text:style-name="P1"><text:s/>1 I will sing of the mercies of the Lord forever, with my mouth I'll make known your faithfulness to all generations.</text:p>
      <text:p text:style-name="P1"><text:s/>2 For I've said, "Mercy shall be built up forever, your faithfulness you'll establish in the very heavens."</text:p>
      <text:p text:style-name="P1"><text:s/>3 I've made a covenant with my chosen, I've sworn to David my servant,</text:p>
      <text:p text:style-name="P1"><text:s/>4 I'll establish your descendants forever, and build up your throne to all generations. <text:s/>Selah.</text:p>
      <text:p text:style-name="P1"><text:s/>5 And the heavens shall praise your wonders, O Lord, your faithfulness also in the congregation of the saints.</text:p>
      <text:p text:style-name="P1"><text:s/>6 For who in the heaven can be compared to the Lord? <text:s/>Who among the sons of the mighty can be likened to the Lord?</text:p>
      <text:p text:style-name="P1"><text:s/>7 God is greatly to be feared in the assembly of the saints, and to be shown reverence by all of those who are around him.</text:p>
      <text:p text:style-name="P1"><text:s/>8 O Lord God of hosts, who is a strong Lord like you? <text:s/>Or to your faithfulness around you?</text:p>
      <text:p text:style-name="P1"><text:s/>9 You rule the raging of the sea, when the waves of it arise, you still them.</text:p>
      <text:p text:style-name="P1"><text:s/>10 You've broken Rahab in pieces, like one that is killed, you've scattered your enemies with your strong arm.</text:p>
      <text:p text:style-name="P1"><text:s/>11 The heavens are yours, the earth also is yours, as for the world and the fullness of it, you've founded them.</text:p>
      <text:p text:style-name="P1"><text:soft-page-break/><text:s/>12 You've created the north and the south, Tabor and Hermon shall rejoice in your name.</text:p>
      <text:p text:style-name="P1"><text:s/>13 You have a mighty arm, strong is your hand, and high is your right hand.</text:p>
      <text:p text:style-name="P1"><text:s/>14 Justice and judgment are the habitation of your throne, mercy and truth shall go before your face.</text:p>
      <text:p text:style-name="P1"><text:s/>15 Blessed is the people that know the joyful sound, they shall walk, O Lord, in the light of your facial expression.</text:p>
      <text:p text:style-name="P1"><text:s/>16 In your name they'll rejoice all day long, and in your righteousness they'll be exalted.</text:p>
      <text:p text:style-name="P1"><text:s/>17 For you are the glory of their strength, and in your favor our horn shall be lifted up.</text:p>
      <text:p text:style-name="P1"><text:s/>18 For the Lord is our defense, and the Holy one of Israel is our king.</text:p>
      <text:p text:style-name="P1"><text:s/>19 Then you spoke in vision to your holy one, and said, "I've laid help on someone that is mighty, I've exalted someone chosen out of the people.</text:p>
      <text:p text:style-name="P1"><text:s/>20 I've found David my servant, I've anointed him with my holy oil,</text:p>
      <text:p text:style-name="P1"><text:s/>21 With whom my hand shall be established, my arm also shall strengthen him.</text:p>
      <text:p text:style-name="P1"><text:s/>22 The enemy shall not exact on him, nor the son of wickedness afflict him.</text:p>
      <text:p text:style-name="P1"><text:s/>23 And I will beat down his enemies before his face, and plague those who hate him.</text:p>
      <text:p text:style-name="P1"><text:s/>24 But my faithfulness and my mercy shall be with him, and in my name his horn shall be exalted.</text:p>
      <text:p text:style-name="P1"><text:s/>25 I will set his hand also in the sea, and his right hand in the rivers.</text:p>
      <text:p text:style-name="P1"><text:s/>26 He shall cry to me, 'You are my father, my God, and the rock of my salvation.'</text:p>
      <text:p text:style-name="P1"><text:s/>27 Also I will make him my firstborn, higher than the kings of the earth.</text:p>
      <text:p text:style-name="P1"><text:s/>28 I will keep my mercy for him forever, and my covenant shall stand fast with him.</text:p>
      <text:p text:style-name="P1"><text:soft-page-break/><text:s/>29 I will also make his descendants to endure forever, and his throne like the days of heaven.</text:p>
      <text:p text:style-name="P1"><text:s/>30 If his children forsake my law, and don't walk in my judgments,</text:p>
      <text:p text:style-name="P1"><text:s/>31 If they break my statutes, and don't keep my commandments,</text:p>
      <text:p text:style-name="P1"><text:s/>32 Then I'll visit their transgression with the rod, and their sin with strokes of the whip.</text:p>
      <text:p text:style-name="P1"><text:s/>33 But I won't completely take my loving kindness from him, nor allow my faithfulness to fail.</text:p>
      <text:p text:style-name="P1"><text:s/>34 I won't break my covenant, nor alter the thing that has gone out of my lips.</text:p>
      <text:p text:style-name="P1"><text:s/>35 I have sworn once by my holiness that I won't lie to David.</text:p>
      <text:p text:style-name="P1"><text:s/>36 His descendants shall endure forever, and his throne like the sun before me.</text:p>
      <text:p text:style-name="P1"><text:s/>37 It shall be established forever like the moon, and like a faithful witness in heaven." <text:s/>Selah.</text:p>
      <text:p text:style-name="P1"><text:s/>38 But you've thrown away and hated, you've been angry with your anointed.</text:p>
      <text:p text:style-name="P1"><text:s/>39 You've made void the covenant of your servant, you have profaned his crown by throwing it to the ground.</text:p>
      <text:p text:style-name="P1"><text:s/>40 You've broken down all his hedges, you have brought his strong holds to ruin.</text:p>
      <text:p text:style-name="P1"><text:s/>41 All that pass by the way spoil him, he is a reproach to his neighbors.</text:p>
      <text:p text:style-name="P1"><text:s/>42 You've set up the right hand of his adversaries, you've made all his enemies to rejoice.</text:p>
      <text:p text:style-name="P1"><text:s/>43 You've also turned the edge of his sword, and haven't made him to stand in the battle.</text:p>
      <text:p text:style-name="P1"><text:s/>44 You've made his glory to stop, and thrown his throne down to the ground.</text:p>
      <text:p text:style-name="P1"><text:s/>45 You've shortened the days of his youth, you've covered him with shame. <text:s/>Selah.</text:p>
      <text:p text:style-name="P1"><text:s/>46 How long, Lord? <text:s/>Will you hide yourself forever? <text:s/>Shall your anger burn like fire?</text:p>
      <text:p text:style-name="P1"><text:soft-page-break/><text:s/>47 Remember how short my time is, why have you made all men in vain?</text:p>
      <text:p text:style-name="P1"><text:s/>48 What man is he that lives, and shall not see death? <text:s/>Shall he deliver his soul from the hand of the grave? <text:s/>Selah.</text:p>
      <text:p text:style-name="P1"><text:s/>49 Lord, where are your former loving kindnesses, that you promised to David in your truth?</text:p>
      <text:p text:style-name="P1"><text:s/>50 Remember, Lord, the reproach of your servants, how I carry in my bosom the reproach of all the mighty people,</text:p>
      <text:p text:style-name="P1"><text:s/>51 With which your enemies have reproached, O Lord, with which they've reproached the footsteps of your anointed.</text:p>
      <text:p text:style-name="P1"><text:s/>52 Blessed be the Lord forever. <text:s/>Amen, and Amen.</text:p>
      <text:p text:style-name="P1"/>
      <text:p text:style-name="P1">___Psalm 90</text:p>
      <text:p text:style-name="P1"><text:s/>1 Lord, you've been our dwelling place in all generations.</text:p>
      <text:p text:style-name="P1"><text:s/>2 Before the mountains were brought forth, or ever you had formed the earth and the world, from everlasting to everlasting, you are God.</text:p>
      <text:p text:style-name="P1"><text:s/>3 You turn man to destruction, and say, "Return, you children of men."</text:p>
      <text:p text:style-name="P1"><text:s/>4 For a thousand years in your sight are but as yesterday when it's past, and like a soldier's watch in the night.</text:p>
      <text:p text:style-name="P1"><text:s/>5 You carry them away like with a flood, they are like a sleep, in the morning they are like grass that grows up.</text:p>
      <text:p text:style-name="P1"><text:s/>6 In the morning it flourishes, and grows up, in the evening it is cut down, and withers.</text:p>
      <text:p text:style-name="P1"><text:s/>7 For we are consumed by your anger, and by your anger we are troubled.</text:p>
      <text:p text:style-name="P1"><text:s/>8 You've set our sins before you, our secret sins in the light of your facial expression.</text:p>
      <text:p text:style-name="P1"><text:s/>9 For all our days are passed away in your anger, we spend our years like a story that is told.</text:p>
      <text:p text:style-name="P1"><text:s/>10 The days of our years are seventy years, and if because of strength they are eighty years, yet their strength is labor and sorrow, for it is soon cut off, and we fly away.</text:p>
      <text:p text:style-name="P1"><text:soft-page-break/><text:s/>11 Who knows the power of your anger? <text:s/>According to your fear, so is your anger.</text:p>
      <text:p text:style-name="P1"><text:s/>12 Teach us to number our days in such a way that we'll apply our hearts to wisdom.</text:p>
      <text:p text:style-name="P1"><text:s/>13 Return, O Lord, how long? <text:s/>And let it change your mind concerning your servants.</text:p>
      <text:p text:style-name="P1"><text:s/>14 O satisfy us early with your mercy, so we can rejoice and be glad all our days.</text:p>
      <text:p text:style-name="P1"><text:s/>15 Make us glad according to the days in which you've afflicted us, and the years in which we've seen evil.</text:p>
      <text:p text:style-name="P1"><text:s/>16 Let your work appear to your servants, and your glory to their children.</text:p>
      <text:p text:style-name="P1"><text:s/>17 And let the beauty of the Lord our God be on us, and establish the work of our hands on us, yes, the work of our hands establish it.</text:p>
      <text:p text:style-name="P1"/>
      <text:p text:style-name="P1">___Psalm 91</text:p>
      <text:p text:style-name="P1"><text:s/>1 He that dwells in the secret place of the most high shall live under the shadow of the Almighty.</text:p>
      <text:p text:style-name="P1"><text:s/>2 I will say about the Lord, "He is my refuge and my fortress, my God, I'll trust in him."</text:p>
      <text:p text:style-name="P1"><text:s/>3 Surely he'll deliver you from the trap of the bird catcher, and from the noisome pestilence.</text:p>
      <text:p text:style-name="P1"><text:s/>4 He'll cover you with his feathers, and under his wings you'll trust, his truth shall be your shield and buckler.</text:p>
      <text:p text:style-name="P1"><text:s/>5 You won't be afraid for the terror by night, nor for the arrow that flies by day,</text:p>
      <text:p text:style-name="P1"><text:s/>6 Nor for the pestilence that walks in darkness, nor for the destruction that wastes at noonday.</text:p>
      <text:p text:style-name="P1"><text:s/>7 A thousand shall fall at your side, and ten thousand at your right hand, but it won't come near you.</text:p>
      <text:p text:style-name="P1"><text:s/>8 Only with your eyes shall you see the reward of the wicked.</text:p>
      <text:p text:style-name="P1"><text:s/>9 Because you've made the Lord your habitation, who is my refuge, the most high,</text:p>
      <text:p text:style-name="P1"><text:soft-page-break/><text:s/>10 No evil shall happen you, nor shall any plague come near your dwelling.</text:p>
      <text:p text:style-name="P1"><text:s/>11 For he'll give his angels charge over you, to keep you in all your ways.</text:p>
      <text:p text:style-name="P1"><text:s/>12 They'll support you in their hands, so you don't dash your foot against a stone.</text:p>
      <text:p text:style-name="P1"><text:s/>13 You'll tread on the lion and snake, you'll trample the young lion and the dragon under feet.</text:p>
      <text:p text:style-name="P1"><text:s/>14 Because he has set his love on me, therefore I'll give him deliverance, I'll set him on high, because he has known my name.</text:p>
      <text:p text:style-name="P1"><text:s/>15 He'll call on me, and I'll answer him, I'll be with him in trouble, I'll give him deliverance, and honor him.</text:p>
      <text:p text:style-name="P1"><text:s/>16 I'll satisfy him with long life, and show him my salvation.</text:p>
      <text:p text:style-name="P1"/>
      <text:p text:style-name="P1">___Psalm 92</text:p>
      <text:p text:style-name="P1"><text:s/>1 It's a good thing to give thanks to the Lord, and to sing praises to your name, O most high,</text:p>
      <text:p text:style-name="P1"><text:s/>2 To show forth your loving kindness in the morning, and your faithfulness every night,</text:p>
      <text:p text:style-name="P1"><text:s/>3 On an instrument of ten strings, and on the psaltery, on the harp with a solemn sound.</text:p>
      <text:p text:style-name="P1"><text:s/>4 For you, Lord, have made me glad through your work, I'll triumph in the works of your hands.</text:p>
      <text:p text:style-name="P1"><text:s/>5 O Lord, how great are your works! <text:s/>And your thoughts are very deep.</text:p>
      <text:p text:style-name="P1"><text:s/>6 A brutish man doesn't know, nor does a fool understand this.</text:p>
      <text:p text:style-name="P1"><text:s/>7 When the wicked spring like the grass, and when all the doers of sin flourish, it is that they shall be destroyed forever,</text:p>
      <text:p text:style-name="P1"><text:s/>8 But you, Lord, are most high forever.</text:p>
      <text:p text:style-name="P1"><text:s/>9 For see, your enemies, O Lord, for see, your enemies shall perish, all the doers of sin shall be scattered.</text:p>
      <text:p text:style-name="P1"><text:s/>10 But you'll exalt my horn like the horn of a unicorn, I'll be anointed with fresh oil.</text:p>
      <text:p text:style-name="P1"><text:soft-page-break/><text:s/>11 My eye also shall see my desire on my enemies, and my ears shall hear my desire about the wicked that rise up against me.</text:p>
      <text:p text:style-name="P1"><text:s/>12 The righteous shall flourish like the palm tree, they shall grow like a cedar in Lebanon.</text:p>
      <text:p text:style-name="P1"><text:s/>13 Those that are planted in the house of the Lord shall flourish in the courts of our God.</text:p>
      <text:p text:style-name="P1"><text:s/>14 They shall still bring forth fruit in old age, they shall be fat and flourishing,</text:p>
      <text:p text:style-name="P1"><text:s/>15 To show that the Lord is upright, he is my rock, and there is no unrighteousness in him.</text:p>
      <text:p text:style-name="P1"/>
      <text:p text:style-name="P1">___Psalm 93</text:p>
      <text:p text:style-name="P1"><text:s/>1 The Lord rules, he is clothed with majesty, the Lord is clothed with strength, with which he has clothed himself, the world also is established, so that it can't be moved.</text:p>
      <text:p text:style-name="P1"><text:s/>2 Your throne is established of old, you are from everlasting.</text:p>
      <text:p text:style-name="P1"><text:s/>3 The floods have lifted up, O Lord, the floods have lifted up their voice, the floods lift up their waves.</text:p>
      <text:p text:style-name="P1"><text:s/>4 The Lord on high is mightier than the noise of many waters, yes, than the mighty waves of the sea.</text:p>
      <text:p text:style-name="P1"><text:s/>5 Your testimonies are very sure, holiness is appropriate for your house, O Lord, forever.</text:p>
      <text:p text:style-name="P1"/>
      <text:p text:style-name="P1">___Psalm 94</text:p>
      <text:p text:style-name="P1"><text:s/>1 O Lord God, to whom vengeance belongs, O God, to whom vengeance belongs, show yourself.</text:p>
      <text:p text:style-name="P1"><text:s/>2 Lift up yourself, you judge of the earth, give a repayment to the proud.</text:p>
      <text:p text:style-name="P1"><text:s/>3 Lord, how long shall the wicked, how long shall the wicked triumph?</text:p>
      <text:p text:style-name="P1"><text:s/>4 How long shall they utter and speak hard things? <text:s/>And all the doers of sin boast themselves?</text:p>
      <text:p text:style-name="P1"><text:s/>5 They break your people in pieces, O Lord, and afflict your heritage.</text:p>
      <text:p text:style-name="P1"><text:soft-page-break/><text:s/>6 They kill the widow and the stranger, and murder the fatherless.</text:p>
      <text:p text:style-name="P1"><text:s/>7 Yet they say, "The Lord won't see, nor shall the God of Jacob regard it."</text:p>
      <text:p text:style-name="P1"><text:s/>8 Understand, you brutish among the people, and you fools, when will you be wise?</text:p>
      <text:p text:style-name="P1"><text:s/>9 He that planted the ear, shall he not hear? <text:s/>He that formed the eye, shall he not see?</text:p>
      <text:p text:style-name="P1"><text:s/>10 He that chastises the heathen, shall he not correct? <text:s/>He that teaches man knowledge, shall he not know?</text:p>
      <text:p text:style-name="P1"><text:s/>11 The Lord knows the thoughts of man, that they are vanity.</text:p>
      <text:p text:style-name="P1"><text:s/>12 Blessed is the man whom you punish, O Lord, and teach him out of your law,</text:p>
      <text:p text:style-name="P1"><text:s/>13 So that you will give him rest from the days of adversity, until the pit has been dug for the wicked.</text:p>
      <text:p text:style-name="P1"><text:s/>14 For the Lord won't throw away his people, nor will he forsake his inheritance.</text:p>
      <text:p text:style-name="P1"><text:s/>15 But justice shall return to righteousness, and all the upright in heart shall follow it.</text:p>
      <text:p text:style-name="P1"><text:s/>16 Who will rise up for me against the evildoers? <text:s/>Or who will stand up for me against the doers of sin?</text:p>
      <text:p text:style-name="P1"><text:s/>17 Unless the Lord had been my help, my soul had almost lived in silence.</text:p>
      <text:p text:style-name="P1"><text:s/>18 When I said, "My foot is slipping," your mercy, O Lord, held me up.</text:p>
      <text:p text:style-name="P1"><text:s/>19 In the multitude of my thoughts inside me your comforts delight my soul.</text:p>
      <text:p text:style-name="P1"><text:s/>20 Shall the throne of sin have fellowship with you, that frames mischief by a law?</text:p>
      <text:p text:style-name="P1"><text:s/>21 They gather themselves together against the soul of the righteous, and condemn the innocent blood.</text:p>
      <text:p text:style-name="P1"><text:s/>22 But the Lord is my defense, and my God is the rock of my refuge.</text:p>
      <text:p text:style-name="P1"><text:soft-page-break/><text:s/>23 And he shall bring on them their own sin, and shall cut them off in their own wickedness, yes, the Lord our God shall cut them off.</text:p>
      <text:p text:style-name="P1"/>
      <text:p text:style-name="P1">___Psalm 95</text:p>
      <text:p text:style-name="P1"><text:s/>1 O come, let us sing to the Lord, let us make a joyful noise to the rock of our salvation.</text:p>
      <text:p text:style-name="P1"><text:s/>2 Let us come before his presence with thanksgiving, and make a joyful noise to him with psalms.</text:p>
      <text:p text:style-name="P1"><text:s/>3 For the Lord is a great God, and a great King above all gods.</text:p>
      <text:p text:style-name="P1"><text:s/>4 In his hand are the deep places of the earth, the strength of the hills is his also.</text:p>
      <text:p text:style-name="P1"><text:s/>5 The sea is his, and he made it, and his hands formed the dry land.</text:p>
      <text:p text:style-name="P1"><text:s/>6 O come, let us worship and bow down, let us kneel before the Lord our maker.</text:p>
      <text:p text:style-name="P1"><text:s/>7 For he is our God, and we are the people of his pasture, and the sheep of his hand. <text:s/>Today, if you'll hear his voice,</text:p>
      <text:p text:style-name="P1"><text:s/>8 Don't harden your heart, like in the provocation, and like in the day of temptation in the wilderness,</text:p>
      <text:p text:style-name="P1"><text:s/>9 When your fathers tempted me, tested me, and saw my work.</text:p>
      <text:p text:style-name="P1"><text:s/>10 I was grieved forty years long with this generation and said, "These people err in their heart, and they haven't known my ways,"</text:p>
      <text:p text:style-name="P1"><text:s/>11 To whom I swore in my anger that they would not enter into my rest.</text:p>
      <text:p text:style-name="P1"/>
      <text:p text:style-name="P1">___Psalm 96</text:p>
      <text:p text:style-name="P1"><text:s/>1 O sing to the Lord a new song, sing to the Lord, all the earth.</text:p>
      <text:p text:style-name="P1"><text:s/>2 Sing to the Lord, bless his name, show forth his salvation from day to day.</text:p>
      <text:p text:style-name="P1"><text:s/>3 Declare his glory among the heathen, his wonders among all people.</text:p>
      <text:p text:style-name="P1"><text:s/>4 For the Lord is great, and greatly to be praised, he is to be feared above all gods.</text:p>
      <text:p text:style-name="P1"><text:soft-page-break/><text:s/>5 For all the gods of the nations are idols, but the Lord made the heavens.</text:p>
      <text:p text:style-name="P1"><text:s/>6 Honor and majesty are before him, strength and beauty are in his sanctuary.</text:p>
      <text:p text:style-name="P1"><text:s/>7 Give to the Lord, O you kindreds of the people, give to the Lord glory and strength.</text:p>
      <text:p text:style-name="P1"><text:s/>8 Give to the Lord the glory due to his name, bring an offering, and come into his courts.</text:p>
      <text:p text:style-name="P1"><text:s/>9 O worship the Lord in the beauty of holiness, fear before him, all the earth.</text:p>
      <text:p text:style-name="P1"><text:s/>10 Say among the heathen that the Lord rules, the world also shall be established so it won't be moved, he shall judge the people righteously.</text:p>
      <text:p text:style-name="P1"><text:s/>11 Let the heavens rejoice, and let the earth be glad, let the sea roar, and the fullness of it.</text:p>
      <text:p text:style-name="P1"><text:s/>12 Let the field be joyful, and all that is in it, then shall all the trees of the woods rejoice</text:p>
      <text:p text:style-name="P1"><text:s/>13 Before the Lord, for he comes, for he comes to judge the earth, he shall judge the world with righteousness, and the people with his truth.</text:p>
      <text:p text:style-name="P1"/>
      <text:p text:style-name="P1">___Psalm 97</text:p>
      <text:p text:style-name="P1"><text:s/>1 The Lord rules, let the earth rejoice, let the multitude of islands be glad about it.</text:p>
      <text:p text:style-name="P1"><text:s/>2 Clouds and darkness are around him, righteousness and judgment are the habitation of his throne.</text:p>
      <text:p text:style-name="P1"><text:s/>3 A fire goes before him, and burns up his enemies all around.</text:p>
      <text:p text:style-name="P1"><text:s/>4 His lightnings illuminated the world, the earth saw, and trembled.</text:p>
      <text:p text:style-name="P1"><text:s/>5 The hills melted like wax at the presence of the Lord, at the presence of the Lord of the whole earth.</text:p>
      <text:p text:style-name="P1"><text:s/>6 The heavens declare his righteousness, and all the people see his glory.</text:p>
      <text:p text:style-name="P1"><text:s/>7 All of those who serve engraved images are confused, that boast themselves of idols, worship him, all you gods.</text:p>
      <text:p text:style-name="P1"><text:soft-page-break/><text:s/>8 Zion heard, and was glad, and the daughters of Judah rejoiced because of your judgments, O Lord.</text:p>
      <text:p text:style-name="P1"><text:s/>9 For you, Lord, are high above all the earth, you are exalted far above all gods.</text:p>
      <text:p text:style-name="P1"><text:s/>10 You that love the Lord, hate evil, he preserves the souls of his saints, he gives them deliverance out of the hand of the wicked.</text:p>
      <text:p text:style-name="P1"><text:s/>11 Light is planted for the righteous, and gladness for the upright in heart.</text:p>
      <text:p text:style-name="P1"><text:s/>12 Rejoice in the Lord, you righteous, and give thanks at the remembrance of his holiness.</text:p>
      <text:p text:style-name="P1"/>
      <text:p text:style-name="P1">___Psalm 98</text:p>
      <text:p text:style-name="P1"><text:s/>1 O sing to the Lord a new song, for he has done marvelous things, his right hand, and his holy arm, has gotten him the victory.</text:p>
      <text:p text:style-name="P1"><text:s/>2 The Lord has made known his salvation, he has openly shown his righteousness in the sight of the heathen.</text:p>
      <text:p text:style-name="P1"><text:s/>3 He has remembered his mercy and his truth toward the house of Israel, all the ends of the earth have seen the salvation of our God.</text:p>
      <text:p text:style-name="P1"><text:s/>4 Make a joyful noise to the Lord, all the earth, make a loud noise, and rejoice, and sing praise.</text:p>
      <text:p text:style-name="P1"><text:s/>5 Sing to the Lord with the harp, with the harp, and the voice of a psalm.</text:p>
      <text:p text:style-name="P1"><text:s/>6 With trumpets and sound of cornet make a joyful noise before the Lord, the King.</text:p>
      <text:p text:style-name="P1"><text:s/>7 Let the sea roar, and the fullness of it, the world, and those who live in it.</text:p>
      <text:p text:style-name="P1"><text:s/>8 Let the floods clap their hands, let the hills be joyful together</text:p>
      <text:p text:style-name="P1"><text:s/>9 Before the Lord, for he comes to judge the earth, he shall judge the world with righteousness, and the people with equity.</text:p>
      <text:p text:style-name="P1"/>
      <text:p text:style-name="P1">___Psalm 99</text:p>
      <text:p text:style-name="P1"><text:soft-page-break/><text:s/>1 The Lord rules, let the people tremble, he sits between the cherubims, let the earth be moved.</text:p>
      <text:p text:style-name="P1"><text:s/>2 The Lord is great in Zion, and he is high above all the people.</text:p>
      <text:p text:style-name="P1"><text:s/>3 Let them praise your great and terrible name, for it is holy.</text:p>
      <text:p text:style-name="P1"><text:s/>4 The king's strength also loves judgment, you establish equity, you execute judgment and righteousness in Jacob.</text:p>
      <text:p text:style-name="P1"><text:s/>5 Exalt the Lord our God, and worship at his footstool, for he is holy.</text:p>
      <text:p text:style-name="P1"><text:s/>6 Moses and Aaron among his priests, and Samuel among those who call on his name, they called on the Lord, and he answered them.</text:p>
      <text:p text:style-name="P1"><text:s/>7 He spoke to them in the cloudy pillar, they kept his testimonies, and the ordinance that he gave them.</text:p>
      <text:p text:style-name="P1"><text:s/>8 You answered them, O Lord our God, you were a God that forgave them, though you took vengeance against their inventions.</text:p>
      <text:p text:style-name="P1"><text:s/>9 Exalt the Lord our God, and worship at his holy hill, for the Lord our God is holy.</text:p>
      <text:p text:style-name="P1"/>
      <text:p text:style-name="P1">___Psalm 100</text:p>
      <text:p text:style-name="P1"><text:s/>1 Make a joyful noise to the Lord, all you lands.</text:p>
      <text:p text:style-name="P1"><text:s/>2 Serve the Lord with gladness, come before his presence with singing.</text:p>
      <text:p text:style-name="P1"><text:s/>3 Know that the Lord he is God, it is he that has made us, and not we ourselves, we are his people, and the sheep of his pasture.</text:p>
      <text:p text:style-name="P1"><text:s/>4 Enter into his gates with thanksgiving, and into his courts with praise, be thankful to him, and bless his name.</text:p>
      <text:p text:style-name="P1"><text:s/>5 For the Lord is good, his mercy is everlasting, and his truth endures to all generations.</text:p>
      <text:p text:style-name="P1"/>
      <text:p text:style-name="P1">___Psalm 101</text:p>
      <text:p text:style-name="P1"><text:s/>1 I'll sing of mercy and justice, to you, O Lord, I'll sing.</text:p>
      <text:p text:style-name="P1"><text:s/>2 I'll behave myself wisely in a perfect way. <text:s/>O when will you come to me? <text:s/>I'll walk inside my house with a perfect heart.</text:p>
      <text:p text:style-name="P1"><text:soft-page-break/><text:s/>3 I'll set no wicked thing before my eyes, I hate the work of those who turn aside, it won't stick to me.</text:p>
      <text:p text:style-name="P1"><text:s/>4 A perverse heart shall depart from me, I won't know a wicked person.</text:p>
      <text:p text:style-name="P1"><text:s/>5 I will cut off whoever secretly slanders his neighbor, he that has a high look and a proud heart I won't allow.</text:p>
      <text:p text:style-name="P1"><text:s/>6 My eyes shall be on the faithful of the land, so that they'll live with me, he that walks in a perfect way, he shall serve me.</text:p>
      <text:p text:style-name="P1"><text:s/>7 He that works deceit shall not live in my house, he that tells lies shall not remain in my sight.</text:p>
      <text:p text:style-name="P1"><text:s/>8 I will early destroy all the wicked of the land, so that I can cut off all wicked doers from the city of the Lord.</text:p>
      <text:p text:style-name="P1"/>
      <text:p text:style-name="P1">___Psalm 102</text:p>
      <text:p text:style-name="P1"><text:s/>1 Hear my prayer, O Lord, and let my shout come to you.</text:p>
      <text:p text:style-name="P1"><text:s/>2 Don't hide your face from me in the day when I am in trouble, incline your ear to me, in the day when I call, answer me speedily.</text:p>
      <text:p text:style-name="P1"><text:s/>3 For my days are consumed like smoke, and my bones are burned like a hearth.</text:p>
      <text:p text:style-name="P1"><text:s/>4 My heart is struck and withered like grass, so that I forget to eat my bread.</text:p>
      <text:p text:style-name="P1"><text:s/>5 By reason of the voice of my groaning my bones stick to my skin.</text:p>
      <text:p text:style-name="P1"><text:s/>6 I am like a pelican of the wilderness, I am like an owl of the desert.</text:p>
      <text:p text:style-name="P1"><text:s/>7 I watch, and am like a sparrow alone on the house top.</text:p>
      <text:p text:style-name="P1"><text:s/>8 My enemies reproach me all day long, and those who are insane against me are sworn against me.</text:p>
      <text:p text:style-name="P1"><text:s/>9 For I've eaten ashes like bread, and mixed my drink with weeping,</text:p>
      <text:p text:style-name="P1"><text:s/>10 Because of your indignation and your anger, for you've lifted me up, and thrown me down.</text:p>
      <text:p text:style-name="P1"><text:s/>11 My days are like a shadow that declines, and I am withered like grass.</text:p>
      <text:p text:style-name="P1"><text:soft-page-break/><text:s/>12 But you, O Lord, shall endure forever, and the memory of you to all generations.</text:p>
      <text:p text:style-name="P1"><text:s/>13 You'll get up, and have mercy on Zion, for the time to favor her, yes, the set time, has come.</text:p>
      <text:p text:style-name="P1"><text:s/>14 For your servants take pleasure in her stones, and favor the dust of it.</text:p>
      <text:p text:style-name="P1"><text:s/>15 So the heathen shall fear the name of the Lord, and all the kings of the earth your glory.</text:p>
      <text:p text:style-name="P1"><text:s/>16 When the Lord shall build up Zion, he shall appear in his glory.</text:p>
      <text:p text:style-name="P1"><text:s/>17 He will regard the prayer of the destitute, and not despise their prayer.</text:p>
      <text:p text:style-name="P1"><text:s/>18 This shall be written for the generation to come, and the people that shall be created shall praise the Lord.</text:p>
      <text:p text:style-name="P1"><text:s/>19 For he has looked down from the height of his sanctuary, from heaven the Lord saw the earth,</text:p>
      <text:p text:style-name="P1"><text:s/>20 To hear the groaning of the prisoner, to loose those that are appointed to death,</text:p>
      <text:p text:style-name="P1"><text:s/>21 To declare the name of the Lord in Zion, and his praise in Jerusalem,</text:p>
      <text:p text:style-name="P1"><text:s/>22 When the people are gathered together, and the kingdoms, to serve the Lord.</text:p>
      <text:p text:style-name="P1"><text:s/>23 He weakened my strength in the way, he shortened my days.</text:p>
      <text:p text:style-name="P1"><text:s/>24 I said, "O my God, don't take me away in the middle of my days, your years are throughout all generations.</text:p>
      <text:p text:style-name="P1"><text:s/>25 Of old you've laid the foundation of the earth, and the heavens are the work of your hands.</text:p>
      <text:p text:style-name="P1"><text:s/>26 They shall perish, but you'll endure, yes, all of them shall grow old like a garment, like a vesture you'll change them, and they'll be changed,</text:p>
      <text:p text:style-name="P1"><text:s/>27 But you are the same, and your years shall have no end.</text:p>
      <text:p text:style-name="P1"><text:s/>28 The children of your servants shall continue, and their descendants shall be established before you."</text:p>
      <text:p text:style-name="P1"/>
      <text:p text:style-name="P1">___Psalm 103</text:p>
      <text:p text:style-name="P1"><text:soft-page-break/><text:s/>1 Bless the Lord, O my soul, and all that is inside me, bless his holy name.</text:p>
      <text:p text:style-name="P1"><text:s/>2 Bless the Lord, O my soul, and don't forget all his benefits,</text:p>
      <text:p text:style-name="P1"><text:s/>3 Who forgives all your sins, who heals all your diseases,</text:p>
      <text:p text:style-name="P1"><text:s/>4 Who redeems your life from destruction, who crowns you with loving kindness and tender mercies,</text:p>
      <text:p text:style-name="P1"><text:s/>5 Who satisfies your mouth with good things, so that your youth is renewed like the eagle's.</text:p>
      <text:p text:style-name="P1"><text:s/>6 The Lord executes righteousness and judgment for all that are oppressed.</text:p>
      <text:p text:style-name="P1"><text:s/>7 He made known his ways to Moses, his acts to the children of Israel.</text:p>
      <text:p text:style-name="P1"><text:s/>8 The Lord is merciful and gracious, slow to anger, and plenteous in mercy.</text:p>
      <text:p text:style-name="P1"><text:s/>9 He will not always chide, nor will he keep his anger forever.</text:p>
      <text:p text:style-name="P1"><text:s/>10 He has not dealt with us according to our sins, nor rewarded us according to our iniquities.</text:p>
      <text:p text:style-name="P1"><text:s/>11 For as the heaven is high above the earth, so great is his mercy toward those who fear him.</text:p>
      <text:p text:style-name="P1"><text:s/>12 As far as the east is from the west, so far has he removed our sins from us.</text:p>
      <text:p text:style-name="P1"><text:s/>13 Like a father pities his children, so the Lord pities those who fear him.</text:p>
      <text:p text:style-name="P1"><text:s/>14 For he knows our frame, he remembers that we are dust.</text:p>
      <text:p text:style-name="P1"><text:s/>15 As for man, his days are like grass, like a flower of the field, so he flourishes.</text:p>
      <text:p text:style-name="P1"><text:s/>16 For the wind passes over it, and it's gone, and the place of it shall know it no more.</text:p>
      <text:p text:style-name="P1"><text:s/>17 But the mercy of the Lord is from everlasting to everlasting on those who fear him, and his righteousness to children's children,</text:p>
      <text:p text:style-name="P1"><text:s/>18 To such as keep his covenant, and to those that remember his commandments to do them.</text:p>
      <text:p text:style-name="P1"><text:s/>19 The Lord has prepared his throne in the heavens, and his kingdom rules over all.</text:p>
      <text:p text:style-name="P1"><text:soft-page-break/><text:s/>20 Bless the Lord, you his angels, that excel in strength, that do his commandments, listening to the voice of his word.</text:p>
      <text:p text:style-name="P1"><text:s/>21 Bless the Lord, all of you his hosts, you ministers of his, that do his pleasure.</text:p>
      <text:p text:style-name="P1"><text:s/>22 Bless the Lord, all his works in all places of his dominion, bless the Lord, O my soul.</text:p>
      <text:p text:style-name="P1"/>
      <text:p text:style-name="P1">___Psalm 104</text:p>
      <text:p text:style-name="P1"><text:s/>1 Bless the Lord, O my soul. <text:s/>O Lord my God, you are very great, you are clothed with honor and majesty.</text:p>
      <text:p text:style-name="P1"><text:s/>2 Who covers yourself with light like with a garment, who stretches out the heavens like a curtain,</text:p>
      <text:p text:style-name="P1"><text:s/>3 Who lays the beams of his rooms in the waters, who makes the clouds his chariot, who walks on the wings of the wind,</text:p>
      <text:p text:style-name="P1"><text:s/>4 Who makes his angels spirits, his ministers a flaming fire,</text:p>
      <text:p text:style-name="P1"><text:s/>5 Who laid the foundations of the earth, so that it would not be removed forever.</text:p>
      <text:p text:style-name="P1"><text:s/>6 You covered it with the deep as with a garment, the waters stood above the mountains.</text:p>
      <text:p text:style-name="P1"><text:s/>7 At your reprimand they fled, at the voice of your thunder they hurried away.</text:p>
      <text:p text:style-name="P1"><text:s/>8 They go up by the mountains, they go down by the valleys to the place that you've founded for them.</text:p>
      <text:p text:style-name="P1"><text:s/>9 You've set a bound so that they can't pass over, so that they don't return to cover the earth.</text:p>
      <text:p text:style-name="P1"><text:s/>10 He sends the springs into the valleys, that run among the hills.</text:p>
      <text:p text:style-name="P1"><text:s/>11 They give drink to every beast of the field, the wild asses quench their thirst.</text:p>
      <text:p text:style-name="P1"><text:s/>12 The fowls of the heaven shall have their habitation by them, who sing among the branches.</text:p>
      <text:p text:style-name="P1"><text:s/>13 He waters the hills from his rooms, the earth is satisfied with the fruit of your works.</text:p>
      <text:p text:style-name="P1"><text:soft-page-break/><text:s/>14 He causes the grass to grow for the cattle, and vegetables for the service of man, so that he can bring forth food out of the earth,</text:p>
      <text:p text:style-name="P1"><text:s/>15 And wine that makes glad the heart of man, and oil to make his face shine, and bread that strengthens man's heart.</text:p>
      <text:p text:style-name="P1"><text:s/>16 The trees of the Lord are full of sap, the cedars of Lebanon that he has planted,</text:p>
      <text:p text:style-name="P1"><text:s/>17 Where the birds make their nests, as for the stork, the fir trees are her house.</text:p>
      <text:p text:style-name="P1"><text:s/>18 The high hills are a refuge for the wild goats, and the rocks for the conies.</text:p>
      <text:p text:style-name="P1"><text:s/>19 He appointed the moon for seasons, the sun knows its going down.</text:p>
      <text:p text:style-name="P1"><text:s/>20 You make darkness, and it's night, in which all the beasts of the forest do creep forth.</text:p>
      <text:p text:style-name="P1"><text:s/>21 The young lions roar after their prey, and seek their meat from God.</text:p>
      <text:p text:style-name="P1"><text:s/>22 The sun arises, they gather themselves together, and lay them down in their dens.</text:p>
      <text:p text:style-name="P1"><text:s/>23 Man goes out to his work and to his labor until the evening.</text:p>
      <text:p text:style-name="P1"><text:s/>24 O Lord, how many are your works! <text:s/>In wisdom you've made them all, the earth is full of your riches.</text:p>
      <text:p text:style-name="P1"><text:s/>25 So is this great and wide sea, in which are uncountable creeping things, both small and great beasts.</text:p>
      <text:p text:style-name="P1"><text:s/>26 There go the ships, there are the whales, that you've made to play in it.</text:p>
      <text:p text:style-name="P1"><text:s/>27 These all wait on you, so you'll give them their food in due season.</text:p>
      <text:p text:style-name="P1"><text:s/>28 They gather what you give them, you open your hand, they are filled with good.</text:p>
      <text:p text:style-name="P1"><text:s/>29 You hide your face, they are troubled, you take away their breath, they die, and return to their dust.</text:p>
      <text:p text:style-name="P1"><text:s/>30 You send out your spirit, they are created, and you renew the face of the earth.</text:p>
      <text:p text:style-name="P1"><text:soft-page-break/><text:s/>31 The glory of the Lord shall endure forever, the Lord shall rejoice in his works.</text:p>
      <text:p text:style-name="P1"><text:s/>32 He looks at the earth, and it trembles, he touches the hills, and they smoke.</text:p>
      <text:p text:style-name="P1"><text:s/>33 I will sing to the Lord as long as I live, I'll sing praise to my God while I have my being.</text:p>
      <text:p text:style-name="P1"><text:s/>34 My meditation of him shall be sweet, I'll be glad in the Lord.</text:p>
      <text:p text:style-name="P1"><text:s/>35 Let the sinners be consumed out of the earth, and let the wicked be no more. <text:s/>Bless the Lord, O my soul. <text:s/>Praise the Lord.</text:p>
      <text:p text:style-name="P1"/>
      <text:p text:style-name="P1">___Psalm 105</text:p>
      <text:p text:style-name="P1"><text:s/>1 O give thanks to the Lord, call on his name, make known his deeds among the people.</text:p>
      <text:p text:style-name="P1"><text:s/>2 Sing to him, sing psalms to him, talk of all his wondrous works.</text:p>
      <text:p text:style-name="P1"><text:s/>3 Glory in his holy name, let the heart of those rejoice who seek the Lord.</text:p>
      <text:p text:style-name="P1"><text:s/>4 Seek the Lord, and his strength, seek his face always more.</text:p>
      <text:p text:style-name="P1"><text:s/>5 Remember his marvelous works that he has done, his wonders, and the judgments of his mouth,</text:p>
      <text:p text:style-name="P1"><text:s/>6 O you seed of Abraham his servant, you children of Jacob his chosen.</text:p>
      <text:p text:style-name="P1"><text:s/>7 He is the Lord our God, his judgments are in all the earth.</text:p>
      <text:p text:style-name="P1"><text:s/>8 He has remembered his covenant forever, the word that he commanded to a thousand generations.</text:p>
      <text:p text:style-name="P1"><text:s/>9 Which covenant he made with Abraham, and his oath to Isaac,</text:p>
      <text:p text:style-name="P1"><text:s/>10 And confirmed the same to Jacob for a law, and to Israel for an everlasting covenant,</text:p>
      <text:p text:style-name="P1"><text:s/>11 Saying, "To you I will give the land of Canaan, the lot of your inheritance,"</text:p>
      <text:p text:style-name="P1"><text:s/>12 When they were but a few men in number, yes, very few, and strangers in it.</text:p>
      <text:p text:style-name="P1"><text:s/>13 When they went from one nation to another, from one kingdom to another people,</text:p>
      <text:p text:style-name="P1"><text:s/>14 He allowed no man to do them wrong, yes, he reproved kings for their sakes,</text:p>
      <text:p text:style-name="P1"><text:soft-page-break/><text:s/>15 Saying, "Don't touch my anointed, and do my prophets no harm."</text:p>
      <text:p text:style-name="P1"><text:s/>16 Also he called for a famine on the land, he broke the whole staff of bread.</text:p>
      <text:p text:style-name="P1"><text:s/>17 He sent a man before them, Joseph, who was sold for a servant,</text:p>
      <text:p text:style-name="P1"><text:s/>18 Whose feet they hurt with fetters, he was laid in iron,</text:p>
      <text:p text:style-name="P1"><text:s/>19 Until the time that his word came, the word of the Lord tested him.</text:p>
      <text:p text:style-name="P1"><text:s/>20 The king sent and loosed him, the ruler of the people, and let him go free.</text:p>
      <text:p text:style-name="P1"><text:s/>21 He made him lord of his house, and ruler of all his substance,</text:p>
      <text:p text:style-name="P1"><text:s/>22 To bind his princes at his pleasure, and teach his senators wisdom.</text:p>
      <text:p text:style-name="P1"><text:s/>23 Israel also came into Egypt, and Jacob visited in the land of Ham.</text:p>
      <text:p text:style-name="P1"><text:s/>24 And he increased his people greatly, and made them stronger than their enemies.</text:p>
      <text:p text:style-name="P1"><text:s/>25 He turned their heart to hate his people, to deal subtlely with his servants.</text:p>
      <text:p text:style-name="P1"><text:s/>26 He sent Moses his servant, and Aaron whom he had chosen.</text:p>
      <text:p text:style-name="P1"><text:s/>27 They showed his signs among them, and wonders in the land of Ham.</text:p>
      <text:p text:style-name="P1"><text:s/>28 He sent darkness, and made it dark, and they didn't rebel against his word.</text:p>
      <text:p text:style-name="P1"><text:s/>29 He turned their waters into blood, and killed their fish.</text:p>
      <text:p text:style-name="P1"><text:s/>30 Their land produced frogs in abundance, in the rooms of their kings.</text:p>
      <text:p text:style-name="P1"><text:s/>31 He spoke, and there came various sorts of flies, and lice in all their coasts.</text:p>
      <text:p text:style-name="P1"><text:s/>32 He gave them hail for rain, and flaming fire in their land.</text:p>
      <text:p text:style-name="P1"><text:s/>33 He struck their vines also and their fig trees, and broke the trees of their coasts.</text:p>
      <text:p text:style-name="P1"><text:s/>34 He spoke, and the locusts came, and caterpillars, without number,</text:p>
      <text:p text:style-name="P1"><text:soft-page-break/><text:s/>35 And ate up all the vegetables in their land, and devoured the fruit of their ground.</text:p>
      <text:p text:style-name="P1"><text:s/>36 He struck also all the firstborn in their land, the chief of all their strength.</text:p>
      <text:p text:style-name="P1"><text:s/>37 He brought them out also with silver and gold, and there was not one feeble person among their tribes.</text:p>
      <text:p text:style-name="P1"><text:s/>38 Egypt was glad when they departed, for the fear of them fell on them.</text:p>
      <text:p text:style-name="P1"><text:s/>39 He spread a cloud for a covering, and fire to give light in the night.</text:p>
      <text:p text:style-name="P1"><text:s/>40 The people asked, and he brought quails, and satisfied them with the bread of heaven.</text:p>
      <text:p text:style-name="P1"><text:s/>41 He opened the rock, and the waters gushed out, they ran in the dry places like a river.</text:p>
      <text:p text:style-name="P1"><text:s/>42 For he remembered his holy promise, and Abraham his servant.</text:p>
      <text:p text:style-name="P1"><text:s/>43 And he brought out his people with joy, and his chosen with gladness,</text:p>
      <text:p text:style-name="P1"><text:s/>44 And gave them the lands of the heathen, and they inherited the labor of the people,</text:p>
      <text:p text:style-name="P1"><text:s/>45 So that they would observe his statutes, and keep his laws. <text:s/>Praise the Lord.</text:p>
      <text:p text:style-name="P1"/>
      <text:p text:style-name="P1">___Psalm 106</text:p>
      <text:p text:style-name="P1"><text:s/>1 Praise the Lord. <text:s/>O give thanks to the Lord, for he is good, for his mercy endures forever.</text:p>
      <text:p text:style-name="P1"><text:s/>2 Who can tell the mighty acts of the Lord? <text:s/>Who can show forth all his praise?</text:p>
      <text:p text:style-name="P1"><text:s/>3 Blessed are those who keep judgment, and he that does righteousness at all times.</text:p>
      <text:p text:style-name="P1"><text:s/>4 Remember me, O Lord, with the favor that you bear to your people, O visit me with your salvation,</text:p>
      <text:p text:style-name="P1"><text:s/>5 So that I'll see the good of your chosen, so that I'll rejoice in the gladness of your nation, so that I'll glory with your inheritance.</text:p>
      <text:p text:style-name="P1"><text:soft-page-break/><text:s/>6 We've sinned with our fathers, we've committed sin, we have done wickedly.</text:p>
      <text:p text:style-name="P1"><text:s/>7 Our fathers didn't understand your wonders in Egypt, they didn't remember the multitude of your mercies, but provoked him at the sea, at the Red Sea.</text:p>
      <text:p text:style-name="P1"><text:s/>8 But he saved them for his name's sake, so that he could make his mighty power to be known.</text:p>
      <text:p text:style-name="P1"><text:s/>9 He reprimanded the Red Sea also, and it was dried up, so he led them through the depths, like through the wilderness.</text:p>
      <text:p text:style-name="P1"><text:s/>10 And he saved them from the hand of him that hated them, and redeemed them from the hand of the enemy.</text:p>
      <text:p text:style-name="P1"><text:s/>11 And the waters covered their enemies, there wasn't one of them left.</text:p>
      <text:p text:style-name="P1"><text:s/>12 Then they believed his words, they sang his praise.</text:p>
      <text:p text:style-name="P1"><text:s/>13 They soon forgot his works, they didn't wait for his advice,</text:p>
      <text:p text:style-name="P1"><text:s/>14 But lusted very much in the wilderness, and tempted God in the desert.</text:p>
      <text:p text:style-name="P1"><text:s/>15 And he gave them their request, but sent leanness into their soul.</text:p>
      <text:p text:style-name="P1"><text:s/>16 They envied Moses also in the camp, and Aaron the saint of the Lord.</text:p>
      <text:p text:style-name="P1"><text:s/>17 The earth opened and swallowed up Dathan, and covered the company of Abiram.</text:p>
      <text:p text:style-name="P1"><text:s/>18 And a fire was kindled in their company, the flame burned up the wicked.</text:p>
      <text:p text:style-name="P1"><text:s/>19 They made a calf in Horeb, and worshipped the image cast in foundry.</text:p>
      <text:p text:style-name="P1"><text:s/>20 Thus they changed their glory into the likeness of an ox that eats grass.</text:p>
      <text:p text:style-name="P1"><text:s/>21 They forgot God their savior, who had done great things in Egypt,</text:p>
      <text:p text:style-name="P1"><text:s/>22 Wondrous works in the land of Ham, and terrible things by the Red Sea.</text:p>
      <text:p text:style-name="P1"><text:soft-page-break/><text:s/>23 Therefore he said that he would destroy them, if Moses his chosen hadn't stood before him in the gap, to turn away his anger, so that he wouldn't destroy them.</text:p>
      <text:p text:style-name="P1"><text:s/>24 Yes, they despised the pleasant land, they didn't believe his word,</text:p>
      <text:p text:style-name="P1"><text:s/>25 But murmured in their tents, and didn't listen to the voice of the Lord.</text:p>
      <text:p text:style-name="P1"><text:s/>26 Therefore he lifted up his hand against them, to overthrow them in the wilderness,</text:p>
      <text:p text:style-name="P1"><text:s/>27 To overthrow their descendants also among the nations, and to scatter them in the lands.</text:p>
      <text:p text:style-name="P1"><text:s/>28 They joined themselves also to Baalpeor, and ate the sacrifices of the dead.</text:p>
      <text:p text:style-name="P1"><text:s/>29 Thus they provoked him to anger with their inventions, and the plague broke in on them.</text:p>
      <text:p text:style-name="P1"><text:s/>30 Then Phinehas stood up, and executed justice, and so the plague was stopped.</text:p>
      <text:p text:style-name="P1"><text:s/>31 And that was counted to him for righteousness to all generations forever.</text:p>
      <text:p text:style-name="P1"><text:s/>32 They angered him also at the waters of strife, so that it went ill with Moses for their sakes,</text:p>
      <text:p text:style-name="P1"><text:s/>33 Because they provoked his spirit, so that he spoke unadvisedly with his lips.</text:p>
      <text:p text:style-name="P1"><text:s/>34 They didn't destroy the nations, concerning whom the Lord commanded them,</text:p>
      <text:p text:style-name="P1"><text:s/>35 But were mixed among the heathen, and learned their works.</text:p>
      <text:p text:style-name="P1"><text:s/>36 And they served their idols, which were a trap to them.</text:p>
      <text:p text:style-name="P1"><text:s/>37 Yes, they sacrificed their sons and their daughters to devils,</text:p>
      <text:p text:style-name="P1"><text:s/>38 And shed innocent blood, the blood of their sons and of their daughters, whom they sacrificed to the idols of Canaan, and the land was polluted with blood.</text:p>
      <text:p text:style-name="P1"><text:s/>39 Thus they were defiled with their own works, and went whoring with their own inventions.</text:p>
      <text:p text:style-name="P1"><text:s/>40 Therefore the anger of the Lord was kindled against his people, since he hated his own inheritance.</text:p>
      <text:p text:style-name="P1"><text:soft-page-break/><text:s/>41 And he gave them into the hand of the heathen, and those who hated them ruled over them.</text:p>
      <text:p text:style-name="P1"><text:s/>42 Their enemies also oppressed them, and they were brought into subjection under their hand.</text:p>
      <text:p text:style-name="P1"><text:s/>43 He gave them deliverance many times, but they provoked him with their advice, and were brought low for their sin.</text:p>
      <text:p text:style-name="P1"><text:s/>44 But he regarded their affliction, when he heard their cry,</text:p>
      <text:p text:style-name="P1"><text:s/>45 And he remembered for them his covenant, and repented according to the multitude of his mercies.</text:p>
      <text:p text:style-name="P1"><text:s/>46 He made them also to be pitied by all those that carried them captives.</text:p>
      <text:p text:style-name="P1"><text:s/>47 Save us, O Lord our God, and gather us from among the heathen, to give thanks to your holy name, and to triumph in your praise.</text:p>
      <text:p text:style-name="P1"><text:s/>48 Blessed be the Lord God of Israel from everlasting to everlasting, and let all the people say, "Amen." <text:s/>Praise the Lord.</text:p>
      <text:p text:style-name="P1"/>
      <text:p text:style-name="P1">___Psalm 107</text:p>
      <text:p text:style-name="P1"><text:s/>1 O give thanks to the Lord, for he is good, for his mercy endures forever.</text:p>
      <text:p text:style-name="P1"><text:s/>2 Let the redeemed of the Lord say so, whom he has redeemed from the hand of the enemy,</text:p>
      <text:p text:style-name="P1"><text:s/>3 And gathered them out of the lands, from the east, and from the west, from the north, and from the south.</text:p>
      <text:p text:style-name="P1"><text:s/>4 They wandered in the wilderness in a solitary way, they found no city to live in.</text:p>
      <text:p text:style-name="P1"><text:s/>5 Hungry and thirsty, their soul fainted in them.</text:p>
      <text:p text:style-name="P1"><text:s/>6 Then they called to the Lord in their trouble, and he gave them deliverance them out of their distresses.</text:p>
      <text:p text:style-name="P1"><text:s/>7 And he led them out by the right way, so they would go to a city of habitation.</text:p>
      <text:p text:style-name="P1"><text:s/>8 Oh that men would praise the Lord for his goodness, and for his wonderful works to the children of men!</text:p>
      <text:p text:style-name="P1"><text:s/>9 For he satisfies the longing soul, and fills the hungry soul with goodness.</text:p>
      <text:p text:style-name="P1"><text:soft-page-break/><text:s/>10 Such as sit in darkness and in the shadow of death, being bound in affliction and iron,</text:p>
      <text:p text:style-name="P1"><text:s/>11 Because they rebelled against the words of God, and held in contempt the advice of the most high,</text:p>
      <text:p text:style-name="P1"><text:s/>12 Therefore he brought down their heart with labor, they fell down, and there was no one to help.</text:p>
      <text:p text:style-name="P1"><text:s/>13 Then they cried to the Lord in their trouble, and he saved them out of their distresses.</text:p>
      <text:p text:style-name="P1"><text:s/>14 He brought them out of darkness and the shadow of death, and broke their bonds in pieces.</text:p>
      <text:p text:style-name="P1"><text:s/>15 Oh that men would praise the Lord for his goodness, and for his wonderful works to the children of men!</text:p>
      <text:p text:style-name="P1"><text:s/>16 For he has broken the gates of brass, and cut the bars of iron in pieces.</text:p>
      <text:p text:style-name="P1"><text:s/>17 Fools because of their transgression, and because of their sins, are afflicted.</text:p>
      <text:p text:style-name="P1"><text:s/>18 Their soul hates all kinds of food, and they draw near to the gates of death.</text:p>
      <text:p text:style-name="P1"><text:s/>19 Then they cry to the Lord in their trouble, and he saves them out of their distresses.</text:p>
      <text:p text:style-name="P1"><text:s/>20 He sent his word, and healed them, and delivered them from their destructions.</text:p>
      <text:p text:style-name="P1"><text:s/>21 Oh that men would praise the Lord for his goodness, and for his wonderful works to the children of men!</text:p>
      <text:p text:style-name="P1"><text:s/>22 And let them sacrifice the sacrifices of thanksgiving, and declare his works with rejoicing.</text:p>
      <text:p text:style-name="P1"><text:s/>23 Those who go down to the sea in ships, that do business in great waters,</text:p>
      <text:p text:style-name="P1"><text:s/>24 These see the works of the Lord, and his wonders in the deep.</text:p>
      <text:p text:style-name="P1"><text:s/>25 For he commands, and raises the stormy wind, that lifts up its waves.</text:p>
      <text:p text:style-name="P1"><text:s/>26 They mount up to the heaven, they go down again to the depths, their soul is melted because of trouble.</text:p>
      <text:p text:style-name="P1"><text:soft-page-break/><text:s/>27 They reel back and forth, and stagger like a drunken man, and are at their wits' end.</text:p>
      <text:p text:style-name="P1"><text:s/>28 Then they call to the Lord in their trouble, and he brings them out of their distresses.</text:p>
      <text:p text:style-name="P1"><text:s/>29 He makes the storm a calm, so that the waves of it are still.</text:p>
      <text:p text:style-name="P1"><text:s/>30 Then are they glad because they are quiet, so he brings them to their desired haven.</text:p>
      <text:p text:style-name="P1"><text:s/>31 Oh that men would praise the Lord for his goodness, and for his wonderful works to the children of men!</text:p>
      <text:p text:style-name="P1"><text:s/>32 Let them exalt him also in the congregation of the people, and praise him in the assembly of the elders.</text:p>
      <text:p text:style-name="P1"><text:s/>33 He turns rivers into a wilderness, and the water springs into dry ground,</text:p>
      <text:p text:style-name="P1"><text:s/>34 A fruitful land into barrenness, for the wickedness of those who live in it.</text:p>
      <text:p text:style-name="P1"><text:s/>35 He turns the wilderness into a standing water, and dry ground into water springs.</text:p>
      <text:p text:style-name="P1"><text:s/>36 And he makes the hungry to live there, so that they can prepare a city for habitation,</text:p>
      <text:p text:style-name="P1"><text:s/>37 And plant the fields, and plant vineyards, that will yield fruits of increase.</text:p>
      <text:p text:style-name="P1"><text:s/>38 He blesses them also, so that they are multiplied greatly, and doesn't allow their cattle to decrease.</text:p>
      <text:p text:style-name="P1"><text:s/>39 Again, they are diminished and brought low through oppression, affliction, and sorrow.</text:p>
      <text:p text:style-name="P1"><text:s/>40 He pours contempt on princes, and causes them to wander in the wilderness, where there is no way.</text:p>
      <text:p text:style-name="P1"><text:s/>41 Yet he sets the poor on high from affliction, and makes him families like a flock.</text:p>
      <text:p text:style-name="P1"><text:s/>42 The righteous shall see it, and rejoice, and all sin shall stop its mouth.</text:p>
      <text:p text:style-name="P1"><text:s/>43 Whoever is wise, and will observe these things, they shall understand the loving kindness of the Lord.</text:p>
      <text:p text:style-name="P1"/>
      <text:p text:style-name="P1">___Psalm 108</text:p>
      <text:p text:style-name="P1"><text:soft-page-break/><text:s/>1 O God, my heart is fixed, I will sing and give praise with my glory.</text:p>
      <text:p text:style-name="P1"><text:s/>2 Awake, psaltery and harp, I myself will wake up early.</text:p>
      <text:p text:style-name="P1"><text:s/>3 I will praise you, O Lord, among the people, and I will sing praises to you among the nations.</text:p>
      <text:p text:style-name="P1"><text:s/>4 For your mercy is great above the heavens, and your truth reaches to the clouds.</text:p>
      <text:p text:style-name="P1"><text:s/>5 Be exalted, O God, above the heavens, and your glory above all the earth,</text:p>
      <text:p text:style-name="P1"><text:s/>6 So that your beloved will receive deliverance, save with your right hand, and answer me.</text:p>
      <text:p text:style-name="P1"><text:s/>7 God has spoken in his holiness, I will rejoice, I will divide Shechem, and measure out the valley of Succoth.</text:p>
      <text:p text:style-name="P1"><text:s/>8 Gilead is mine, Manasseh is mine, Ephraim also is the strength of my head, Judah is my lawgiver,</text:p>
      <text:p text:style-name="P1"><text:s/>9 Moab is my wash pot, over Edom I'll empty my shoe, I'll triumph over Philistia.</text:p>
      <text:p text:style-name="P1"><text:s/>10 Who will bring me into the strong city? <text:s/>Who will lead me into Edom?</text:p>
      <text:p text:style-name="P1"><text:s/>11 Won't you, O God, who had thrown us away? <text:s/>And won't you, O God, go out with our armies?</text:p>
      <text:p text:style-name="P1"><text:s/>12 Give us help from trouble, for the help of man is useless.</text:p>
      <text:p text:style-name="P1"><text:s/>13 Through God we shall do valiantly, for he it is that shall tread down our enemies.</text:p>
      <text:p text:style-name="P1"/>
      <text:p text:style-name="P1">___Psalm 109</text:p>
      <text:p text:style-name="P1"><text:s/>1 Don't be silent, O God of my praise,</text:p>
      <text:p text:style-name="P1"><text:s/>2 For the mouth of the wicked and the mouth of the deceitful have opened against me, they've spoken against me with a lying tongue.</text:p>
      <text:p text:style-name="P1"><text:s/>3 They surrounded me also with words of hatred, and fought against me without a reason.</text:p>
      <text:p text:style-name="P1"><text:s/>4 For my love they are my adversaries, but I give myself to prayer.</text:p>
      <text:p text:style-name="P1"><text:soft-page-break/><text:s/>5 And they've rewarded me evil for good, and hatred for my love.</text:p>
      <text:p text:style-name="P1"><text:s/>6 Set a wicked man over him, and let Satan stand at his right hand.</text:p>
      <text:p text:style-name="P1"><text:s/>7 When he shall be judged, let him be condemned, and let his prayer become sin.</text:p>
      <text:p text:style-name="P1"><text:s/>8 Let his days be few, and let another take his office.</text:p>
      <text:p text:style-name="P1"><text:s/>9 Let his children be fatherless, and his wife a widow.</text:p>
      <text:p text:style-name="P1"><text:s/>10 Let his children be continually vagabonds, and beg, let them seek their bread also out of their desolate places.</text:p>
      <text:p text:style-name="P1"><text:s/>11 Let the extortionist catch all that he has, and let the strangers spoil his labor.</text:p>
      <text:p text:style-name="P1"><text:s/>12 Let there be no one to extend mercy to him, nor let there be anyone to favor his fatherless children.</text:p>
      <text:p text:style-name="P1"><text:s/>13 Let his descendants be cut off, and in the generation following, let their name be blotted out.</text:p>
      <text:p text:style-name="P1"><text:s/>14 Let the sin of his fathers be remembered with the Lord, and don't let the sin of his mother be blotted out.</text:p>
      <text:p text:style-name="P1"><text:s/>15 Let them be before the Lord continually, so that he'll cut off the memory of them from the earth.</text:p>
      <text:p text:style-name="P1"><text:s/>16 Because he didn't remember to show mercy, but persecuted the poor and needy man, so that he could kill the broken hearted.</text:p>
      <text:p text:style-name="P1"><text:s/>17 As he loved cursing, so let it come to him, as he didn't delight in blessing, so let it be far from him.</text:p>
      <text:p text:style-name="P1"><text:s/>18 As he clothed himself with cursing like with his garment, so let it come into his bowels like water, and like oil into his bones.</text:p>
      <text:p text:style-name="P1"><text:s/>19 Let it be to him like the garment that covers him, and for a girdle with which he is girded continually.</text:p>
      <text:p text:style-name="P1"><text:s/>20 Let this be the reward of my adversaries from the Lord, and of those who speak evil against my soul.</text:p>
      <text:p text:style-name="P1"><text:s/>21 But do for me, O God the Lord, for your name's sake, because your mercy is good, deliver me.</text:p>
      <text:p text:style-name="P1"><text:s/>22 For I am poor and needy, and my heart is wounded inside me.</text:p>
      <text:p text:style-name="P1"><text:soft-page-break/><text:s/>23 I am gone like the shadow when it declines, I'm tossed up and down like the locust.</text:p>
      <text:p text:style-name="P1"><text:s/>24 My knees are weak through fasting, and my flesh has lost its fatness.</text:p>
      <text:p text:style-name="P1"><text:s/>25 I became also a reproach to them, when they looked at me they shook their heads.</text:p>
      <text:p text:style-name="P1"><text:s/>26 Help me, O Lord my God, O save me according to your mercy,</text:p>
      <text:p text:style-name="P1"><text:s/>27 So that they'll know that this is your hand, that you, Lord, have done it.</text:p>
      <text:p text:style-name="P1"><text:s/>28 Let them curse, but you bless, when they arise, let them be ashamed, but let your servant rejoice.</text:p>
      <text:p text:style-name="P1"><text:s/>29 Let my adversaries be clothed with shame, and let them cover themselves with their own confusion, like with a mantle.</text:p>
      <text:p text:style-name="P1"><text:s/>30 I will greatly praise the Lord with my mouth, yes, I will praise him among the multitude.</text:p>
      <text:p text:style-name="P1"><text:s/>31 For he shall stand at the right hand of the poor, to save him from those that condemn his soul.</text:p>
      <text:p text:style-name="P1"/>
      <text:p text:style-name="P1">___Psalm 110</text:p>
      <text:p text:style-name="P1"><text:s/>1 The Lord said to my Lord, "Sit at my right hand, until I make your enemies your footstool."</text:p>
      <text:p text:style-name="P1"><text:s/>2 The Lord shall send the rod of your strength out of Zion, rule among your enemies.</text:p>
      <text:p text:style-name="P1"><text:s/>3 Your people shall be willing in the day of your power, in the beauties of holiness from the womb of the morning, you have the dew of your youth.</text:p>
      <text:p text:style-name="P1"><text:s/>4 The Lord has sworn, and will not repent, "You're a priest forever after the order of Melchizedek."</text:p>
      <text:p text:style-name="P1"><text:s/>5 The Lord at your right hand shall strike through kings in the day of his anger.</text:p>
      <text:p text:style-name="P1"><text:s/>6 He shall judge among the heathen, he shall fill the places with the dead bodies, he shall wound the heads over many countries.</text:p>
      <text:p text:style-name="P1"><text:s/>7 He shall drink of the brook in the way, therefore shall he lift up the head.</text:p>
      <text:p text:style-name="P1"><text:soft-page-break/></text:p>
      <text:p text:style-name="P1">___Psalm 111</text:p>
      <text:p text:style-name="P1"><text:s/>1 Praise the Lord. <text:s/>I will praise the Lord with my whole heart, in the assembly of the upright, and in the congregation.</text:p>
      <text:p text:style-name="P1"><text:s/>2 The works of the Lord are great, sought out by all of those who have pleasure in them.</text:p>
      <text:p text:style-name="P1"><text:s/>3 His work is honorable and glorious, and his righteousness endures forever.</text:p>
      <text:p text:style-name="P1"><text:s/>4 He has made his wonderful works to be remembered, the Lord is gracious and full of compassion.</text:p>
      <text:p text:style-name="P1"><text:s/>5 He has given food to those who fear him, he will always be mindful of his covenant.</text:p>
      <text:p text:style-name="P1"><text:s/>6 He has shown his people the power of his works, so that he can give them the heritage of the heathen.</text:p>
      <text:p text:style-name="P1"><text:s/>7 The works of his hands are truth and judgment, all his commandments are sure.</text:p>
      <text:p text:style-name="P1"><text:s/>8 They stand fast forever and always, and are done in truth and uprightness.</text:p>
      <text:p text:style-name="P1"><text:s/>9 He sent redemption to his people, he has commanded his covenant forever, holy and reverend is his name.</text:p>
      <text:p text:style-name="P1"><text:s/>10 The fear of the Lord is the beginning of wisdom, a good understanding have all of those who do his commandments, his praise endures forever.</text:p>
      <text:p text:style-name="P1"/>
      <text:p text:style-name="P1">___Psalm 112</text:p>
      <text:p text:style-name="P1"><text:s/>1 Praise the Lord. <text:s/>Blessed is the man that fears the Lord, that greatly delights in his commandments.</text:p>
      <text:p text:style-name="P1"><text:s/>2 His descendants shall be mighty on earth, the generation of the upright shall be blessed.</text:p>
      <text:p text:style-name="P1"><text:s/>3 Wealth and riches shall be in his house, and his righteousness endures forever.</text:p>
      <text:p text:style-name="P1"><text:s/>4 To the upright, light arises in the darkness, he is gracious, and full of compassion, and righteous.</text:p>
      <text:p text:style-name="P1"><text:s/>5 A good man shows favor, and lends, he will guide his affairs with discretion.</text:p>
      <text:p text:style-name="P1"><text:soft-page-break/><text:s/>6 Surely he shall not be moved forever, the righteous shall be in everlasting remembrance.</text:p>
      <text:p text:style-name="P1"><text:s/>7 He shall not be afraid of bad news, his heart is fixed, trusting in the Lord.</text:p>
      <text:p text:style-name="P1"><text:s/>8 His heart is established, he shall not be afraid, until he sees his desire on his enemies.</text:p>
      <text:p text:style-name="P1"><text:s/>9 He has dispersed, he has given to the poor, his righteousness endures forever, his horn shall be exalted with honor.</text:p>
      <text:p text:style-name="P1"><text:s/>10 The wicked shall see it, and be grieved, he shall gnash with his teeth, and melt away, the desire of the wicked shall be destroyed.</text:p>
      <text:p text:style-name="P1"/>
      <text:p text:style-name="P1">___Psalm 113</text:p>
      <text:p text:style-name="P1"><text:s/>1 Praise the Lord. <text:s/>Praise, O you servants of the Lord, praise the name of the Lord.</text:p>
      <text:p text:style-name="P1"><text:s/>2 Blessed be the name of the Lord from this time forth and forever.</text:p>
      <text:p text:style-name="P1"><text:s/>3 From the rising of the sun to the going down of the same the Lord's name is to be praised.</text:p>
      <text:p text:style-name="P1"><text:s/>4 The Lord is high above all nations, and his glory above the heavens.</text:p>
      <text:p text:style-name="P1"><text:s/>5 Who is like the Lord our God, who dwells on high,</text:p>
      <text:p text:style-name="P1"><text:s/>6 Who humbles himself to see the things that are in heaven, and in the earth!</text:p>
      <text:p text:style-name="P1"><text:s/>7 He raises up the poor out of the dust, and lifts the needy out of the manure pile,</text:p>
      <text:p text:style-name="P1"><text:s/>8 So that he can set him with princes, with the princes of his people.</text:p>
      <text:p text:style-name="P1"><text:s/>9 He makes the barren woman to keep house, and to be a joyful mother of children. <text:s/>Praise you the Lord.</text:p>
      <text:p text:style-name="P1"/>
      <text:p text:style-name="P1">___Psalm 114</text:p>
      <text:p text:style-name="P1"><text:s/>1 When Israel went out of Egypt, the house of Jacob from a people of strange language,</text:p>
      <text:p text:style-name="P1"><text:s/>2 Judah was his sanctuary, and Israel his dominion.</text:p>
      <text:p text:style-name="P1"><text:soft-page-break/><text:s/>3 The sea saw it, and fled, Jordan was driven back.</text:p>
      <text:p text:style-name="P1"><text:s/>4 The mountains skipped like rams, and the little hills like lambs.</text:p>
      <text:p text:style-name="P1"><text:s/>5 What ailed you, O sea, that you fled? <text:s/>You Jordan, that you were driven back?</text:p>
      <text:p text:style-name="P1"><text:s/>6 You mountains, that you skipped like rams, and you little hills, like lambs?</text:p>
      <text:p text:style-name="P1"><text:s/>7 Tremble, earth, at the presence of the Lord, at the presence of the God of Jacob,</text:p>
      <text:p text:style-name="P1"><text:s/>8 Who turned the rock into a standing water, the flint into a fountain of waters.</text:p>
      <text:p text:style-name="P1"/>
      <text:p text:style-name="P1">___Psalm 115</text:p>
      <text:p text:style-name="P1"><text:s/>1 Not to us, O Lord, not to us, but to your name give glory, for your mercy, and for your truth's sake.</text:p>
      <text:p text:style-name="P1"><text:s/>2 Why should the heathen say, where is now their God?</text:p>
      <text:p text:style-name="P1"><text:s/>3 But our God is in the heavens, he has done whatever he pleased.</text:p>
      <text:p text:style-name="P1"><text:s/>4 Their idols are silver and gold, the work of men's hands.</text:p>
      <text:p text:style-name="P1"><text:s/>5 They have mouths, but they don't speak, they have eyes, but they don't see,</text:p>
      <text:p text:style-name="P1"><text:s/>6 They have ears, but they don't hear, they have noses, but they don't smell,</text:p>
      <text:p text:style-name="P1"><text:s/>7 They have hands, but they don't handle, they have feet, but they don't walk, nor do they speak through their throat.</text:p>
      <text:p text:style-name="P1"><text:s/>8 Those who make them are like them, so is everyone that trusts in them.</text:p>
      <text:p text:style-name="P1"><text:s/>9 O Israel, trust in the Lord, he is their help and their shield.</text:p>
      <text:p text:style-name="P1"><text:s/>10 O house of Aaron, trust in the Lord, he is their help and their shield.</text:p>
      <text:p text:style-name="P1"><text:s/>11 You that fear the Lord, trust in the Lord, he is their help and their shield.</text:p>
      <text:p text:style-name="P1"><text:s/>12 The Lord has been mindful of us, he will bless us, he will bless the house of Israel, he will bless the house of Aaron.</text:p>
      <text:p text:style-name="P1"><text:s/>13 He will bless those who fear the Lord, both small and great.</text:p>
      <text:p text:style-name="P1"><text:soft-page-break/><text:s/>14 The Lord shall increase you more and more, you and your children.</text:p>
      <text:p text:style-name="P1"><text:s/>15 You are blessed by the Lord who made heaven and earth.</text:p>
      <text:p text:style-name="P1"><text:s/>16 The heaven, even the heavens, are the Lord's, but the earth he has given to the children of men.</text:p>
      <text:p text:style-name="P1"><text:s/>17 The dead don't praise the Lord, nor any that go down into silence.</text:p>
      <text:p text:style-name="P1"><text:s/>18 But we will bless the Lord from this time forth and forever. <text:s/>Praise the Lord.</text:p>
      <text:p text:style-name="P1"/>
      <text:p text:style-name="P1">___Psalm 116</text:p>
      <text:p text:style-name="P1"><text:s/>1 I love the Lord, because he has heard my voice and my supplications.</text:p>
      <text:p text:style-name="P1"><text:s/>2 Because he has inclined his ear to me, therefore I'll call on him as long as I live.</text:p>
      <text:p text:style-name="P1"><text:s/>3 The sorrows of death surrounded me, and the pains of hell took hold of me, I found trouble and sorrow.</text:p>
      <text:p text:style-name="P1"><text:s/>4 Then I called on the name of the Lord, O Lord, I beg of you, deliver my soul.</text:p>
      <text:p text:style-name="P1"><text:s/>5 Gracious is the Lord, and righteous, yes, our God is merciful.</text:p>
      <text:p text:style-name="P1"><text:s/>6 The Lord preserves the simple, I was brought low, and he helped me.</text:p>
      <text:p text:style-name="P1"><text:s/>7 Return to your rest, O my soul, for the Lord has dealt abundantly with you.</text:p>
      <text:p text:style-name="P1"><text:s/>8 For you've delivered my soul from death, my eyes from tears, and my feet from falling.</text:p>
      <text:p text:style-name="P1"><text:s/>9 I will walk before the Lord in the land of the living.</text:p>
      <text:p text:style-name="P1"><text:s/>10 I believed, therefore I've spoken, I was greatly afflicted,</text:p>
      <text:p text:style-name="P1"><text:s/>11 I said in my haste, "All men are liars."</text:p>
      <text:p text:style-name="P1"><text:s/>12 What shall I render to the Lord for all his benefits toward me?</text:p>
      <text:p text:style-name="P1"><text:s/>13 I will take the cup of salvation, and call on the name of the Lord.</text:p>
      <text:p text:style-name="P1"><text:s/>14 I will pay my vows to the Lord now in the presence of all his people.</text:p>
      <text:p text:style-name="P1"><text:s/>15 Precious in the sight of the Lord is the death of his saints.</text:p>
      <text:p text:style-name="P1"><text:soft-page-break/><text:s/>16 O Lord, truly I am your servant, I am your servant, and the son of your handmaid, you have undone my bonds.</text:p>
      <text:p text:style-name="P1"><text:s/>17 I will offer to you the sacrifice of thanksgiving, and will call on the name of the Lord.</text:p>
      <text:p text:style-name="P1"><text:s/>18 I will pay my vows to the Lord now in the presence of all his people,</text:p>
      <text:p text:style-name="P1"><text:s/>19 In the courts of the Lord's house, in you, O Jerusalem. <text:s/>Praise the Lord.</text:p>
      <text:p text:style-name="P1"/>
      <text:p text:style-name="P1">___Psalm 117</text:p>
      <text:p text:style-name="P1"><text:s/>1 O praise the Lord, all you nations, praise him, all you people.</text:p>
      <text:p text:style-name="P1"><text:s/>2 For his merciful kindness is great toward us, and the truth of the Lord endures forever. <text:s/>Praise the Lord.</text:p>
      <text:p text:style-name="P1"/>
      <text:p text:style-name="P1">___Psalm 118</text:p>
      <text:p text:style-name="P1"><text:s/>1 O give thanks to the Lord, for he is good, because his mercy endures forever.</text:p>
      <text:p text:style-name="P1"><text:s/>2 Let Israel now say, that his mercy endures forever.</text:p>
      <text:p text:style-name="P1"><text:s/>3 Let the house of Aaron now say, that his mercy endures forever.</text:p>
      <text:p text:style-name="P1"><text:s/>4 Let those now who fear the Lord say, that his mercy endures forever.</text:p>
      <text:p text:style-name="P1"><text:s/>5 I called on the Lord in distress, the Lord answered me, and set me in a large place.</text:p>
      <text:p text:style-name="P1"><text:s/>6 The Lord is on my side, I will not fear, what can man do to me?</text:p>
      <text:p text:style-name="P1"><text:s/>7 The Lord takes my part with those who help me, therefore I'll see my desire on those who hate me.</text:p>
      <text:p text:style-name="P1"><text:s/>8 It is better to trust in the Lord than to put confidence in man.</text:p>
      <text:p text:style-name="P1"><text:s/>9 It is better to trust in the Lord than to put confidence in princes.</text:p>
      <text:p text:style-name="P1"><text:s/>10 All nations surrounded me, but in the name of the Lord I'll destroy them.</text:p>
      <text:p text:style-name="P1"><text:s/>11 They surrounded me, yes, they surrounded me, but in the name of the Lord I'll destroy them.</text:p>
      <text:p text:style-name="P1"><text:soft-page-break/><text:s/>12 They surrounded me like bees, they are quenched like the fire of thorns, for in the name of the Lord I'll destroy them.</text:p>
      <text:p text:style-name="P1"><text:s/>13 You've thrust severely at me so that I'd fall, but the Lord helped me.</text:p>
      <text:p text:style-name="P1"><text:s/>14 The Lord is my strength and song, and has become my salvation.</text:p>
      <text:p text:style-name="P1"><text:s/>15 The voice of rejoicing and salvation is in the tabernacles of the righteous, the right hand of the Lord does valiantly.</text:p>
      <text:p text:style-name="P1"><text:s/>16 The right hand of the Lord is exalted, the right hand of the Lord does valiantly.</text:p>
      <text:p text:style-name="P1"><text:s/>17 I won't die, but live, and declare the works of the Lord.</text:p>
      <text:p text:style-name="P1"><text:s/>18 The Lord has punished me severely, but he hasn't given me over to death.</text:p>
      <text:p text:style-name="P1"><text:s/>19 Open to me the gates of righteousness, I will go into them, and I will praise the Lord,</text:p>
      <text:p text:style-name="P1"><text:s/>20 This gate of the Lord, into which the righteous shall enter.</text:p>
      <text:p text:style-name="P1"><text:s/>21 I will praise you, for you've heard me, and have become my salvation.</text:p>
      <text:p text:style-name="P1"><text:s/>22 The stone that the builders rejected has become the cornerstone.</text:p>
      <text:p text:style-name="P1"><text:s/>23 This is the Lord's doing, it is marvelous in our eyes.</text:p>
      <text:p text:style-name="P1"><text:s/>24 This is the day that the Lord has made, we will rejoice and be glad in it.</text:p>
      <text:p text:style-name="P1"><text:s/>25 Save now, I beg of you, O Lord. <text:s/>O Lord, I beg if you, send now prosperity.</text:p>
      <text:p text:style-name="P1"><text:s/>26 Blessed be him that comes in the name of the Lord, we have blessed you out of the house of the Lord.</text:p>
      <text:p text:style-name="P1"><text:s/>27 God is the Lord, who has shown us light, bind the sacrifice with cords, to the horns of the altar.</text:p>
      <text:p text:style-name="P1"><text:s/>28 You are my God, and I'll praise you, you are my God, I will exalt you.</text:p>
      <text:p text:style-name="P1"><text:s/>29 O give thanks to the Lord, for he is good, for his mercy endures forever.</text:p>
      <text:p text:style-name="P1"/>
      <text:p text:style-name="P1">___Psalm 119</text:p>
      <text:p text:style-name="P1"><text:soft-page-break/><text:s/>1 Blessed are the undefiled in the way, who walk in the law of the Lord.</text:p>
      <text:p text:style-name="P1"><text:s/>2 Blessed are those who keep his testimonies, and that seek him with the whole heart.</text:p>
      <text:p text:style-name="P1"><text:s/>3 They also don't sin, they walk in his ways.</text:p>
      <text:p text:style-name="P1"><text:s/>4 You've commanded us to keep your precepts diligently.</text:p>
      <text:p text:style-name="P1"><text:s/>5 O that my ways were directed to keep your statutes!</text:p>
      <text:p text:style-name="P1"><text:s/>6 Then I won't be ashamed, when I have respect to all your commandments.</text:p>
      <text:p text:style-name="P1"><text:s/>7 I'll praise you with uprightness of heart, when I shall have learned your righteous judgments.</text:p>
      <text:p text:style-name="P1"><text:s/>8 I'll keep your statutes, O don't completely forsake me.</text:p>
      <text:p text:style-name="P1"><text:s/>9 How shall a young man cleanse his way? <text:s/>By giving heed to your word.</text:p>
      <text:p text:style-name="P1"><text:s/>10 I've sought you with my whole heart, O don't let me wander from your commandments.</text:p>
      <text:p text:style-name="P1"><text:s/>11 I've hidden your word in my heart so that I won't sin against you.</text:p>
      <text:p text:style-name="P1"><text:s/>12 Blessed are you, O Lord, teach me your statutes.</text:p>
      <text:p text:style-name="P1"><text:s/>13 I've declared with my lips all the judgments of your mouth.</text:p>
      <text:p text:style-name="P1"><text:s/>14 I've rejoiced in the way of your testimonies, as much as in all riches.</text:p>
      <text:p text:style-name="P1"><text:s/>15 I'll meditate in your precepts, and have respect to your ways.</text:p>
      <text:p text:style-name="P1"><text:s/>16 I'll delight myself in your statutes, I won't forget your word.</text:p>
      <text:p text:style-name="P1"><text:s/>17 Deal abundantly with your servant, so I can live, and keep your word.</text:p>
      <text:p text:style-name="P1"><text:s/>18 Open my eyes so that I'll see wondrous things out of your law.</text:p>
      <text:p text:style-name="P1"><text:s/>19 I'm a stranger in the earth, don't hide your commandments from me.</text:p>
      <text:p text:style-name="P1"><text:s/>20 My soul breaks for the longing that it has to your judgments at all times.</text:p>
      <text:p text:style-name="P1"><text:s/>21 You've reprimanded the proud that are cursed, who err from your commandments.</text:p>
      <text:p text:style-name="P1"><text:soft-page-break/><text:s/>22 Remove reproach and contempt from me, for I've kept your testimonies.</text:p>
      <text:p text:style-name="P1"><text:s/>23 Princes also sat and spoke against me, but your servant meditated in your statutes.</text:p>
      <text:p text:style-name="P1"><text:s/>24 Your testimonies also are my delight and my counselors.</text:p>
      <text:p text:style-name="P1"><text:s/>25 My soul sticks to the dust, make me alive according to your word.</text:p>
      <text:p text:style-name="P1"><text:s/>26 I've declared my ways, and you heard me, teach me your statutes.</text:p>
      <text:p text:style-name="P1"><text:s/>27 Make me to understand the way of your precepts, so I shall talk of your wondrous works.</text:p>
      <text:p text:style-name="P1"><text:s/>28 My soul melts for heaviness, strengthen me according to your word.</text:p>
      <text:p text:style-name="P1"><text:s/>29 Remove the way of lying from me, and grant me your law graciously.</text:p>
      <text:p text:style-name="P1"><text:s/>30 I've chosen the way of truth, I've laid your judgments before me.</text:p>
      <text:p text:style-name="P1"><text:s/>31 I've stuck to your testimonies, O Lord, don't put me to shame.</text:p>
      <text:p text:style-name="P1"><text:s/>32 I will run the way of your commandments, when you enlarge my heart.</text:p>
      <text:p text:style-name="P1"><text:s/>33 Teach me, O Lord, the way of your statutes, and I'll keep it to the end.</text:p>
      <text:p text:style-name="P1"><text:s/>34 Give me understanding, and I'll keep your law, yes, I'll observe it with my whole heart.</text:p>
      <text:p text:style-name="P1"><text:s/>35 Make me to go in the path of your commandments, for in it I delight.</text:p>
      <text:p text:style-name="P1"><text:s/>36 Incline my heart to your testimonies, and not to covetousness.</text:p>
      <text:p text:style-name="P1"><text:s/>37 Turn my eyes away from seeing vanity, and make me alive in your way.</text:p>
      <text:p text:style-name="P1"><text:s/>38 Establish your word to your servant, who is devoted to your fear.</text:p>
      <text:p text:style-name="P1"><text:s/>39 Turn away my reproach that I fear, for your judgments are good.</text:p>
      <text:p text:style-name="P1"><text:soft-page-break/><text:s/>40 See, I've longed after your precepts, make alive me in your righteousness.</text:p>
      <text:p text:style-name="P1"><text:s/>41 Let your mercies come also to me, O Lord, your salvation, according to your word.</text:p>
      <text:p text:style-name="P1"><text:s/>42 So I shall have what to answer to him that reproaches me, for I trust in your word.</text:p>
      <text:p text:style-name="P1"><text:s/>43 And don't take the word of truth completely out of my mouth, for I've hoped in your judgments.</text:p>
      <text:p text:style-name="P1"><text:s/>44 So I shall keep your law continually forever and always.</text:p>
      <text:p text:style-name="P1"><text:s/>45 And I'll walk at liberty, for I seek your precepts.</text:p>
      <text:p text:style-name="P1"><text:s/>46 I will speak of your testimonies also before kings, and won't be ashamed.</text:p>
      <text:p text:style-name="P1"><text:s/>47 And I'll delight myself in your commandments that I've loved.</text:p>
      <text:p text:style-name="P1"><text:s/>48 I will also lift up my hands to your commandments that I have loved, and I will meditate in your statutes.</text:p>
      <text:p text:style-name="P1"><text:s/>49 Remember the word to your servant, on which you have caused me to hope.</text:p>
      <text:p text:style-name="P1"><text:s/>50 This is my comfort in my affliction, for your word has made me alive.</text:p>
      <text:p text:style-name="P1"><text:s/>51 The proud have had me greatly in derision, yet I haven't declined from your law.</text:p>
      <text:p text:style-name="P1"><text:s/>52 I remembered your judgments of old, O Lord, and have comforted myself.</text:p>
      <text:p text:style-name="P1"><text:s/>53 Horror has taken hold on me because of the wicked that forsake your law.</text:p>
      <text:p text:style-name="P1"><text:s/>54 Your statutes have been my songs in the house of my pilgrimage.</text:p>
      <text:p text:style-name="P1"><text:s/>55 I've remembered your name, O Lord, in the night, and have kept your law.</text:p>
      <text:p text:style-name="P1"><text:s/>56 This I had, because I kept your precepts.</text:p>
      <text:p text:style-name="P1"><text:s/>57 You are my portion, O Lord, I've said that I would keep your words.</text:p>
      <text:p text:style-name="P1"><text:s/>58 I entreated your favor with my whole heart, be merciful to me according to your word.</text:p>
      <text:p text:style-name="P1"><text:soft-page-break/><text:s/>59 I thought on my ways, and turned my feet to your testimonies.</text:p>
      <text:p text:style-name="P1"><text:s/>60 I made haste, and didn't delay to keep your commandments.</text:p>
      <text:p text:style-name="P1"><text:s/>61 The gangs of the wicked have robbed me, but I haven't forgotten your law.</text:p>
      <text:p text:style-name="P1"><text:s/>62 At midnight I'll rise to give thanks to you because of your righteous judgments.</text:p>
      <text:p text:style-name="P1"><text:s/>63 I'm a companion of all of those who fear you, and of those who keep your precepts.</text:p>
      <text:p text:style-name="P1"><text:s/>64 The earth, O Lord, is full of your mercy, teach me your statutes.</text:p>
      <text:p text:style-name="P1"><text:s/>65 You've dealt well with your servant, O Lord, according to your word.</text:p>
      <text:p text:style-name="P1"><text:s/>66 Teach me good judgment and knowledge, for I've believed your commandments.</text:p>
      <text:p text:style-name="P1"><text:s/>67 Before I was afflicted I went astray, but now I've kept your word.</text:p>
      <text:p text:style-name="P1"><text:s/>68 You are good, and do good, teach me your statutes.</text:p>
      <text:p text:style-name="P1"><text:s/>69 The proud have forged a lie against me, but I'll keep your precepts with my whole heart.</text:p>
      <text:p text:style-name="P1"><text:s/>70 Their heart is as fat as grease, but I delight in your law.</text:p>
      <text:p text:style-name="P1"><text:s/>71 It is good for me that I've been afflicted, so that I would learn your statutes.</text:p>
      <text:p text:style-name="P1"><text:s/>72 The law of your mouth is better to me than thousands of gold and silver.</text:p>
      <text:p text:style-name="P1"><text:s/>73 Your hands have made me and fashioned me, give me understanding, so I will learn your commandments.</text:p>
      <text:p text:style-name="P1"><text:s/>74 Those who fear you will be glad when they see me, because I've hoped in your word.</text:p>
      <text:p text:style-name="P1"><text:s/>75 I know, O Lord, that your judgments are right, and that you in faithfulness have afflicted me.</text:p>
      <text:p text:style-name="P1"><text:s/>76 Please let your merciful kindness be for my comfort, according to your word to your servant.</text:p>
      <text:p text:style-name="P1"><text:s/>77 Let your tender mercies come to me, so I'll live, for your law is my delight.</text:p>
      <text:p text:style-name="P1"><text:soft-page-break/><text:s/>78 Let the proud be ashamed, for they dealt perversely with me without a reason, but I will meditate in your precepts.</text:p>
      <text:p text:style-name="P1"><text:s/>79 Let those that fear you turn to me, and those that have known your testimonies.</text:p>
      <text:p text:style-name="P1"><text:s/>80 Let my heart be sound in your statutes, so I'm not ashamed.</text:p>
      <text:p text:style-name="P1"><text:s/>81 My soul faints for your salvation, but I hope in your word.</text:p>
      <text:p text:style-name="P1"><text:s/>82 My eyes fail for your word, saying, when will you comfort me?</text:p>
      <text:p text:style-name="P1"><text:s/>83 For I've become like a bottle in the smoke, yet I don't forget your statutes.</text:p>
      <text:p text:style-name="P1"><text:s/>84 How many are the days of your servant? <text:s/>When will you execute judgment on those who persecute me?</text:p>
      <text:p text:style-name="P1"><text:s/>85 The proud have dug pits for me, which are not according to your law.</text:p>
      <text:p text:style-name="P1"><text:s/>86 All your commandments are faithful, they persecute me wrongfully, help me.</text:p>
      <text:p text:style-name="P1"><text:s/>87 They almost consumed me on earth, but I didn't forsake your precepts.</text:p>
      <text:p text:style-name="P1"><text:s/>88 Make me alive according to your loving kindness, so I'll keep the testimony of your mouth.</text:p>
      <text:p text:style-name="P1"><text:s/>89 Forever, O Lord, your word is settled in heaven.</text:p>
      <text:p text:style-name="P1"><text:s/>90 Your faithfulness is to all generations, you've established the earth, and it remains.</text:p>
      <text:p text:style-name="P1"><text:s/>91 They continue this day according to your ordinances, for all are your servants.</text:p>
      <text:p text:style-name="P1"><text:s/>92 Unless your law had been my delight, I would then have perished in my affliction.</text:p>
      <text:p text:style-name="P1"><text:s/>93 I'll never forget your precepts, for with them you've made me alive.</text:p>
      <text:p text:style-name="P1"><text:s/>94 I am yours, save me, for I've sought your precepts.</text:p>
      <text:p text:style-name="P1"><text:s/>95 The wicked have waited for me to destroy me, but I will consider your testimonies.</text:p>
      <text:p text:style-name="P1"><text:s/>96 I've seen an end of all perfection, but your commandment is very broad.</text:p>
      <text:p text:style-name="P1"><text:s/>97 O how I love your law! <text:s/>It is my meditation all the day.</text:p>
      <text:p text:style-name="P1"><text:soft-page-break/><text:s/>98 You, through your commandments have made me wiser than my enemies, for they are always with me.</text:p>
      <text:p text:style-name="P1"><text:s/>99 I have more understanding than all my teachers, for your testimonies are my meditation.</text:p>
      <text:p text:style-name="P1"><text:s/>100 I understand more than the ancients, because I keep your precepts.</text:p>
      <text:p text:style-name="P1"><text:s/>101 I have refrained my feet from every evil way, so that I would keep your word.</text:p>
      <text:p text:style-name="P1"><text:s/>102 I haven't departed from your judgments, for you've taught me.</text:p>
      <text:p text:style-name="P1"><text:s/>103 How sweet are your words to my taste! <text:s/>Yes, sweeter than honey to my mouth!</text:p>
      <text:p text:style-name="P1"><text:s/>104 Through your precepts I get understanding, therefore I hate every false way.</text:p>
      <text:p text:style-name="P1"><text:s/>105 Your word is a lamp to my feet, and a light to my path.</text:p>
      <text:p text:style-name="P1"><text:s/>106 I've sworn, and I will perform it, that I will keep your righteous judgments.</text:p>
      <text:p text:style-name="P1"><text:s/>107 I am afflicted very much, make alive me, O Lord, according to your word.</text:p>
      <text:p text:style-name="P1"><text:s/>108 Please accept the freewill offerings of my mouth, O Lord, and teach me your judgments.</text:p>
      <text:p text:style-name="P1"><text:s/>109 My soul is continually in my hand, yet I don't forget your law.</text:p>
      <text:p text:style-name="P1"><text:s/>110 The wicked have laid a trap for me, yet I didn't err from your precepts.</text:p>
      <text:p text:style-name="P1"><text:s/>111 I've taken your testimonies as a heritage forever, for they are the rejoicing of my heart.</text:p>
      <text:p text:style-name="P1"><text:s/>112 I have inclined my heart to perform your statutes always, even to the end.</text:p>
      <text:p text:style-name="P1"><text:s/>113 I hate vain thoughts, but I love your law.</text:p>
      <text:p text:style-name="P1"><text:s/>114 You are my hiding place and my shield, I hope in your word.</text:p>
      <text:p text:style-name="P1"><text:s/>115 Depart from me, you evildoers, for I will keep the commandments of my God.</text:p>
      <text:p text:style-name="P1"><text:s/>116 Uphold me according to your word, so I'll live, and don't let me be ashamed of my hope.</text:p>
      <text:p text:style-name="P1"><text:soft-page-break/><text:s/>117 Hold me up, and I shall be safe, and I'll have respect to your statutes continually.</text:p>
      <text:p text:style-name="P1"><text:s/>118 You've walked on all those who err from your statutes, for their deceit is falsehood.</text:p>
      <text:p text:style-name="P1"><text:s/>119 You put away all the wicked of the earth like dross, therefore I love your testimonies.</text:p>
      <text:p text:style-name="P1"><text:s/>120 My flesh trembles for fear of you, and I'm afraid of your judgments.</text:p>
      <text:p text:style-name="P1"><text:s/>121 I've done judgment and justice, don't leave me to my oppressors.</text:p>
      <text:p text:style-name="P1"><text:s/>122 Be surety for your servant for good, don't let the proud oppress me.</text:p>
      <text:p text:style-name="P1"><text:s/>123 My eyes fail for your salvation, and for the word of your righteousness.</text:p>
      <text:p text:style-name="P1"><text:s/>124 Deal with your servant according to your mercy, and teach me your statutes.</text:p>
      <text:p text:style-name="P1"><text:s/>125 I am your servant, give me understanding, so I will know your testimonies.</text:p>
      <text:p text:style-name="P1"><text:s/>126 It is time for you, Lord, to work, for they've made void your law.</text:p>
      <text:p text:style-name="P1"><text:s/>127 Therefore I love your commandments more than gold, yes, more than fine gold.</text:p>
      <text:p text:style-name="P1"><text:s/>128 Therefore I view all your precepts concerning all things to be right, and I hate every false way.</text:p>
      <text:p text:style-name="P1"><text:s/>129 Your testimonies are wonderful, therefore my soul keeps them.</text:p>
      <text:p text:style-name="P1"><text:s/>130 The entrance of your word gives light, it gives understanding to the simple.</text:p>
      <text:p text:style-name="P1"><text:s/>131 I opened my mouth, and panted, for I longed for your commandments.</text:p>
      <text:p text:style-name="P1"><text:s/>132 Look at me, and be merciful to me, as you used to do to those that love your name.</text:p>
      <text:p text:style-name="P1"><text:s/>133 Order my steps in your word, and don't let any sin have dominion over me.</text:p>
      <text:p text:style-name="P1"><text:soft-page-break/><text:s/>134 Deliver me from the oppression of man, so I will keep your precepts.</text:p>
      <text:p text:style-name="P1"><text:s/>135 Make your face shine on your servant, and teach me your statutes.</text:p>
      <text:p text:style-name="P1"><text:s/>136 Rivers of waters run down my eyes, because they don't keep your law.</text:p>
      <text:p text:style-name="P1"><text:s/>137 Righteous are you, O Lord, and upright are your judgments.</text:p>
      <text:p text:style-name="P1"><text:s/>138 Your testimonies that you have commanded are righteous and very faithful.</text:p>
      <text:p text:style-name="P1"><text:s/>139 My zeal has consumed me, because my enemies have forgotten your words.</text:p>
      <text:p text:style-name="P1"><text:s/>140 Your word is very pure, therefore your servant loves it.</text:p>
      <text:p text:style-name="P1"><text:s/>141 I am small and despised, yet I don't forget your precepts.</text:p>
      <text:p text:style-name="P1"><text:s/>142 Your righteousness is an everlasting righteousness, and your law is the truth.</text:p>
      <text:p text:style-name="P1"><text:s/>143 Trouble and anguish have taken hold on me, yet your commandments are my delight.</text:p>
      <text:p text:style-name="P1"><text:s/>144 The righteousness of your testimonies is everlasting, give me understanding, and I'll live.</text:p>
      <text:p text:style-name="P1"><text:s/>145 I called with my whole heart, hear me, O Lord, I'll keep your statutes.</text:p>
      <text:p text:style-name="P1"><text:s/>146 I called to you, save me, and I'll keep your testimonies.</text:p>
      <text:p text:style-name="P1"><text:s/>147 I got up before the dawning of the morning, and called, I hoped in your word.</text:p>
      <text:p text:style-name="P1"><text:s/>148 My eyes go before the night watches, so I can meditate on your word.</text:p>
      <text:p text:style-name="P1"><text:s/>149 Hear my voice according to your loving kindness, O Lord, make me alive according to your judgment.</text:p>
      <text:p text:style-name="P1"><text:s/>150 They draw near who follow after mischief, they are far from your law.</text:p>
      <text:p text:style-name="P1"><text:s/>151 You are near, O Lord, and all your commandments are truth.</text:p>
      <text:p text:style-name="P1"><text:s/>152 Concerning your testimonies, I have known of old that you have founded them forever.</text:p>
      <text:p text:style-name="P1"><text:soft-page-break/><text:s/>153 Consider my affliction, and deliver me, for I do not forget your law.</text:p>
      <text:p text:style-name="P1"><text:s/>154 Plead my cause, and deliver me, make me alive according to your word.</text:p>
      <text:p text:style-name="P1"><text:s/>155 Salvation is far from the wicked, for they don't seek your statutes.</text:p>
      <text:p text:style-name="P1"><text:s/>156 Great are your tender mercies, O Lord, make me alive according to your judgments.</text:p>
      <text:p text:style-name="P1"><text:s/>157 My persecutors and my enemies are many, yet I don't decline from your testimonies.</text:p>
      <text:p text:style-name="P1"><text:s/>158 I saw the transgressors, and was grieved, because they didn't keep your word.</text:p>
      <text:p text:style-name="P1"><text:s/>159 Consider how I love your precepts, make alive me, O Lord, according to your loving kindness.</text:p>
      <text:p text:style-name="P1"><text:s/>160 Your word is true from the beginning, and every one of your righteous judgments endures forever.</text:p>
      <text:p text:style-name="P1"><text:s/>161 Princes have persecuted me without a reason, but my heart stands in awe of your word.</text:p>
      <text:p text:style-name="P1"><text:s/>162 I rejoice at your word, like someone who finds great treasure.</text:p>
      <text:p text:style-name="P1"><text:s/>163 I hate and abhor lying, but I love your law.</text:p>
      <text:p text:style-name="P1"><text:s/>164 I praise you seven times a day because of your righteous judgments.</text:p>
      <text:p text:style-name="P1"><text:s/>165 Those who love your law have great peace, and nothing shall offend them.</text:p>
      <text:p text:style-name="P1"><text:s/>166 Lord, I've hoped for your salvation, and done your commandments.</text:p>
      <text:p text:style-name="P1"><text:s/>167 My soul has kept your testimonies, and I love them very much.</text:p>
      <text:p text:style-name="P1"><text:s/>168 I have kept your precepts and your testimonies, for all my ways are before you.</text:p>
      <text:p text:style-name="P1"><text:s/>169 Let my cry come near before you, O Lord, give me understanding according to your word.</text:p>
      <text:p text:style-name="P1"><text:s/>170 Let my prayer come before you, deliver me according to your word.</text:p>
      <text:p text:style-name="P1"><text:soft-page-break/><text:s/>171 My lips shall speak praise, when you've taught me your statutes.</text:p>
      <text:p text:style-name="P1"><text:s/>172 My tongue shall speak of your word, for all your commandments are righteousness.</text:p>
      <text:p text:style-name="P1"><text:s/>173 Let your hand help me, for I've chosen your precepts.</text:p>
      <text:p text:style-name="P1"><text:s/>174 I've longed for your salvation, O Lord, and your law is my delight.</text:p>
      <text:p text:style-name="P1"><text:s/>175 Let my soul live, and it shall praise you, and let your judgments help me.</text:p>
      <text:p text:style-name="P1"><text:s/>176 I've gone astray like a lost sheep, seek your servant, for I don't forget your commandments.</text:p>
      <text:p text:style-name="P1"/>
      <text:p text:style-name="P1">___Psalm 120</text:p>
      <text:p text:style-name="P1"><text:s/>1 In my distress, I cried to the Lord, and he heard me.</text:p>
      <text:p text:style-name="P1"><text:s/>2 Deliver my soul, O Lord, from lying lips, and from a deceitful tongue.</text:p>
      <text:p text:style-name="P1"><text:s/>3 What shall be given to you? <text:s/>Or what shall be done to you, you false tongue?</text:p>
      <text:p text:style-name="P1"><text:s/>4 Sharp arrows of the mighty, with coals of juniper.</text:p>
      <text:p text:style-name="P1"><text:s/>5 Woe is me, that I visit in Mesech, that I live in the tents of Kedar!</text:p>
      <text:p text:style-name="P1"><text:s/>6 My soul has lived for a long time with him that hates peace.</text:p>
      <text:p text:style-name="P1"><text:s/>7 I am for peace, but when I speak, they are for war.</text:p>
      <text:p text:style-name="P1"/>
      <text:p text:style-name="P1">___Psalm 121</text:p>
      <text:p text:style-name="P1"><text:s/>1 I will lift up my eyes to the hills, where my help comes from.</text:p>
      <text:p text:style-name="P1"><text:s/>2 My help comes from the Lord, who made heaven and earth.</text:p>
      <text:p text:style-name="P1"><text:s/>3 He will not allow your foot to be moved, he that keeps you will not slumber.</text:p>
      <text:p text:style-name="P1"><text:s/>4 See, he that keeps Israel shall neither slumber nor sleep.</text:p>
      <text:p text:style-name="P1"><text:s/>5 The Lord is your keeper, the Lord is your shade on your right hand.</text:p>
      <text:p text:style-name="P1"><text:s/>6 The sun won't strike you by day, nor the moon by night.</text:p>
      <text:p text:style-name="P1"><text:s/>7 The Lord shall preserve you from all evil, he shall preserve your soul.</text:p>
      <text:p text:style-name="P1"><text:soft-page-break/><text:s/>8 The Lord shall preserve your going out and your coming in from this time onward, and even forever.</text:p>
      <text:p text:style-name="P1"/>
      <text:p text:style-name="P1">___Psalm 122</text:p>
      <text:p text:style-name="P1"><text:s/>1 I was glad when they said to me, "Let's go into the house of the Lord."</text:p>
      <text:p text:style-name="P1"><text:s/>2 Our feet shall stand inside your gates, O Jerusalem.</text:p>
      <text:p text:style-name="P1"><text:s/>3 Jerusalem is built like a city that is compact together,</text:p>
      <text:p text:style-name="P1"><text:s/>4 Where the tribes go up, the tribes of the Lord, to the testimony of Israel, to give thanks to the name of the Lord.</text:p>
      <text:p text:style-name="P1"><text:s/>5 For thrones of judgment are set there, the thrones of the house of David.</text:p>
      <text:p text:style-name="P1"><text:s/>6 Pray for the peace of Jerusalem, they shall prosper that love you.</text:p>
      <text:p text:style-name="P1"><text:s/>7 Peace be inside your walls, and prosperity inside your palaces.</text:p>
      <text:p text:style-name="P1"><text:s/>8 For my brothers and companions' sakes, I will now say, "Peace be inside you."</text:p>
      <text:p text:style-name="P1"><text:s/>9 Because of the house of the Lord our God I'll seek your good.</text:p>
      <text:p text:style-name="P1"/>
      <text:p text:style-name="P1">___Psalm 123</text:p>
      <text:p text:style-name="P1"><text:s/>1 I lift up my eyes to you, O you that lives in the heavens.</text:p>
      <text:p text:style-name="P1"><text:s/>2 See, like the eyes of servants look to the hand of their masters, and like the eyes of a maiden to the hand of her mistress, so our eyes wait on the Lord our God, until he has mercy on us.</text:p>
      <text:p text:style-name="P1"><text:s/>3 Have mercy on us, O Lord, have mercy on us, for we are very much filled with contempt.</text:p>
      <text:p text:style-name="P1"><text:s/>4 Our soul is exceedingly filled with the scorning of those that are at ease, and with the contempt of the proud.</text:p>
      <text:p text:style-name="P1"/>
      <text:p text:style-name="P1">___Psalm 124</text:p>
      <text:p text:style-name="P1"><text:s/>1 If it had not been the Lord who was on our side, Israel can now say,</text:p>
      <text:p text:style-name="P1"><text:soft-page-break/><text:s/>2 If it had not been the Lord who was on our side, when men rose up against us,</text:p>
      <text:p text:style-name="P1"><text:s/>3 Then they would have swallowed us up quickly, when their anger was kindled against us,</text:p>
      <text:p text:style-name="P1"><text:s/>4 Then the waters would have overwhelmed us, the stream would have gone over our soul,</text:p>
      <text:p text:style-name="P1"><text:s/>5 Then the proud waters would have gone over our soul.</text:p>
      <text:p text:style-name="P1"><text:s/>6 Blessed be the Lord, who has not given us as a prey to their teeth.</text:p>
      <text:p text:style-name="P1"><text:s/>7 Our soul has escaped like a bird out of the trap of the bird catchers, the trap has been broken, and we are escaped.</text:p>
      <text:p text:style-name="P1"><text:s/>8 Our help is in the name of the Lord, who made heaven and earth.</text:p>
      <text:p text:style-name="P1"/>
      <text:p text:style-name="P1">___Psalm 125</text:p>
      <text:p text:style-name="P1"><text:s/>1 Those who trust in the Lord shall be like mount Zion, that can't be removed, but remains forever.</text:p>
      <text:p text:style-name="P1"><text:s/>2 As the mountains are around Jerusalem, so the Lord is around his people from now on, forever.</text:p>
      <text:p text:style-name="P1"><text:s/>3 For the rod of the wicked shall not rest on the lot of the righteous, so that the righteous don't put out their hands to sin.</text:p>
      <text:p text:style-name="P1"><text:s/>4 Do good, O Lord, to those that are good, and to those who are upright in their hearts.</text:p>
      <text:p text:style-name="P1"><text:s/>5 As for such as turn aside to their crooked ways, the Lord shall lead them out with the doers of sin, but peace shall be on Israel.</text:p>
      <text:p text:style-name="P1"/>
      <text:p text:style-name="P1">___Psalm 126</text:p>
      <text:p text:style-name="P1"><text:s/>1 When the Lord undid the captivity of Zion, we were like those who dream.</text:p>
      <text:p text:style-name="P1"><text:s/>2 Then our mouth was filled with laughter, and our tongue with singing, then they said among the heathen, "The Lord has done great things for them."</text:p>
      <text:p text:style-name="P1"><text:s/>3 The Lord has done great things for us, for which we are glad.</text:p>
      <text:p text:style-name="P1"><text:s/>4 Undo our captivity, O Lord, like the streams in the south.</text:p>
      <text:p text:style-name="P1"><text:s/>5 Those who plant in tears shall harvest in joy.</text:p>
      <text:p text:style-name="P1"><text:soft-page-break/><text:s/>6 He that goes out crying, carrying precious seed, shall doubtless come again with rejoicing, bringing his sheaves with him.</text:p>
      <text:p text:style-name="P1"/>
      <text:p text:style-name="P1">___Psalm 127</text:p>
      <text:p text:style-name="P1"><text:s/>1 Unless the Lord builds the house, they're wasting their time who build it, unless the Lord keeps the city, the staying awake of the watchman does no good.</text:p>
      <text:p text:style-name="P1"><text:s/>2 It is vain for you to rise up early, to sit up late, to eat the bread of sorrows, for so he gives his beloved sleep.</text:p>
      <text:p text:style-name="P1"><text:s/>3 See, children are a heritage of the Lord, and the fruit of the womb is his reward.</text:p>
      <text:p text:style-name="P1"><text:s/>4 Like arrows are in the hand of a mighty man, so are children of the youth.</text:p>
      <text:p text:style-name="P1"><text:s/>5 Happy is the man that has his quiver full of them, they won't be ashamed, but they'll speak with the enemies in the gate.</text:p>
      <text:p text:style-name="P1"/>
      <text:p text:style-name="P1">___Psalm 128</text:p>
      <text:p text:style-name="P1"><text:s/>1 Blessed is everyone that fears the Lord, that walks in his ways.</text:p>
      <text:p text:style-name="P1"><text:s/>2 For you'll eat the labor of your hands, happy shall you be, and it shall be well with you.</text:p>
      <text:p text:style-name="P1"><text:s/>3 Your wife shall be like a fruitful vine by the sides of your house, your children like olive plants around your table.</text:p>
      <text:p text:style-name="P1"><text:s/>4 See, thus shall the man be blessed that fears the Lord.</text:p>
      <text:p text:style-name="P1"><text:s/>5 The Lord shall bless you out of Zion, and you'll see the good of Jerusalem all the days of your life.</text:p>
      <text:p text:style-name="P1"><text:s/>6 Yes, you'll see your children's children, and peace on Israel.</text:p>
      <text:p text:style-name="P1"/>
      <text:p text:style-name="P1">___Psalm 129</text:p>
      <text:p text:style-name="P1"><text:s/>1 They've afflicted me many times from my youth, Israel can now say,</text:p>
      <text:p text:style-name="P1"><text:s/>2 They've afflicted me many times from my youth, yet they haven't prevailed against me.</text:p>
      <text:p text:style-name="P1"><text:s/>3 The plowers plowed on my back, they made long their furrows.</text:p>
      <text:p text:style-name="P1"><text:soft-page-break/><text:s/>4 The Lord is righteous, he has cut in pieces the cords of the wicked.</text:p>
      <text:p text:style-name="P1"><text:s/>5 Let them all be confused and turned back that hate Zion.</text:p>
      <text:p text:style-name="P1"><text:s/>6 Let them be like the grass on the housetops, that withers before it grows up,</text:p>
      <text:p text:style-name="P1"><text:s/>7 With which the mower doesn't fill his hand, nor he that ties sheaves his bosom.</text:p>
      <text:p text:style-name="P1"><text:s/>8 Nor do those who go by say, "The blessing of the Lord be on you, we bless you in the name of the Lord."</text:p>
      <text:p text:style-name="P1"/>
      <text:p text:style-name="P1">___Psalm 130</text:p>
      <text:p text:style-name="P1"><text:s/>1 Out of the depths I've cried to you, O Lord.</text:p>
      <text:p text:style-name="P1"><text:s/>2 Lord, hear my voice, let your ears be attentive to the voice of my prayers.</text:p>
      <text:p text:style-name="P1"><text:s/>3 If you, Lord, would point out sins, O Lord, who shall stand?</text:p>
      <text:p text:style-name="P1"><text:s/>4 But there is forgiveness with you, so that you'll be feared.</text:p>
      <text:p text:style-name="P1"><text:s/>5 I wait for the Lord, my soul waits, and in his word do I hope.</text:p>
      <text:p text:style-name="P1"><text:s/>6 My soul waits for the Lord more than those who watch for the morning, I say, more than those who watch for the morning.</text:p>
      <text:p text:style-name="P1"><text:s/>7 Let Israel hope in the Lord, for with the Lord there is mercy, and with him is plenteous redemption.</text:p>
      <text:p text:style-name="P1"><text:s/>8 And he shall redeem Israel from all his sins.</text:p>
      <text:p text:style-name="P1"/>
      <text:p text:style-name="P1">___Psalm 131</text:p>
      <text:p text:style-name="P1"><text:s/>1 Lord, my heart is not proud, nor my eyes lofty, nor do I exercise myself in great matters, or in things too high for me.</text:p>
      <text:p text:style-name="P1"><text:s/>2 Surely I've behaved and quieted myself, like a child that is weaned from his mother, my soul is like a weaned child.</text:p>
      <text:p text:style-name="P1"><text:s/>3 Let Israel hope in the Lord from now on and forever.</text:p>
      <text:p text:style-name="P1"/>
      <text:p text:style-name="P1">___Psalm 132</text:p>
      <text:p text:style-name="P1"><text:s/>1 A song of degrees. <text:s/>Lord, remember David, and all his afflictions,</text:p>
      <text:p text:style-name="P1"><text:s/>2 How he swore to the Lord, and vowed to the mighty God of Jacob,</text:p>
      <text:p text:style-name="P1"><text:soft-page-break/><text:s/>3 Surely I won't come into the tabernacle of my house, nor go up into my bed,</text:p>
      <text:p text:style-name="P1"><text:s/>4 I won't give sleep to my eyes, or slumber to my eyelids,</text:p>
      <text:p text:style-name="P1"><text:s/>5 Until I find a place for the Lord, a habitation for the mighty God of Jacob.</text:p>
      <text:p text:style-name="P1"><text:s/>6 See, we heard of it at Ephratah, we found it in the fields of the woods.</text:p>
      <text:p text:style-name="P1"><text:s/>7 We will go into his tabernacles, we will worship at his footstool.</text:p>
      <text:p text:style-name="P1"><text:s/>8 Arise, O Lord, into your rest, you, and the ark of your strength.</text:p>
      <text:p text:style-name="P1"><text:s/>9 Let your priests be clothed with righteousness, and let your saints shout for joy.</text:p>
      <text:p text:style-name="P1"><text:s/>10 For your servant David's sake don't turn away the face of your anointed.</text:p>
      <text:p text:style-name="P1"><text:s/>11 The Lord has sworn in truth to David, he will not turn from it, of the fruit of your body I'll set on your throne.</text:p>
      <text:p text:style-name="P1"><text:s/>12 If your children will keep my covenant and my testimony that I shall teach them, their children shall also sit on your throne forever.</text:p>
      <text:p text:style-name="P1"><text:s/>13 For the Lord has chosen Zion, he has desired it for his habitation.</text:p>
      <text:p text:style-name="P1"><text:s/>14 This is my rest forever, here I will live, for I have desired it.</text:p>
      <text:p text:style-name="P1"><text:s/>15 I will abundantly bless her provision, I will satisfy her poor with bread.</text:p>
      <text:p text:style-name="P1"><text:s/>16 I will also clothe her priests with salvation, and her saints shall shout out loud for joy.</text:p>
      <text:p text:style-name="P1"><text:s/>17 I will make the horn of David to bud there, I have ordained a lamp for my anointed.</text:p>
      <text:p text:style-name="P1"><text:s/>18 I will clothe his enemies with shame, but on himself, his crown shall flourish.</text:p>
      <text:p text:style-name="P1"/>
      <text:p text:style-name="P1">___Psalm 133</text:p>
      <text:p text:style-name="P1"><text:s/>1 See, how good and how pleasant it is for brothers to live together in unity!</text:p>
      <text:p text:style-name="P1"><text:soft-page-break/><text:s/>2 It is like the precious ointment on the head, that ran down on the beard, Aaron's beard, that went down to the skirts of his garments,</text:p>
      <text:p text:style-name="P1"><text:s/>3 Like the dew of Hermon, and like the dew that went down on the mountains of Zion, for the Lord commanded the blessing there, life forever.</text:p>
      <text:p text:style-name="P1"/>
      <text:p text:style-name="P1">___Psalm 134</text:p>
      <text:p text:style-name="P1"><text:s/>1 See, bless the Lord, all you servants of the Lord, who at night stand in the house of the Lord.</text:p>
      <text:p text:style-name="P1"><text:s/>2 Lift up your hands in the sanctuary, and bless the Lord.</text:p>
      <text:p text:style-name="P1"><text:s/>3 The Lord that made heaven and earth bless you out of Zion.</text:p>
      <text:p text:style-name="P1"/>
      <text:p text:style-name="P1">___Psalm 135</text:p>
      <text:p text:style-name="P1"><text:s/>1 Praise the Lord. <text:s/>Praise the name of the Lord, praise him, O you servants of the Lord.</text:p>
      <text:p text:style-name="P1"><text:s/>2 You that stand in the house of the Lord, in the courts of the house of our God,</text:p>
      <text:p text:style-name="P1"><text:s/>3 Praise the Lord, for the Lord is good, sing praises to his name, for it is pleasant.</text:p>
      <text:p text:style-name="P1"><text:s/>4 For the Lord has chosen Jacob to himself, and Israel for his peculiar treasure.</text:p>
      <text:p text:style-name="P1"><text:s/>5 For I know that the Lord is great, and that our Lord is above all gods.</text:p>
      <text:p text:style-name="P1"><text:s/>6 The Lord did whatever he pleased in heaven, and in earth, in the seas, and all deep places.</text:p>
      <text:p text:style-name="P1"><text:s/>7 He causes the vapors to ascend from the ends of the earth, he makes lightnings for the rain, he brings the wind out of his treasuries.</text:p>
      <text:p text:style-name="P1"><text:s/>8 Who struck the firstborn of Egypt, both of man and beast.</text:p>
      <text:p text:style-name="P1"><text:s/>9 Who sent tokens and wonders among you, O Egypt, on Pharaoh, and on all his servants.</text:p>
      <text:p text:style-name="P1"><text:s/>10 Who struck great nations, and killed mighty kings,</text:p>
      <text:p text:style-name="P1"><text:s/>11 Sihon king of the Amorites, and Og king of Bashan, and all the kingdoms of Canaan,</text:p>
      <text:p text:style-name="P1"><text:soft-page-break/><text:s/>12 And gave their land for a heritage, a heritage to Israel his people.</text:p>
      <text:p text:style-name="P1"><text:s/>13 Your name, O Lord, endures forever, and your memorial, O Lord, throughout all generations.</text:p>
      <text:p text:style-name="P1"><text:s/>14 For the Lord will judge his people, and he will change his mind concerning his servants.</text:p>
      <text:p text:style-name="P1"><text:s/>15 The idols of the heathen are silver and gold, the work of men's hands.</text:p>
      <text:p text:style-name="P1"><text:s/>16 They have mouths, but they don't speak, they have eyes, but they don't see,</text:p>
      <text:p text:style-name="P1"><text:s/>17 They have ears, but they don't hear, nor is there any breath in their mouths.</text:p>
      <text:p text:style-name="P1"><text:s/>18 Those who make them are like them, so is everyone that trusts in them.</text:p>
      <text:p text:style-name="P1"><text:s/>19 Bless the Lord, O house of Israel, bless the Lord, O house of Aaron,</text:p>
      <text:p text:style-name="P1"><text:s/>20 Bless the Lord, O house of Levi, you that fear the Lord, bless the Lord.</text:p>
      <text:p text:style-name="P1"><text:s/>21 Blessed be the Lord out of Zion, who lives at Jerusalem. <text:s/>Praise the Lord.</text:p>
      <text:p text:style-name="P1"/>
      <text:p text:style-name="P1">___Psalm 136</text:p>
      <text:p text:style-name="P1"><text:s/>1 O give thanks to the Lord, for he is good, for his mercy endures forever.</text:p>
      <text:p text:style-name="P1"><text:s/>2 O give thanks to the God of gods, for his mercy endures forever.</text:p>
      <text:p text:style-name="P1"><text:s/>3 O give thanks to the Lord of lords, for his mercy endures forever.</text:p>
      <text:p text:style-name="P1"><text:s/>4 To him who alone does great wonders, for his mercy endures forever.</text:p>
      <text:p text:style-name="P1"><text:s/>5 To him that by wisdom made the heavens, for his mercy endures forever.</text:p>
      <text:p text:style-name="P1"><text:s/>6 To him that stretched out the earth above the waters, for his mercy endures forever.</text:p>
      <text:p text:style-name="P1"><text:s/>7 To him that made great lights, for his mercy endures forever,</text:p>
      <text:p text:style-name="P1"><text:soft-page-break/><text:s/>8 The sun to rule by day, for his mercy endures forever,</text:p>
      <text:p text:style-name="P1"><text:s/>9 The moon and stars to rule by night, for his mercy endures forever.</text:p>
      <text:p text:style-name="P1"><text:s/>10 To him that struck Egypt in their firstborn, for his mercy endures forever,</text:p>
      <text:p text:style-name="P1"><text:s/>11 And brought out Israel from among them, for his mercy endures forever,</text:p>
      <text:p text:style-name="P1"><text:s/>12 With a strong hand, and with a stretched out arm, for his mercy endures forever.</text:p>
      <text:p text:style-name="P1"><text:s/>13 To him who divided the red sea into parts, for his mercy endures forever,</text:p>
      <text:p text:style-name="P1"><text:s/>14 And made Israel to pass through the middle of it, for his mercy endures forever,</text:p>
      <text:p text:style-name="P1"><text:s/>15 But overthrew Pharaoh and his host in the red sea, for his mercy endures forever.</text:p>
      <text:p text:style-name="P1"><text:s/>16 To him who led his people through the wilderness, for his mercy endures forever.</text:p>
      <text:p text:style-name="P1"><text:s/>17 To him who struck great kings, for his mercy endures forever,</text:p>
      <text:p text:style-name="P1"><text:s/>18 And killed famous kings, for his mercy endures forever,</text:p>
      <text:p text:style-name="P1"><text:s/>19 Sihon king of the Amorites, for his mercy endures forever,</text:p>
      <text:p text:style-name="P1"><text:s/>20 And Og the king of Bashan, for his mercy endures forever,</text:p>
      <text:p text:style-name="P1"><text:s/>21 And gave their land for a heritage, for his mercy endures forever,</text:p>
      <text:p text:style-name="P1"><text:s/>22 A heritage to Israel his servant, for his mercy endures forever.</text:p>
      <text:p text:style-name="P1"><text:s/>23 Who remembered us in our low estate, for his mercy endures forever,</text:p>
      <text:p text:style-name="P1"><text:s/>24 And has redeemed us from our enemies, for his mercy endures forever.</text:p>
      <text:p text:style-name="P1"><text:s/>25 Who gives food to all flesh, for his mercy endures forever.</text:p>
      <text:p text:style-name="P1"><text:s/>26 O give thanks to the God of heaven, for his mercy endures forever.</text:p>
      <text:p text:style-name="P1"/>
      <text:p text:style-name="P1">___Psalm 137</text:p>
      <text:p text:style-name="P1"><text:soft-page-break/><text:s/>1 By the rivers of Babylon, we sat down there, yes, we cried, when we remembered Zion.</text:p>
      <text:p text:style-name="P1"><text:s/>2 We hung our harps on the willows in the middle of it.</text:p>
      <text:p text:style-name="P1"><text:s/>3 For those who carried us away captive required of us a song there, and those who wasted us required of us mirth, saying, sing us one of the songs of Zion.</text:p>
      <text:p text:style-name="P1"><text:s/>4 How shall we sing the Lord's song in a strange land?</text:p>
      <text:p text:style-name="P1"><text:s/>5 If I forget you, O Jerusalem, let my right hand forget her cunning.</text:p>
      <text:p text:style-name="P1"><text:s/>6 If I don't remember you, let my tongue stick to the roof of my mouth, if I don't prefer Jerusalem more than my top joy.</text:p>
      <text:p text:style-name="P1"><text:s/>7 Remember, O Lord, the children of Edom in the day of Jerusalem, who said, "Raze it, raze it, to the foundation of it."</text:p>
      <text:p text:style-name="P1"><text:s/>8 O daughter of Babylon, who is to be destroyed, happy shall he be, that rewards you like you have served us.</text:p>
      <text:p text:style-name="P1"><text:s/>9 Happy shall he be, that takes and smashes your little ones against the stones.</text:p>
      <text:p text:style-name="P1"/>
      <text:p text:style-name="P1">___Psalm 138</text:p>
      <text:p text:style-name="P1"><text:s/>1 I will praise you with my whole heart, before the gods I will sing praise to you.</text:p>
      <text:p text:style-name="P1"><text:s/>2 I will worship toward your holy temple, and praise your name, for your loving kindness and for your truth, for you've magnified your word above all your name.</text:p>
      <text:p text:style-name="P1"><text:s/>3 In the day when I called, you answered me, and strengthened me with strength in my soul.</text:p>
      <text:p text:style-name="P1"><text:s/>4 All the kings of the earth shall praise you, O Lord, when they hear the words of your mouth.</text:p>
      <text:p text:style-name="P1"><text:s/>5 Yes, they shall sing in the ways of the Lord, for great is the glory of the Lord.</text:p>
      <text:p text:style-name="P1"><text:s/>6 Though the Lord is high, yet he has respect to the lowly, but the proud he knows afar off.</text:p>
      <text:p text:style-name="P1"><text:s/>7 Though I walk in the middle of trouble, you'll revive me, you'll stretch out your hand against the anger of my enemies, and your right hand shall save me.</text:p>
      <text:p text:style-name="P1"><text:soft-page-break/><text:s/>8 The Lord will perfect that which concerns me, your mercy, O Lord, endures forever, don't forsake the works of your own hands.</text:p>
      <text:p text:style-name="P1"/>
      <text:p text:style-name="P1">___Psalm 139</text:p>
      <text:p text:style-name="P1"><text:s/>1 O Lord, you've searched me, and known me.</text:p>
      <text:p text:style-name="P1"><text:s/>2 You know my sitting down and my getting up, you understand my thoughts from afar.</text:p>
      <text:p text:style-name="P1"><text:s/>3 You surround my path and my lying down, and are acquainted with all my ways.</text:p>
      <text:p text:style-name="P1"><text:s/>4 For there is not a word in my vocabulary, but see, O Lord, you know it completely.</text:p>
      <text:p text:style-name="P1"><text:s/>5 You have beset me behind and before, and laid your hand on me.</text:p>
      <text:p text:style-name="P1"><text:s/>6 Such knowledge is too wonderful for me, it is high, I can't attain to it.</text:p>
      <text:p text:style-name="P1"><text:s/>7 Where shall I go from your spirit? <text:s/>Or where shall I flee from your presence?</text:p>
      <text:p text:style-name="P1"><text:s/>8 If I ascend up into heaven, you're there, if I make my bed in hell, see, you're there.</text:p>
      <text:p text:style-name="P1"><text:s/>9 If I take the wings of the morning, and live in the farthest parts of the ocean,</text:p>
      <text:p text:style-name="P1"><text:s/>10 Even there your hand shall lead me, and your right hand shall hold me.</text:p>
      <text:p text:style-name="P1"><text:s/>11 If I say, "Surely the darkness shall cover me," even the night shall be light around me.</text:p>
      <text:p text:style-name="P1"><text:s/>12 Yes, the darkness doesn't hide from you, but the night shines like the day, the darkness and the light are both alike to you.</text:p>
      <text:p text:style-name="P1"><text:s/>13 For you've possessed my reins, you have covered me in my mother's womb.</text:p>
      <text:p text:style-name="P1"><text:s/>14 I will praise you, for I am fearfully and wonderfully made, your works are marvelous, and my soul knows that very well.</text:p>
      <text:p text:style-name="P1"><text:s/>15 My substance was not hidden from you, when I was made in secret, and curiously made in the lowest parts of the earth.</text:p>
      <text:p text:style-name="P1"><text:soft-page-break/><text:s/>16 Your eyes saw my substance, yet being imperfect, and in your book all my members were written, which in continuance were fashioned, when as yet there were none of them.</text:p>
      <text:p text:style-name="P1"><text:s/>17 How precious also are your thoughts to me, O God! <text:s/>How great is the sum of them!</text:p>
      <text:p text:style-name="P1"><text:s/>18 If I would count them, they are more in number than the sand, when I awake, I'm still with you.</text:p>
      <text:p text:style-name="P1"><text:s/>19 Surely you will kill the wicked, O God, depart from me therefore, you bloody men.</text:p>
      <text:p text:style-name="P1"><text:s/>20 For they speak against you wickedly, and your enemies take your name in vain.</text:p>
      <text:p text:style-name="P1"><text:s/>21 Don't I hate them, O Lord, that hate you? <text:s/>And am I not grieved with those that rise up against you?</text:p>
      <text:p text:style-name="P1"><text:s/>22 I hate them with perfect hatred, I count them my enemies.</text:p>
      <text:p text:style-name="P1"><text:s/>23 Search me, O God, and know my heart, try me, and know my thoughts,</text:p>
      <text:p text:style-name="P1"><text:s/>24 And see if there is any wicked way in me, and lead me in the way everlasting.</text:p>
      <text:p text:style-name="P1"/>
      <text:p text:style-name="P1">___Psalm 140</text:p>
      <text:p text:style-name="P1"><text:s/>1 Deliver me, O Lord, from the evil man, preserve me from the violent man,</text:p>
      <text:p text:style-name="P1"><text:s/>2 Who imagine mischiefs in their heart, continually they're gathered together for war.</text:p>
      <text:p text:style-name="P1"><text:s/>3 They have sharpened their tongues like a serpent, adders' poison is under their lips. <text:s/>Selah.</text:p>
      <text:p text:style-name="P1"><text:s/>4 Keep me, O Lord, from the hands of the wicked, preserve me from the violent man, who have purposed to overthrow my goings.</text:p>
      <text:p text:style-name="P1"><text:s/>5 The proud have hidden a trap for me, and cords, they've spread a net by the wayside, they've set traps for me. <text:s/>Selah.</text:p>
      <text:p text:style-name="P1"><text:s/>6 I said to the Lord, "You are my God," hear the voice of my supplications, O Lord.</text:p>
      <text:p text:style-name="P1"><text:s/>7 O God the Lord, the strength of my salvation, you've covered my head in the day of battle.</text:p>
      <text:p text:style-name="P1"><text:soft-page-break/><text:s/>8 Don't grant the desires of the wicked, O Lord, don't further his wicked device, so that they don't exalt themselves. <text:s/>Selah.</text:p>
      <text:p text:style-name="P1"><text:s/>9 As for the head of those that surround me, let the mischief of their own lips cover them.</text:p>
      <text:p text:style-name="P1"><text:s/>10 Let burning coals fall on them, let them be thrown into the fire, into deep pits, so that they don't rise up again.</text:p>
      <text:p text:style-name="P1"><text:s/>11 Don't let an evil speaker be established in the earth, evil shall hunt the violent man to overthrow him.</text:p>
      <text:p text:style-name="P1"><text:s/>12 I know that the Lord will maintain the cause of the afflicted, and the right of the poor.</text:p>
      <text:p text:style-name="P1"><text:s/>13 Surely the righteous shall give thanks to your name, the upright shall live in your presence.</text:p>
      <text:p text:style-name="P1"/>
      <text:p text:style-name="P1">___Psalm 141</text:p>
      <text:p text:style-name="P1"><text:s/>1 Lord, I call to you, make haste to me, give ear to my voice, when I call to you.</text:p>
      <text:p text:style-name="P1"><text:s/>2 Let my prayer be set before you like incense, and the lifting up of my hands like the evening sacrifice.</text:p>
      <text:p text:style-name="P1"><text:s/>3 Set a watch, O Lord, before my mouth, keep the door of my lips.</text:p>
      <text:p text:style-name="P1"><text:s/>4 Don't incline my heart to any evil thing, to practice wicked works with men that sin, and don't let me eat of their dainties.</text:p>
      <text:p text:style-name="P1"><text:s/>5 Let the righteous strike me, it shall be a kindness, and let him reprove me, it shall be an excellent oil, that won't break my head, for yet my prayer also shall be in their calamities.</text:p>
      <text:p text:style-name="P1"><text:s/>6 When their judges are overthrown in stony places, they shall hear my words, for they are sweet.</text:p>
      <text:p text:style-name="P1"><text:s/>7 Our bones are scattered at the grave's mouth, like when someone cuts and splits wood on the earth.</text:p>
      <text:p text:style-name="P1"><text:s/>8 But my eyes are to you, O God the Lord, my trust is in you, don't leave my soul destitute.</text:p>
      <text:p text:style-name="P1"><text:s/>9 Keep me from the traps that they've laid for me, and the traps of the doers of sin.</text:p>
      <text:p text:style-name="P1"><text:s/>10 Let the wicked fall into their own nets, while I am escaping.</text:p>
      <text:p text:style-name="P1"/>
      <text:p text:style-name="P1"><text:soft-page-break/>___Psalm 142</text:p>
      <text:p text:style-name="P1"><text:s/>1 I cried to the Lord with my voice, I made my prayer to the Lord with my voice.</text:p>
      <text:p text:style-name="P1"><text:s/>2 I poured out my complaint before him, I showed my trouble before him.</text:p>
      <text:p text:style-name="P1"><text:s/>3 When my spirit was overwhelmed inside me, then you knew my path. <text:s/>In the way in which I walked they've secretly laid a trap for me.</text:p>
      <text:p text:style-name="P1"><text:s/>4 I looked on my right hand, and saw, but there was no man that would know me, refuge failed me, no man cared for my soul.</text:p>
      <text:p text:style-name="P1"><text:s/>5 I cried to you, O Lord, I said, "You are my refuge and my portion in the land of the living."</text:p>
      <text:p text:style-name="P1"><text:s/>6 Give attention to my cry, for I am brought very low, give me deliverance from my persecutors, for they're stronger than I am.</text:p>
      <text:p text:style-name="P1"><text:s/>7 Bring my soul out of prison, so that I will praise your name, the righteous shall surround me, for you'll deal abundantly with me.</text:p>
      <text:p text:style-name="P1"/>
      <text:p text:style-name="P1">___Psalm 143</text:p>
      <text:p text:style-name="P1"><text:s/>1 Hear my prayer, O Lord, give ear to my supplications, in your faithfulness answer me, and in your righteousness.</text:p>
      <text:p text:style-name="P1"><text:s/>2 And don't enter into judgment with your servant, for in your sight shall no man living be justified.</text:p>
      <text:p text:style-name="P1"><text:s/>3 For the enemy has persecuted my soul, he has struck my life down to the ground, he has made me to live in darkness, like those who've been dead for a long time.</text:p>
      <text:p text:style-name="P1"><text:s/>4 Therefore my spirit is overwhelmed inside me, my heart inside me is desolate.</text:p>
      <text:p text:style-name="P1"><text:s/>5 I remember the days of old, I meditate on all your works, I muse on the work of your hands.</text:p>
      <text:p text:style-name="P1"><text:s/>6 I stretch out my hands to you, my soul thirsts for you, like a thirsty land. <text:s/>Selah.</text:p>
      <text:p text:style-name="P1"><text:s/>7 Hear me speedily, O Lord, my spirit fails, don't hide your face from me, so that I'm not like those who go down into the pit.</text:p>
      <text:p text:style-name="P1"><text:soft-page-break/><text:s/>8 Cause me to hear your loving kindness in the morning, for I trust in you, cause me to know the way in which I should walk, for I lift up my soul to you.</text:p>
      <text:p text:style-name="P1"><text:s/>9 Deliver me, O Lord, from my enemies, I flee to you to hide me.</text:p>
      <text:p text:style-name="P1"><text:s/>10 Teach me to do your will, for you are my God, your spirit is good, lead me into the land of uprightness.</text:p>
      <text:p text:style-name="P1"><text:s/>11 Make me alive, O Lord, for your name's sake, for your righteousness' sake bring my soul out of trouble.</text:p>
      <text:p text:style-name="P1"><text:s/>12 And in your mercy cut off my enemies, and destroy all of those who afflict my soul, for I am your servant.</text:p>
      <text:p text:style-name="P1"/>
      <text:p text:style-name="P1">___Psalm 144</text:p>
      <text:p text:style-name="P1"><text:s/>1 Blessed be the Lord my strength, who teaches my hands to war, and my fingers to fight,</text:p>
      <text:p text:style-name="P1"><text:s/>2 My goodness, and my fortress, my high tower, and my deliverer, my shield, and he in whom I trust, who subdues my people under me.</text:p>
      <text:p text:style-name="P1"><text:s/>3 Lord, what is man, that you take knowledge of him! <text:s/>Or the son of man, that you make account of him!</text:p>
      <text:p text:style-name="P1"><text:s/>4 Man is like vanity, his days are like a shadow that passes away.</text:p>
      <text:p text:style-name="P1"><text:s/>5 Bow your heavens, O Lord, and come down, touch the mountains, and they'll smoke.</text:p>
      <text:p text:style-name="P1"><text:s/>6 Throw out lightning, and scatter them, shoot out your arrows, and destroy them.</text:p>
      <text:p text:style-name="P1"><text:s/>7 Send your hand from above, rid me, and deliver me out of great waters, from the hand of strange children,</text:p>
      <text:p text:style-name="P1"><text:s/>8 Whose mouth speaks vanity, and their right hand is a right hand of falsehood.</text:p>
      <text:p text:style-name="P1"><text:s/>9 I will sing a new song to you, O God, on a psaltery and an instrument of ten strings I will sing praises to you.</text:p>
      <text:p text:style-name="P1"><text:s/>10 It is he that gives salvation to kings, who delivers David his servant from the hurtful sword.</text:p>
      <text:p text:style-name="P1"><text:soft-page-break/><text:s/>11 Rid me, and deliver me from the hand of strange children, whose mouths speak vanity, and their right hand is a right hand of falsehood,</text:p>
      <text:p text:style-name="P1"><text:s/>12 So that our sons will be like plants grown up in their youth, so that our daughters will be like corner stones, polished after the likeness of a palace,</text:p>
      <text:p text:style-name="P1"><text:s/>13 So that our garners will be full, affording all kinds of stored goods, so that our sheep will produce thousands and ten thousands in our streets,</text:p>
      <text:p text:style-name="P1"><text:s/>14 So that our oxen will be strong to labor, so that there's no breaking in, nor going out, so there's no complaining in our streets.</text:p>
      <text:p text:style-name="P1"><text:s/>15 Happy are the people, that are in such a case, yes, happy are those people, whose God is the Lord.</text:p>
      <text:p text:style-name="P1"/>
      <text:p text:style-name="P1">___Psalm 145</text:p>
      <text:p text:style-name="P1"><text:s/>1 I will extol you, my God, O king, and I will bless your name forever and always.</text:p>
      <text:p text:style-name="P1"><text:s/>2 Every day I'll bless you, and I'll praise your name forever and always.</text:p>
      <text:p text:style-name="P1"><text:s/>3 The Lord is great, and greatly to be praised, and his greatness is unsearchable.</text:p>
      <text:p text:style-name="P1"><text:s/>4 One generation shall praise your works to another, and shall declare your mighty acts.</text:p>
      <text:p text:style-name="P1"><text:s/>5 I'll speak of the glorious honor of your majesty, and of your wondrous works.</text:p>
      <text:p text:style-name="P1"><text:s/>6 And men shall speak of the might of your terrible acts, and I'll declare your greatness.</text:p>
      <text:p text:style-name="P1"><text:s/>7 They shall abundantly tell the memory of your great goodness, and shall sing about your righteousness.</text:p>
      <text:p text:style-name="P1"><text:s/>8 The Lord is gracious, and full of compassion, slow to anger, and of great mercy.</text:p>
      <text:p text:style-name="P1"><text:s/>9 The Lord is good to all, and his tender mercies are over all his works.</text:p>
      <text:p text:style-name="P1"><text:soft-page-break/><text:s/>10 All your works shall praise you, O Lord, and your saints shall bless you.</text:p>
      <text:p text:style-name="P1"><text:s/>11 They shall speak of the glory of your kingdom, and talk of your power,</text:p>
      <text:p text:style-name="P1"><text:s/>12 To make known to the sons of men his mighty acts, and the glorious majesty of his kingdom.</text:p>
      <text:p text:style-name="P1"><text:s/>13 Your kingdom is an everlasting kingdom, and your dominion endures throughout all generations.</text:p>
      <text:p text:style-name="P1"><text:s/>14 The Lord supports all who fall, and raises up all those who are bowed down.</text:p>
      <text:p text:style-name="P1"><text:s/>15 The eyes of all wait on you, and you give them their food in due season.</text:p>
      <text:p text:style-name="P1"><text:s/>16 You open your hand, and satisfy the desire of every living thing.</text:p>
      <text:p text:style-name="P1"><text:s/>17 The Lord is righteous in all his ways, and holy in all his works.</text:p>
      <text:p text:style-name="P1"><text:s/>18 The Lord is near to all those who call on him, to all that call on him in truth.</text:p>
      <text:p text:style-name="P1"><text:s/>19 He'll fulfill the desire of those who fear him, he'll also hear their cry, and will save them.</text:p>
      <text:p text:style-name="P1"><text:s/>20 The Lord preserves all those who love him, but all the wicked he'll destroy.</text:p>
      <text:p text:style-name="P1"><text:s/>21 My mouth shall speak the praise of the Lord, and let all flesh bless his holy name forever and always.</text:p>
      <text:p text:style-name="P1"/>
      <text:p text:style-name="P1">___Psalm 146</text:p>
      <text:p text:style-name="P1"><text:s/>1 Praise the Lord. <text:s/>Praise the Lord, O my soul.</text:p>
      <text:p text:style-name="P1"><text:s/>2 While I live I will praise the Lord, I will sing praises to my God while I have any being.</text:p>
      <text:p text:style-name="P1"><text:s/>3 Don't put your trust in princes, nor in the son of man, in whom there's no help.</text:p>
      <text:p text:style-name="P1"><text:s/>4 His breath goes out, he returns to his earth, in that very day his thoughts die.</text:p>
      <text:p text:style-name="P1"><text:s/>5 Happy is he that has the God of Jacob for his help, whose hope is in the Lord his God,</text:p>
      <text:p text:style-name="P1"><text:soft-page-break/><text:s/>6 Who made heaven, and earth, the sea, and all that's in it, who keeps truth forever,</text:p>
      <text:p text:style-name="P1"><text:s/>7 Who executes justice for the oppressed, who gives food to the hungry. <text:s/>The Lord sets the prisoners free,</text:p>
      <text:p text:style-name="P1"><text:s/>8 The Lord opens the eyes of the blind, the Lord raises those who are bowed down, the Lord loves the righteous,</text:p>
      <text:p text:style-name="P1"><text:s/>9 The Lord preserves the strangers, he relieves the fatherless and widow, but the way of the wicked he turns upside down.</text:p>
      <text:p text:style-name="P1"><text:s/>10 The Lord shall rule forever, your God, O Zion, to all generations. <text:s/>Praise the Lord.</text:p>
      <text:p text:style-name="P1"/>
      <text:p text:style-name="P1">___Psalm 147</text:p>
      <text:p text:style-name="P1"><text:s/>1 Praise the Lord, for it is good to sing praises to our God, for it is pleasant, and praise is attractive.</text:p>
      <text:p text:style-name="P1"><text:s/>2 The Lord builds up Jerusalem, he gathers together the outcasts of Israel.</text:p>
      <text:p text:style-name="P1"><text:s/>3 He heals the broken in heart, and bandages their wounds.</text:p>
      <text:p text:style-name="P1"><text:s/>4 He tells the number of the stars, he calls them all by their names.</text:p>
      <text:p text:style-name="P1"><text:s/>5 Great is our Lord, and of great power, his understanding is infinite.</text:p>
      <text:p text:style-name="P1"><text:s/>6 The Lord lifts up the meek, he throws the wicked down to the ground.</text:p>
      <text:p text:style-name="P1"><text:s/>7 Sing to the Lord with thanksgiving, sing praise on the harp to our God,</text:p>
      <text:p text:style-name="P1"><text:s/>8 Who covers the heaven with clouds, who prepares rain for the earth, who makes grass to grow on the mountains.</text:p>
      <text:p text:style-name="P1"><text:s/>9 He gives to the animals their food, and to the young ravens that cry.</text:p>
      <text:p text:style-name="P1"><text:s/>10 He doesn't delight in the strength of the horse, he doesn't take pleasure in the legs of a man.</text:p>
      <text:p text:style-name="P1"><text:s/>11 The Lord takes pleasure in those who fear him, in those who hope in his mercy.</text:p>
      <text:p text:style-name="P1"><text:s/>12 Praise the Lord, O Jerusalem, praise your God, O Zion.</text:p>
      <text:p text:style-name="P1"><text:soft-page-break/><text:s/>13 For he has strengthened the bars of your gates, he has blessed your children inside you.</text:p>
      <text:p text:style-name="P1"><text:s/>14 He makes peace in your borders, and fills you with the finest of the wheat.</text:p>
      <text:p text:style-name="P1"><text:s/>15 He sends out his commandment on earth, his word runs very swiftly.</text:p>
      <text:p text:style-name="P1"><text:s/>16 He gives snow like wool, he scatters the hoarfrost like ashes.</text:p>
      <text:p text:style-name="P1"><text:s/>17 He throws out his ice like morsels, who can stand before his cold?</text:p>
      <text:p text:style-name="P1"><text:s/>18 He sends out his word, and melts them, he causes his wind to blow, and the waters flow.</text:p>
      <text:p text:style-name="P1"><text:s/>19 He shows his word to Jacob, his statutes and his judgments to Israel.</text:p>
      <text:p text:style-name="P1"><text:s/>20 He has not dealt so with any nation, and as for his judgments, they haven't known them. <text:s/>Praise the Lord.</text:p>
      <text:p text:style-name="P1"/>
      <text:p text:style-name="P1">___Psalm 148</text:p>
      <text:p text:style-name="P1"><text:s/>1 Praise the Lord. <text:s/>Praise the Lord from the heavens, praise him in the heights.</text:p>
      <text:p text:style-name="P1"><text:s/>2 Praise him, all his angels, praise him, all his hosts.</text:p>
      <text:p text:style-name="P1"><text:s/>3 Praise him, sun and moon, praise him, all you stars of light.</text:p>
      <text:p text:style-name="P1"><text:s/>4 Praise him, you heavens of heavens, and you waters that are above the heavens.</text:p>
      <text:p text:style-name="P1"><text:s/>5 Let them praise the name of the Lord, for he commanded, and they were created.</text:p>
      <text:p text:style-name="P1"><text:s/>6 He has also established them forever and always, he has made a decree that won't be exceeded.</text:p>
      <text:p text:style-name="P1"><text:s/>7 Praise the Lord from the earth, you dragons, and all deeps,</text:p>
      <text:p text:style-name="P1"><text:s/>8 Fire, and hail, snow, and vapor, stormy wind fulfilling his word,</text:p>
      <text:p text:style-name="P1"><text:s/>9 Mountains, and all hills, fruitful trees, and all cedars,</text:p>
      <text:p text:style-name="P1"><text:s/>10 Beasts, and all cattle, creeping things, and flying fowl,</text:p>
      <text:p text:style-name="P1"><text:s/>11 Kings of the earth, and all people, princes, and all judges of the earth,</text:p>
      <text:p text:style-name="P1"><text:s/>12 Both young men, and maidens, old men, and children,</text:p>
      <text:p text:style-name="P1"><text:soft-page-break/><text:s/>13 Let them praise the name of the Lord, for his name alone is excellent, his glory is above the earth and heaven.</text:p>
      <text:p text:style-name="P1"><text:s/>14 He also exalts the horn of his people, the praise of all his saints, of the children of Israel, a people near to him. <text:s/>Praise the Lord.</text:p>
      <text:p text:style-name="P1"/>
      <text:p text:style-name="P1">___Psalm 149</text:p>
      <text:p text:style-name="P1"><text:s/>1 Praise the Lord. <text:s/>Sing to the Lord a new song, and his praise in the congregation of saints.</text:p>
      <text:p text:style-name="P1"><text:s/>2 Let Israel rejoice in him that made him, let the children of Zion be joyful in their King.</text:p>
      <text:p text:style-name="P1"><text:s/>3 Let them praise his name in the dance, let them sing praises to him with the tambourine and harp.</text:p>
      <text:p text:style-name="P1"><text:s/>4 For the Lord takes pleasure in his people, he will beautify the meek with salvation.</text:p>
      <text:p text:style-name="P1"><text:s/>5 Let the saints be joyful in glory, let them sing out loud on their beds.</text:p>
      <text:p text:style-name="P1"><text:s/>6 Let the high praises of God be in their mouth, and a two edged sword in their hand,</text:p>
      <text:p text:style-name="P1"><text:s/>7 To execute vengeance on the heathen, and punishments on the people,</text:p>
      <text:p text:style-name="P1"><text:s/>8 To bind their kings with chains, and their nobles with fetters of iron,</text:p>
      <text:p text:style-name="P1"><text:s/>9 To execute on them the judgment written, all his saints have this honor. <text:s/>Praise the Lord.</text:p>
      <text:p text:style-name="P1"/>
      <text:p text:style-name="P1">___Psalm 150</text:p>
      <text:p text:style-name="P1"><text:s/>1 Praise the Lord. <text:s/>Praise God in his sanctuary, praise him in the firmament of his power.</text:p>
      <text:p text:style-name="P1"><text:s/>2 Praise him for his mighty acts, praise him according to his excellent greatness.</text:p>
      <text:p text:style-name="P1"><text:s/>3 Praise him with the sound of the trumpet, praise him with the psaltery and harp.</text:p>
      <text:p text:style-name="P1"><text:s/>4 Praise him with the tambourine and dance, praise him with stringed instruments and organs.</text:p>
      <text:p text:style-name="P1"><text:soft-page-break/><text:s/>5 Praise him on the loud cymbals, praise him on the high sounding cymbals.</text:p>
      <text:p text:style-name="P1"><text:s/>6 Let everything that has breath praise the Lord. <text:s/>Praise the Lord.</text:p>
      <text:p text:style-name="P1"/>
      <text:p text:style-name="P1">___Proverbs chapter 1</text:p>
      <text:p text:style-name="P1"><text:s/>1 The proverbs of Solomon the son of David, king of Israel,</text:p>
      <text:p text:style-name="P1"><text:s/>2 To know wisdom and instruction, to perceive the words of understanding,</text:p>
      <text:p text:style-name="P1"><text:s/>3 To receive the instruction of wisdom, justice, and judgment, and equity,</text:p>
      <text:p text:style-name="P1"><text:s/>4 To give subtlety to the simple, to the young man knowledge and discretion.</text:p>
      <text:p text:style-name="P1"><text:s/>5 A wise man will hear, and will increase learning, and a man of understanding shall attain to wise counsels,</text:p>
      <text:p text:style-name="P1"><text:s/>6 To understand a proverb, and the interpretation, the words of the wise, and their dark sayings.</text:p>
      <text:p text:style-name="P1"><text:s/>7 The fear of the Lord is the beginning of knowledge, but fools despise wisdom and instruction.</text:p>
      <text:p text:style-name="P1"><text:s/>8 My son, listen to the instruction of your father, and don't forsake the law of your mother,</text:p>
      <text:p text:style-name="P1"><text:s/>9 For they shall be an ornament of grace to your head, and chains around your neck.</text:p>
      <text:p text:style-name="P1"><text:s/>10 My son, if sinners entice you, don't say yes.</text:p>
      <text:p text:style-name="P1"><text:s/>11 If they say, "Come with us, let us lay wait for blood, let us lurk secretly for the innocent without a reason,</text:p>
      <text:p text:style-name="P1"><text:s/>12 Let's swallow them up alive like the grave, and whole, like those that go down into the pit,</text:p>
      <text:p text:style-name="P1"><text:s/>13 We'll find all precious substance, we'll fill our houses with spoil,</text:p>
      <text:p text:style-name="P1"><text:s/>14 Throw in with us, let's all have one money bag,"</text:p>
      <text:p text:style-name="P1"><text:s/>15 My son, don't walk in the way with them, refrain your foot from their path,</text:p>
      <text:p text:style-name="P1"><text:s/>16 For their feet run to evil, and make haste to shed blood.</text:p>
      <text:p text:style-name="P1"><text:s/>17 Surely in vain the net is spread in the sight of any bird.</text:p>
      <text:p text:style-name="P1"><text:soft-page-break/><text:s/>18 And they lay in ambush for their own blood, they lurk secretly for their own lives.</text:p>
      <text:p text:style-name="P1"><text:s/>19 So are the ways of everyone that is greedy of gain, who take away the lives of the owners of those possessions.</text:p>
      <text:p text:style-name="P1"><text:s/>20 Wisdom shouts outside, she shouts her voice in the streets,</text:p>
      <text:p text:style-name="P1"><text:s/>21 She shouts in the main place of concourse, in the openings of the gates, in the city she speaks her words, and says,</text:p>
      <text:p text:style-name="P1"><text:s/>22 "How long, you simple ones, will you love simplicity? <text:s/>And the scorners delight in their scorning, and fools hate knowledge?</text:p>
      <text:p text:style-name="P1"><text:s/>23 Turn when I reprove, see, I will pour out my spirit to you, I will make known my words to you.</text:p>
      <text:p text:style-name="P1"><text:s/>24 Because I've called, and you refused, I've stretched out my hand, and no man paid attention,</text:p>
      <text:p text:style-name="P1"><text:s/>25 But you've viewed all my advice as nothing, and didn't want any of my reproof,</text:p>
      <text:p text:style-name="P1"><text:s/>26 I also will laugh at your calamity, I will make fun of it when your fear comes,</text:p>
      <text:p text:style-name="P1"><text:s/>27 When your fear comes like desolation, and your destruction comes like a whirlwind, when distress and anguish come on you.</text:p>
      <text:p text:style-name="P1"><text:s/>28 Then they'll call on me, but I won't answer, they'll seek me early, but they won't find me,</text:p>
      <text:p text:style-name="P1"><text:s/>29 Because they hated knowledge, and didn't choose the fear of the Lord,</text:p>
      <text:p text:style-name="P1"><text:s/>30 They didn't want any of my advice, they despised all my reproof.</text:p>
      <text:p text:style-name="P1"><text:s/>31 Therefore they'll eat of the fruit of their own ways, and be filled with their own devices.</text:p>
      <text:p text:style-name="P1"><text:s/>32 For the turning away of the simple shall kill them, and the prosperity of fools shall destroy them.</text:p>
      <text:p text:style-name="P1"><text:s/>33 But whoever listens to me shall dwell safely, and shall be quiet from fear of evil."</text:p>
      <text:p text:style-name="P1"/>
      <text:p text:style-name="P1">___Proverbs chapter 2</text:p>
      <text:p text:style-name="P1"><text:s/>1 My son, if you'll receive my words, and hide my commandments with you,</text:p>
      <text:p text:style-name="P1"><text:soft-page-break/><text:s/>2 So that you incline your ear to wisdom, and apply your heart to understanding,</text:p>
      <text:p text:style-name="P1"><text:s/>3 Yes, if you call after knowledge, and lift up your voice for understanding,</text:p>
      <text:p text:style-name="P1"><text:s/>4 If you seek her like for silver, and search for her like for hidden treasures,</text:p>
      <text:p text:style-name="P1"><text:s/>5 Then you'll understand the fear of the Lord, and find the knowledge of God.</text:p>
      <text:p text:style-name="P1"><text:s/>6 For the Lord gives wisdom, out of his mouth comes knowledge and understanding.</text:p>
      <text:p text:style-name="P1"><text:s/>7 He lays up sound wisdom for the righteous, he is a buckler to those who walk uprightly.</text:p>
      <text:p text:style-name="P1"><text:s/>8 He keeps the paths of justice, and preserves the way of his saints.</text:p>
      <text:p text:style-name="P1"><text:s/>9 Then you'll understand righteousness, and justice, and equity, yes every good path.</text:p>
      <text:p text:style-name="P1"><text:s/>10 When wisdom enters into your heart, and knowledge is pleasant to your soul,</text:p>
      <text:p text:style-name="P1"><text:s/>11 Discretion shall preserve you, understanding shall keep you,</text:p>
      <text:p text:style-name="P1"><text:s/>12 To give you deliverance from the way of the evil man, from the man that speaks perverse things,</text:p>
      <text:p text:style-name="P1"><text:s/>13 Who leave the paths of uprightness, to walk in the ways of darkness,</text:p>
      <text:p text:style-name="P1"><text:s/>14 Who rejoice to do evil, and delight in the perverseness of the wicked,</text:p>
      <text:p text:style-name="P1"><text:s/>15 Whose ways are crooked, and perverse in their paths,</text:p>
      <text:p text:style-name="P1"><text:s/>16 To deliver you from the strange woman, from the stranger who flatters with her words,</text:p>
      <text:p text:style-name="P1"><text:s/>17 Who forsakes the guide of her youth, and forgets the covenant of her God.</text:p>
      <text:p text:style-name="P1"><text:s/>18 For her house inclines to death, and her paths to the dead.</text:p>
      <text:p text:style-name="P1"><text:s/>19 No one that goes to her escapes, nor do they take hold of the paths of life.</text:p>
      <text:p text:style-name="P1"><text:s/>20 So that you'll walk in the way of good men, and keep the paths of the righteous.</text:p>
      <text:p text:style-name="P1"><text:soft-page-break/><text:s/>21 For the upright shall live in the land, and the perfect shall remain in it.</text:p>
      <text:p text:style-name="P1"><text:s/>22 But the wicked shall be cut off from the earth, and the transgressors shall be uprooted from it.</text:p>
      <text:p text:style-name="P1"/>
      <text:p text:style-name="P1">___Proverbs chapter 3</text:p>
      <text:p text:style-name="P1"><text:s/>1 My son, don't forget my law, but let your heart keep my commandments,</text:p>
      <text:p text:style-name="P1"><text:s/>2 For they shall add length of days to you, and long life, and peace.</text:p>
      <text:p text:style-name="P1"><text:s/>3 Don't let mercy and truth forsake you, tie them around your neck, write them on the tablet of your heart,</text:p>
      <text:p text:style-name="P1"><text:s/>4 That's how you'll find favor and good understanding in the sight of God and man.</text:p>
      <text:p text:style-name="P1"><text:s/>5 Trust in the Lord with all your heart, and don't lean to your own understanding.</text:p>
      <text:p text:style-name="P1"><text:s/>6 In all your ways acknowledge him, and he'll direct your paths.</text:p>
      <text:p text:style-name="P1"><text:s/>7 Don't be wise in your own eyes, fear the Lord, and go away from evil.</text:p>
      <text:p text:style-name="P1"><text:s/>8 It shall be health to your navel, and marrow to your bones.</text:p>
      <text:p text:style-name="P1"><text:s/>9 Honor the Lord with your substance, and with the first fruits of all your increase,</text:p>
      <text:p text:style-name="P1"><text:s/>10 Then your barns shall be filled with plenty, and your presses shall burst out with new wine.</text:p>
      <text:p text:style-name="P1"><text:s/>11 My son, don't despise the punishment of the Lord, and don't be weary of his correction,</text:p>
      <text:p text:style-name="P1"><text:s/>12 For whom the Lord loves, he corrects, like a father corrects the son in whom he delights.</text:p>
      <text:p text:style-name="P1"><text:s/>13 Happy is the man that finds wisdom, and the man that gets understanding.</text:p>
      <text:p text:style-name="P1"><text:s/>14 For the merchandise of it is better than the merchandise of silver, and the gain of it than fine gold.</text:p>
      <text:p text:style-name="P1"><text:s/>15 She is more precious than rubies, and all the things you can desire are not to be compared to her.</text:p>
      <text:p text:style-name="P1"><text:soft-page-break/><text:s/>16 Length of days is in her right hand, and in her left hand riches and honor.</text:p>
      <text:p text:style-name="P1"><text:s/>17 Her ways are ways of pleasantness, and all her paths are peace.</text:p>
      <text:p text:style-name="P1"><text:s/>18 She is a tree of life to those who lay hold on her, and happy is everyone that retains her.</text:p>
      <text:p text:style-name="P1"><text:s/>19 By wisdom, the Lord has founded the earth, by understanding he has established the heavens.</text:p>
      <text:p text:style-name="P1"><text:s/>20 By his knowledge the depths are broken up, and the clouds drop down the dew.</text:p>
      <text:p text:style-name="P1"><text:s/>21 My son, don't let them depart from your eyes, keep sound wisdom and discretion,</text:p>
      <text:p text:style-name="P1"><text:s/>22 So they'll be life to your soul, and grace to your neck.</text:p>
      <text:p text:style-name="P1"><text:s/>23 Then you'll walk in your way safely, and your foot won't stumble.</text:p>
      <text:p text:style-name="P1"><text:s/>24 When you lie down, you won't be afraid, yes, you'll lie down, and your sleep shall be sweet.</text:p>
      <text:p text:style-name="P1"><text:s/>25 Don't be afraid of sudden fear, nor of the desolation of the wicked when it comes.</text:p>
      <text:p text:style-name="P1"><text:s/>26 For the Lord shall be your confidence, and shall keep your foot from being taken.</text:p>
      <text:p text:style-name="P1"><text:s/>27 Don't withhold good from those to whom it is due, when it's in the power of your hand to do it.</text:p>
      <text:p text:style-name="P1"><text:s/>28 Don't say to your neighbor, "Go, and come back later, and tomorrow I will give, when you already have it."</text:p>
      <text:p text:style-name="P1"><text:s/>29 Don't devise evil against your neighbor, since he lives securely near you. <text:s/>30 Don't strive with a man without a reason, if he's done you no harm.</text:p>
      <text:p text:style-name="P1"><text:s/>31 Don't envy the oppressor, and don't choose any of his ways.</text:p>
      <text:p text:style-name="P1"><text:s/>32 For the perverse person is a dirty thing to the Lord, but his secret is with the righteous.</text:p>
      <text:p text:style-name="P1"><text:s/>33 The curse of the Lord is in the house of the wicked, but he blesses the dwelling place of the just.</text:p>
      <text:p text:style-name="P1"><text:s/>34 Surely he scorns the scorners, but he gives grace to the lowly.</text:p>
      <text:p text:style-name="P1"><text:soft-page-break/><text:s/>35 The wise shall inherit glory, but shame shall be the repayment for fools.</text:p>
      <text:p text:style-name="P1"/>
      <text:p text:style-name="P1">___Proverbs chapter 4</text:p>
      <text:p text:style-name="P1"><text:s/>1 Hear the instruction of a father, you children, and pay attention to getting understanding.</text:p>
      <text:p text:style-name="P1"><text:s/>2 For I give you good doctrine, don't forsake my law.</text:p>
      <text:p text:style-name="P1"><text:s/>3 For I was my father's son, tender and only beloved in the sight of my mother.</text:p>
      <text:p text:style-name="P1"><text:s/>4 He taught me also, and said to me, "Let your heart retain my words, keep my commandments, and live.</text:p>
      <text:p text:style-name="P1"><text:s/>5 Get wisdom, get understanding, don't forget it, and don't decline from the words of my mouth.</text:p>
      <text:p text:style-name="P1"><text:s/>6 Don't forsake her, and she'll preserve you; love her, and she'll keep you.</text:p>
      <text:p text:style-name="P1"><text:s/>7 Wisdom is the main thing, therefore get wisdom, and with all your getting get understanding.</text:p>
      <text:p text:style-name="P1"><text:s/>8 Exalt her, and she'll promote you, she'll bring you to honor when you embrace her.</text:p>
      <text:p text:style-name="P1"><text:s/>9 She'll put an ornament of grace on your head, she'll deliver to you a crown of glory.</text:p>
      <text:p text:style-name="P1"><text:s/>10 Hear, O my son, and receive my sayings, and the years of your life shall be many.</text:p>
      <text:p text:style-name="P1"><text:s/>11 I've taught you in the way of wisdom, I've led you in right paths.</text:p>
      <text:p text:style-name="P1"><text:s/>12 When you go, your steps won't be restricted, and when you run, you won't stumble.</text:p>
      <text:p text:style-name="P1"><text:s/>13 Grab tight hold of instruction, don't let her go, keep her, for she is your life.</text:p>
      <text:p text:style-name="P1"><text:s/>14 Don't enter into the path of the wicked, and don't go in the way of evil men.</text:p>
      <text:p text:style-name="P1"><text:s/>15 Avoid it, don't go near it, turn from it, and go away.</text:p>
      <text:p text:style-name="P1"><text:s/>16 For they don't sleep unless they've done mischief, and they're deprived of sleep unless they cause someone to fall.</text:p>
      <text:p text:style-name="P1"><text:soft-page-break/><text:s/>17 For they eat the bread of wickedness, and drink the wine of violence.</text:p>
      <text:p text:style-name="P1"><text:s/>18 But the path of the just is like the shining light, that shines more and more until the perfect day.</text:p>
      <text:p text:style-name="P1"><text:s/>19 The way of the wicked is like darkness, they don't know what they're stumbling at.</text:p>
      <text:p text:style-name="P1"><text:s/>20 My son, pay attention to my words, incline your ear to my sayings.</text:p>
      <text:p text:style-name="P1"><text:s/>21 Don't let them depart from your eyes, keep them in your heart.</text:p>
      <text:p text:style-name="P1"><text:s/>22 For they are life to those who find them, and health to all their flesh.</text:p>
      <text:p text:style-name="P1"><text:s/>23 Keep your heart with all diligence, for out of it are the issues of life.</text:p>
      <text:p text:style-name="P1"><text:s/>24 Put a perverse mouth away from you, and put perverse lips far from you.</text:p>
      <text:p text:style-name="P1"><text:s/>25 Let your eyes look straight ahead, and let your eyelids look straight before you.</text:p>
      <text:p text:style-name="P1"><text:s/>26 Ponder the path of your feet, and let all your ways be established.</text:p>
      <text:p text:style-name="P1"><text:s/>27 Don't turn to the right hand nor to the left, remove your foot from evil.</text:p>
      <text:p text:style-name="P1"/>
      <text:p text:style-name="P1">___Proverbs chapter 5</text:p>
      <text:p text:style-name="P1"><text:s/>1 My son, pay attention to my wisdom, and submit your ear to my understanding,</text:p>
      <text:p text:style-name="P1"><text:s/>2 So that you'll pay attention to discretion, and so your lips will keep knowledge.</text:p>
      <text:p text:style-name="P1"><text:s/>3 For the lips of a strange woman drip like a honeycomb, and her mouth is smoother than oil,</text:p>
      <text:p text:style-name="P1"><text:s/>4 But her end is as bitter as wormwood, and as sharp as a two edged sword.</text:p>
      <text:p text:style-name="P1"><text:s/>5 Her feet go down to death, her steps take hold on hell.</text:p>
      <text:p text:style-name="P1"><text:s/>6 So that you won't ponder the path of life, her ways are moveable, so you can't know them.</text:p>
      <text:p text:style-name="P1"><text:soft-page-break/><text:s/>7 Hear me now therefore, O you children, and don't depart from the words of my mouth.</text:p>
      <text:p text:style-name="P1"><text:s/>8 Remove your way far from her, and don't go near the door of her house,</text:p>
      <text:p text:style-name="P1"><text:s/>9 So that you don't give your honor to others, and your years to the cruel,</text:p>
      <text:p text:style-name="P1"><text:s/>10 So that strangers aren't filled with your wealth, and your labors be in the house of a stranger,</text:p>
      <text:p text:style-name="P1"><text:s/>11 And you mourn at the end, when your flesh and your body are consumed,</text:p>
      <text:p text:style-name="P1"><text:s/>12 And say, "Look how I've hated instruction, and how my heart despised correction,</text:p>
      <text:p text:style-name="P1"><text:s/>13 And haven't obeyed the voice of my teachers, nor inclined my ear to those who instructed me!</text:p>
      <text:p text:style-name="P1"><text:s/>14 I was almost in all evil among the congregation and assembly."</text:p>
      <text:p text:style-name="P1"><text:s/>15 Drink waters out of your own cistern, and running waters out of your own well.</text:p>
      <text:p text:style-name="P1"><text:s/>16 Let your fountains be dispersed abroad, and rivers of waters in the streets.</text:p>
      <text:p text:style-name="P1"><text:s/>17 Let them be only your own, and not shared with strangers.</text:p>
      <text:p text:style-name="P1"><text:s/>18 Let your fountain be blessed, and rejoice with the wife of your youth.</text:p>
      <text:p text:style-name="P1"><text:s/>19 Let her be like the loving deer and pleasant roe, let her breasts satisfy you at all times, and always be ravished with her love.</text:p>
      <text:p text:style-name="P1"><text:s/>20 And why will you be ravished, my son, with a strange woman, and embrace the bosom of a stranger?</text:p>
      <text:p text:style-name="P1"><text:s/>21 For the ways of man are in front of the eyes of the Lord, and he ponders all his goings.</text:p>
      <text:p text:style-name="P1"><text:s/>22 His own sins shall take the wicked himself, and he shall be tied with the cords of his sins.</text:p>
      <text:p text:style-name="P1"><text:s/>23 He shall die without instruction, and in the greatness of his foolishness he'll go astray.</text:p>
      <text:p text:style-name="P1"/>
      <text:p text:style-name="P1"><text:soft-page-break/>___Proverbs chapter 6</text:p>
      <text:p text:style-name="P1"><text:s/>1 My son, if you're a loan co-signer for your friend, if you've shaken hands with a stranger,</text:p>
      <text:p text:style-name="P1"><text:s/>2 You're trapped by the words of your mouth, you're ensnared by the words of your mouth.</text:p>
      <text:p text:style-name="P1"><text:s/>3 Do this now, my son, and deliver yourself, when you've come into the hand of your friend, go, humble yourself, and make your friend sure.</text:p>
      <text:p text:style-name="P1"><text:s/>4 Don't give sleep to your eyes, nor slumber to your eyelids.</text:p>
      <text:p text:style-name="P1"><text:s/>5 Deliver yourself like a roe from the hand of the hunter, and like a bird from the hand of the fowler.</text:p>
      <text:p text:style-name="P1"><text:s/>6 Go to the ant, you sluggard, consider her ways, and be wise,</text:p>
      <text:p text:style-name="P1"><text:s/>7 Who having no guide, overseer, or ruler,</text:p>
      <text:p text:style-name="P1"><text:s/>8 Provides her food in the summer, and gathers her food in the harvest.</text:p>
      <text:p text:style-name="P1"><text:s/>9 How long will you sleep, O sluggard? <text:s/>When will you get up out of your sleep?</text:p>
      <text:p text:style-name="P1"><text:s/>10 Yet a little sleep, a little slumber, a little folding of the hands to sleep,</text:p>
      <text:p text:style-name="P1"><text:s/>11 So your poverty shall come like someone that travels, and your want like an armed man.</text:p>
      <text:p text:style-name="P1"><text:s/>12 A naughty person, a wicked man, walks with a perverse mouth.</text:p>
      <text:p text:style-name="P1"><text:s/>13 He winks with his eyes, he speaks with his feet, he teaches with his fingers,</text:p>
      <text:p text:style-name="P1"><text:s/>14 Perverseness is in his heart, he devises mischief all the time, he plants discord.</text:p>
      <text:p text:style-name="P1"><text:s/>15 Therefore his calamity shall come suddenly, suddenly he shall be broken with no remedy.</text:p>
      <text:p text:style-name="P1"><text:s/>16 The Lord hates these six things, yes, seven are a dirty thing to him,</text:p>
      <text:p text:style-name="P1"><text:s/>17 A proud look, a lying tongue, and hands that shed innocent blood,</text:p>
      <text:p text:style-name="P1"><text:s/>18 A heart that devises wicked imaginations, feet that are swift in running to mischief,</text:p>
      <text:p text:style-name="P1"><text:soft-page-break/><text:s/>19 A false witness that speaks lies, and he that plants discord among brothers.</text:p>
      <text:p text:style-name="P1"><text:s/>20 My son, keep your father's commandment, and don't forsake the law of your mother,</text:p>
      <text:p text:style-name="P1"><text:s/>21 Tie them continually on your heart, and tie them around your neck.</text:p>
      <text:p text:style-name="P1"><text:s/>22 When you go, it shall lead you, when you sleep, it shall keep you, and when you awaken, it shall talk with you.</text:p>
      <text:p text:style-name="P1"><text:s/>23 For the commandment is a lamp, and the law is light, and reproofs of instruction are the way of life,</text:p>
      <text:p text:style-name="P1"><text:s/>24 To keep you from the evil woman, from the flattery of the tongue of a strange woman.</text:p>
      <text:p text:style-name="P1"><text:s/>25 Don't lust for her beauty in your heart, and don't let her take you with her eyelids.</text:p>
      <text:p text:style-name="P1"><text:s/>26 For by means of a whorish woman a man is brought to a piece of bread, and the adulteress will hunt for the precious life.</text:p>
      <text:p text:style-name="P1"><text:s/>27 Can a man take fire in his bosom, and his clothes not be burned?</text:p>
      <text:p text:style-name="P1"><text:s/>28 Can someone go on hot coals, and his feet not get burned?</text:p>
      <text:p text:style-name="P1"><text:s/>29 So he that goes in to his neighbor's wife, whoever touches her shall not be innocent.</text:p>
      <text:p text:style-name="P1"><text:s/>30 Men do not despise a thief, if he steals to satisfy his soul when he is hungry,</text:p>
      <text:p text:style-name="P1"><text:s/>31 But if he's found, he shall restore sevenfold, he shall give all the possessions in his house.</text:p>
      <text:p text:style-name="P1"><text:s/>32 But whoever commits adultery with a woman lacks understanding, he that does it destroys his own soul.</text:p>
      <text:p text:style-name="P1"><text:s/>33 He shall get a wound and dishonor, and his reproach shall not be wiped away.</text:p>
      <text:p text:style-name="P1"><text:s/>34 For jealousy is the rage of a man, therefore he won't give any slack in the day of vengeance.</text:p>
      <text:p text:style-name="P1"><text:s/>35 He won't regard any ransom, nor will he rest content, though you give many gifts.</text:p>
      <text:p text:style-name="P1"/>
      <text:p text:style-name="P1">___Proverbs chapter 7</text:p>
      <text:p text:style-name="P1"><text:soft-page-break/><text:s/>1 My son, keep my words, and lay up my commandments with you.</text:p>
      <text:p text:style-name="P1"><text:s/>2 Keep my commandments and live, and my law like the apple of your eye.</text:p>
      <text:p text:style-name="P1"><text:s/>3 Tie them on your fingers, write them on the table of your heart.</text:p>
      <text:p text:style-name="P1"><text:s/>4 Say to wisdom, "You're my sister, and call understanding your kinswoman,"</text:p>
      <text:p text:style-name="P1"><text:s/>5 So that they'll keep you from the strange woman, from the stranger who flatters with her words.</text:p>
      <text:p text:style-name="P1"><text:s/>6 For at the window of my house I looked through my casement,</text:p>
      <text:p text:style-name="P1"><text:s/>7 And saw among the simple ones, I discerned among the youths, a young man without understanding,</text:p>
      <text:p text:style-name="P1"><text:s/>8 Passing through the street near her corner, and he went the way to her house,</text:p>
      <text:p text:style-name="P1"><text:s/>9 In the twilight, in the evening, in the black and dark night,</text:p>
      <text:p text:style-name="P1"><text:s/>10 And see, a woman dressed like a prostitute met him, and subtle of heart.</text:p>
      <text:p text:style-name="P1"><text:s/>11 (She is loud and stubborn, her feet don't remain in her house,</text:p>
      <text:p text:style-name="P1"><text:s/>12 Now she is outside, now in the streets, and lies in wait at every corner.)</text:p>
      <text:p text:style-name="P1"><text:s/>13 So she caught him, and kissed him, and with a naughty face said to him,</text:p>
      <text:p text:style-name="P1"><text:s/>14 "I have peace offerings with me, I've paid my vows today.</text:p>
      <text:p text:style-name="P1"><text:s/>15 Therefore I came out to meet you, to diligently seek your face, and I've found you.</text:p>
      <text:p text:style-name="P1"><text:s/>16 I've decked my bed with coverings of tapestry, with carved works, with fine linen from Egypt.</text:p>
      <text:p text:style-name="P1"><text:s/>17 I've perfumed my bed with myrrh, aloes, and cinnamon.</text:p>
      <text:p text:style-name="P1"><text:s/>18 Come, let us take our fill of love until the morning, let us solace ourselves with loves.</text:p>
      <text:p text:style-name="P1"><text:s/>19 For the owner of the house is not at home, he has gone on a long journey,</text:p>
      <text:p text:style-name="P1"><text:s/>20 He has taken a bag of money with him, and will come home at the day appointed."</text:p>
      <text:p text:style-name="P1"><text:soft-page-break/><text:s/>21 With her much fair speech she caused him to yield, with the flattering of her lips she forced him.</text:p>
      <text:p text:style-name="P1"><text:s/>22 He goes after her immediately, like an ox goes to the slaughter, or like a fool to the correction of the stocks,</text:p>
      <text:p text:style-name="P1"><text:s/>23 'Til a dart strikes through his liver, like a bird hurries to the trap, and doesn't know that it is for his life.</text:p>
      <text:p text:style-name="P1"><text:s/>24 Listen to me now therefore, O you children, and pay attention to the words of my mouth.</text:p>
      <text:p text:style-name="P1"><text:s/>25 Don't let your heart decline to her ways, don't go astray in her paths.</text:p>
      <text:p text:style-name="P1"><text:s/>26 For she has thrown down many wounded, yes, many strong men have been killed by her.</text:p>
      <text:p text:style-name="P1"><text:s/>27 Her house is the way to hell, going down to the rooms of death.</text:p>
      <text:p text:style-name="P1"/>
      <text:p text:style-name="P1">___Proverbs chapter 8</text:p>
      <text:p text:style-name="P1"><text:s/>1 Doesn't wisdom cry? <text:s/>And understanding cause her voice to be heard?</text:p>
      <text:p text:style-name="P1"><text:s/>2 She stands on the top of high places, by the way in the places of the paths.</text:p>
      <text:p text:style-name="P1"><text:s/>3 She shouts at the gates, at the entry of the city, at the coming in at the doors.</text:p>
      <text:p text:style-name="P1"><text:s/>4 "To you, O men, I call, and my voice is to the sons of man.</text:p>
      <text:p text:style-name="P1"><text:s/>5 O you simple, understand wisdom, and you fools, be of an understanding heart.</text:p>
      <text:p text:style-name="P1"><text:s/>6 Hear, for I will speak of excellent things, and the opening of my lips shall be right things.</text:p>
      <text:p text:style-name="P1"><text:s/>7 For my mouth shall speak truth, and wickedness is a dirty thing to my lips.</text:p>
      <text:p text:style-name="P1"><text:s/>8 All the words of my mouth are in righteousness, there is nothing froward or perverse in them.</text:p>
      <text:p text:style-name="P1"><text:s/>9 They are all plain to him that has understanding, and right to those who find knowledge.</text:p>
      <text:p text:style-name="P1"><text:s/>10 Receive my instruction rather than silver, and knowledge rather than choice gold.</text:p>
      <text:p text:style-name="P1"><text:soft-page-break/><text:s/>11 For wisdom is better than rubies, and all the things that can be desired are not to be compared to it.</text:p>
      <text:p text:style-name="P1"><text:s/>12 I, wisdom, dwell with prudence, and find out knowledge of clever inventions.</text:p>
      <text:p text:style-name="P1"><text:s/>13 The fear of the Lord is to hate evil, I hate pride, and arrogance, and the evil way, and the perverse mouth.</text:p>
      <text:p text:style-name="P1"><text:s/>14 Advice is mine, and sound wisdom, I am understanding, I have strength.</text:p>
      <text:p text:style-name="P1"><text:s/>15 Kings rule by me, and princes decree justice.</text:p>
      <text:p text:style-name="P1"><text:s/>16 Princes rule by me, and nobles, even all the judges of the earth.</text:p>
      <text:p text:style-name="P1"><text:s/>17 I love those who love me, and those that seek me early shall find me.</text:p>
      <text:p text:style-name="P1"><text:s/>18 Riches and honor are with me, yes, durable riches and righteousness.</text:p>
      <text:p text:style-name="P1"><text:s/>19 My fruit is better than gold, yes, than fine gold, and my revenue than choice silver.</text:p>
      <text:p text:style-name="P1"><text:s/>20 I lead in the way of righteousness, among the paths of justice,</text:p>
      <text:p text:style-name="P1"><text:s/>21 So that I can cause those that love me to inherit substance, and I will fill their treasuries.</text:p>
      <text:p text:style-name="P1"><text:s/>22 The Lord possessed me in the beginning of his way, before his works of old.</text:p>
      <text:p text:style-name="P1"><text:s/>23 I was set up from everlasting, from the beginning, before the earth was.</text:p>
      <text:p text:style-name="P1"><text:s/>24 When there were no depths, I was brought out, when there were no fountains abundant with water.</text:p>
      <text:p text:style-name="P1"><text:s/>25 I was brought out before the mountains were settled, before the hills,</text:p>
      <text:p text:style-name="P1"><text:s/>26 While he hadn't yet made the earth, nor the fields, nor the highest part of the dust of the world.</text:p>
      <text:p text:style-name="P1"><text:s/>27 When he prepared the heavens, I was there, when he set a circle on the face of the depth,</text:p>
      <text:p text:style-name="P1"><text:s/>28 When he established the clouds above, when he strengthened the fountains of the deep,</text:p>
      <text:p text:style-name="P1"><text:soft-page-break/><text:s/>29 When he gave to the sea his decree, that the waters should not pass his commandment, when he appointed the foundations of the earth,</text:p>
      <text:p text:style-name="P1"><text:s/>30 Then I was by him, like someone brought up with him, and I was daily his delight, rejoicing always before him,</text:p>
      <text:p text:style-name="P1"><text:s/>31 Rejoicing in the habitable part of his earth, and my delights were with the sons of men.</text:p>
      <text:p text:style-name="P1"><text:s/>32 Now therefore listen to me, O you children, for blessed are those who keep my ways.</text:p>
      <text:p text:style-name="P1"><text:s/>33 Hear instruction, and be wise, and don't refuse it.</text:p>
      <text:p text:style-name="P1"><text:s/>34 Blessed is the man that hears me, watching daily at my gates, waiting at the posts of my doors.</text:p>
      <text:p text:style-name="P1"><text:s/>35 For whoever finds me finds life, and shall obtain favor from the Lord.</text:p>
      <text:p text:style-name="P1"><text:s/>36 But he that sins against me wrongs his own soul; all who hate me love death."</text:p>
      <text:p text:style-name="P1"/>
      <text:p text:style-name="P1">___Proverbs chapter 9</text:p>
      <text:p text:style-name="P1"><text:s/>1 Wisdom has built her house, she has carved out her seven pillars,</text:p>
      <text:p text:style-name="P1"><text:s/>2 She has killed her beasts, she has mixed her wine, she has also furnished her table.</text:p>
      <text:p text:style-name="P1"><text:s/>3 She has sent out her maidens, she cries in the highest places of the city,</text:p>
      <text:p text:style-name="P1"><text:s/>4 "Whoever is simple, let him turn in here, as for him that is short of understanding," she says to him,</text:p>
      <text:p text:style-name="P1"><text:s/>5 "Come and eat of my bread, and drink of the wine that I've mixed.</text:p>
      <text:p text:style-name="P1"><text:s/>6 Forsake the foolish, and live, and go in the way of understanding."</text:p>
      <text:p text:style-name="P1"><text:s/>7 He that reproves a scorner gets shame for himself, and he that reprimands a wicked man gets himself a blot.</text:p>
      <text:p text:style-name="P1"><text:s/>8 Don't reprove a scorner, so he won't hate you, reprimand a wise man, and he'll love you.</text:p>
      <text:p text:style-name="P1"><text:soft-page-break/><text:s/>9 Give instruction to a wise man, and he will be still wiser, teach a just man, and he'll increase in learning.</text:p>
      <text:p text:style-name="P1"><text:s/>10 The fear of the Lord is the beginning of wisdom, and the knowledge of the holy is understanding.</text:p>
      <text:p text:style-name="P1"><text:s/>11 For by me, your days shall be multiplied, and the years of your life shall be increased.</text:p>
      <text:p text:style-name="P1"><text:s/>12 If you're wise, you'll be wise not just for yourself, but if you're a scorner, you'll have to carry that alone.</text:p>
      <text:p text:style-name="P1"><text:s/>13 A foolish woman is clamorous, she is simple and knows nothing.</text:p>
      <text:p text:style-name="P1"><text:s/>14 For she sits at the door of her house, on a seat in the high places of the city,</text:p>
      <text:p text:style-name="P1"><text:s/>15 To call travelers who go right on their ways,</text:p>
      <text:p text:style-name="P1"><text:s/>16 "Whoever is simple, let him turn in here, and as for him that lacks understanding," she says to him,</text:p>
      <text:p text:style-name="P1"><text:s/>17 "Stolen waters are sweet, and bread eaten in secret is pleasant."</text:p>
      <text:p text:style-name="P1"><text:s/>18 But he doesn't know that the dead are there, and that her guests are in the depths of hell.</text:p>
      <text:p text:style-name="P1"/>
      <text:p text:style-name="P1">___Proverbs chapter 10</text:p>
      <text:p text:style-name="P1"><text:s/>1 The proverbs of Solomon. <text:s/>A wise son makes a glad father, but a foolish son is the heaviness of his mother.</text:p>
      <text:p text:style-name="P1"><text:s/>2 There is no profit in treasures of wickedness, but righteousness yields deliverance from death.</text:p>
      <text:p text:style-name="P1"><text:s/>3 The Lord won't allow the soul of the righteous to starve, but he throws away the goods of the wicked.</text:p>
      <text:p text:style-name="P1"><text:s/>4 He that deals with a slack hand becomes poor, but the hand of the diligent makes him rich.</text:p>
      <text:p text:style-name="P1"><text:s/>5 He that gathers in summer is a wise son, but he that sleeps in harvest is a son that causes shame.</text:p>
      <text:p text:style-name="P1"><text:s/>6 Blessings are on the head of the just, but violence covers the mouth of the wicked.</text:p>
      <text:p text:style-name="P1"><text:s/>7 The memory of the just is blessed, but the name of the wicked shall rot.</text:p>
      <text:p text:style-name="P1"><text:soft-page-break/><text:s/>8 The wise in heart will receive commandments, but a prating fool shall fall.</text:p>
      <text:p text:style-name="P1"><text:s/>9 He that walks uprightly walks surely, but he that perverts his ways shall be known.</text:p>
      <text:p text:style-name="P1"><text:s/>10 He that winks with the eye causes sorrow, but a prating fool shall fall.</text:p>
      <text:p text:style-name="P1"><text:s/>11 The mouth of a righteous man is a well of life, but violence covers the mouth of the wicked.</text:p>
      <text:p text:style-name="P1"><text:s/>12 Hatred stirs up strife, but love covers all sins.</text:p>
      <text:p text:style-name="P1"><text:s/>13 Wisdom is found in the lips of him that has understanding, but a rod is for the back of him that is void of understanding.</text:p>
      <text:p text:style-name="P1"><text:s/>14 Wise men store up knowledge, but the mouth of the foolish is near destruction.</text:p>
      <text:p text:style-name="P1"><text:s/>15 The rich man's wealth is his strong city, the destruction of the poor is their poverty.</text:p>
      <text:p text:style-name="P1"><text:s/>16 The labor of the righteous tends to life, the fruit of the wicked to sin.</text:p>
      <text:p text:style-name="P1"><text:s/>17 He is in the way of life that keeps instruction, but he that refuses reproof errs.</text:p>
      <text:p text:style-name="P1"><text:s/>18 He that hides hatred with lying lips, and he that speaks a slander, is a fool.</text:p>
      <text:p text:style-name="P1"><text:s/>19 In the multitude of words there's no lack of sin, but he that restrains his lips is wise.</text:p>
      <text:p text:style-name="P1"><text:s/>20 The tongue of the honest man is like choice silver, the heart of the wicked is worth little.</text:p>
      <text:p text:style-name="P1"><text:s/>21 The lips of the righteous feed many, but fools die for want of wisdom.</text:p>
      <text:p text:style-name="P1"><text:s/>22 The blessing of the Lord makes people rich, and he adds no sorrow with it.</text:p>
      <text:p text:style-name="P1"><text:s/>23 It's fun for a fool to do mischief, but a man of understanding has wisdom.</text:p>
      <text:p text:style-name="P1"><text:s/>24 The fear of the wicked shall come on him, but the desire of the righteous shall be granted.</text:p>
      <text:p text:style-name="P1"><text:s/>25 As the whirlwind passes, so the wicked is no more, but the righteous is an everlasting foundation.</text:p>
      <text:p text:style-name="P1"><text:soft-page-break/><text:s/>26 Like vinegar to the teeth, and like smoke to the eyes, that's how the sluggard is to those who send him.</text:p>
      <text:p text:style-name="P1"><text:s/>27 The fear of the Lord gives long life, but the number of years of the wicked shall be decreased.</text:p>
      <text:p text:style-name="P1"><text:s/>28 The hope of the righteous shall be gladness, but the expectation of the wicked shall die.</text:p>
      <text:p text:style-name="P1"><text:s/>29 The way of the Lord is strength to the upright, but destruction shall be to the workers of sin.</text:p>
      <text:p text:style-name="P1"><text:s/>30 The righteous shall never be removed, but the wicked shall not inhabit the earth.</text:p>
      <text:p text:style-name="P1"><text:s/>31 The mouth of the honest man speaks wisdom, but the perverse tongue shall be cut out.</text:p>
      <text:p text:style-name="P1"><text:s/>32 The lips of the righteous know what is acceptable, but the mouth of the wicked speaks perversity.</text:p>
      <text:p text:style-name="P1"/>
      <text:p text:style-name="P1">___Proverbs chapter 11</text:p>
      <text:p text:style-name="P1"><text:s/>1 A false balance is dirty thing to the Lord, but a just weight is his delight.</text:p>
      <text:p text:style-name="P1"><text:s/>2 Shame comes along, too, when pride comes, but with the lowly is wisdom.</text:p>
      <text:p text:style-name="P1"><text:s/>3 The integrity of the upright shall guide them, but the perverseness of transgressors shall destroy them.</text:p>
      <text:p text:style-name="P1"><text:s/>4 Riches don't profit in the day of anger, but righteousness delivers from death.</text:p>
      <text:p text:style-name="P1"><text:s/>5 The righteousness of the perfect shall direct his way, but the wicked shall fall by his own wickedness.</text:p>
      <text:p text:style-name="P1"><text:s/>6 The righteousness of the upright shall deliver them, but transgressors shall be taken in their own naughtiness.</text:p>
      <text:p text:style-name="P1"><text:s/>7 When a wicked man dies, his expectation shall perish, and the hope of unjust men perishes.</text:p>
      <text:p text:style-name="P1"><text:s/>8 The righteous gets deliverance out of trouble, and the wicked comes instead of him.</text:p>
      <text:p text:style-name="P1"><text:s/>9 A hypocrite with his mouth destroys his neighbor, but the honest man shall be delivered through knowledge.</text:p>
      <text:p text:style-name="P1"><text:soft-page-break/><text:s/>10 When it goes well with the righteous, the city rejoices, and when the wicked die, there is shouting.</text:p>
      <text:p text:style-name="P1"><text:s/>11 By the blessing of the upright the city is exalted, but it is overthrown by the mouth of the wicked.</text:p>
      <text:p text:style-name="P1"><text:s/>12 He that is void of wisdom despises his neighbor, but a man of understanding is silent.</text:p>
      <text:p text:style-name="P1"><text:s/>13 A talebearer reveals secrets, but he that is of a faithful spirit conceals the matter.</text:p>
      <text:p text:style-name="P1"><text:s/>14 Where no advice is, the people fall, but in the multitude of counselors there is safety.</text:p>
      <text:p text:style-name="P1"><text:s/>15 He that is collateral for a stranger shall be hurt for it, and he that hates co-signing of loans is sure.</text:p>
      <text:p text:style-name="P1"><text:s/>16 A gracious woman retains honor, and strong men retain riches.</text:p>
      <text:p text:style-name="P1"><text:s/>17 The merciful man does good to his own soul, but he that is cruel troubles his own flesh.</text:p>
      <text:p text:style-name="P1"><text:s/>18 The wicked works a deceitful work, but to him that plants righteousness there'll be a sure reward.</text:p>
      <text:p text:style-name="P1"><text:s/>19 Like righteousness tends to life, so he that pursues evil pursues it to his own death.</text:p>
      <text:p text:style-name="P1"><text:s/>20 Those who are of a perverse heart are dirty thing to the Lord, but those who are upright in their way are his delight.</text:p>
      <text:p text:style-name="P1"><text:s/>21 Though hand joins with hand, the wicked shall not be unpunished, but the descendants of the righteous shall get deliverance.</text:p>
      <text:p text:style-name="P1"><text:s/>22 Like a jewel of gold in a pigs snout, so is a fair woman who is without discretion.</text:p>
      <text:p text:style-name="P1"><text:s/>23 The desire of the righteous is only good, but the expectation of the wicked is anger.</text:p>
      <text:p text:style-name="P1"><text:s/>24 There are those who scatter and yet increase, and there are those who withhold more than what's right, but it tends to poverty.</text:p>
      <text:p text:style-name="P1"><text:s/>25 The liberal soul shall be made fat, and he that waters shall also be watered himself.</text:p>
      <text:p text:style-name="P1"><text:soft-page-break/><text:s/>26 He that withholds corn, the people shall curse him, but blessing shall be on the head of him that sells it.</text:p>
      <text:p text:style-name="P1"><text:s/>27 He that diligently seeks good procures favor, but he that seeks mischief, it shall come to him.</text:p>
      <text:p text:style-name="P1"><text:s/>28 He that trusts in his riches shall fall, but the righteous shall flourish like a branch.</text:p>
      <text:p text:style-name="P1"><text:s/>29 He that troubles his own house shall inherit the wind, and the fool shall be servant to the wise hearted.</text:p>
      <text:p text:style-name="P1"><text:s/>30 The fruit of the righteous is a tree of life, and he that wins souls is wise.</text:p>
      <text:p text:style-name="P1"><text:s/>31 See, the righteous shall be repaid in the earth, much more the wicked and the sinner.</text:p>
      <text:p text:style-name="P1"/>
      <text:p text:style-name="P1">___Proverbs chapter 12</text:p>
      <text:p text:style-name="P1"><text:s/>1 If you love instruction, you love knowledge, but he that hates reproof is brutish.</text:p>
      <text:p text:style-name="P1"><text:s/>2 A good man obtains favor from the Lord, but he will condemn a man of wicked devices.</text:p>
      <text:p text:style-name="P1"><text:s/>3 A man shall not be established by wickedness, but the root of the righteous shall not be moved.</text:p>
      <text:p text:style-name="P1"><text:s/>4 A virtuous woman is a crown to her husband, but she that makes ashamed is like rottenness in his bones.</text:p>
      <text:p text:style-name="P1"><text:s/>5 The thoughts of the righteous are right, but the advice of the wicked is deceit.</text:p>
      <text:p text:style-name="P1"><text:s/>6 The words of the wicked are to lie in ambush for blood, but the mouth of the upright shall deliver them.</text:p>
      <text:p text:style-name="P1"><text:s/>7 The wicked are overthrown, and are not, but the house of the righteous shall stand.</text:p>
      <text:p text:style-name="P1"><text:s/>8 A man shall be commended according to his wisdom, but he that is of a perverse heart shall be despised.</text:p>
      <text:p text:style-name="P1"><text:s/>9 He that is despised, and has a servant, is better than he that honors himself, and doesn't have enough bread.</text:p>
      <text:p text:style-name="P1"><text:s/>10 A righteous man pays attention to the life of his beast, but the tender mercies of the wicked are cruel.</text:p>
      <text:p text:style-name="P1"><text:soft-page-break/><text:s/>11 He that tills his land shall be satisfied with bread, but he that follows vain people is void of understanding.</text:p>
      <text:p text:style-name="P1"><text:s/>12 The wicked desires the net of evil men, but the root of the righteous yields fruit.</text:p>
      <text:p text:style-name="P1"><text:s/>13 The wicked are trapped by the transgression of their lips, but the just shall come out of trouble.</text:p>
      <text:p text:style-name="P1"><text:s/>14 A man shall be satisfied with good by the fruit of his mouth, and the wages of a man's hands shall be rendered to him.</text:p>
      <text:p text:style-name="P1"><text:s/>15 The way of a fool is right in his own eyes, but he that listens to advice is wise.</text:p>
      <text:p text:style-name="P1"><text:s/>16 A fool's anger is presently known, but a prudent man conceals shame.</text:p>
      <text:p text:style-name="P1"><text:s/>17 He that speaks truth shows forth righteousness, but a false witness deceit.</text:p>
      <text:p text:style-name="P1"><text:s/>18 There is that speaks like the piercings of a sword, but the tongue of the wise is health.</text:p>
      <text:p text:style-name="P1"><text:s/>19 The lips of truth shall be established forever, but a lying tongue is but for a moment.</text:p>
      <text:p text:style-name="P1"><text:s/>20 Deceit is in the heart of those who imagine evil, but joy shall be for the counselors of peace.</text:p>
      <text:p text:style-name="P1"><text:s/>21 No evil shall happen to the just, but the wicked shall be filled with mischief.</text:p>
      <text:p text:style-name="P1"><text:s/>22 Lying lips are a dirty thing to the Lord, but those who deal truly are his delight.</text:p>
      <text:p text:style-name="P1"><text:s/>23 A prudent man conceals knowledge, but the heart of fools proclaims foolishness.</text:p>
      <text:p text:style-name="P1"><text:s/>24 The hand of the diligent shall bear rule, but the slothful shall be under tribute.</text:p>
      <text:p text:style-name="P1"><text:s/>25 Heaviness in the heart of man makes it stoop, but a good word makes it glad.</text:p>
      <text:p text:style-name="P1"><text:s/>26 The righteous is more excellent than his neighbor, but the way of the wicked seduces them.</text:p>
      <text:p text:style-name="P1"><text:s/>27 The slothful man doesn't roast what he took in hunting, but the substance of a diligent man is precious.</text:p>
      <text:p text:style-name="P1"><text:soft-page-break/><text:s/>28 In the way of righteousness is life, and in the pathway of it there is no death.</text:p>
      <text:p text:style-name="P1"/>
      <text:p text:style-name="P1">___Proverbs chapter 13</text:p>
      <text:p text:style-name="P1"><text:s/>1 A wise son hears his father's instruction, but a scorner won't listen to reprimand.</text:p>
      <text:p text:style-name="P1"><text:s/>2 A man shall eat good by the fruit of his mouth, but the soul of the transgressors shall eat violence.</text:p>
      <text:p text:style-name="P1"><text:s/>3 He that keeps his mouth keeps his life, but he that opens wide his lips shall have destruction.</text:p>
      <text:p text:style-name="P1"><text:s/>4 The soul of the sluggard desires and has nothing, but the soul of the diligent shall be made fat.</text:p>
      <text:p text:style-name="P1"><text:s/>5 A righteous man hates lying, but a wicked man is repulsive, and comes to shame.</text:p>
      <text:p text:style-name="P1"><text:s/>6 Righteousness keeps him that is upright in the way, but wickedness overthrows the sinner.</text:p>
      <text:p text:style-name="P1"><text:s/>7 There is that makes himself rich, yet has nothing, there is that makes himself poor, yet has great riches.</text:p>
      <text:p text:style-name="P1"><text:s/>8 The ransom of a man's life are his riches, but the poor won't listen to reprimand.</text:p>
      <text:p text:style-name="P1"><text:s/>9 The light of the righteous rejoices, but the lamp of the wicked shall be put out.</text:p>
      <text:p text:style-name="P1"><text:s/>10 Contention comes only by pride, but with the well advised is wisdom.</text:p>
      <text:p text:style-name="P1"><text:s/>11 Wealth gotten by vanity shall be diminished, but he that gathers by labor shall increase.</text:p>
      <text:p text:style-name="P1"><text:s/>12 Deferred hope makes the heart sick, but when the desire comes, it is a tree of life.</text:p>
      <text:p text:style-name="P1"><text:s/>13 Whoever despises the word shall be destroyed, but he that fears the commandment shall be rewarded.</text:p>
      <text:p text:style-name="P1"><text:s/>14 The law of the wise is a fountain of life, to depart from the traps of death.</text:p>
      <text:p text:style-name="P1"><text:s/>15 Good understanding gives favor, but the way of transgressors is hard.</text:p>
      <text:p text:style-name="P1"><text:soft-page-break/><text:s/>16 Every prudent man deals with knowledge, but a fool lays open his foolishness.</text:p>
      <text:p text:style-name="P1"><text:s/>17 A wicked messenger falls into mischief, but a faithful ambassador is health.</text:p>
      <text:p text:style-name="P1"><text:s/>18 Poverty and shame shall be to him that refuses instruction, but he that regards reproof shall be honored.</text:p>
      <text:p text:style-name="P1"><text:s/>19 The desire accomplished is sweet to the soul, but it is a dirty thing to fools to depart from evil.</text:p>
      <text:p text:style-name="P1"><text:s/>20 He that walks with wise men shall be wise, but a companion of fools shall be destroyed.</text:p>
      <text:p text:style-name="P1"><text:s/>21 Evil pursues sinners, but to the righteous, good shall be repaid.</text:p>
      <text:p text:style-name="P1"><text:s/>22 A good man leaves an inheritance to his children's children, and the wealth of the sinner is laid up for the just.</text:p>
      <text:p text:style-name="P1"><text:s/>23 Much food is in the tillage of the poor, but there is that is destroyed for lack of judgment.</text:p>
      <text:p text:style-name="P1"><text:s/>24 He that spares his rod hates his son, but he that loves him punishes him at times.</text:p>
      <text:p text:style-name="P1"><text:s/>25 The righteous eats to the satisfying of his soul, but the belly of the wicked shall want.</text:p>
      <text:p text:style-name="P1"/>
      <text:p text:style-name="P1">___Proverbs chapter 14</text:p>
      <text:p text:style-name="P1"><text:s/>1 Every wise woman builds her house, but the foolish pulls it down with her hands.</text:p>
      <text:p text:style-name="P1"><text:s/>2 He that walks in his uprightness fears the Lord, but he that is perverse in his ways despises him.</text:p>
      <text:p text:style-name="P1"><text:s/>3 In the mouth of the foolish is a rod of pride, but the lips of the wise shall preserve them.</text:p>
      <text:p text:style-name="P1"><text:s/>4 Where no oxen are, the crib is clean, but much increase is by the strength of the ox.</text:p>
      <text:p text:style-name="P1"><text:s/>5 A faithful witness won't lie, but a false witness will tell lies.</text:p>
      <text:p text:style-name="P1"><text:s/>6 A scorner seeks wisdom and doesn't find it, but knowledge is easy to him that has understanding.</text:p>
      <text:p text:style-name="P1"><text:s/>7 Go from the presence of a foolish man, when you perceive that the lips of knowledge aren't in him.</text:p>
      <text:p text:style-name="P1"><text:soft-page-break/><text:s/>8 The wisdom of the prudent is to understand his way, but the foolishness of fools is deceit.</text:p>
      <text:p text:style-name="P1"><text:s/>9 Fools mock at sin, but among the righteous there is favor.</text:p>
      <text:p text:style-name="P1"><text:s/>10 The heart knows its own bitterness, and a stranger doesn't <text:s/>intermeddle with its joy.</text:p>
      <text:p text:style-name="P1"><text:s/>11 The house of the wicked shall be overthrown, but the tabernacle of the upright shall flourish.</text:p>
      <text:p text:style-name="P1"><text:s/>12 There is a way that seems right to a man, but the end of it are the ways of death.</text:p>
      <text:p text:style-name="P1"><text:s/>13 Even in laughter the heart is sorrowful, and the end of that mirth is heaviness.</text:p>
      <text:p text:style-name="P1"><text:s/>14 The backslider in heart shall be filled with his own ways, and a good man shall be satisfied from himself.</text:p>
      <text:p text:style-name="P1"><text:s/>15 The simple believes every word, but the prudent man looks well to his goings.</text:p>
      <text:p text:style-name="P1"><text:s/>16 A wise man fears, and departs from evil, but the fool rages, and is confident.</text:p>
      <text:p text:style-name="P1"><text:s/>17 He that is soon angry deals foolishly, and a man of wicked devices is hated.</text:p>
      <text:p text:style-name="P1"><text:s/>18 The simple inherit foolishness, but the prudent are crowned with knowledge.</text:p>
      <text:p text:style-name="P1"><text:s/>19 The evil bow before the good, and the wicked at the gates of the righteous.</text:p>
      <text:p text:style-name="P1"><text:s/>20 The poor are hated even by their own neighbors, but the rich have many friends.</text:p>
      <text:p text:style-name="P1"><text:s/>21 He that despises his neighbor sins, but he that has mercy on the poor is happy.</text:p>
      <text:p text:style-name="P1"><text:s/>22 Do they not err that devise evil? <text:s/>But mercy and truth shall be to those who devise good.</text:p>
      <text:p text:style-name="P1"><text:s/>23 In all labor there is profit, but the talk of the lips tends only to poverty.</text:p>
      <text:p text:style-name="P1"><text:s/>24 The crown of the wise is their riches, but the foolishness of fools is foolishness.</text:p>
      <text:p text:style-name="P1"><text:s/>25 A true witness delivers souls, but a deceitful witness speaks lies.</text:p>
      <text:p text:style-name="P1"><text:soft-page-break/><text:s/>26 In the fear of the Lord is strong confidence, and his children shall have a place of refuge.</text:p>
      <text:p text:style-name="P1"><text:s/>27 The fear of the Lord is a fountain of life, to depart from the traps of death.</text:p>
      <text:p text:style-name="P1"><text:s/>28 In the multitude of people is the king's honor, but in the lack of people is the destruction of the prince.</text:p>
      <text:p text:style-name="P1"><text:s/>29 He that is slow to anger is of great understanding, but he that is hasty of spirit exalts foolishness.</text:p>
      <text:p text:style-name="P1"><text:s/>30 A sound heart is the life of the flesh, but envy is the rottenness of the bones.</text:p>
      <text:p text:style-name="P1"><text:s/>31 He that oppresses the poor reproaches his maker, but he that honors him has mercy on the poor.</text:p>
      <text:p text:style-name="P1"><text:s/>32 The wicked is driven away in his wickedness, but the righteous has hope in his death.</text:p>
      <text:p text:style-name="P1"><text:s/>33 Wisdom rests in the heart of him that has understanding, but what is among fools is made known.</text:p>
      <text:p text:style-name="P1"><text:s/>34 Righteousness exalts a nation, but sin is a reproach to any country.</text:p>
      <text:p text:style-name="P1"><text:s/>35 The king's favor is toward a wise servant, but his anger is against him that causes shame.</text:p>
      <text:p text:style-name="P1"/>
      <text:p text:style-name="P1">___Proverbs chapter 15</text:p>
      <text:p text:style-name="P1"><text:s/>1 A soft answer turns away anger, but grievous words stir up anger.</text:p>
      <text:p text:style-name="P1"><text:s/>2 The tongue of the wise uses knowledge right, but the mouth of fools pours out foolishness.</text:p>
      <text:p text:style-name="P1"><text:s/>3 The eyes of the Lord are in every place, seeing the evil and the good.</text:p>
      <text:p text:style-name="P1"><text:s/>4 A wholesome tongue is a tree of life, but perverseness in it is a breach in the spirit.</text:p>
      <text:p text:style-name="P1"><text:s/>5 A fool despises his father's instruction, but he that pays attention to reproof is prudent.</text:p>
      <text:p text:style-name="P1"><text:s/>6 In the house of the righteous is much treasure, but in the revenues of the wicked is trouble.</text:p>
      <text:p text:style-name="P1"><text:soft-page-break/><text:s/>7 The lips of the wise disperse knowledge, but the heart of the foolish doesn't.</text:p>
      <text:p text:style-name="P1"><text:s/>8 The sacrifice of the wicked is a dirty thing to the Lord, but the prayer of the upright is his delight.</text:p>
      <text:p text:style-name="P1"><text:s/>9 The way of the wicked is a dirty thing to the Lord, but he loves him that pursues righteousness.</text:p>
      <text:p text:style-name="P1"><text:s/>10 Correction is grievous to him that forsakes the way, and he that hates reproof shall die.</text:p>
      <text:p text:style-name="P1"><text:s/>11 Hell and destruction are before the Lord, how much more then the hearts of the children of men?</text:p>
      <text:p text:style-name="P1"><text:s/>12 A scorner doesn't love someone that reproves him, nor will he go to the wise.</text:p>
      <text:p text:style-name="P1"><text:s/>13 A merry heart makes a cheerful facial expression, but by sorrow of the heart the spirit is broken.</text:p>
      <text:p text:style-name="P1"><text:s/>14 The heart of him that has understanding seeks knowledge, but the mouth of fools feeds on foolishness.</text:p>
      <text:p text:style-name="P1"><text:s/>15 All the days of the afflicted are evil, but he that is of a merry heart has a continual feast.</text:p>
      <text:p text:style-name="P1"><text:s/>16 Better is little with the fear of the Lord than great treasure and trouble with it.</text:p>
      <text:p text:style-name="P1"><text:s/>17 Better is a dinner of vegetables where love is, than an ox raised in the stall and hatred with it.</text:p>
      <text:p text:style-name="P1"><text:s/>18 A angry man stirs up strife, but he that is slow to anger appeases strife.</text:p>
      <text:p text:style-name="P1"><text:s/>19 The way of the slothful man is like a hedge of thorns, but the way of the righteous is made plain.</text:p>
      <text:p text:style-name="P1"><text:s/>20 A wise son makes a glad father, but a foolish man despises his mother.</text:p>
      <text:p text:style-name="P1"><text:s/>21 Foolishness is joy to him that has no wisdom, but a man of understanding walks uprightly.</text:p>
      <text:p text:style-name="P1"><text:s/>22 Without advice purposes are disappointed, but in the multitude of counselors they are established.</text:p>
      <text:p text:style-name="P1"><text:s/>23 A man has joy by the answer of his mouth, and a word spoken in due season, how good it is!</text:p>
      <text:p text:style-name="P1"><text:soft-page-break/><text:s/>24 The way of life is above to the wise, so he'll depart from hell beneath.</text:p>
      <text:p text:style-name="P1"><text:s/>25 The Lord will destroy the house of the proud, but he'll establish the border of the widow.</text:p>
      <text:p text:style-name="P1"><text:s/>26 The thoughts of the wicked are a dirty thing to the Lord, but the words of the pure are pleasant words.</text:p>
      <text:p text:style-name="P1"><text:s/>27 He that is greedy of gain troubles his own house, but he that hates gifts shall live.</text:p>
      <text:p text:style-name="P1"><text:s/>28 The heart of the righteous studies to answer, but the mouth of the wicked pours out evil things.</text:p>
      <text:p text:style-name="P1"><text:s/>29 The Lord is far from the wicked, but he hears the prayer of the righteous.</text:p>
      <text:p text:style-name="P1"><text:s/>30 The light of the eyes rejoices the heart, and a good report makes the bones fat.</text:p>
      <text:p text:style-name="P1"><text:s/>31 The ear that hears the reproof of life lives among the wise.</text:p>
      <text:p text:style-name="P1"><text:s/>32 He that refuses instruction despises his own soul, but he that hears reproof gets understanding.</text:p>
      <text:p text:style-name="P1"><text:s/>33 The fear of the Lord is the instruction of wisdom, and humility goes before honor.</text:p>
      <text:p text:style-name="P1"/>
      <text:p text:style-name="P1">___Proverbs chapter 16</text:p>
      <text:p text:style-name="P1"><text:s/>1 The preparations of the heart in man, and the answer of the tongue, are from the Lord.</text:p>
      <text:p text:style-name="P1"><text:s/>2 All the ways of a man are clean in his own eyes, but the Lord weighs the spirits.</text:p>
      <text:p text:style-name="P1"><text:s/>3 Commit your works to the Lord, and your thoughts shall be established.</text:p>
      <text:p text:style-name="P1"><text:s/>4 The Lord has made all things for himself, yes, even the wicked for the day of evil.</text:p>
      <text:p text:style-name="P1"><text:s/>5 Everyone that is proud in heart is a dirty thing to the Lord, though hand join in hand, he shall not be unpunished.</text:p>
      <text:p text:style-name="P1"><text:s/>6 By mercy and truth sin is purged, and by the fear of the Lord men depart from evil.</text:p>
      <text:p text:style-name="P1"><text:s/>7 When a man's ways please the Lord, he makes even his enemies to be at peace with him.</text:p>
      <text:p text:style-name="P1"><text:soft-page-break/><text:s/>8 Better is a little with righteousness than great revenues without right.</text:p>
      <text:p text:style-name="P1"><text:s/>9 A man's heart devises his way, but the Lord directs his steps.</text:p>
      <text:p text:style-name="P1"><text:s/>10 A divine sentence is in the lips of the king, his mouth doesn't transgress in judgment.</text:p>
      <text:p text:style-name="P1"><text:s/>11 A just weight and balance are the Lord's, all the weights of the bag are his work.</text:p>
      <text:p text:style-name="P1"><text:s/>12 It is a dirty thing to kings to commit wickedness, for the throne is established by righteousness.</text:p>
      <text:p text:style-name="P1"><text:s/>13 Righteous lips are the delight of kings, and they love him that speaks right.</text:p>
      <text:p text:style-name="P1"><text:s/>14 The anger of a king is like a contract with a hit-man, but a wise man will pacify it.</text:p>
      <text:p text:style-name="P1"><text:s/>15 In the light of the king's facial expression is life, and his favor is like a cloud of the latter rain.</text:p>
      <text:p text:style-name="P1"><text:s/>16 How much better it is to get wisdom than gold! <text:s/>And to get understanding rather to be chosen than silver!</text:p>
      <text:p text:style-name="P1"><text:s/>17 The highway of the upright is to depart from evil, he that keeps his way preserves his soul.</text:p>
      <text:p text:style-name="P1"><text:s/>18 Pride goes before destruction, and a haughty spirit before a fall.</text:p>
      <text:p text:style-name="P1"><text:s/>19 It is better to be of a humble spirit with the lowly, than to divide the spoil with the proud.</text:p>
      <text:p text:style-name="P1"><text:s/>20 He that handles a matter wisely shall find good, and whoever trusts in the Lord is happy.</text:p>
      <text:p text:style-name="P1"><text:s/>21 The wise of heart shall be called prudent, and the sweetness of the lips increases learning.</text:p>
      <text:p text:style-name="P1"><text:s/>22 Understanding is a wellspring of life to him that has it, but the instruction of fools is foolishness.</text:p>
      <text:p text:style-name="P1"><text:s/>23 The heart of the wise teaches his mouth and adds learning to his lips.</text:p>
      <text:p text:style-name="P1"><text:s/>24 Pleasant words are like a honeycomb, sweet to the soul, and health to the bones.</text:p>
      <text:p text:style-name="P1"><text:s/>25 There is a way that seems right to a man, but the end of it are the ways of death.</text:p>
      <text:p text:style-name="P1"><text:soft-page-break/><text:s/>26 He that labors does so for himself, for his mouth craves it from him.</text:p>
      <text:p text:style-name="P1"><text:s/>27 An ungodly man digs up evil, and in his lips there is like a burning fire.</text:p>
      <text:p text:style-name="P1"><text:s/>28 A perverse man plants strife, and a whisperer separates main friends.</text:p>
      <text:p text:style-name="P1"><text:s/>29 A violent man entices his neighbor, and leads him into the way that is not good.</text:p>
      <text:p text:style-name="P1"><text:s/>30 He shuts his eyes to devise perverse things, moving his lips he makes evil happen.</text:p>
      <text:p text:style-name="P1"><text:s/>31 The gray head is a crown of glory, if it's found in the way of righteousness.</text:p>
      <text:p text:style-name="P1"><text:s/>32 He that is slow to anger is better than the mighty, and he that rules his spirit than he that takes a city.</text:p>
      <text:p text:style-name="P1"><text:s/>33 The straws can be drawn, but the whole disposing of it is from the Lord.</text:p>
      <text:p text:style-name="P1"/>
      <text:p text:style-name="P1">___Proverbs chapter 17</text:p>
      <text:p text:style-name="P1"><text:s/>1 Better is a dry morsel, and quietness with it, than a house full of sacrifices with strife.</text:p>
      <text:p text:style-name="P1"><text:s/>2 A wise servant shall have rule over a son that causes shame, and shall have part of the inheritance among the brothers.</text:p>
      <text:p text:style-name="P1"><text:s/>3 The fining pot is for silver, and the furnace for gold, but the Lord tests the hearts.</text:p>
      <text:p text:style-name="P1"><text:s/>4 Those who do wickedly pay attention to false lips, and a liar gives ear to a naughty tongue.</text:p>
      <text:p text:style-name="P1"><text:s/>5 Whoever mocks the poor reproaches his maker, and he that is glad at calamities shall not be unpunished.</text:p>
      <text:p text:style-name="P1"><text:s/>6 Children's children are the crown of old men, and the glory of children are their fathers.</text:p>
      <text:p text:style-name="P1"><text:s/>7 Excellent speech is not appropriate for a fool, much less lying lips for prince.</text:p>
      <text:p text:style-name="P1"><text:s/>8 A gift is like a precious stone in the eyes of him that has it, wherever it turns, it prospers.</text:p>
      <text:p text:style-name="P1"><text:soft-page-break/><text:s/>9 He that covers a transgression seeks love, but he that repeats a matter separates very friends.</text:p>
      <text:p text:style-name="P1"><text:s/>10 A reproof enters more into a wise man than a hundred stripes of the whip into a fool.</text:p>
      <text:p text:style-name="P1"><text:s/>11 An evil man seeks only rebellion, therefore a cruel messenger shall be sent against him.</text:p>
      <text:p text:style-name="P1"><text:s/>12 Let a bear robbed of her whelps meet a man, rather than a fool in his foolishness.</text:p>
      <text:p text:style-name="P1"><text:s/>13 Whoever repays evil for good, evil shall not depart from his house.</text:p>
      <text:p text:style-name="P1"><text:s/>14 The beginning of strife is like when someone releases water, therefore leave off with contention before you mess with it.</text:p>
      <text:p text:style-name="P1"><text:s/>15 He that justifies the wicked, and he that condemns the just, both of them are a dirty thing to the Lord.</text:p>
      <text:p text:style-name="P1"><text:s/>16 Why is there a price in the hand of a fool to get wisdom, since he has no heart for it?</text:p>
      <text:p text:style-name="P1"><text:s/>17 A friend loves at all times, and a brother is born for adversity.</text:p>
      <text:p text:style-name="P1"><text:s/>18 A man void of understanding strikes hands, and becomes surety in the presence of his friend.</text:p>
      <text:p text:style-name="P1"><text:s/>19 He loves transgression that loves strife, and he that exalts his gate seeks destruction.</text:p>
      <text:p text:style-name="P1"><text:s/>20 He that has a perverse heart finds no good, and he that has a perverse tongue falls into mischief.</text:p>
      <text:p text:style-name="P1"><text:s/>21 He that fathers a fool does it to his sorrow, and the father of a fool has no joy.</text:p>
      <text:p text:style-name="P1"><text:s/>22 A merry heart does good like a medicine, but a broken spirit dries the bones.</text:p>
      <text:p text:style-name="P1"><text:s/>23 A wicked man takes a gift out of the bosom to pervert the ways of justice.</text:p>
      <text:p text:style-name="P1"><text:s/>24 Wisdom is before him that has understanding, but the eyes of a fool are in the ends of the earth.</text:p>
      <text:p text:style-name="P1"><text:s/>25 A foolish son is a grief to his father and bitterness to her that bore him.</text:p>
      <text:p text:style-name="P1"><text:s/>26 Also, to punish the just is not good, nor to strike princes for equity.</text:p>
      <text:p text:style-name="P1"><text:soft-page-break/><text:s/>27 He that has knowledge spares his words, and a man of understanding is of an excellent spirit.</text:p>
      <text:p text:style-name="P1"><text:s/>28 Even a fool, when he remains silent, is counted wise, and he that shuts his lips is esteemed to be a man of understanding.</text:p>
      <text:p text:style-name="P1"/>
      <text:p text:style-name="P1">___Proverbs chapter 18</text:p>
      <text:p text:style-name="P1"><text:s/>1 Through desire a man, having separated himself, seeks and mixes with all wisdom.</text:p>
      <text:p text:style-name="P1"><text:s/>2 A fool has no delight in understanding, but that his heart can get what it wants.</text:p>
      <text:p text:style-name="P1"><text:s/>3 When the wicked comes, then contempt also comes, and with ignominy reproach.</text:p>
      <text:p text:style-name="P1"><text:s/>4 The words of a man's mouth are like deep waters, and the wellspring of wisdom as a flowing brook.</text:p>
      <text:p text:style-name="P1"><text:s/>5 It is not good to accept the person of the wicked, to overthrow the righteous in judgment.</text:p>
      <text:p text:style-name="P1"><text:s/>6 A fool's lips enter into contention, and his mouth calls for strokes.</text:p>
      <text:p text:style-name="P1"><text:s/>7 A fool's mouth is his destruction, and his lips are the snare of his soul.</text:p>
      <text:p text:style-name="P1"><text:s/>8 The words of a talebearer are like wounds, and they go down into the innermost parts of the belly.</text:p>
      <text:p text:style-name="P1"><text:s/>9 He also that is slothful in his work is a brother to him that is a great waster.</text:p>
      <text:p text:style-name="P1"><text:s/>10 The name of the Lord is a strong tower, the righteous runs into it, and is safe.</text:p>
      <text:p text:style-name="P1"><text:s/>11 The rich man's wealth is his strong city, and like a high wall in his own conceit.</text:p>
      <text:p text:style-name="P1"><text:s/>12 Before destruction the heart of man is proud, and humility goes before honor.</text:p>
      <text:p text:style-name="P1"><text:s/>13 He that answers a matter before he hears it, it is foolishness and shame to him.</text:p>
      <text:p text:style-name="P1"><text:s/>14 The spirit of a man will carry his illness, but who can carry a wounded spirit?</text:p>
      <text:p text:style-name="P1"><text:soft-page-break/><text:s/>15 The heart of the prudent gets knowledge, and the ear of the wise seeks knowledge.</text:p>
      <text:p text:style-name="P1"><text:s/>16 A man's gift makes room for him, and brings him before great men.</text:p>
      <text:p text:style-name="P1"><text:s/>17 He that is first in his own cause seems just, but his neighbor comes and searches him.</text:p>
      <text:p text:style-name="P1"><text:s/>18 Drawing straws causes contentions to stop, and divides between the mighty.</text:p>
      <text:p text:style-name="P1"><text:s/>19 A brother offended is harder to be won than a strong city, and their contentions are like the bars of a castle.</text:p>
      <text:p text:style-name="P1"><text:s/>20 A man's belly shall be satisfied with the fruit of his mouth, and he shall be filled with the increase of his lips.</text:p>
      <text:p text:style-name="P1"><text:s/>21 Death and life are in the power of the tongue, and those who love it shall eat the fruit of it.</text:p>
      <text:p text:style-name="P1"><text:s/>22 Whoever finds a wife finds a good thing, and obtains favor from the Lord.</text:p>
      <text:p text:style-name="P1"><text:s/>23 The poor uses persuasion, but the rich answers roughly.</text:p>
      <text:p text:style-name="P1"><text:s/>24 A man that has friends must show himself to be friendly, and there is a friend that sticks closer than a brother.</text:p>
      <text:p text:style-name="P1"/>
      <text:p text:style-name="P1">___Proverbs chapter 19</text:p>
      <text:p text:style-name="P1"><text:s/>1 Better is the poor that walks in his integrity, than he that is perverse in his lips and is a fool.</text:p>
      <text:p text:style-name="P1"><text:s/>2 Also, if the soul is without knowledge, it is not good, and he that hurries with his feet is sinning.</text:p>
      <text:p text:style-name="P1"><text:s/>3 The foolishness of man perverts his way, and his heart frets against the Lord.</text:p>
      <text:p text:style-name="P1"><text:s/>4 Wealth makes many friends, but the poor is separated from his neighbor.</text:p>
      <text:p text:style-name="P1"><text:s/>5 A false witness shall not be unpunished, and he that speaks lies shall not escape.</text:p>
      <text:p text:style-name="P1"><text:s/>6 Many will seek the favor of the prince, and every man is a friend to him that gives gifts.</text:p>
      <text:p text:style-name="P1"><text:soft-page-break/><text:s/>7 All the brothers of the poor hate him, how much more do his friends go far from him? <text:s/>He pursues them with words, yet they go away from him.</text:p>
      <text:p text:style-name="P1"><text:s/>8 He that gets wisdom loves his own soul, he that keeps understanding shall find good.</text:p>
      <text:p text:style-name="P1"><text:s/>9 A false witness shall not be unpunished, and he that speaks lies shall be destroyed.</text:p>
      <text:p text:style-name="P1"><text:s/>10 Delight is not appropriate for a fool, much less for a servant to have rule over princes.</text:p>
      <text:p text:style-name="P1"><text:s/>11 The discretion of a man defers his anger, and it is his glory to pass over a transgression.</text:p>
      <text:p text:style-name="P1"><text:s/>12 The king's anger is like the roaring of a lion, but his favor is like dew on the grass.</text:p>
      <text:p text:style-name="P1"><text:s/>13 A foolish son is the calamity of his father, and the contentions of a wife are a continual dropping.</text:p>
      <text:p text:style-name="P1"><text:s/>14 House and riches are the inheritance of fathers, and a prudent wife is from the Lord.</text:p>
      <text:p text:style-name="P1"><text:s/>15 Slothfulness throws into a deep sleep, and an idle soul shall endure hunger.</text:p>
      <text:p text:style-name="P1"><text:s/>16 He that keeps the commandment keeps his own soul, but he that despises his ways shall die.</text:p>
      <text:p text:style-name="P1"><text:s/>17 He that has pity on the poor lends to the Lord, and He will repay what he has given.</text:p>
      <text:p text:style-name="P1"><text:s/>18 Punish your son while there is hope, and don't let your soul spare for his crying.</text:p>
      <text:p text:style-name="P1"><text:s/>19 A man of great anger shall suffer punishment, for if you deliver him, yet you must do it again.</text:p>
      <text:p text:style-name="P1"><text:s/>20 Listen to advice, and receive instruction, so you'll be wise at the end.</text:p>
      <text:p text:style-name="P1"><text:s/>21 There are many devices in a man's heart, but the advice of the Lord shall stand.</text:p>
      <text:p text:style-name="P1"><text:s/>22 The desire of a man is his kindness, and a poor man is better than a liar.</text:p>
      <text:p text:style-name="P1"><text:s/>23 The fear of the Lord tends to life, and he that has it shall live satisfied, he won't be visited with evil.</text:p>
      <text:p text:style-name="P1"><text:soft-page-break/><text:s/>24 A slothful man hides his hand in his bosom, and will not so much as bring it to his mouth again.</text:p>
      <text:p text:style-name="P1"><text:s/>25 Strike a scorner, and the simple will beware, and reprove someone who has understanding, and he will understand knowledge.</text:p>
      <text:p text:style-name="P1"><text:s/>26 He that wastes his father, and chases away his mother, is a son that causes shame, and brings reproach.</text:p>
      <text:p text:style-name="P1"><text:s/>27 Stop, my son, from hearing the instruction that causes you to err from the words of knowledge.</text:p>
      <text:p text:style-name="P1"><text:s/>28 An ungodly witness scorns judgment, and the mouth of the wicked devours sin.</text:p>
      <text:p text:style-name="P1"><text:s/>29 Judgments are prepared for scorners, and stripes for the backs of fools.</text:p>
      <text:p text:style-name="P1"/>
      <text:p text:style-name="P1">___Proverbs chapter 20</text:p>
      <text:p text:style-name="P1"><text:s/>1 Wine is a mocker, strong drink is raging, and whoever is deceived by it is not wise.</text:p>
      <text:p text:style-name="P1"><text:s/>2 The fear of a king is like the roaring of a lion, whoever provokes him to anger sins against his own soul.</text:p>
      <text:p text:style-name="P1"><text:s/>3 It is an honor for a man to stop from fighting, but every fool will be meddling.</text:p>
      <text:p text:style-name="P1"><text:s/>4 The sluggard will not plow because of the cold, therefore he'll beg in harvest, and have nothing.</text:p>
      <text:p text:style-name="P1"><text:s/>5 Advice in the heart of man is like deep water, but a man of understanding will draw it out.</text:p>
      <text:p text:style-name="P1"><text:s/>6 Most men will tell you how good they are, but who can find a faithful man?</text:p>
      <text:p text:style-name="P1"><text:s/>7 The just man walks in his integrity; his children are blessed after him.</text:p>
      <text:p text:style-name="P1"><text:s/>8 A king that sits in the throne of judgment scatters away all evil with his eyes.</text:p>
      <text:p text:style-name="P1"><text:s/>9 Who can say, I've made my heart clean, I'm pure from my sin?</text:p>
      <text:p text:style-name="P1"><text:s/>10 Fraudulent weights, and fraudulent measures, are both dirty things to the Lord.</text:p>
      <text:p text:style-name="P1"><text:soft-page-break/><text:s/>11 Even a child is known by his doings, whether what he does is pure, and whether it's right.</text:p>
      <text:p text:style-name="P1"><text:s/>12 The hearing ear, and the seeing eye, the Lord has made both of them.</text:p>
      <text:p text:style-name="P1"><text:s/>13 Don't love sleep so you don't become poor, open your eyes, and you'll be satisfied with bread.</text:p>
      <text:p text:style-name="P1"><text:s/>14 "It is nothing, it is nothing," says the buyer, but when he has gone his way, then he boasts.</text:p>
      <text:p text:style-name="P1"><text:s/>15 There is gold, and a multitude of rubies, but the lips of knowledge are a precious jewel.</text:p>
      <text:p text:style-name="P1"><text:s/>16 Take his garment that is surety for a stranger, and take a security deposit from him for a strange woman.</text:p>
      <text:p text:style-name="P1"><text:s/>17 Bread of deceit is sweet to a man, but afterward his mouth shall be filled with gravel.</text:p>
      <text:p text:style-name="P1"><text:s/>18 Every purpose is established by advice, and with good advice make war.</text:p>
      <text:p text:style-name="P1"><text:s/>19 He that goes around as a talebearer reveals secrets, therefore don't meddle with him that flatters with his lips.</text:p>
      <text:p text:style-name="P1"><text:s/>20 Whoever curses his father or his mother, his lamp shall be put out in obscure darkness.</text:p>
      <text:p text:style-name="P1"><text:s/>21 An inheritance may be gotten hastily at the beginning, but the end of it won't be blessed.</text:p>
      <text:p text:style-name="P1"><text:s/>22 Don't say, "I'll repay evil," but wait on the Lord, and he'll save you.</text:p>
      <text:p text:style-name="P1"><text:s/>23 Fraudulent weights are a dirty thing to the Lord, and a fraudulent weighing scale is not good.</text:p>
      <text:p text:style-name="P1"><text:s/>24 Man's goings are of the Lord, how can a man then understand his own way?</text:p>
      <text:p text:style-name="P1"><text:s/>25 It is a snare to the man who devours what is holy, and after vows to make inquiry.</text:p>
      <text:p text:style-name="P1"><text:s/>26 A wise king scatters the wicked, and brings the wheel over them.</text:p>
      <text:p text:style-name="P1"><text:s/>27 The spirit of man is the candle of the Lord, searching all the inward parts of the belly.</text:p>
      <text:p text:style-name="P1"><text:soft-page-break/><text:s/>28 Mercy and truth preserve the king, and his throne is upheld by mercy.</text:p>
      <text:p text:style-name="P1"><text:s/>29 The glory of young men is their strength, and the beauty of old men is the gray head.</text:p>
      <text:p text:style-name="P1"><text:s/>30 The blueness of a wound cleanses away evil, so stokes of the whip cleanse the inward parts of the belly.</text:p>
      <text:p text:style-name="P1"/>
      <text:p text:style-name="P1">___Proverbs chapter 21</text:p>
      <text:p text:style-name="P1"><text:s/>1 The king's heart is in the hand of the Lord, like the rivers of water, he turns it wherever he wants.</text:p>
      <text:p text:style-name="P1"><text:s/>2 Every way of a man is right in his own eyes, but the Lord ponders the hearts.</text:p>
      <text:p text:style-name="P1"><text:s/>3 To do justice and judgment is more acceptable to the Lord than sacrifice.</text:p>
      <text:p text:style-name="P1"><text:s/>4 A high look, and a proud heart, and the plowing of the wicked, is sin.</text:p>
      <text:p text:style-name="P1"><text:s/>5 The thoughts of the diligent tend only to plenteousness, but of everyone that is hasty only to being in want.</text:p>
      <text:p text:style-name="P1"><text:s/>6 The getting of treasures by a lying tongue is a vanity tossed back and forth by those who seek death.</text:p>
      <text:p text:style-name="P1"><text:s/>7 The robbery of the wicked shall destroy them, because they refuse to do justice.</text:p>
      <text:p text:style-name="P1"><text:s/>8 The way of man is perverse and strange, but as for the pure, his work is right.</text:p>
      <text:p text:style-name="P1"><text:s/>9 It is better to dwell in a corner of the housetop, than with a brawling woman in a wide house.</text:p>
      <text:p text:style-name="P1"><text:s/>10 The soul of the wicked desires evil, his neighbor finds no favor in his eyes.</text:p>
      <text:p text:style-name="P1"><text:s/>11 When the scorner is punished, the simple are made wise, and when the wise are instructed, they receive knowledge.</text:p>
      <text:p text:style-name="P1"><text:s/>12 The righteous man wisely considers the house of the wicked, but God overthrows the wicked for their wickedness.</text:p>
      <text:p text:style-name="P1"><text:s/>13 Whoever plugs his ears at the cry of the poor, he shall also cry himself, but shall not be heard.</text:p>
      <text:p text:style-name="P1"><text:soft-page-break/><text:s/>14 A gift in secret pacifies anger, and a reward in the bosom pacifies strong anger.</text:p>
      <text:p text:style-name="P1"><text:s/>15 It is joy to the just to do justice, but destruction shall be to the workers of sin.</text:p>
      <text:p text:style-name="P1"><text:s/>16 The man that wanders out of the way of understanding shall remain in the congregation of the dead.</text:p>
      <text:p text:style-name="P1"><text:s/>17 He that loves pleasure shall be a poor man, he that loves wine and oil shall not be rich.</text:p>
      <text:p text:style-name="P1"><text:s/>18 The wicked shall be a ransom for the righteous, and the transgressor for the upright.</text:p>
      <text:p text:style-name="P1"><text:s/>19 It is better to dwell in the wilderness, than with a contentious and an angry woman.</text:p>
      <text:p text:style-name="P1"><text:s/>20 There is treasure to be desired and oil in the dwelling of the wise, but a foolish man spends it up.</text:p>
      <text:p text:style-name="P1"><text:s/>21 He that pursues righteousness and mercy finds life, righteousness, and honor.</text:p>
      <text:p text:style-name="P1"><text:s/>22 A wise man climbs the city of the mighty, and throws down the strength of the confidence of it.</text:p>
      <text:p text:style-name="P1"><text:s/>23 Whoever keeps his mouth and his tongue keeps his soul from troubles.</text:p>
      <text:p text:style-name="P1"><text:s/>24 Proud and haughty scorner is his name, who deals in proud anger.</text:p>
      <text:p text:style-name="P1"><text:s/>25 The desire of the slothful kills him, for his hands refuse to labor.</text:p>
      <text:p text:style-name="P1"><text:s/>26 He covets greedily all the day long, but the righteous gives and doesn't spare.</text:p>
      <text:p text:style-name="P1"><text:s/>27 The sacrifice of the wicked is a dirty thing, how much more, when he brings it with a wicked mind?</text:p>
      <text:p text:style-name="P1"><text:s/>28 A false witness shall perish, but the man that hears speaks faithfully.</text:p>
      <text:p text:style-name="P1"><text:s/>29 A wicked man hardens his face, but as for the upright, he directs his way.</text:p>
      <text:p text:style-name="P1"><text:s/>30 There is no wisdom nor understanding nor advice against the Lord.</text:p>
      <text:p text:style-name="P1"><text:soft-page-break/><text:s/>31 The horse is prepared for the day of battle, but safety is from the Lord.</text:p>
      <text:p text:style-name="P1"/>
      <text:p text:style-name="P1">___Proverbs chapter 22</text:p>
      <text:p text:style-name="P1"><text:s/>1 A good name is rather to be chosen than great riches, and loving favor rather than silver and gold.</text:p>
      <text:p text:style-name="P1"><text:s/>2 The rich and poor meet together, the Lord is the maker of them all.</text:p>
      <text:p text:style-name="P1"><text:s/>3 A prudent man foresees the evil and hides himself, but the simple pass on, and are punished.</text:p>
      <text:p text:style-name="P1"><text:s/>4 By humility and the fear of the Lord are riches, and honor, and life.</text:p>
      <text:p text:style-name="P1"><text:s/>5 Thorns and traps are in the way of the perverse person, he that keeps his soul shall be far from them.</text:p>
      <text:p text:style-name="P1"><text:s/>6 Train up a child in the way he should go, and when he is old, he won't depart from it.</text:p>
      <text:p text:style-name="P1"><text:s/>7 The rich rules over the poor, and the borrower is servant to the lender.</text:p>
      <text:p text:style-name="P1"><text:s/>8 He that plants sin shall harvest vanity, and the rod of his anger shall fail.</text:p>
      <text:p text:style-name="P1"><text:s/>9 He that has an abundant eye shall be blessed, for he gives of his bread to the poor.</text:p>
      <text:p text:style-name="P1"><text:s/>10 Throw out the scorner, and contention shall go out, yes, strife and reproach shall stop.</text:p>
      <text:p text:style-name="P1"><text:s/>11 He that loves pureness of heart, for the grace of his lips the king shall be his friend.</text:p>
      <text:p text:style-name="P1"><text:s/>12 The eyes of the Lord preserve knowledge, and he overthrows the words of the transgressor.</text:p>
      <text:p text:style-name="P1"><text:s/>13 The slothful man says, there is a lion outside, I shall be killed in the streets.</text:p>
      <text:p text:style-name="P1"><text:s/>14 The mouth of strange women is a deep pit, he that is hated by the Lord shall fall into it.</text:p>
      <text:p text:style-name="P1"><text:s/>15 Foolishness is bound in the heart of a child, but the rod of correction shall drive it far from him.</text:p>
      <text:p text:style-name="P1"><text:soft-page-break/><text:s/>16 He that oppresses the poor to increase his riches, and he that gives to the rich, shall surely become needy.</text:p>
      <text:p text:style-name="P1"><text:s/>17 Bow down your ear, and hear the words of the wise, and apply your heart to my knowledge.</text:p>
      <text:p text:style-name="P1"><text:s/>18 For it is a pleasant thing if you keep them inside you; by that means they'll be fitted in your lips.</text:p>
      <text:p text:style-name="P1"><text:s/>19 So that your trust will be in the Lord, I have made known to you this day, even to you.</text:p>
      <text:p text:style-name="P1"><text:s/>20 Haven't I written to you excellent things in advice and knowledge,</text:p>
      <text:p text:style-name="P1"><text:s/>21 So that I would make you know the certainty of the words of truth, so that you would answer the words of truth to those who send to you?</text:p>
      <text:p text:style-name="P1"><text:s/>22 Don't rob the poor because he is poor, and don't oppress the afflicted in the gate,</text:p>
      <text:p text:style-name="P1"><text:s/>23 For the Lord will plead their cause, and will spoil the soul of those that spoiled them.</text:p>
      <text:p text:style-name="P1"><text:s/>24 Make no friendship with an angry man, and with a furious man you shall not go,</text:p>
      <text:p text:style-name="P1"><text:s/>25 So you don't learn his ways and entrap your soul.</text:p>
      <text:p text:style-name="P1"><text:s/>26 Don't be one of those who strike hands, or of those who are sureties for debts.</text:p>
      <text:p text:style-name="P1"><text:s/>27 If you have nothing to pay, why should he take away your bed from under you?</text:p>
      <text:p text:style-name="P1"><text:s/>28 Don't remove the ancient landmark that your fathers have set.</text:p>
      <text:p text:style-name="P1"><text:s/>29 Do you see a man diligent in his business? <text:s/>He shall stand before kings, he shall not stand before men of low degree.</text:p>
      <text:p text:style-name="P1"/>
      <text:p text:style-name="P1">___Proverbs chapter 23</text:p>
      <text:p text:style-name="P1"><text:s/>1 When you sit to eat with a ruler, consider diligently what is before you,</text:p>
      <text:p text:style-name="P1"><text:s/>2 And if you're a man given to appetite, put a knife to your throat.</text:p>
      <text:p text:style-name="P1"><text:s/>3 Don't be desirous of his dainties, for they are deceitful food.</text:p>
      <text:p text:style-name="P1"><text:soft-page-break/><text:s/>4 Don't labor to be rich, stop from your own wisdom.</text:p>
      <text:p text:style-name="P1"><text:s/>5 Will you set your eyes on what doesn't exist? <text:s/>For riches certainly make themselves wings, they fly away like an eagle toward heaven.</text:p>
      <text:p text:style-name="P1"><text:s/>6 Don't eat the bread of him that has an evil eye, nor desire his dainty foods,</text:p>
      <text:p text:style-name="P1"><text:s/>7 For he is like he thinks in his heart, "Eat and drink," he says to you, but his heart is not with you.</text:p>
      <text:p text:style-name="P1"><text:s/>8 You'll vomit out the morsel that you've eaten, and lose your sweet words.</text:p>
      <text:p text:style-name="P1"><text:s/>9 Don't speak in the ears of a fool, for he will despise the wisdom of your words.</text:p>
      <text:p text:style-name="P1"><text:s/>10 Don't remove the old landmark, and don't enter into the fields of the fatherless,</text:p>
      <text:p text:style-name="P1"><text:s/>11 For their redeemer is mighty; he shall plead their case against you.</text:p>
      <text:p text:style-name="P1"><text:s/>12 Apply your heart to instruction, and your ears to the words of knowledge.</text:p>
      <text:p text:style-name="P1"><text:s/>13 Don't withhold correction from the child, for if you beat him with the rod, he won't die.</text:p>
      <text:p text:style-name="P1"><text:s/>14 You shall beat him with the rod, and shall deliver his soul from hell.</text:p>
      <text:p text:style-name="P1"><text:s/>15 My son, if your heart is wise, my heart shall rejoice, even mine.</text:p>
      <text:p text:style-name="P1"><text:s/>16 Yes, my reins shall rejoice, when your lips speak right things.</text:p>
      <text:p text:style-name="P1"><text:s/>17 Don't let your heart envy sinners, but be in the fear of the Lord all day long.</text:p>
      <text:p text:style-name="P1"><text:s/>18 For surely there is an end, and your expectation won't be destroyed.</text:p>
      <text:p text:style-name="P1"><text:s/>19 Hear, my son, and be wise, and guide your heart in the way.</text:p>
      <text:p text:style-name="P1"><text:s/>20 Don't be among winos, among riotous eaters of flesh,</text:p>
      <text:p text:style-name="P1"><text:s/>21 For the drunkard and the glutton shall come to poverty, and drowsiness shall clothe a man with rags.</text:p>
      <text:p text:style-name="P1"><text:s/>22 Listen to your father who begot you, and don't despise your mother when she is old.</text:p>
      <text:p text:style-name="P1"><text:soft-page-break/><text:s/>23 Buy the truth, and don't sell it, also wisdom, and instruction, and understanding.</text:p>
      <text:p text:style-name="P1"><text:s/>24 The father of the righteous shall greatly rejoice, and he that fathers a wise child shall have joy from him.</text:p>
      <text:p text:style-name="P1"><text:s/>25 Your father and your mother shall be glad, and she that bore you shall rejoice.</text:p>
      <text:p text:style-name="P1"><text:s/>26 My son, give me your heart, and let your eyes observe my ways.</text:p>
      <text:p text:style-name="P1"><text:s/>27 For a whore is a deep ditch, and a strange woman is a narrow pit.</text:p>
      <text:p text:style-name="P1"><text:s/>28 She also lies in wait like for a prey, and increases the transgressors among men.</text:p>
      <text:p text:style-name="P1"><text:s/>29 Who has woe? <text:s/>Who has sorrow? <text:s/>Who has contentions? <text:s/>Who has babbling? <text:s/>Who has unnecessary wounds? <text:s/>Who has redness of eyes?</text:p>
      <text:p text:style-name="P1"><text:s/>30 Those who spend a lot of time at the wine, those who go to seek mixed wine.</text:p>
      <text:p text:style-name="P1"><text:s/>31 Don't look at the wine when it is red, when it gives its color in the cup, when it moves itself aright.</text:p>
      <text:p text:style-name="P1"><text:s/>32 At the last it bites like a serpent, and stings like a snake.</text:p>
      <text:p text:style-name="P1"><text:s/>33 Your eyes shall see strange women, and your heart shall utter perverse things.</text:p>
      <text:p text:style-name="P1"><text:s/>34 Yes, you'll be like someone that lies down in the middle of the ocean, or like he that lies down at the top of a mast.</text:p>
      <text:p text:style-name="P1"><text:s/>35 "They've struck me," you'll say, "and I wasn't sick, they've beaten me, and I didn't feel it, when will I wake up? <text:s/>I'll seek it yet again."</text:p>
      <text:p text:style-name="P1"/>
      <text:p text:style-name="P1">___Proverbs chapter 24</text:p>
      <text:p text:style-name="P1"><text:s/>1 Don't be envious against evil men, and don't desire to be with them.</text:p>
      <text:p text:style-name="P1"><text:s/>2 For their hearts study destruction, and their lips talk about mischief.</text:p>
      <text:p text:style-name="P1"><text:s/>3 A house is built by wisdom, and it is established by understanding,</text:p>
      <text:p text:style-name="P1"><text:soft-page-break/><text:s/>4 And the rooms shall be filled with all precious and pleasant riches by knowledge.</text:p>
      <text:p text:style-name="P1"><text:s/>5 A wise man is strong, yes, a man of knowledge increases strength.</text:p>
      <text:p text:style-name="P1"><text:s/>6 For you shall fight your war with wise advice, and in a multitude of counselors there is safety.</text:p>
      <text:p text:style-name="P1"><text:s/>7 Wisdom is too high for a fool, he doesn't open his mouth in the gate.</text:p>
      <text:p text:style-name="P1"><text:s/>8 He that devises to do evil shall be called a mischievous person.</text:p>
      <text:p text:style-name="P1"><text:s/>9 The thought of foolishness is sin, and the scorner is a dirty thing to men.</text:p>
      <text:p text:style-name="P1"><text:s/>10 If you faint in the day of adversity, your strength is small.</text:p>
      <text:p text:style-name="P1"><text:s/>11 If you won't provide deliverance to those who are drawn to death, and those that are ready to be killed,</text:p>
      <text:p text:style-name="P1"><text:s/>12 If you say, "See, we didn't know it," doesn't he that ponders the heart consider it? <text:s/>And he that keeps your soul, doesn't he know it? <text:s/>And won't he give to every man according to his works?</text:p>
      <text:p text:style-name="P1"><text:s/>13 My son, eat honey, because it's good, and the honeycomb, that is sweet to your taste,</text:p>
      <text:p text:style-name="P1"><text:s/>14 The knowledge of wisdom shall be like that to your soul, when you've found it, then there'll be a reward, and your expectation won't be destroyed. <text:s/>15 Don't lay wait, O wicked man, against the dwelling of the righteous, don't spoil his resting place,</text:p>
      <text:p text:style-name="P1"><text:s/>16 For a just man falls seven times, and rises up again, but the wicked shall fall into mischief.</text:p>
      <text:p text:style-name="P1"><text:s/>17 Don't rejoice when your enemy falls, and don't let your heart be glad when he stumbles,</text:p>
      <text:p text:style-name="P1"><text:s/>18 So that the Lord doesn't see it, and it doesn't displease him, and he turns away his anger from him.</text:p>
      <text:p text:style-name="P1"><text:s/>19 Don't fret because of evil men, and don't envy the wicked,</text:p>
      <text:p text:style-name="P1"><text:s/>20 For there's no reward to the evil man; the candle of the wicked shall be extinguished.</text:p>
      <text:p text:style-name="P1"><text:soft-page-break/><text:s/>21 My son, fear the Lord and the king, and don't meddle with those who are given to change,</text:p>
      <text:p text:style-name="P1"><text:s/>22 For their calamity shall rise suddenly, and who knows the ruin of them both?</text:p>
      <text:p text:style-name="P1"><text:s/>23 These things also belong to the wise. <text:s/>It is not good to have respect of persons in judgment.</text:p>
      <text:p text:style-name="P1"><text:s/>24 He that says "You are righteous" to the wicked, the people shall curse him, nations shall hate him,</text:p>
      <text:p text:style-name="P1"><text:s/>25 But delight shall be for those who reprimand him, and a good blessing shall come on them.</text:p>
      <text:p text:style-name="P1"><text:s/>26 Every man shall kiss the lips of him that gives a right answer.</text:p>
      <text:p text:style-name="P1"><text:s/>27 Prepare your work outside, and make it fit for yourself in the field, and afterward build your house.</text:p>
      <text:p text:style-name="P1"><text:s/>28 Don't be a witness against your neighbor without a good reason, and don't deceive with your lips.</text:p>
      <text:p text:style-name="P1"><text:s/>29 Don't say, "I'll do to him like he has done to me, I'll repay the man according to what he has done."</text:p>
      <text:p text:style-name="P1"><text:s/>30 I went by the field of the slothful, and by the vineyard of the man who had no understanding,</text:p>
      <text:p text:style-name="P1"><text:s/>31 And see, it was all grown over with thorns, and nettles had covered the face of it, and the stone wall of it was broken down.</text:p>
      <text:p text:style-name="P1"><text:s/>32 Then I saw, and considered it well, I looked at it, and received instruction.</text:p>
      <text:p text:style-name="P1"><text:s/>33 Yet a little sleep, a little slumber, a little folding of the hands to sleep,</text:p>
      <text:p text:style-name="P1"><text:s/>34 So shall your poverty come like someone who travels, and your want like an armed man.</text:p>
      <text:p text:style-name="P1"/>
      <text:p text:style-name="P1">___Proverbs chapter 25</text:p>
      <text:p text:style-name="P1"><text:s/>1 These are also proverbs of Solomon that the men of Hezekiah, king of Judah, copied out.</text:p>
      <text:p text:style-name="P1"><text:s/>2 It is the glory of God to conceal a thing, but the honor of kings is to search out a matter.</text:p>
      <text:p text:style-name="P1"><text:s/>3 The heaven for height, and the earth for depth, and the heart of kings is unsearchable.</text:p>
      <text:p text:style-name="P1"><text:soft-page-break/><text:s/>4 Take away the dross from the silver, and a container for the refiner shall be produced.</text:p>
      <text:p text:style-name="P1"><text:s/>5 Take away the wicked from before the king, and his throne shall be established in righteousness.</text:p>
      <text:p text:style-name="P1"><text:s/>6 Don't put yourself in the presence of the king, and don't stand in the place of great men,</text:p>
      <text:p text:style-name="P1"><text:s/>7 For it's better to be told, "Come up here," than to be put lower in the presence of the prince whom your eyes have seen.</text:p>
      <text:p text:style-name="P1"><text:s/>8 Don't go out in a hurry to argue, so it won't happen that at the end, you don't know what to do, when your neighbor has put you to shame.</text:p>
      <text:p text:style-name="P1"><text:s/>9 Debate your cause with your neighbor himself, and don't reveal a secret to another,</text:p>
      <text:p text:style-name="P1"><text:s/>10 So that he that hears it doesn't put you to shame, and your infamy won't go away.</text:p>
      <text:p text:style-name="P1"><text:s/>11 A word fitly spoken is like apples of gold in pitchers of silver.</text:p>
      <text:p text:style-name="P1"><text:s/>12 Like an earring of gold, and an ornament of fine gold, so is a wise reprover on an obedient ear.</text:p>
      <text:p text:style-name="P1"><text:s/>13 Like the cold of snow in the time of harvest, so is a faithful messenger to those who send him, for he refreshes the soul of his masters.</text:p>
      <text:p text:style-name="P1"><text:s/>14 Whoever boasts himself of a false gift is like clouds and wind without rain.</text:p>
      <text:p text:style-name="P1"><text:s/>15 A prince is persuaded by long patience, and a soft tongue breaks the bone.</text:p>
      <text:p text:style-name="P1"><text:s/>16 Have you found honey? <text:s/>Eat as much as is sufficient for you, so you're not filled with it, and vomit it.</text:p>
      <text:p text:style-name="P1"><text:s/>17 Withdraw your foot from your neighbor's house, so he's not weary of you, and so hates you.</text:p>
      <text:p text:style-name="P1"><text:s/>18 A man that bears false witness against his neighbor is a maul, and a sword, and a sharp arrow.</text:p>
      <text:p text:style-name="P1"><text:s/>19 Confidence in an unfaithful man in time of trouble is like a broken tooth, and a foot out of joint.</text:p>
      <text:p text:style-name="P1"><text:s/>20 Like he that takes away a garment in cold weather, and like vinegar on niter, so is he that sings songs to a heavy heart.</text:p>
      <text:p text:style-name="P1"><text:soft-page-break/><text:s/>21 If your enemy is hungry, give him bread to eat, and if he's thirsty, give him water to drink,</text:p>
      <text:p text:style-name="P1"><text:s/>22 For you'll heap coals of fire on his head, and the Lord shall reward you.</text:p>
      <text:p text:style-name="P1"><text:s/>23 The north wind drives away rain, so does an angry countenance a backbiting tongue.</text:p>
      <text:p text:style-name="P1"><text:s/>24 It is better to dwell in a corner of the housetop, than with a brawling woman and in a wide house.</text:p>
      <text:p text:style-name="P1"><text:s/>25 Like cold waters to a thirsty soul, so is good news from a far country.</text:p>
      <text:p text:style-name="P1"><text:s/>26 A righteous man falling down before the wicked is like a troubled fountain, and a corrupt spring.</text:p>
      <text:p text:style-name="P1"><text:s/>27 It is not good to eat much honey, so for men to search their own glory is not glory.</text:p>
      <text:p text:style-name="P1"><text:s/>28 He that has no rule over his own spirit is like a city that is broken down, and without walls.</text:p>
      <text:p text:style-name="P1"/>
      <text:p text:style-name="P1">___Proverbs chapter 26</text:p>
      <text:p text:style-name="P1"><text:s/>1 Like snow in summer, and like rain in harvest, so honor is not appropriate for a fool.</text:p>
      <text:p text:style-name="P1"><text:s/>2 Like the bird by wandering, like the swallow by flying, so the curse shall not come without a reason.</text:p>
      <text:p text:style-name="P1"><text:s/>3 A whip for the horse, a bridle for the ass, and a rod for the fool's back.</text:p>
      <text:p text:style-name="P1"><text:s/>4 Don't answer a fool according to his foolishness, so that you're not also like him.</text:p>
      <text:p text:style-name="P1"><text:s/>5 Answer a fool according to his foolishness, so that he's not wise in his own conceit.</text:p>
      <text:p text:style-name="P1"><text:s/>6 He that sends a message by the hand of a fool cuts off the feet, and drinks damage.</text:p>
      <text:p text:style-name="P1"><text:s/>7 The legs of the lame are not equal, so is a parable in the mouth of fools.</text:p>
      <text:p text:style-name="P1"><text:s/>8 Like he that binds a stone in a sling, so is he that gives honor to a fool.</text:p>
      <text:p text:style-name="P1"><text:soft-page-break/><text:s/>9 Like a thorn goes up into the hand of a drunkard, so is a parable in the mouth of fools.</text:p>
      <text:p text:style-name="P1"><text:s/>10 The great God that formed all things both rewards the fool, and rewards transgressors.</text:p>
      <text:p text:style-name="P1"><text:s/>11 Like a dog returns to his vomit, so a fool returns to his foolishness.</text:p>
      <text:p text:style-name="P1"><text:s/>12 Do you see a man who is wise in his own conceit? <text:s/>There is more hope of a fool than of him.</text:p>
      <text:p text:style-name="P1"><text:s/>13 The slothful man says, there is a lion on the road, a lion is in the streets.</text:p>
      <text:p text:style-name="P1"><text:s/>14 Like the door turns on its hinges, so does the slothful on his bed.</text:p>
      <text:p text:style-name="P1"><text:s/>15 The slothful hides his hand in his bosom, it grieves him to bring it again to his mouth.</text:p>
      <text:p text:style-name="P1"><text:s/>16 The sluggard is wiser in his own conceit than seven men that can give a reason.</text:p>
      <text:p text:style-name="P1"><text:s/>17 He that passes by, and meddles with strife not belonging to him, is like someone who takes a dog by the ears.</text:p>
      <text:p text:style-name="P1"><text:s/>18 Like an insane man who throws firebrands, arrows, and death,</text:p>
      <text:p text:style-name="P1"><text:s/>19 So is the man that deceives his neighbor, and says, "Am I not just kidding?"</text:p>
      <text:p text:style-name="P1"><text:s/>20 The fire goes out where there's no wood, so where there's no talebearer, the trouble stops.</text:p>
      <text:p text:style-name="P1"><text:s/>21 Like coals are to burning coals, and wood to fire, so is a contentious man to kindle strife.</text:p>
      <text:p text:style-name="P1"><text:s/>22 The words of a talebearer are like wounds, and they go down into the innermost parts of the belly.</text:p>
      <text:p text:style-name="P1"><text:s/>23 Burning lips and a wicked heart are like a piece of broken pottery covered with silver dross.</text:p>
      <text:p text:style-name="P1"><text:s/>24 He that hates pretends with his lips, and stores up deceit inside himself,</text:p>
      <text:p text:style-name="P1"><text:s/>25 When he speaks fair, don't believe him, for there are seven dirty things in his heart.</text:p>
      <text:p text:style-name="P1"><text:soft-page-break/><text:s/>26 Whose hatred is covered by deceit, his wickedness shall be shown before the whole congregation.</text:p>
      <text:p text:style-name="P1"><text:s/>27 Whoever digs a pit shall fall into it, and he that rolls a stone, it will return on him.</text:p>
      <text:p text:style-name="P1"><text:s/>28 A lying tongue hates those that are afflicted by it, and a flattering mouth works ruin.</text:p>
      <text:p text:style-name="P1"/>
      <text:p text:style-name="P1">___Proverbs chapter 27</text:p>
      <text:p text:style-name="P1"><text:s/>1 Don't boast about tomorrow, for you don't know what a day can bring forth.</text:p>
      <text:p text:style-name="P1"><text:s/>2 Let another man praise you, and not your own mouth, a stranger, and not your own lips.</text:p>
      <text:p text:style-name="P1"><text:s/>3 A stone is heavy, and the sand heavy, but a fool's anger is heavier than them both.</text:p>
      <text:p text:style-name="P1"><text:s/>4 Anger is cruel, and anger is outrageous, but who is able to stand before envy?</text:p>
      <text:p text:style-name="P1"><text:s/>5 Open reprimand is better than secret love.</text:p>
      <text:p text:style-name="P1"><text:s/>6 The wounds of a friend are faithful, but the kisses of an enemy are deceitful.</text:p>
      <text:p text:style-name="P1"><text:s/>7 The full soul hates a honeycomb, but to the hungry soul every bitter thing is sweet.</text:p>
      <text:p text:style-name="P1"><text:s/>8 Like a bird that wanders from her nest, so is a man that wanders from his place.</text:p>
      <text:p text:style-name="P1"><text:s/>9 Ointment and perfume make the heart rejoice, so does the sweetness of a man's friend by hearty advice.</text:p>
      <text:p text:style-name="P1"><text:s/>10 Don't forsake your own friend and your father's friend, and don't go into your brother's house in the day of your calamity, for better is a neighbor that is near than a brother far off.</text:p>
      <text:p text:style-name="P1"><text:s/>11 My son, be wise, and make my heart glad, so I can answer him that reproaches me.</text:p>
      <text:p text:style-name="P1"><text:s/>12 A prudent man foresees the evil, and hides himself, but the simple pass on, and are punished.</text:p>
      <text:p text:style-name="P1"><text:s/>13 Take his garment that is surety for a stranger, and take a security deposit from him for a strange woman.</text:p>
      <text:p text:style-name="P1"><text:soft-page-break/><text:s/>14 He that blesses his friend with a loud voice, rising early in the morning, it shall be counted a curse to him.</text:p>
      <text:p text:style-name="P1"><text:s/>15 A continual dropping on a very rainy day and a contentious woman are alike.</text:p>
      <text:p text:style-name="P1"><text:s/>16 Whoever hides her hides the wind, and the ointment of his right hand, that betrays itself.</text:p>
      <text:p text:style-name="P1"><text:s/>17 Iron sharpens iron, so a man sharpens the facial expression of his friend.</text:p>
      <text:p text:style-name="P1"><text:s/>18 Whoever keeps the fig tree shall eat the fruit of it, so he that waits on his master shall be honored.</text:p>
      <text:p text:style-name="P1"><text:s/>19 Like in water face answers to face, so the heart of man to man.</text:p>
      <text:p text:style-name="P1"><text:s/>20 Hell and destruction are never full, so the eyes of man are never satisfied.</text:p>
      <text:p text:style-name="P1"><text:s/>21 Like the refining pot for silver, and the furnace for gold, so is a man to his praise.</text:p>
      <text:p text:style-name="P1"><text:s/>22 Though you bray a fool in a mortar among wheat with a pestle, yet his foolishness won't depart from him.</text:p>
      <text:p text:style-name="P1"><text:s/>23 Be diligent to know the condition of your flocks, and look well to your herds.</text:p>
      <text:p text:style-name="P1"><text:s/>24 For riches are not forever, and does the crown endure to every generation?</text:p>
      <text:p text:style-name="P1"><text:s/>25 The hay appears, and the tender grass shows itself, and herbs of the mountains are gathered.</text:p>
      <text:p text:style-name="P1"><text:s/>26 The lambs are for your clothing, and the goats are the price of the field.</text:p>
      <text:p text:style-name="P1"><text:s/>27 And you'll have goats' milk enough for your food, for the food of your household, and for the maintenance for your maidens.</text:p>
      <text:p text:style-name="P1"/>
      <text:p text:style-name="P1">___Proverbs chapter 28</text:p>
      <text:p text:style-name="P1"><text:s/>1 The wicked flee when no man pursues, but the righteous are as bold as a lion.</text:p>
      <text:p text:style-name="P1"><text:s/>2 For the transgression of a land many are the princes of it, but by a man of understanding and knowledge the condition of it shall be prolonged.</text:p>
      <text:p text:style-name="P1"><text:soft-page-break/><text:s/>3 A poor man that oppresses the poor is like a sweeping rain that leaves no food.</text:p>
      <text:p text:style-name="P1"><text:s/>4 Those who forsake the law praise the wicked, but those who keep the law contend with them.</text:p>
      <text:p text:style-name="P1"><text:s/>5 Evil men don't understand judgment, but those who seek the Lord understand all things.</text:p>
      <text:p text:style-name="P1"><text:s/>6 Better is the poor that walks in his uprightness, than he that is perverse in his ways, though he's rich.</text:p>
      <text:p text:style-name="P1"><text:s/>7 Whoever keeps the law is a wise son, but he that is a companion of riotous men shames his father.</text:p>
      <text:p text:style-name="P1"><text:s/>8 He that by interest on loans and unjust gain increases his wealth, he shall gather it for him that will pity the poor.</text:p>
      <text:p text:style-name="P1"><text:s/>9 He that turns away his ear from hearing the law, even his prayer shall be a dirty thing.</text:p>
      <text:p text:style-name="P1"><text:s/>10 Whoever causes the righteous to go astray in an evil way, he himself shall fall into his own pit, but the upright shall have good things in possession.</text:p>
      <text:p text:style-name="P1"><text:s/>11 The rich man is wise in his own conceit, but the poor that has understanding searches him out.</text:p>
      <text:p text:style-name="P1"><text:s/>12 When righteous men rejoice, there is great glory, but when the wicked rise, a man is hidden.</text:p>
      <text:p text:style-name="P1"><text:s/>13 He that covers his sins shall not prosper, but whoever confesses and forsakes them shall have mercy.</text:p>
      <text:p text:style-name="P1"><text:s/>14 Happy is the man that always fears, but he that hardens his heart shall fall into mischief.</text:p>
      <text:p text:style-name="P1"><text:s/>15 Like a roaring lion, and a ranging bear, so is a wicked ruler over the poor people.</text:p>
      <text:p text:style-name="P1"><text:s/>16 The prince that lacks understanding is also a great oppressor, but he that hates covetousness shall prolong his days.</text:p>
      <text:p text:style-name="P1"><text:s/>17 A man that does violence to the blood of any person shall flee to the pit, let no man stop him.</text:p>
      <text:p text:style-name="P1"><text:s/>18 Whoever walks uprightly shall be saved, but he that is perverse in his ways shall fall at once.</text:p>
      <text:p text:style-name="P1"><text:soft-page-break/><text:s/>19 He that tills his land shall have plenty of bread, but he that follows after vain persons shall have poverty enough.</text:p>
      <text:p text:style-name="P1"><text:s/>20 A faithful man shall have abundance of blessings, but he that's in a hurry to be rich shall not be innocent.</text:p>
      <text:p text:style-name="P1"><text:s/>21 To have respect of persons is not good, because for a piece of bread that man will transgress.</text:p>
      <text:p text:style-name="P1"><text:s/>22 He that hurries to be rich has an evil eye, and doesn't consider that poverty shall come on him.</text:p>
      <text:p text:style-name="P1"><text:s/>23 He that reprimands a man shall afterward find more favor than he that flatters with the tongue.</text:p>
      <text:p text:style-name="P1"><text:s/>24 Whoever robs his father or his mother, and says, it is no transgression, the same is the companion of a destroyer.</text:p>
      <text:p text:style-name="P1"><text:s/>25 He that is of a proud heart stirs up strife, but he that puts his trust in the Lord shall be made fat.</text:p>
      <text:p text:style-name="P1"><text:s/>26 He that trusts in his own heart is a fool, but whoever walks wisely, he shall have deliverance.</text:p>
      <text:p text:style-name="P1"><text:s/>27 He that gives to the poor shall not lack, but he that hides his eyes shall have many a curse.</text:p>
      <text:p text:style-name="P1"><text:s/>28 When the wicked rise, men hide themselves, but when they perish, the righteous increase.</text:p>
      <text:p text:style-name="P1"/>
      <text:p text:style-name="P1">___Proverbs chapter 29</text:p>
      <text:p text:style-name="P1"><text:s/>1 He that being frequently reproved hardens his neck, shall suddenly be destroyed, and with no remedy.</text:p>
      <text:p text:style-name="P1"><text:s/>2 When the righteous are in authority, the people rejoice, but when the wicked bear rule, the people mourn.</text:p>
      <text:p text:style-name="P1"><text:s/>3 Whoever loves wisdom rejoices his father, but he that keeps company with prostitutes spends his substance.</text:p>
      <text:p text:style-name="P1"><text:s/>4 By justice, the king establishes the land, but he that takes bribes overthrows it.</text:p>
      <text:p text:style-name="P1"><text:s/>5 A man that flatters his neighbor spreads a net for his feet.</text:p>
      <text:p text:style-name="P1"><text:s/>6 In the transgression of an evil man there is a trap, but the righteous sing and rejoice.</text:p>
      <text:p text:style-name="P1"><text:s/>7 The righteous consider the cause of the poor, but the wicked don't consider it.</text:p>
      <text:p text:style-name="P1"><text:soft-page-break/><text:s/>8 Scornful men bring a city into a trap, but wise men turn away anger.</text:p>
      <text:p text:style-name="P1"><text:s/>9 If a wise man contends with a foolish man, whether he rages or laughs, there is no rest.</text:p>
      <text:p text:style-name="P1"><text:s/>10 The bloodthirsty hate the upright, but the just seek his soul.</text:p>
      <text:p text:style-name="P1"><text:s/>11 A fool speaks all his mind, but a wise man keeps it in 'til afterward.</text:p>
      <text:p text:style-name="P1"><text:s/>12 If a ruler listens to lies, all his servants are wicked.</text:p>
      <text:p text:style-name="P1"><text:s/>13 The poor and the deceitful man meet together, the Lord illuminates the eyes of both of them.</text:p>
      <text:p text:style-name="P1"><text:s/>14 The throne of the king that faithfully judges the poor shall be established forever.</text:p>
      <text:p text:style-name="P1"><text:s/>15 The rod and reproof give wisdom, but a child left to himself brings his mother to shame.</text:p>
      <text:p text:style-name="P1"><text:s/>16 When the wicked are multiplied, transgression increases, but the righteous shall see their fall.</text:p>
      <text:p text:style-name="P1"><text:s/>17 Correct your son, and he'll give you rest, yes, he'll give delight to your soul.</text:p>
      <text:p text:style-name="P1"><text:s/>18 Where there is no vision the people perish, but he that keeps the law is happy.</text:p>
      <text:p text:style-name="P1"><text:s/>19 A servant won't be corrected by words, for though he understands he won't answer.</text:p>
      <text:p text:style-name="P1"><text:s/>20 Do you see a man that is hasty in his words? <text:s/>There is more hope for a fool than for him.</text:p>
      <text:p text:style-name="P1"><text:s/>21 He that delicately raises his servant from a child shall have him become his son at the length.</text:p>
      <text:p text:style-name="P1"><text:s/>22 An angry man stirs up strife, and a furious man is abundant in transgression.</text:p>
      <text:p text:style-name="P1"><text:s/>23 A man's pride shall bring him low, but honor shall uphold the humble in spirit.</text:p>
      <text:p text:style-name="P1"><text:s/>24 Whoever is partner with a thief hates his own soul, he hears cursing, and doesn't betray it.</text:p>
      <text:p text:style-name="P1"><text:s/>25 The fear of man brings a trap, but whoever puts his trust in the Lord shall be safe.</text:p>
      <text:p text:style-name="P1"><text:soft-page-break/><text:s/>26 Many seek the ruler's favor, but every man's judgment comes from the Lord.</text:p>
      <text:p text:style-name="P1"><text:s/>27 An unjust man is a dirty thing to the just, and he that is upright in the way is a dirty thing to the wicked.</text:p>
      <text:p text:style-name="P1"/>
      <text:p text:style-name="P1">___Proverbs chapter 30</text:p>
      <text:p text:style-name="P1"><text:s/>1 The words of Agur the son of Jakeh, the prophecy, the man spoke to Ithiel, to Ithiel and Ucal,</text:p>
      <text:p text:style-name="P1"><text:s/>2 Surely I am more brutish than any man, and don't have the understanding of a man.</text:p>
      <text:p text:style-name="P1"><text:s/>3 I neither learned wisdom, nor have the knowledge of the holy.</text:p>
      <text:p text:style-name="P1"><text:s/>4 Who has ascended up into heaven, or gone down? <text:s/>Who has gathered the wind in his fists? <text:s/>Who has bound the waters in a garment? <text:s/>Who has established all the ends of the earth? <text:s/>What is his name, and what is his son's name, if you can tell?</text:p>
      <text:p text:style-name="P1"><text:s/>5 Every word of God is pure, he is a shield to those who put their trust in him.</text:p>
      <text:p text:style-name="P1"><text:s/>6 Don't add to his words, so he doesn't reprove you, and you are found to be a liar.</text:p>
      <text:p text:style-name="P1"><text:s/>7 I've required two things from you, don't deny them to me before I die,</text:p>
      <text:p text:style-name="P1"><text:s/>8 Remove far from me vanity and lies, give me neither poverty nor riches, feed me with food convenient for me,</text:p>
      <text:p text:style-name="P1"><text:s/>9 So that I'm not full, and deny you, and say, who is the Lord? <text:s/>Or so that I'm not poor, and steal, and take the name of my God in vain.</text:p>
      <text:p text:style-name="P1"><text:s/>10 Don't accuse a servant to his master, so he doesn't curse you, and you are found guilty.</text:p>
      <text:p text:style-name="P1"><text:s/>11 There is a generation that curses their father, and doesn't bless their mother.</text:p>
      <text:p text:style-name="P1"><text:s/>12 There is a generation that is pure in its own eyes, and yet is not washed from its filthiness.</text:p>
      <text:p text:style-name="P1"><text:s/>13 There is a generation, O how lofty are their eyes! <text:s/>And their eyelids are lifted up.</text:p>
      <text:p text:style-name="P1"><text:soft-page-break/><text:s/>14 There is a generation, whose teeth are like swords, and their jaw teeth like knives, to devour the poor from off the earth, and the needy from among men.</text:p>
      <text:p text:style-name="P1"><text:s/>15 The horse leach has two daughters, crying, "Give, give." <text:s/>There are three things that are never satisfied, yes, four things don't say, "It is enough," 16 The grave, and the barren womb, the earth that is not filled with water, and the fire that doesn't say, "It is enough."</text:p>
      <text:p text:style-name="P1"><text:s/>17 The eye that mocks at its father, and despises to obey its mother, the ravens of the valley shall pick it out, and the young eagles shall eat it.</text:p>
      <text:p text:style-name="P1"><text:s/>18 There are three things that are too wonderful for me, yes, four that I don't know,</text:p>
      <text:p text:style-name="P1"><text:s/>19 The way of an eagle in the air, the way of a serpent on a rock, the way of a ship in the middle of the ocean, and the way of a man with a young woman.</text:p>
      <text:p text:style-name="P1"><text:s/>20 Such is the way of an adulterous woman, she eats, and wipes her mouth, and says, "I've done no wickedness."</text:p>
      <text:p text:style-name="P1"><text:s/>21 For three things the earth is disquieted, and for four that it can't bear,</text:p>
      <text:p text:style-name="P1"><text:s/>22 For a servant when he rules, and a fool when he is filled with food,</text:p>
      <text:p text:style-name="P1"><text:s/>23 For an odious woman when she is married, and an handmaid that is heir to her mistress.</text:p>
      <text:p text:style-name="P1"><text:s/>24 There are four things that are little on the earth, but they are very wise,</text:p>
      <text:p text:style-name="P1"><text:s/>25 The ants are a people not strong, yet they prepare their food in the summer,</text:p>
      <text:p text:style-name="P1"><text:s/>26 The conies are just a feeble folk, yet they make their houses in the rocks,</text:p>
      <text:p text:style-name="P1"><text:s/>27 The locusts have no king, yet all of them go out in swarms,</text:p>
      <text:p text:style-name="P1"><text:s/>28 The spider takes hold with her hands, and is in kings' palaces.</text:p>
      <text:p text:style-name="P1"><text:s/>29 There are three things that go well, yes, four are attractive in going,</text:p>
      <text:p text:style-name="P1"><text:soft-page-break/><text:s/>30 A lion that is strongest among beasts, and doesn't turn away from any, <text:s text:c="4"/>31 A greyhound, a he goat also, and a king, against whom there is no rising up.</text:p>
      <text:p text:style-name="P1"><text:s/>32 If you've done foolishly in lifting up yourself, or if you've thought evil, lay your hand on your mouth.</text:p>
      <text:p text:style-name="P1"><text:s/>33 Surely the churning of milk brings forth butter, and the wringing of the nose brings forth blood, so the forcing of anger brings forth strife.</text:p>
      <text:p text:style-name="P1"/>
      <text:p text:style-name="P1">___Proverbs chapter 31</text:p>
      <text:p text:style-name="P1"><text:s/>1 The words of king Lemuel, the prophecy that his mother taught him.</text:p>
      <text:p text:style-name="P1"><text:s/>2 What, my son? <text:s/>And what, the son of my womb? <text:s/>And what, the son of my vows?</text:p>
      <text:p text:style-name="P1"><text:s/>3 Don't give your strength to women, nor your ways to that which destroys kings.</text:p>
      <text:p text:style-name="P1"><text:s/>4 It is not for kings, O Lemuel, it is not for kings to drink wine, nor for princes strong drink,</text:p>
      <text:p text:style-name="P1"><text:s/>5 So that they don't drink, and forget the law, and pervert the justice of any of the afflicted.</text:p>
      <text:p text:style-name="P1"><text:s/>6 Give strong drink to him that is ready to die, and wine to those who are of heavy hearts.</text:p>
      <text:p text:style-name="P1"><text:s/>7 Let him drink, and forget his poverty, and remember his misery no more.</text:p>
      <text:p text:style-name="P1"><text:s/>8 Open your mouth for the dumb in the cause of all such as are appointed to destruction.</text:p>
      <text:p text:style-name="P1"><text:s/>9 Open your mouth, judge righteously, and plead the cause of the poor and needy.</text:p>
      <text:p text:style-name="P1"><text:s/>10 Who can find a virtuous woman? <text:s/>For her price is far above rubies.</text:p>
      <text:p text:style-name="P1"><text:s/>11 The heart of her husband safely trusts in her, so that he shall have no need of spoil.</text:p>
      <text:p text:style-name="P1"><text:s/>12 She will do him good and not evil all the days of her life.</text:p>
      <text:p text:style-name="P1"><text:s/>13 She seeks wool, and flax, and works willingly with her hands.</text:p>
      <text:p text:style-name="P1"><text:s/>14 She is like the merchants' ships, she brings her food from far.</text:p>
      <text:p text:style-name="P1"><text:soft-page-break/><text:s/>15 She arises also while it is still night, and gives food to her household, and a portion to her maidens.</text:p>
      <text:p text:style-name="P1"><text:s/>16 She considers a field, and buys it, with the fruit of her hands she plants a vineyard.</text:p>
      <text:p text:style-name="P1"><text:s/>17 She clothes her midsection with strength, and strengthens her arms.</text:p>
      <text:p text:style-name="P1"><text:s/>18 She perceives that her merchandise is good, her candle doesn't go out at night.</text:p>
      <text:p text:style-name="P1"><text:s/>19 She lays her hands to the spindle, and her hands hold the distaff.</text:p>
      <text:p text:style-name="P1"><text:s/>20 She stretches out her hand to the poor, yes, she reaches out her hands to the needy.</text:p>
      <text:p text:style-name="P1"><text:s/>21 She is not afraid of the snow for her household, for all her household are clothed with red cloth.</text:p>
      <text:p text:style-name="P1"><text:s/>22 She makes herself coverings of tapestry, her clothing is silk and purple.</text:p>
      <text:p text:style-name="P1"><text:s/>23 Her husband is known in the gates, when he sits among the elders of the land.</text:p>
      <text:p text:style-name="P1"><text:s/>24 She makes fine linen, and sells it, and delivers girdles to the merchant.</text:p>
      <text:p text:style-name="P1"><text:s/>25 Strength and honor are her clothing, and she'll be rejoicing in the future. </text:p>
      <text:p text:style-name="P1"><text:s/>26 She opens her mouth with wisdom, and the law of kindness is in her tongue.</text:p>
      <text:p text:style-name="P1"><text:s/>27 She looks well to the ways of her household, and doesn't eat the bread of idleness.</text:p>
      <text:p text:style-name="P1"><text:s/>28 Her children get up and call her blessed, her husband also, and he praises her.</text:p>
      <text:p text:style-name="P1"><text:s/>29 Many daughters have done virtuously, but you excel them all.</text:p>
      <text:p text:style-name="P1"><text:s/>30 Favor is deceitful, and beauty is vain, but a woman that fears the Lord, she shall be praised.</text:p>
      <text:p text:style-name="P1"><text:s/>31 Give her of the fruit of her hands, and let her own works praise her in the gates.</text:p>
      <text:p text:style-name="P1"/>
      <text:p text:style-name="P1">___Ecclesiastes chapter 1</text:p>
      <text:p text:style-name="P1"><text:soft-page-break/><text:s/>1 The words of the preacher, the son of David, king in Jerusalem.</text:p>
      <text:p text:style-name="P1"><text:s/>2 Vanity of vanities, says the preacher, vanity of vanities, all is vanity.</text:p>
      <text:p text:style-name="P1"><text:s/>3 What profit has a man of all his labor that he takes under the sun?</text:p>
      <text:p text:style-name="P1"><text:s/>4 One generation passes away, and another generation comes, but the earth remains forever.</text:p>
      <text:p text:style-name="P1"><text:s/>5 The sun also arises, and the sun goes down, and hurries to his place where it got up.</text:p>
      <text:p text:style-name="P1"><text:s/>6 The wind goes toward the south, and turns around to the north, it whirls around continually, and the wind returns again according to its circuits.</text:p>
      <text:p text:style-name="P1"><text:s/>7 All the rivers run into the sea, yet the sea is not full, to the place from where the rivers come, there they return again.</text:p>
      <text:p text:style-name="P1"><text:s/>8 All things are full of labor, man can't speak it, the eye is not satisfied with seeing, nor the ear filled with hearing.</text:p>
      <text:p text:style-name="P1"><text:s/>9 The thing that has been is that which shall be, and that which has been done is what shall be done, and there is no new thing under the sun.</text:p>
      <text:p text:style-name="P1"><text:s/>10 Is there anything about which it can be said, "See, this is new?" <text:s/>It has already been of old time, that was before us.</text:p>
      <text:p text:style-name="P1"><text:s/>11 There is no remembrance of previous things, nor shall there be any remembrance of things that will come with those that shall come after them.</text:p>
      <text:p text:style-name="P1"><text:s/>12 I the preacher was king over Israel in Jerusalem.</text:p>
      <text:p text:style-name="P1"><text:s/>13 And I gave my heart to seek and search out by wisdom concerning all things that are done under heaven, God has given this severe travail to the sons of man to be exercised by it.</text:p>
      <text:p text:style-name="P1"><text:s/>14 I have seen all the works that are done under the sun, and see, all is vanity and vexation of spirit.</text:p>
      <text:p text:style-name="P1"><text:s/>15 That which is crooked can't be made straight, and that which is wanting can't be numbered.</text:p>
      <text:p text:style-name="P1"><text:s/>16 I communed with my own heart, saying, see, I've come to great estate, and have gotten more wisdom than all of those <text:soft-page-break/>who've been before me in Jerusalem, yes, my heart had great experience of wisdom and knowledge.</text:p>
      <text:p text:style-name="P1"><text:s/>17 And I gave my heart to know wisdom, and to know insanity and foolishness, I perceived that this also is vexation of spirit.</text:p>
      <text:p text:style-name="P1"><text:s/>18 For in much wisdom is much grief, and he that increases knowledge increases sorrow.</text:p>
      <text:p text:style-name="P1"/>
      <text:p text:style-name="P1">___Ecclesiastes chapter 2</text:p>
      <text:p text:style-name="P1"><text:s/>1 I said in my heart, "Go on now, I will prove you with mirth, therefore enjoy pleasure," and see, this is also vanity.</text:p>
      <text:p text:style-name="P1"><text:s/>2 I said about laughter, "It's crazy, and of humor, what does it do?"</text:p>
      <text:p text:style-name="P1"><text:s/>3 I sought in my heart to give myself to wine, yet acquainting my heart with wisdom, and to take hold of foolishness, 'til I could see what was good for the sons of men that they should do under heaven all the days of their life.</text:p>
      <text:p text:style-name="P1"><text:s/>4 I made myself great works, I built myself houses, I planted myself vineyards,</text:p>
      <text:p text:style-name="P1"><text:s/>5 I made myself gardens and orchards, and I planted trees in them of all kinds of fruits,</text:p>
      <text:p text:style-name="P1"><text:s/>6 I made myself pools of water, to use them to water the woods that produce trees,</text:p>
      <text:p text:style-name="P1"><text:s/>7 I got myself servants and maidens, and had servants born in my house, also I had great possessions of large and small cattle more than all that were in Jerusalem before me,</text:p>
      <text:p text:style-name="P1"><text:s/>8 I gathered myself also silver and gold, and the peculiar treasure of kings and of the provinces, I got me men singers and women singers, and the delights of the sons of men, like all sorts of musical instruments.</text:p>
      <text:p text:style-name="P1"><text:s/>9 So I was great, and increased more than all that were before me in Jerusalem, also my wisdom remained with me.</text:p>
      <text:p text:style-name="P1"><text:s/>10 And whatever my eyes desired I didn't keep from them, I didn't withhold any joy from my heart, for my heart rejoiced in all my labor, and this was my portion of all my labor.</text:p>
      <text:p text:style-name="P1"><text:soft-page-break/><text:s/>11 Then I looked at all the works that my hands had made, and on the labor that I had labored to do, and see, all was vanity and vexation of spirit, and there was no profit under the sun.</text:p>
      <text:p text:style-name="P1"><text:s/>12 And I turned myself to see wisdom, and insanity, and foolishness, for what can the man do that comes after the king? <text:s/>That which has already been done.</text:p>
      <text:p text:style-name="P1"><text:s/>13 Then I saw that wisdom excels foolishness, as far as light excels darkness.</text:p>
      <text:p text:style-name="P1"><text:s/>14 The wise man's eyes are in his head, but the fool walks in darkness, and I myself perceived also that one event happens to them all.</text:p>
      <text:p text:style-name="P1"><text:s/>15 Then said I in my heart, "As it happens to the fool, so it happens even to me, and why am I then wiser?" <text:s/>Then I said in my heart, that this also is vanity.</text:p>
      <text:p text:style-name="P1"><text:s/>16 For there is no remembrance of the wise more than of the fool forever, seeing that which is now, in the days to come shall all be forgotten. <text:s/>And how does the wise man die? <text:s/>Like the fool.</text:p>
      <text:p text:style-name="P1"><text:s/>17 Therefore I hated life, because the work that is made under the sun is grievous to me, for all is vanity and vexation of spirit.</text:p>
      <text:p text:style-name="P1"><text:s/>18 Yes, I hated all my labor that I had done under the sun, because I would leave it to the man that shall be after me.</text:p>
      <text:p text:style-name="P1"><text:s/>19 And who knows whether he'll be a wise man or a fool? <text:s/>Yet he'll have rule over all my labor in which I've labored, and in which I've shown myself wise under the sun. <text:s/>This is also vanity.</text:p>
      <text:p text:style-name="P1"><text:s/>20 Therefore I went to cause my heart to despair of all the labor that I did under the sun.</text:p>
      <text:p text:style-name="P1"><text:s/>21 For there is a man whose labor is in wisdom, and in knowledge, and in equity, yet to a man that has not labored in it, he'll leave it for his portion. <text:s/>This also is vanity and a great evil.</text:p>
      <text:p text:style-name="P1"><text:s/>22 For what does man have of all his labor, and of the vexation of his heart, in which he has labored under the sun?</text:p>
      <text:p text:style-name="P1"><text:s/>23 For all his days are sorrows, and his travail grief, yes, his heart doesn't rest in the night. <text:s/>This is also vanity.</text:p>
      <text:p text:style-name="P1"><text:soft-page-break/><text:s/>24 There is nothing better for a man, than that he should eat and drink, and that he should make his soul enjoy good in his labor. <text:s/>This also I saw, that it was from the hand of God.</text:p>
      <text:p text:style-name="P1"><text:s/>25 For who can eat, or who else can hasten until now, more than I?</text:p>
      <text:p text:style-name="P1"><text:s/>26 For God gives to a man that is good in his sight wisdom, and knowledge, and joy, but to the sinner he gives travail, to gather and to heap up, so that he can give to him that is good before God. <text:s/>This also is vanity and vexation of spirit.</text:p>
      <text:p text:style-name="P1"/>
      <text:p text:style-name="P1">___Ecclesiastes chapter 3</text:p>
      <text:p text:style-name="P1"><text:s/>1 To everything there is a season, and a time to every purpose under heaven,</text:p>
      <text:p text:style-name="P1"><text:s/>2 A time to be born, and a time to die, a time to plant, and a time to pluck up what has been planted,</text:p>
      <text:p text:style-name="P1"><text:s/>3 A time to kill, and a time to heal, a time to break down, and a time to build up,</text:p>
      <text:p text:style-name="P1"><text:s/>4 A time to weep, and a time to laugh, a time to mourn, and a time to dance,</text:p>
      <text:p text:style-name="P1"><text:s/>5 A time to throw away stones, and a time to gather stones together, a time to embrace, and a time to refrain from embracing,</text:p>
      <text:p text:style-name="P1"><text:s/>6 A time to get, and a time to lose, a time to keep, and a time to throw away,</text:p>
      <text:p text:style-name="P1"><text:s/>7 A time to tear, and a time to sew, a time to keep silence, and a time to speak,</text:p>
      <text:p text:style-name="P1"><text:s/>8 A time to love, and a time to hate, a time of war, and a time of peace.</text:p>
      <text:p text:style-name="P1"><text:s/>9 What profit does the worker have in that in which he labors?</text:p>
      <text:p text:style-name="P1"><text:s/>10 I've seen the travail, that God has given to the sons of men to be exercised in it.</text:p>
      <text:p text:style-name="P1"><text:s/>11 He has made everything beautiful in its time, also he has set the world in their heart, so that no man can find out the work that God makes from the beginning to the end.</text:p>
      <text:p text:style-name="P1"><text:soft-page-break/><text:s/>12 I know that there is no good in them, but for a man to rejoice, and to do good in his life.</text:p>
      <text:p text:style-name="P1"><text:s/>13 And also that every man should eat and drink, and enjoy the good of all his labor, it is the gift of God.</text:p>
      <text:p text:style-name="P1"><text:s/>14 I know that whatever God does, it shall be forever, nothing can be put to it, nor anything taken from it, and God does it, so that men should fear before him.</text:p>
      <text:p text:style-name="P1"><text:s/>15 That which has been is now, and that which is to be has already been, and God requires that which is past.</text:p>
      <text:p text:style-name="P1"><text:s/>16 And also I saw under the sun the place of judgment, that wickedness was there, and the place of righteousness, that sin was there.</text:p>
      <text:p text:style-name="P1"><text:s/>17 I said in my heart, God shall judge the righteous and the wicked, for there is a time there for every purpose and for every work.</text:p>
      <text:p text:style-name="P1"><text:s/>18 I said in my heart concerning the estate of the sons of men, that God might manifest them, and that they might see that they themselves are animals.</text:p>
      <text:p text:style-name="P1"><text:s/>19 For that which happens to the sons of men happens to animals, one thing happens to them, like the one dies, so does the other, yes, they all have one breath, so that a man has no preeminence above an animal, for all is vanity.</text:p>
      <text:p text:style-name="P1"><text:s/>20 All go to one place, all are of the dust, and all return to dust again.</text:p>
      <text:p text:style-name="P1"><text:s/>21 Who knows the spirit of man that goes upward, and the spirit of the animal that goes downward to the earth?</text:p>
      <text:p text:style-name="P1"><text:s/>22 So I perceive that there is nothing better, than that a man should rejoice in his own works, for that is his portion, for who shall bring him to see what shall be after him?</text:p>
      <text:p text:style-name="P1"/>
      <text:p text:style-name="P1">___Ecclesiastes chapter 4</text:p>
      <text:p text:style-name="P1"><text:s/>1 So I returned, and considered all the oppressions that are done under the sun, and look at the tears of those who <text:s/>were oppressed, and they had no comforter, and on the side of their oppressors there was power, but they had no comforter.</text:p>
      <text:p text:style-name="P1"><text:soft-page-break/><text:s/>2 So I praised the dead who are already dead more than the living who are still alive.</text:p>
      <text:p text:style-name="P1"><text:s/>3 Yes, better is he than both of them, who hasn't yet been, who hasn't <text:s/>seen the evil work that is done under the sun.</text:p>
      <text:p text:style-name="P1"><text:s/>4 Again, I considered all travail, and every right work, that for this a man is envied by his neighbor. <text:s/>This is also vanity and vexation of spirit.</text:p>
      <text:p text:style-name="P1"><text:s/>5 The fool folds his hands together, and eats his own flesh.</text:p>
      <text:p text:style-name="P1"><text:s/>6 Better is a handful with quietness, than both the hands full with travail and vexation of spirit.</text:p>
      <text:p text:style-name="P1"><text:s/>7 Then I returned, and I saw vanity under the sun.</text:p>
      <text:p text:style-name="P1"><text:s/>8 There is one alone, and there is not a second, yes, he has neither child nor brother, yet there's no end of all his labor, nor is his eye satisfied with riches, nor does he say, for whom do I labor, and bereave my soul of good? <text:s/>This is also vanity, yes, it is a severe travail.</text:p>
      <text:p text:style-name="P1"><text:s/>9 Two are better than one, because they have a good reward for their labor.</text:p>
      <text:p text:style-name="P1"><text:s/>10 For if they fall, the one will lift up his fellow, but woe to him that is alone when he falls, for he doesn't have someone to help him up.</text:p>
      <text:p text:style-name="P1"><text:s/>11 Also, if two sleep in the same bed, then they have heat, but how can one be warm alone?</text:p>
      <text:p text:style-name="P1"><text:s/>12 And if one prevails against him, two shall withstand him, and a threefold cord is not quickly broken.</text:p>
      <text:p text:style-name="P1"><text:s/>13 Better is a poor and a wise child than an old and foolish king, who will no more be reprimanded.</text:p>
      <text:p text:style-name="P1"><text:s/>14 For out of prison he comes to rule, whereas also he that is born in his kingdom becomes poor.</text:p>
      <text:p text:style-name="P1"><text:s/>15 I considered all the living that walk under the sun, with the second child that shall stand up instead of him.</text:p>
      <text:p text:style-name="P1"><text:s/>16 There is no end of all the people, even of all that have been before them, they also that come afterward shall not rejoice in him. <text:s/>Surely this also is vanity and vexation of spirit.</text:p>
      <text:p text:style-name="P1"/>
      <text:p text:style-name="P1"><text:soft-page-break/>___Ecclesiastes chapter 5</text:p>
      <text:p text:style-name="P1"><text:s/>1 Keep your foot when you go to the house of God, and be more ready to hear, than to give the sacrifice of fools, for they don't consider that they're doing evil.</text:p>
      <text:p text:style-name="P1"><text:s/>2 Don't be rash with your mouth, and don't let your heart be hasty to speak anything before God, for God is in heaven, and you're on earth, therefore let your words be few.</text:p>
      <text:p text:style-name="P1"><text:s/>3 For a dream comes through the multitude of business, and a fool's voice is known by multitude of words.</text:p>
      <text:p text:style-name="P1"><text:s/>4 When you vow a vow to God, don't fail to pay it, for he has no pleasure in fools, pay what you've vowed.</text:p>
      <text:p text:style-name="P1"><text:s/>5 Better is it that you shouldn't vow, than that you should vow and not pay.</text:p>
      <text:p text:style-name="P1"><text:s/>6 Don't allow not your mouth to cause your flesh to sin, and don't say before the angel, that it was an error, why should God be angry at your voice, and destroy the work of your hands?</text:p>
      <text:p text:style-name="P1"><text:s/>7 For in the multitude of dreams and many words there are also various vanities, but fear God.</text:p>
      <text:p text:style-name="P1"><text:s/>8 If you see the oppression of the poor, and violent perverting of judgment and justice in a province, don't be amazed at the matter, for he that is higher than the highest regards, and there are higher than those.</text:p>
      <text:p text:style-name="P1"><text:s/>9 Also the profit of the earth is for all, the king himself is served by the field.</text:p>
      <text:p text:style-name="P1"><text:s/>10 He that loves silver shall not be satisfied with silver, nor he that loves abundance with increase, this is also vanity.</text:p>
      <text:p text:style-name="P1"><text:s/>11 When goods increase, they are increased who eat them, and what good is there to the owners of them, except the seeing of them with their eyes?</text:p>
      <text:p text:style-name="P1"><text:s/>12 The sleep of a laboring man is sweet, whether he eats little or much, but the abundance of the rich won't allow him to sleep.</text:p>
      <text:p text:style-name="P1"><text:s/>13 There is a severe evil that I've seen under the sun, specifically, riches kept for the owners of them to their hurt.</text:p>
      <text:p text:style-name="P1"><text:s/>14 But those riches perish by evil travail, and he fathers a son, and there is nothing in his hand.</text:p>
      <text:p text:style-name="P1"><text:soft-page-break/><text:s/>15 As he came out from his mother's womb, naked shall he return to go as he came, and shall take nothing of his labor, that he can carry away in his hand.</text:p>
      <text:p text:style-name="P1"><text:s/>16 And this also is a severe evil, that in all points like he came, so shall he go, and what profit has he that has labored for the wind?</text:p>
      <text:p text:style-name="P1"><text:s/>17 All his days also he eats in darkness, and he has much sorrow and anger with his sickness.</text:p>
      <text:p text:style-name="P1"><text:s/>18 See that which I have seen, it is good and attractive for one to eat and to drink, and to enjoy the good of all his labor that he takes under the sun all the days of his life, that God gives him, for it is his portion.</text:p>
      <text:p text:style-name="P1"><text:s/>19 Every man also to whom God has given riches and wealth, and has given him power to eat of it, and to take his portion, and to rejoice in his labor, this is the gift of God.</text:p>
      <text:p text:style-name="P1"><text:s/>20 For he shall not much remember the days of his life, because God answers him in the joy of his heart.</text:p>
      <text:p text:style-name="P1"/>
      <text:p text:style-name="P1">___Ecclesiastes chapter 6</text:p>
      <text:p text:style-name="P1"><text:s/>1 There is an evil that I've seen under the sun, and it is common among men,</text:p>
      <text:p text:style-name="P1"><text:s/>2 A man to whom God has given riches, wealth, and honor, so that he lack nothing for his soul of all that he desires, yet God doesn't give him the ability to eat of it, but a stranger eats it, this is vanity, and it is an evil disease.</text:p>
      <text:p text:style-name="P1"><text:s/>3 If a man fathers a hundred children, and lives many years, so that the days of his years are many, and his soul isn't filled with good, and also that he has no burial, I say that an untimely birth is better than him.</text:p>
      <text:p text:style-name="P1"><text:s/>4 For he comes in with vanity, and departs in darkness, and his name shall be covered with darkness.</text:p>
      <text:p text:style-name="P1"><text:s/>5 Also he has not seen the sun, nor known anything, this has more rest than the other.</text:p>
      <text:p text:style-name="P1"><text:s/>6 Yes, though he live a thousand years twice told, yet has he seen no good, don't all go to one place?</text:p>
      <text:p text:style-name="P1"><text:soft-page-break/><text:s/>7 All the labor of man is for his mouth, and yet the appetite is not filled.</text:p>
      <text:p text:style-name="P1"><text:s/>8 For what does the wise have more than the fool? <text:s/>What does the poor have, that knows to walk before the living?</text:p>
      <text:p text:style-name="P1"><text:s/>9 Better is the sight of the eyes than the wandering of the desire, this is also vanity and vexation of spirit.</text:p>
      <text:p text:style-name="P1"><text:s/>10 That which has been is named already, and it is known that it is man, nor may he contend with him that is mightier than he is.</text:p>
      <text:p text:style-name="P1"><text:s/>11 Seeing there are many things that increase vanity, what is man the better?</text:p>
      <text:p text:style-name="P1"><text:s/>12 For who knows what is good for man in this life, all the days of his vain life that he spends like a shadow? <text:s/>For who can tell a man what shall be after him under the sun?</text:p>
      <text:p text:style-name="P1"/>
      <text:p text:style-name="P1">___Ecclesiastes chapter 7</text:p>
      <text:p text:style-name="P1"><text:s/>1 A good name is better than precious ointment, and the day of death than the day of one's birth.</text:p>
      <text:p text:style-name="P1"><text:s/>2 It is better to go to the house of mourning, than to go to the house of feasting, for that is the end of all men, and the living will lay it to his heart.</text:p>
      <text:p text:style-name="P1"><text:s/>3 Sorrow is better than laughter, for by the sadness of the facial expression the heart is made better.</text:p>
      <text:p text:style-name="P1"><text:s/>4 The heart of the wise is in the house of mourning, but the heart of fools is in the house of mirth.</text:p>
      <text:p text:style-name="P1"><text:s/>5 It is better to hear the reprimand of the wise, than for a man to hear the song of fools.</text:p>
      <text:p text:style-name="P1"><text:s/>6 For as the crackling of thorns under a pot, so is the laughter of the fool, this also is vanity.</text:p>
      <text:p text:style-name="P1"><text:s/>7 Surely oppression makes a wise man crazy, and a bribe destroys the heart.</text:p>
      <text:p text:style-name="P1"><text:s/>8 The end of a thing is better than the beginning of it, and the patient in spirit is better than the proud in spirit.</text:p>
      <text:p text:style-name="P1"><text:s/>9 Don't be not hasty in your spirit to be angry, for anger rests in the bosom of fools.</text:p>
      <text:p text:style-name="P1"><text:soft-page-break/><text:s/>10 Don't say, "What is the reason that the former days were better than these?" <text:s/>For you're not inquiring wisely concerning this.</text:p>
      <text:p text:style-name="P1"><text:s/>11 Wisdom is good with an inheritance, and by it there is profit to those who see the sun.</text:p>
      <text:p text:style-name="P1"><text:s/>12 For wisdom is a defense, and money is a defense, but the excellence of knowledge is, that wisdom gives life to those who have it.</text:p>
      <text:p text:style-name="P1"><text:s/>13 Consider the work of God, for who can make straight what he has made crooked?</text:p>
      <text:p text:style-name="P1"><text:s/>14 In the day of prosperity be joyful, but in the day of adversity consider, God also has set the one opposite the other, to the end that man should find nothing after him.</text:p>
      <text:p text:style-name="P1"><text:s/>15 I've seen all things in the days of my vanity, there is a just man that perishes in his righteousness, and there is a wicked man that prolongs his life in his wickedness.</text:p>
      <text:p text:style-name="P1"><text:s/>16 Be not righteous over much, neither make yourself over wise, why should you destroy yourself?</text:p>
      <text:p text:style-name="P1"><text:s/>17 Don't be too much wicked, and don't be foolish, why should you die before your time?</text:p>
      <text:p text:style-name="P1"><text:s/>18 It is good that you should take hold of this, yes, also from this withdraw not your hand, for he that fears God shall come forth from them all.</text:p>
      <text:p text:style-name="P1"><text:s/>19 Wisdom strengthens the wise more than ten mighty men that are in the city.</text:p>
      <text:p text:style-name="P1"><text:s/>20 For there is not a just man on earth, that does good, and doesn't sin.</text:p>
      <text:p text:style-name="P1"><text:s/>21 Also don't pay attention to all words that are spoken, so you don't hear your servant curse you,</text:p>
      <text:p text:style-name="P1"><text:s/>22 For often also your own heart knows that you yourself likewise have cursed others.</text:p>
      <text:p text:style-name="P1"><text:s/>23 I've proven all this by wisdom, I said, "I'll be wise, but it was far from me."</text:p>
      <text:p text:style-name="P1"><text:s/>24 That which is far off, and very deep, who can find it out?</text:p>
      <text:p text:style-name="P1"><text:soft-page-break/><text:s/>25 I applied my heart to know, and to search, and to seek out wisdom, and the reason of things, and to know the wickedness of foolishness, even of foolishness and insanity,</text:p>
      <text:p text:style-name="P1"><text:s/>26 And I find more bitter than death the woman whose heart is traps and nets, and her hands as bands, whoever pleases God shall escape from her, but the sinner shall be taken by her.</text:p>
      <text:p text:style-name="P1"><text:s/>27 See, I've found this, says the preacher, counting one by one, to find out the account,</text:p>
      <text:p text:style-name="P1"><text:s/>28 Which yet my soul seeks, but I don't find, I've found one man among a thousand, but a woman among all those I haven't found.</text:p>
      <text:p text:style-name="P1"><text:s/>29 See, this only I've found, that God has made man upright, but they've sought out many inventions.</text:p>
      <text:p text:style-name="P1"/>
      <text:p text:style-name="P1">___Ecclesiastes chapter 8</text:p>
      <text:p text:style-name="P1"><text:s/>1 Who is like the wise man? <text:s/>And who knows the interpretation of a thing? <text:s/>A man's wisdom makes his face shine, and the boldness of his face shall be changed.</text:p>
      <text:p text:style-name="P1"><text:s/>2 I advise you to keep the king's commandment, and that in regard of the oath of God.</text:p>
      <text:p text:style-name="P1"><text:s/>3 Don't be hasty to go out of his sight, don't stand in an evil thing, for he does whatever pleases him.</text:p>
      <text:p text:style-name="P1"><text:s/>4 Where the word of a king is, there is power, and who can say to him, "What are you doing?"</text:p>
      <text:p text:style-name="P1"><text:s/>5 Whoever keeps the commandment shall feel no evil thing, and a wise man's heart discerns both time and judgment.</text:p>
      <text:p text:style-name="P1"><text:s/>6 Because to every purpose there is time and judgment, therefore the misery of man is great on him.</text:p>
      <text:p text:style-name="P1"><text:s/>7 For he doesn't know that which shall be, for who can tell him when it shall be?</text:p>
      <text:p text:style-name="P1"><text:s/>8 There is no man that has power over the spirit to retain the spirit, nor does he have power on the day of death, and there is no discharge in that war, nor shall wickedness deliver those who are given to it.</text:p>
      <text:p text:style-name="P1"><text:soft-page-break/><text:s/>9 I've seen all this, and applied my heart to every work that is done under the sun, there is a time in which one man rules over another to his own hurt.</text:p>
      <text:p text:style-name="P1"><text:s/>10 And so I saw the wicked buried, who had come and gone from the place of the holy, and they were forgotten in the city where they had done so, this is also vanity.</text:p>
      <text:p text:style-name="P1"><text:s/>11 Because sentence against an evil work is not executed speedily, therefore the heart of the sons of men is fully set in them to do evil.</text:p>
      <text:p text:style-name="P1"><text:s/>12 Though a sinner does evil a hundred times, and his days are prolonged, yet surely I know that it shall be well with those who fear God, who fear before him,</text:p>
      <text:p text:style-name="P1"><text:s/>13 But it shall not be well with the wicked, nor shall he prolong his days, that are like a shadow, because he doesn't fear before God.</text:p>
      <text:p text:style-name="P1"><text:s/>14 There is a vanity that is done on the earth, that there are just men, to whom it happens according to the work of the wicked, again, there are wicked men, to whom it happens according to the work of the righteous, I said that this is also vanity.</text:p>
      <text:p text:style-name="P1"><text:s/>15 Then I commended mirth, because a man has no better thing under the sun, than to eat, and to drink, and to be merry, for that shall abide with him of his labor the days of his life, that God gives him under the sun.</text:p>
      <text:p text:style-name="P1"><text:s/>16 When I applied my heart to know wisdom, and to see the business that is done on the earth, (for also there is that neither day nor night sees sleep with his eyes,)</text:p>
      <text:p text:style-name="P1"><text:s/>17 Then I saw all the work of God, that a man can't find out the work that is done under the sun, because though a man labors to seek it out, yet he won't find it, yes further, though a wise man thinks to know it, yet he won't shall be able to find it.</text:p>
      <text:p text:style-name="P1"/>
      <text:p text:style-name="P1">___Ecclesiastes chapter 9</text:p>
      <text:p text:style-name="P1"><text:s/>1 For all this I considered in my heart even to declare all this, that the righteous, and the wise, and their works, are in the hand <text:soft-page-break/>of God, no man knows either love or hatred by all that is before them.</text:p>
      <text:p text:style-name="P1"><text:s/>2 All things come alike to all, there is one event to the righteous, and to the wicked, to the good and to the clean, and to the unclean, to him that sacrifices, and to him that doesn't sacrifice, as is the good, so is the sinner, and he that swears, as he that fears an oath.</text:p>
      <text:p text:style-name="P1"><text:s/>3 This is an evil among all things that are done under the sun, that there is one event to all, yes, also the heart of the sons of men is full of evil, and insanity is in their heart while they live, and after that they go to the dead.</text:p>
      <text:p text:style-name="P1"><text:s/>4 For to him that is joined to all the living there is hope, for a living dog is better than a dead lion.</text:p>
      <text:p text:style-name="P1"><text:s/>5 For the living know that they'll die, but the dead don't know anything, nor do they have anymore a reward, for the memory of them is forgotten.</text:p>
      <text:p text:style-name="P1"><text:s/>6 Also their love, and their hatred, and their envy, is now perished, nor do they have anymore a portion forever in anything that is done under the sun.</text:p>
      <text:p text:style-name="P1"><text:s/>7 Go your way, eat your bread with joy, and drink your wine with a merry heart, for God now accepts your works.</text:p>
      <text:p text:style-name="P1"><text:s/>8 Let your garments always be white, and let your head lack no ointment.</text:p>
      <text:p text:style-name="P1"><text:s/>9 Live joyfully with the wife whom you loved all the days of the life of your vanity, that he has given you under the sun, all the days of your vanity, for that is your portion in this life, and in your labor that you take under the sun.</text:p>
      <text:p text:style-name="P1"><text:s/>10 Whatever your hand finds to do, do it with your might, for there is no work, nor device, nor knowledge, nor wisdom, in the grave, where you're going.</text:p>
      <text:p text:style-name="P1"><text:s/>11 I returned, and saw under the sun, that the race is not to the swift, nor the battle to the strong, nor yet bread to the wise, nor yet riches to men of understanding, nor yet favor to men of skill, but time and chance happen to them all.</text:p>
      <text:p text:style-name="P1"><text:soft-page-break/><text:s/>12 For man also doesn't know his time, like the fishes that are taken in an evil net, and as the birds that are caught in the trap, so are the sons of men trapped in an evil time, when it falls suddenly on them.</text:p>
      <text:p text:style-name="P1"><text:s/>13 I've also seen this wisdom under the sun, and it seemed great to me,</text:p>
      <text:p text:style-name="P1"><text:s/>14 There was a little city, and few men inside it, and a great king came against it, and besieged it, and built great bulwarks against it,</text:p>
      <text:p text:style-name="P1"><text:s/>15 Now there was found in it a poor wise man, and he by his wisdom gave deliverance to the city, yet no man remembered that same poor man.</text:p>
      <text:p text:style-name="P1"><text:s/>16 Then I said, wisdom is better than strength, but the poor man's wisdom has been despised, and his words haven't been listened to.</text:p>
      <text:p text:style-name="P1"><text:s/>17 The words of wise men are heard in quiet more than the cry of him that rules among fools.</text:p>
      <text:p text:style-name="P1"><text:s/>18 Wisdom is better than weapons of war, but one sinner destroys much good.</text:p>
      <text:p text:style-name="P1"/>
      <text:p text:style-name="P1">___Ecclesiastes chapter 10</text:p>
      <text:p text:style-name="P1"><text:s/>1 Dead flies cause the ointment of the apothecary to send out a stinking smell, so does a little foolishness him that is in reputation for wisdom and honor.</text:p>
      <text:p text:style-name="P1"><text:s/>2 A wise man's heart is at his right hand, but a fool's heart is at his left.</text:p>
      <text:p text:style-name="P1"><text:s/>3 Yes also, when he that is a fool walks by the way, his wisdom fails him, and he says to everyone that he's a fool.</text:p>
      <text:p text:style-name="P1"><text:s/>4 If the spirit of the ruler rises up against you, don't leave your place, for yielding pacifies great offences.</text:p>
      <text:p text:style-name="P1"><text:s/>5 There's an evil that I've seen under the sun, as an error that proceeds from the ruler,</text:p>
      <text:p text:style-name="P1"><text:s/>6 Foolishness is set in great dignity, and the rich sit in low place.</text:p>
      <text:p text:style-name="P1"><text:s/>7 I've seen servants on horses, and princes walking like servants on the earth.</text:p>
      <text:p text:style-name="P1"><text:soft-page-break/><text:s/>8 He that digs a pit shall fall into it, and whoever breaks a hedge, a snake shall bite him.</text:p>
      <text:p text:style-name="P1"><text:s/>9 Whoever removes stones shall be hurt by it, and he that splits wood shall be endangered by that.</text:p>
      <text:p text:style-name="P1"><text:s/>10 If the iron is blunt, and he doesn't sharpen the edge, then he must apply more strength, but wisdom is profitable to direct.</text:p>
      <text:p text:style-name="P1"><text:s/>11 Surely the serpent will bite without enchantment, and a babbler is no better.</text:p>
      <text:p text:style-name="P1"><text:s/>12 The words of a wise man's mouth are gracious, but the lips of a fool will swallow himself up.</text:p>
      <text:p text:style-name="P1"><text:s/>13 The beginning of the words of his mouth is foolishness, and the end of his talk is mischievous insanity.</text:p>
      <text:p text:style-name="P1"><text:s/>14 A fool also is full of words, a man can't tell what shall be, and what shall be after him, who can tell him?</text:p>
      <text:p text:style-name="P1"><text:s/>15 The labor of the foolish wearies everyone of them, because he doesn't know how to go to the city.</text:p>
      <text:p text:style-name="P1"><text:s/>16 Woe to you, O land, when your king is a child, and your princes eat in the morning!</text:p>
      <text:p text:style-name="P1"><text:s/>17 Blessed are you, O land, when your king is the son of nobles, and your princes eat in due season, for strength, and not for drunkenness!</text:p>
      <text:p text:style-name="P1"><text:s/>18 By much slothfulness the building decays, and through idleness of the hands the house drops through.</text:p>
      <text:p text:style-name="P1"><text:s/>19 A feast is made for laughter, and wine makes merry, but money answers all things.</text:p>
      <text:p text:style-name="P1"><text:s/>20 Don't curse the king, no not in your thought, and don't curse the rich in your bedroom, for a bird of the air shall carry the voice, and that which has wings shall tell the matter.</text:p>
      <text:p text:style-name="P1"/>
      <text:p text:style-name="P1">___Ecclesiastes chapter 11</text:p>
      <text:p text:style-name="P1"><text:s/>1 Throw your bread on the waters, for you'll find it after many days.</text:p>
      <text:p text:style-name="P1"><text:s/>2 Give a portion to seven, and also to eight, for you don't know what evil shall be on the earth.</text:p>
      <text:p text:style-name="P1"><text:soft-page-break/><text:s/>3 If the clouds are full of rain, they empty themselves on the earth, and if the tree falls toward the south, or toward the north, in the place where the tree falls, that's where it shall be.</text:p>
      <text:p text:style-name="P1"><text:s/>4 He that observes the wind shall not plant, and he that regards the clouds shall not harvest.</text:p>
      <text:p text:style-name="P1"><text:s/>5 As you don't know what is the way of the spirit, nor how the bones do grow in the womb of her that is with child, even so you don't know the works of God who makes all.</text:p>
      <text:p text:style-name="P1"><text:s/>6 In the morning plant your seed, and in the evening don't withhold your hand, for you don't know what shall prosper, either this or that, or whether they'll both turn out well.</text:p>
      <text:p text:style-name="P1"><text:s/>7 Truly the light is sweet, and a pleasant thing it is for the eyes to see the sun,</text:p>
      <text:p text:style-name="P1"><text:s/>8 But if a man lives many years, and rejoices in them all, yet let him remember the days of darkness, for they'll be many. <text:s/>All that comes is vanity.</text:p>
      <text:p text:style-name="P1"><text:s/>9 Rejoice, O young man, in your youth, and let your heart cheer you in the days of your youth, and walk in the ways of your heart, and in the sight of your eyes, but know that for all these things God will bring you into judgment.</text:p>
      <text:p text:style-name="P1"><text:s/>10 Therefore remove sorrow from your heart, and put away evil from your flesh, for childhood and youth are vanity.</text:p>
      <text:p text:style-name="P1"/>
      <text:p text:style-name="P1">___Ecclesiastes chapter 12</text:p>
      <text:p text:style-name="P1"><text:s/>1 Remember now your creator in the days of your youth, while the evil days haven't come, nor the years draw near, when you'll say, "I have no pleasure in them,"</text:p>
      <text:p text:style-name="P1"><text:s/>2 While the sun, or the light, or the moon, or the stars, aren't darkened, nor the clouds return after the rain,</text:p>
      <text:p text:style-name="P1"><text:s/>3 In the day when the keepers of the house shall tremble, and the strong men shall bow themselves, and the grinders stop because they are few, and those who look out of the windows are darkened,</text:p>
      <text:p text:style-name="P1"><text:soft-page-break/><text:s/>4 And the doors shall be shut in the streets, when the sound of the grinding is low, and he shall rise up at the voice of the bird, and all the daughters of music shall be brought low,</text:p>
      <text:p text:style-name="P1"><text:s/>5 Also when they'll be afraid of that which is high, and fears shall be in the way, and the almond tree shall flourish, and the grasshopper shall be a burden, and desire shall fail, because man goes to his long home, and the mourners go around the streets,</text:p>
      <text:p text:style-name="P1"><text:s/>6 Or ever the silver cord is loosed, or the golden bowl is broken, or the pitcher is broken at the fountain, or the wheel broken at the cistern.</text:p>
      <text:p text:style-name="P1"><text:s/>7 Then the dust shall return to the earth as it was, and the spirit shall return to God who gave it.</text:p>
      <text:p text:style-name="P1"><text:s/>8 Vanity of vanities, says the preacher, all is vanity.</text:p>
      <text:p text:style-name="P1"><text:s/>9 And also, because the preacher was wise, he still taught the people knowledge, yes, he gave good heed, and sought out, and set in order many proverbs.</text:p>
      <text:p text:style-name="P1"><text:s/>10 The preacher sought to find out acceptable words, and that which was written was upright, even words of truth.</text:p>
      <text:p text:style-name="P1"><text:s/>11 The words of the wise are like goads, and like nails fastened by the masters of assemblies, that are given from one shepherd.</text:p>
      <text:p text:style-name="P1"><text:s/>12 And further, by these, my son, be reprimanded, of making many books there is no end, and much study is a weariness of the flesh.</text:p>
      <text:p text:style-name="P1"><text:s/>13 Let us hear the conclusion of the whole matter, fear God, and keep his commandments, for this is the whole duty of man.</text:p>
      <text:p text:style-name="P1"><text:s/>14 For God shall bring every work into judgment, with every secret thing, whether it's good, or whether it's evil.</text:p>
      <text:p text:style-name="P1"/>
      <text:p text:style-name="P1">___Song_of_Solomon chapter 1</text:p>
      <text:p text:style-name="P1"><text:s/>1 The song of songs, which is Solomon's.</text:p>
      <text:p text:style-name="P1"><text:s/>2 Let him kiss me with the kisses of his mouth, for your love is better than wine.</text:p>
      <text:p text:style-name="P1"><text:s/>3 Because of the savor of your good ointments your name is like ointment poured forth, that's why the virgins love you.</text:p>
      <text:p text:style-name="P1"><text:soft-page-break/><text:s/>4 Draw me, we will run after you, the king has brought me into his rooms, we will be glad and rejoice in you, we will remember your love more than wine, the upright love you.</text:p>
      <text:p text:style-name="P1"><text:s/>5 I am black, but attractive, O you daughters of Jerusalem, like the tents of Kedar, like the curtains of Solomon.</text:p>
      <text:p text:style-name="P1"><text:s/>6 Don't look at me, because I am black, because the sun has looked on me, my mother's children were angry with me, they made me the keeper of the vineyards, but my own vineyard I haven't kept.</text:p>
      <text:p text:style-name="P1"><text:s/>7 Tell me where you feed, O you whom my soul loves, where you make your flock to rest at noon, for why should I be like someone that turns aside by the flocks of your companions?</text:p>
      <text:p text:style-name="P1"><text:s/>8 If you don't know, O you fairest among women, go your way forth by the footsteps of the flock, and feed your kids beside the shepherds' tents.</text:p>
      <text:p text:style-name="P1"><text:s/>9 I have compared you, O my love, to a company of horses in Pharaoh's chariots.</text:p>
      <text:p text:style-name="P1"><text:s/>10 Your cheeks are attractive with rows of jewels, your neck with chains of gold.</text:p>
      <text:p text:style-name="P1"><text:s/>11 We will make for you borders of gold with studs of silver.</text:p>
      <text:p text:style-name="P1"><text:s/>12 While the king sits at his table, my spikenard sends forth the its smell.</text:p>
      <text:p text:style-name="P1"><text:s/>13 A bundle of myrrh is my well beloved to me, he shall lie all night between my breasts.</text:p>
      <text:p text:style-name="P1"><text:s/>14 My beloved is to me like a cluster of camphire in the vineyards of Engedi.</text:p>
      <text:p text:style-name="P1"><text:s/>15 See, you are fair, my love, see, you are fair, you have doves' eyes.</text:p>
      <text:p text:style-name="P1"><text:s/>16 See, you are fair, my beloved, yes, pleasant, also our bed is green.</text:p>
      <text:p text:style-name="P1"><text:s/>17 The beams of our house are cedar, and our rafters of fir.</text:p>
      <text:p text:style-name="P1"/>
      <text:p text:style-name="P1">___Song_of_Solomon chapter 2</text:p>
      <text:p text:style-name="P1"><text:s/>1 I am the rose of Sharon, and the lily of the valleys.</text:p>
      <text:p text:style-name="P1"><text:s/>2 Like the lily among thorns, so is my love among the daughters.</text:p>
      <text:p text:style-name="P1"><text:soft-page-break/><text:s/>3 Like the apple tree among the trees of the wood, so is my beloved among the sons. <text:s/>I sat down under his shadow with great delight, and his fruit was sweet to my taste.</text:p>
      <text:p text:style-name="P1"><text:s/>4 He brought me to the banqueting house, and his banner over me was love.</text:p>
      <text:p text:style-name="P1"><text:s/>5 Stay me with flagons, comfort me with apples, for I am sick of love.</text:p>
      <text:p text:style-name="P1"><text:s/>6 His left hand is under my head, and his right hand embraces me.</text:p>
      <text:p text:style-name="P1"><text:s/>7 I charge you, O you daughters of Jerusalem, by the roes, and by the hinds of the field, that you don't stir up, nor awake my love, 'til he pleases.</text:p>
      <text:p text:style-name="P1"><text:s/>8 The voice of my beloved! <text:s/>See, he comes leaping on the mountains, skipping on the hills.</text:p>
      <text:p text:style-name="P1"><text:s/>9 My beloved is like a roe or a young hart, see, he stands behind our wall, he looks out of the windows, showing himself through the lattice.</text:p>
      <text:p text:style-name="P1"><text:s/>10 My beloved spoke, and said to me, rise up, my love, my fair one, and come away.</text:p>
      <text:p text:style-name="P1"><text:s/>11 For see, the winter is past, the rain is over and gone,</text:p>
      <text:p text:style-name="P1"><text:s/>12 The flowers appear on the earth, the time of the singing of birds has come, and the voice of the turtle is heard in our land,</text:p>
      <text:p text:style-name="P1"><text:s/>13 The fig tree puts forth its green figs, and the vines with the tender grape give a good smell. <text:s/>Arise, my love, my fair one, and come away.</text:p>
      <text:p text:style-name="P1"><text:s/>14 O my dove, who is in the clefts of the rock, in the secret places of the stairs, let me see your face, let me hear your voice, for sweet is your voice, and your face is attractive.</text:p>
      <text:p text:style-name="P1"><text:s/>15 Take us the foxes, the little foxes, that spoil the vines, for our vines have tender grapes.</text:p>
      <text:p text:style-name="P1"><text:s/>16 My beloved is mine, and I am his, he feeds among the lilies.</text:p>
      <text:p text:style-name="P1"><text:s/>17 Until the day breaks, and the shadows flee away, turn, my beloved, and be like a roe or a young hart on the mountains of Bether.</text:p>
      <text:p text:style-name="P1"/>
      <text:p text:style-name="P1"><text:soft-page-break/>___Song_of_Solomon chapter 3</text:p>
      <text:p text:style-name="P1"><text:s/>1 By night on my bed I sought him whom my soul loves, I sought him, but I didn't find him.</text:p>
      <text:p text:style-name="P1"><text:s/>2 I will rise now, and go around the city in the streets, and in the broad ways I will seek him whom my soul loves, I sought him, but I didn't find him.</text:p>
      <text:p text:style-name="P1"><text:s/>3 The watchmen that go around the city found me, to whom I said, "Did you see him whom my soul loves?"</text:p>
      <text:p text:style-name="P1"><text:s/>4 It was but a little that I passed from them, but I found him whom my soul loves, I held him, and would not let him go, until I had brought him into my mother's house, and into the room of her that conceived me.</text:p>
      <text:p text:style-name="P1"><text:s/>5 I charge you, O you daughters of Jerusalem, by the roes, and by the hinds of the field, that you don't stir up, nor awake my love, 'til he pleases.</text:p>
      <text:p text:style-name="P1"><text:s/>6 Who is this that comes out of the wilderness like pillars of smoke, perfumed with myrrh and frankincense, with all powders of the merchant?</text:p>
      <text:p text:style-name="P1"><text:s/>7 See his bed, which is Solomon's, sixty valiant men are around it, of the valiant of Israel.</text:p>
      <text:p text:style-name="P1"><text:s/>8 They all hold swords, being expert in war, every man has his sword on his thigh because of fear in the night.</text:p>
      <text:p text:style-name="P1"><text:s/>9 King Solomon made himself a chariot of the wood of Lebanon.</text:p>
      <text:p text:style-name="P1"><text:s/>10 He made the pillars of it out of silver, the bottom of it of gold, the covering of it of purple, the middle of it being paved with love, for the daughters of Jerusalem.</text:p>
      <text:p text:style-name="P1"><text:s/>11 Go forth, O you daughters of Zion, and see king Solomon with the crown with which his mother crowned him in the day of his espousals, and in the day of the gladness of his heart.</text:p>
      <text:p text:style-name="P1"/>
      <text:p text:style-name="P1">___Song_of_Solomon chapter 4</text:p>
      <text:p text:style-name="P1"><text:s/>1 See, you are fair, my love, see, you are fair, you have doves' eyes within your locks, your hair is like a flock of goats, that appear from Mount Gilead.</text:p>
      <text:p text:style-name="P1"><text:soft-page-break/><text:s/>2 Your teeth are like a flock of sheep that are even shaved, that came up from the washing, of which everyone bears twins, and none is barren among them.</text:p>
      <text:p text:style-name="P1"><text:s/>3 Your lips are like a thread of red cloth, and your speech is attractive, your temples are like a piece of a pomegranate within your locks.</text:p>
      <text:p text:style-name="P1"><text:s/>4 Your neck is like the tower of David built for an armory, on which there hang a thousand bucklers, all shields of mighty men.</text:p>
      <text:p text:style-name="P1"><text:s/>5 Your two breasts are like two young roes that are twins, that feed among the lilies.</text:p>
      <text:p text:style-name="P1"><text:s/>6 Until the day breaks, and the shadows flee away, I will get myself to the mountain of myrrh, and to the hill of frankincense.</text:p>
      <text:p text:style-name="P1"><text:s/>7 You are all fair, my love, there is no spot in you.</text:p>
      <text:p text:style-name="P1"><text:s/>8 Come with me from Lebanon, my spouse, with me from Lebanon, look from the top of Amana, from the top of Shenir and Hermon, from the lions' dens, from the mountains of the leopards.</text:p>
      <text:p text:style-name="P1"><text:s/>9 You have stolen my heart, my sister, my spouse, you have stolen my heart with one of your eyes, with one chain of your neck.</text:p>
      <text:p text:style-name="P1"><text:s/>10 How fair is your love, my sister, my spouse! <text:s/>How much better is your love than wine! <text:s/>And the smell of your ointments than all spices!</text:p>
      <text:p text:style-name="P1"><text:s/>11 Your lips, O my spouse, drop like the honeycomb, honey and milk are under your tongue, and the smell of your garments is like the smell of Lebanon.</text:p>
      <text:p text:style-name="P1"><text:s/>12 A garden enclosed is my sister, my spouse, a spring shut up, a fountain sealed.</text:p>
      <text:p text:style-name="P1"><text:s/>13 Your plants are an orchard of pomegranates, with pleasant fruits, camphire, with spikenard,</text:p>
      <text:p text:style-name="P1"><text:s/>14 Spikenard and saffron, calamus and cinnamon, with all trees of frankincense, myrrh and aloes, with all the chief spices,</text:p>
      <text:p text:style-name="P1"><text:s/>15 A fountain of gardens, a well of living waters, and streams from Lebanon.</text:p>
      <text:p text:style-name="P1"><text:soft-page-break/><text:s/>16 Awake, O north wind, and come, you south, blow on my garden, so that the spices of it can flow out. <text:s/>Let my beloved come into his garden, and eat his pleasant fruits.</text:p>
      <text:p text:style-name="P1"/>
      <text:p text:style-name="P1">___Song_of_Solomon chapter 5</text:p>
      <text:p text:style-name="P1"><text:s/>1 I am come into my garden, my sister, my spouse, I have gathered my myrrh with my spice, I have eaten my honeycomb with my honey, I have drunk my wine with my milk, eat, O friends, drink, yes, drink abundantly, O beloved.</text:p>
      <text:p text:style-name="P1"><text:s/>2 I sleep, but my heart stays awake, it is the voice of my beloved that knocks, saying, "Open to me, my sister, my love, my dove, my undefiled, for my head is filled with dew, and my locks with the drops of the night.</text:p>
      <text:p text:style-name="P1"><text:s/>3 I have put off my coat, how shall I put it on? <text:s/>I have washed my feet, how shall I defile them?"</text:p>
      <text:p text:style-name="P1"><text:s/>4 My beloved put in his hand by the hole of the door, and my bowels were moved for him.</text:p>
      <text:p text:style-name="P1"><text:s/>5 I rose up to open to my beloved, and my hands dropped with myrrh, and my fingers with sweet smelling myrrh, on the handles of the lock.</text:p>
      <text:p text:style-name="P1"><text:s/>6 I opened to my beloved, but my beloved had withdrawn himself, and had gone, my soul failed when he spoke, I sought him, but I could not find him, I called him, but he gave me no answer.</text:p>
      <text:p text:style-name="P1"><text:s/>7 The watchmen that went around the city found me, they struck me, they wounded me, the keepers of the walls took away my veil from me.</text:p>
      <text:p text:style-name="P1"><text:s/>8 I charge you, O daughters of Jerusalem, if you find my beloved, that you tell him, that I am sick of love.</text:p>
      <text:p text:style-name="P1"><text:s/>9 What is your beloved more than another beloved, O you fairest among women? <text:s/>What is your beloved more than another beloved, that you charge us like that?</text:p>
      <text:p text:style-name="P1"><text:s/>10 My beloved is white and ruddy, the main one among ten thousand.</text:p>
      <text:p text:style-name="P1"><text:soft-page-break/><text:s/>11 His head is as the most fine gold, his locks are bushy, and black like a raven.</text:p>
      <text:p text:style-name="P1"><text:s/>12 His eyes are as the eyes of doves by the rivers of waters, washed with milk, and fitly set.</text:p>
      <text:p text:style-name="P1"><text:s/>13 His cheeks are as a bed of spices, as sweet flowers, his lips like lilies, dropping sweet smelling myrrh.</text:p>
      <text:p text:style-name="P1"><text:s/>14 His hands are like gold rings set with the beryl, his belly is as bright ivory plated with sapphires.</text:p>
      <text:p text:style-name="P1"><text:s/>15 His legs are as pillars of marble, set on sockets of fine gold, his facial expression is like Lebanon, excellent like the cedars.</text:p>
      <text:p text:style-name="P1"><text:s/>16 His mouth is most sweet, yes, he is completely lovely. <text:s/>This is my beloved, and this is my friend, O daughters of Jerusalem.</text:p>
      <text:p text:style-name="P1"/>
      <text:p text:style-name="P1">___Song_of_Solomon chapter 6</text:p>
      <text:p text:style-name="P1"><text:s/>1 Where has your beloved gone, O you fairest among women? Where has your beloved turned aside? <text:s/>So we can help you look for him.</text:p>
      <text:p text:style-name="P1"><text:s/>2 My beloved has gone down into his garden, to the beds of spices, to feed in the gardens, and to gather lilies.</text:p>
      <text:p text:style-name="P1"><text:s/>3 I am my beloved's, and my beloved is mine, he feeds among the lilies.</text:p>
      <text:p text:style-name="P1"><text:s/>4 You are beautiful, O my love, like Tirzah, attractive as Jerusalem, terrible like an army with banners.</text:p>
      <text:p text:style-name="P1"><text:s/>5 Turn away your eyes from me, for they have overcome me, your hair is like a flock of goats that appear from Gilead.</text:p>
      <text:p text:style-name="P1"><text:s/>6 Your teeth are like a flock of sheep that go up from the washing, from which everyone bears twins, and there is not one barren among them.</text:p>
      <text:p text:style-name="P1"><text:s/>7 Your temples are like a piece of a pomegranate, within your locks.</text:p>
      <text:p text:style-name="P1"><text:s/>8 There are sixty queens, and eighty concubines, and virgins without number.</text:p>
      <text:p text:style-name="P1"><text:s/>9 My dove, my undefiled is but one, she is the only one of her mother, she is the choice one of her that bore her. <text:s/>The <text:soft-page-break/>daughters saw her, and blessed her, yes, the queens and the concubines, and they praised her.</text:p>
      <text:p text:style-name="P1"><text:s/>10 Who is she that looks forth like the morning, fair as the moon, clear as the sun, and terrible like an army with banners?</text:p>
      <text:p text:style-name="P1"><text:s/>11 I went down into the garden of nuts to see the fruits of the valley, and to see whether the vine flourished, and the pomegranates budded.</text:p>
      <text:p text:style-name="P1"><text:s/>12 Before I was aware, my soul made me like the chariots of Amminadib.</text:p>
      <text:p text:style-name="P1"><text:s/>13 Return, return, O Shulamite, return, return, so we can look at you. <text:s/>What will you see in the Shulamite? <text:s/>As it were the company of two armies.</text:p>
      <text:p text:style-name="P1"/>
      <text:p text:style-name="P1">___Song_of_Solomon chapter 7</text:p>
      <text:p text:style-name="P1"><text:s/>1 How beautiful are your feet with shoes, O prince's daughter! <text:s/>The joints of your thighs are like jewels, the work of the hands of a cunning workman.</text:p>
      <text:p text:style-name="P1"><text:s/>2 Your navel is like a round goblet, that doesn't lack liquor, your belly is like a heap of wheat surrounded with lilies.</text:p>
      <text:p text:style-name="P1"><text:s/>3 Your two breasts are like two young roes that are twins.</text:p>
      <text:p text:style-name="P1"><text:s/>4 Your neck is like a tower of ivory, your eyes like the fish pools in Heshbon, by the gate of Bathrabbim, your nose is like the tower of Lebanon that looks toward Damascus.</text:p>
      <text:p text:style-name="P1"><text:s/>5 Your head on you is like Carmel, and the hair of your head like purple, the king is held in the galleries.</text:p>
      <text:p text:style-name="P1"><text:s/>6 How fair and how pleasant you are, O love, for delights!</text:p>
      <text:p text:style-name="P1"><text:s/>7 This your stature is like a palm tree, and your breasts to clusters of grapes.</text:p>
      <text:p text:style-name="P1"><text:s/>8 I said, I will go up to the palm tree, I will take hold of the boughs of it, now also your breasts shall be like clusters of the vine, and the smell of your nose like apples,</text:p>
      <text:p text:style-name="P1"><text:s/>9 And the roof of your mouth like the best wine for my beloved, that goes down sweetly, causing the lips of those that are asleep to speak.</text:p>
      <text:p text:style-name="P1"><text:s/>10 I am my beloved's, and his desire is toward me.</text:p>
      <text:p text:style-name="P1"><text:soft-page-break/><text:s/>11 Come, my beloved, let us go forth into the field, let us lodge in the villages.</text:p>
      <text:p text:style-name="P1"><text:s/>12 Let us get up early to the vineyards, let us see if the vine flourishes, whether the tender grape appears, and the pomegranates bud forth, I will give you my loves there.</text:p>
      <text:p text:style-name="P1"><text:s/>13 The mandrakes give a smell, and at our gates are all manner of pleasant fruits, new and old, which I have laid up for you, O my beloved.</text:p>
      <text:p text:style-name="P1"/>
      <text:p text:style-name="P1">___Song_of_Solomon chapter 8</text:p>
      <text:p text:style-name="P1"><text:s/>1 O that you were like my brother, that sucked the breasts of my mother! <text:s/>When I would find you outside, I would kiss you, yes, I would not be despised.</text:p>
      <text:p text:style-name="P1"><text:s/>2 I would lead you, and bring you into my mother's house, who would instruct me, I would cause you to drink of spiced wine of the juice of my pomegranate.</text:p>
      <text:p text:style-name="P1"><text:s/>3 His left hand should be under my head, and his right hand should embrace me.</text:p>
      <text:p text:style-name="P1"><text:s/>4 I charge you, O daughters of Jerusalem, that you don't stir up, nor awake my love, until he pleases.</text:p>
      <text:p text:style-name="P1"><text:s/>5 Who is this that comes up from the wilderness, leaning on her beloved? <text:s/>I raised you up under the apple tree, your mother brought you forth there, there she brought you forth that bore you.</text:p>
      <text:p text:style-name="P1"><text:s/>6 Set me as a seal on your heart, as a seal on your arm, for love is strong as death, jealousy is cruel as the grave, the coals of it are coals of fire, that has a most vehement flame.</text:p>
      <text:p text:style-name="P1"><text:s/>7 Many waters can't quench love, neither can the floods drown it, if a man would give all the substance of his house for love, it would completely be held in contempt.</text:p>
      <text:p text:style-name="P1"><text:s/>8 We have a little sister, and she has no breasts, what shall we do for our sister in the day when she shall be spoken for?</text:p>
      <text:p text:style-name="P1"><text:s/>9 If she is a wall, we will build on her a palace of silver, and if she is a door, we will enclose her with boards of cedar.</text:p>
      <text:p text:style-name="P1"><text:soft-page-break/><text:s/>10 I am a wall, and my breasts like towers, then I was in his eyes as someone that found favor.</text:p>
      <text:p text:style-name="P1"><text:s/>11 Solomon had a vineyard at Baalhamon, he let out the vineyard to keepers, everyone for the fruit of it was to bring a thousand pieces of silver.</text:p>
      <text:p text:style-name="P1"><text:s/>12 My vineyard, which is mine, is before me, you, O Solomon, must have a thousand, and those that keep the fruit of it two hundred.</text:p>
      <text:p text:style-name="P1"><text:s/>13 You that lives in the gardens, the companions listen to your voice, cause me to hear it.</text:p>
      <text:p text:style-name="P1"><text:s/>14 Make haste, my beloved, and be like a roe or to a young hart on the mountains of spices.</text:p>
      <text:p text:style-name="P1"/>
      <text:p text:style-name="P1">___Isaiah chapter 1</text:p>
      <text:p text:style-name="P1"><text:s/>1 The vision of Isaiah the son of Amoz, that he saw concerning Judah and Jerusalem in the days of Uzziah, Jotham, Ahaz, and Hezekiah, kings of Judah.</text:p>
      <text:p text:style-name="P1"><text:s/>2 Hear, O heavens, and give ear, O earth, for the Lord has spoken, I have nourished and brought up children, and they have rebelled against me.</text:p>
      <text:p text:style-name="P1"><text:s/>3 The ox knows his owner, and the ass his master's crib, but Israel doesn't know, my people don't consider.</text:p>
      <text:p text:style-name="P1"><text:s/>4 Ah sinful nation, a people loaded with sin, a seed of evildoers, children that are corrupters, they've forsaken the Lord, they've provoked the Holy one of Israel to anger, they've gone away backward.</text:p>
      <text:p text:style-name="P1"><text:s/>5 Why should you be stricken any more? <text:s/>You'll revolt more and more, the whole head is sick, and the whole heart is faint.</text:p>
      <text:p text:style-name="P1"><text:s/>6 From the sole of the foot even to the head there is no soundness in it, but wounds, and bruises, and putrefying sores, they haven't been closed, nor bound up, nor mollified with ointment.</text:p>
      <text:p text:style-name="P1"><text:s/>7 Your country is desolate, your cities are burned with fire, strangers devour your land in your presence, and it is desolate, as overthrown by strangers.</text:p>
      <text:p text:style-name="P1"><text:soft-page-break/><text:s/>8 And the daughter of Zion is left like a cottage in a vineyard, like a lodge in a garden of cucumbers, like a besieged city.</text:p>
      <text:p text:style-name="P1"><text:s/>9 Unless the Lord of hosts had left us a very small remnant, we would have been like Sodom, and we would have been like Gomorrah.</text:p>
      <text:p text:style-name="P1"><text:s/>10 Hear the word of the Lord, you rulers of Sodom, give ear to the law of our God, you people of Gomorrah.</text:p>
      <text:p text:style-name="P1"><text:s/>11 To what purpose is the multitude of your sacrifices to me?, <text:s/>says the Lord, I am full of the burnt offerings of rams, and the fat of fed beasts, and I don't delight in the blood of bullocks, or of lambs, or of he goats.</text:p>
      <text:p text:style-name="P1"><text:s/>12 When you come to appear before me, who has required this from your hands, to tread my courts?</text:p>
      <text:p text:style-name="P1"><text:s/>13 Don't bring anymore vain offerings, incense is a dirty thing to me, the new moons and Sabbaths, the calling of assemblies, I can't away with, it is sin, even the solemn meeting.</text:p>
      <text:p text:style-name="P1"><text:s/>14 My soul hates your new moons and your appointed feasts, they are a trouble to me, I'm tired of carrying them.</text:p>
      <text:p text:style-name="P1"><text:s/>15 And when you spread out your hands, I'll hide my eyes from you, yes, when you make many prayers, I will not hear, your hands are full of blood.</text:p>
      <text:p text:style-name="P1"><text:s/>16 Wash yourselves, make yourselves clean, put away the evil of your doings from before my eyes, stop doing evil,</text:p>
      <text:p text:style-name="P1"><text:s/>17 Learn to do well, seek justice, relieve the oppressed, judge the fatherless, plead for the widow.</text:p>
      <text:p text:style-name="P1"><text:s/>18 Come now, and let's reason together, says the Lord, though your sins are like red cloth, they'll be as white as snow, though they're red like crimson, they'll be like wool.</text:p>
      <text:p text:style-name="P1"><text:s/>19 If you're willing and obedient, you'll eat the good of the land,</text:p>
      <text:p text:style-name="P1"><text:s/>20 But if you refuse and rebel, you'll be devoured by the sword, for the mouth of the Lord has spoken it.</text:p>
      <text:p text:style-name="P1"><text:s/>21 How has the faithful city become a prostitute! <text:s/>It was full of justice, righteousness lived in it, but now murderers.</text:p>
      <text:p text:style-name="P1"><text:s/>22 Your silver has become dross, your wine is diluted with water,</text:p>
      <text:p text:style-name="P1"><text:soft-page-break/><text:s/>23 Your princes are rebellious, and companions of thieves, everyone loves bribes, and seeks rewards, they don't judge the fatherless, nor does the cause of the widow come to them.</text:p>
      <text:p text:style-name="P1"><text:s/>24 Therefore, says the Lord, the Lord of hosts, the mighty one of Israel, ah, I will ease myself of my adversaries, and avenge myself of my enemies,</text:p>
      <text:p text:style-name="P1"><text:s/>25 And I will turn my hand against you, and purely purge away your dross, and take away all your tin,</text:p>
      <text:p text:style-name="P1"><text:s/>26 And I'll restore your judges like at the first, and your counselors like at the beginning, afterward you'll be called, the city of righteousness, the faithful city.</text:p>
      <text:p text:style-name="P1"><text:s/>27 Zion shall be redeemed with judgment, and her converts with righteousness.</text:p>
      <text:p text:style-name="P1"><text:s/>28 And the destruction of the transgressors and of the sinners shall be together, and those who forsake the Lord shall be consumed.</text:p>
      <text:p text:style-name="P1"><text:s/>29 For they'll be ashamed of the oaks that you've desired, and you'll be confused for the gardens that you've chosen.</text:p>
      <text:p text:style-name="P1"><text:s/>30 For you'll be like an oak whose leaf fades, and like a garden that has no water.</text:p>
      <text:p text:style-name="P1"><text:s/>31 And the strong shall be like tow, and the maker of it like a spark, and they'll both burn together, and no one shall quench them.</text:p>
      <text:p text:style-name="P1"/>
      <text:p text:style-name="P1">___Isaiah chapter 2</text:p>
      <text:p text:style-name="P1"><text:s/>1 The word that Isaiah the son of Amoz saw concerning Judah and Jerusalem.</text:p>
      <text:p text:style-name="P1"><text:s/>2 And in the last days, the mountain of the Lord's house shall be established in the top of the mountains, and shall be exalted above the hills, and all nations shall flow to it.</text:p>
      <text:p text:style-name="P1"><text:s/>3 And many people shall go and say, "Come, and let us go up to the mountain of the Lord, to the house of the God of Jacob, and he will teach us of his ways, and we will walk in his paths," for out of Zion the law shall go out, and the word of the Lord from Jerusalem.</text:p>
      <text:p text:style-name="P1"><text:soft-page-break/><text:s/>4 And he shall judge among the nations, and shall reprimand many people, and they shall beat their swords into plowshares, and their spears into pruning hooks, nation shall not lift up sword against nation, nor shall they learn war anymore.</text:p>
      <text:p text:style-name="P1"><text:s/>5 O house of Jacob, come, and let's walk in the light of the Lord.</text:p>
      <text:p text:style-name="P1"><text:s/>6 Therefore you've forsaken your people, the house of Jacob, because they're replenished from the east, and are soothsayers like the Philistines, and they please themselves in the children of strangers.</text:p>
      <text:p text:style-name="P1"><text:s/>7 Their land also is full of silver and gold, nor is there any end of their treasures, their land is also full of horses, nor is there any end of their chariots,</text:p>
      <text:p text:style-name="P1"><text:s/>8 Their land also is full of idols, they worship the work of their own hands, that which their own fingers have made,</text:p>
      <text:p text:style-name="P1"><text:s/>9 And the mean man bows down, and the great man humbles himself, therefore don't forgive them.</text:p>
      <text:p text:style-name="P1"><text:s/>10 Enter into the rock, and hide in the dust, for fear of the Lord, and for the glory of his majesty.</text:p>
      <text:p text:style-name="P1"><text:s/>11 The lofty looks of man shall be humbled, and the haughtiness of men shall be bowed down, and the Lord alone shall be exalted on that day.</text:p>
      <text:p text:style-name="P1"><text:s/>12 For the day of the Lord of hosts shall be on everyone that is proud and lofty, and on everyone that is lifted up, and he shall be brought low,</text:p>
      <text:p text:style-name="P1"><text:s/>13 And on all the cedars of Lebanon that are high and lifted up, and on all the oaks of Bashan,</text:p>
      <text:p text:style-name="P1"><text:s/>14 And on all the high mountains, and on all the hills that are lifted up,</text:p>
      <text:p text:style-name="P1"><text:s/>15 And on every high tower, and on every fenced wall,</text:p>
      <text:p text:style-name="P1"><text:s/>16 And on all the ships of Tarshish, and on all pleasant pictures.</text:p>
      <text:p text:style-name="P1"><text:s/>17 And the loftiness of man shall be bowed down, and the haughtiness of men shall be made low, and the Lord alone shall be exalted on that day.</text:p>
      <text:p text:style-name="P1"><text:s/>18 And he shall completely abolish the idols.</text:p>
      <text:p text:style-name="P1"><text:soft-page-break/><text:s/>19 And they shall go into the holes of the rocks, and into the caves of the earth, for fear of the Lord, and for the glory of his majesty, when he arises to terribly shake the earth.</text:p>
      <text:p text:style-name="P1"><text:s/>20 On that day, a man shall throw his idols of silver, and his idols of gold, that they each made for themselves to worship, to the moles and to the bats,</text:p>
      <text:p text:style-name="P1"><text:s/>21 To go into the clefts of the rocks, and into the tops of the ragged rocks, for fear of the Lord, and for the glory of his majesty, when he arises to terribly shake the earth.</text:p>
      <text:p text:style-name="P1"><text:s/>22 Stop from man, whose breath is in his nostrils, for how shall he be accounted of?</text:p>
      <text:p text:style-name="P1"/>
      <text:p text:style-name="P1">___Isaiah chapter 3</text:p>
      <text:p text:style-name="P1"><text:s/>1 For see, the Lord, the Lord of hosts, takes away from Jerusalem and from Judah the stay and the staff, the whole stay of bread, and the whole stay of water,</text:p>
      <text:p text:style-name="P1"><text:s/>2 The mighty man, and the man of war, the judge, and the prophet, and the prudent, and the ancient,</text:p>
      <text:p text:style-name="P1"><text:s/>3 The captain of fifty, and the honorable man, and the counselor, and the cunning artificer, and the eloquent orator.</text:p>
      <text:p text:style-name="P1"><text:s/>4 And I'll give children to be their princes, and babies shall rule over them.</text:p>
      <text:p text:style-name="P1"><text:s/>5 And the people shall be oppressed, everyone by another, and everyone by his neighbor, the child shall behave himself proudly against the senior citizen, and the lowly against the honorable.</text:p>
      <text:p text:style-name="P1"><text:s/>6 When a man shall take hold of his brother of the house of his father, saying, "You have clothing, you be our ruler, and let this ruin be under your hand,"</text:p>
      <text:p text:style-name="P1"><text:s/>7 In that day he'll swear, saying, "I won't be a healer, for in my house is neither bread nor clothing, don't make me a ruler of the people."</text:p>
      <text:p text:style-name="P1"><text:s/>8 For Jerusalem is ruined, and Judah has fallen, because their tongue and their doings are against the Lord, to provoke the eyes of his glory.</text:p>
      <text:p text:style-name="P1"><text:soft-page-break/><text:s/>9 The show of their facial expression witnesses against them, and they declare their sin like Sodom, they don't hide it. <text:s/>Woe to their soul! <text:s/>For they've rewarded evil to themselves.</text:p>
      <text:p text:style-name="P1"><text:s/>10 Say to the righteous that it shall be well with them, for they shall eat the fruit of their doings.</text:p>
      <text:p text:style-name="P1"><text:s/>11 Woe to the wicked! <text:s/>It shall be ill with him, for the reward of his hands shall be given to him.</text:p>
      <text:p text:style-name="P1"><text:s/>12 As for my people, children are their oppressors, and women rule over them. <text:s/>O my people, those who lead you cause you to err, and destroy the way of your paths.</text:p>
      <text:p text:style-name="P1"><text:s/>13 The Lord stands up to plead, and stands to judge the people.</text:p>
      <text:p text:style-name="P1"><text:s/>14 The Lord will enter into judgment with the senior citizens of his people, and the princes of them, for you have eaten up the vineyard, the spoil of the poor is in your houses.</text:p>
      <text:p text:style-name="P1"><text:s/>15 What do you mean that you beat my people to pieces, and grind the faces of the poor? <text:s/>Says the Lord God of hosts.</text:p>
      <text:p text:style-name="P1"><text:s/>16 Also the Lord says, because the daughters of Zion are haughty, and walk with stretched out necks and wanton eyes, walking and mincing as they go, and making a tinkling with their feet,</text:p>
      <text:p text:style-name="P1"><text:s/>17 Therefore the Lord will strike the crown of the head of the daughters of Zion with a scab, and the Lord will uncover their secret parts.</text:p>
      <text:p text:style-name="P1"><text:s/>18 In that day the Lord will take away the bravery of their tinkling ornaments around their feet, and their cauls, and their round tires like the moon,</text:p>
      <text:p text:style-name="P1"><text:s/>19 The chains, and the bracelets, and the mufflers,</text:p>
      <text:p text:style-name="P1"><text:s/>20 The bonnets, and the ornaments of the legs, and the headbands, and the tablets, and the earrings,</text:p>
      <text:p text:style-name="P1"><text:s/>21 The rings, and nose jewels,</text:p>
      <text:p text:style-name="P1"><text:s/>22 The changeable suits of apparel, and the mantles, and the wimples, and the crisping pins,</text:p>
      <text:p text:style-name="P1"><text:s/>23 The glasses, and the fine linen, and the hoods, and the veils.</text:p>
      <text:p text:style-name="P1"><text:s/>24 And instead of sweet smell there'll be stink, and instead of a girdle a torn place, and instead of well set hair baldness, and <text:soft-page-break/>instead of a stomacher, clothes of sackcloth, and burning instead of beauty.</text:p>
      <text:p text:style-name="P1"><text:s/>25 Your men shall fall by the sword, and your mighty in the war.</text:p>
      <text:p text:style-name="P1"><text:s/>26 And her gates shall lament and mourn, and she, being desolate, shall sit on the ground.</text:p>
      <text:p text:style-name="P1"/>
      <text:p text:style-name="P1">___Isaiah chapter 4</text:p>
      <text:p text:style-name="P1"><text:s/>1 And on that day seven women shall take hold of one man, saying, "We will eat our own bread, and wear our own apparel, only let us be called by your name, to take away our reproach."</text:p>
      <text:p text:style-name="P1"><text:s/>2 In that day shall the branch of the Lord be beautiful and glorious, and the fruit of the earth shall be excellent and attractive for those of Israel who've escaped.</text:p>
      <text:p text:style-name="P1"><text:s/>3 And he that is left in Zion, and he that remains in Jerusalem, shall be called holy, everyone that is written among the living in Jerusalem,</text:p>
      <text:p text:style-name="P1"><text:s/>4 When the Lord shall have washed away the filth of the daughters of Zion, and shall have purged the blood of Jerusalem from among it by the spirit of judgment, and by the spirit of burning.</text:p>
      <text:p text:style-name="P1"><text:s/>5 And the Lord will create on every dwelling place of Mount Zion, and on her assemblies, a cloud and smoke by day, and the shining of a flaming fire by night, for on all the glory shall be a defense.</text:p>
      <text:p text:style-name="P1"><text:s/>6 And there shall be a tabernacle for a shadow in the daytime from the heat, and for a place of refuge, and for a covering from storm and from rain.</text:p>
      <text:p text:style-name="P1"/>
      <text:p text:style-name="P1">___Isaiah chapter 5</text:p>
      <text:p text:style-name="P1"><text:s/>1 Now I'll sing to my well beloved a song of my beloved concerning his vineyard. <text:s/>My well beloved has a vineyard in a very fruitful hill,</text:p>
      <text:p text:style-name="P1"><text:s/>2 And he fenced it, and gathered out the stones from it, and planted it with the choicest vine, and built a tower in the middle of <text:soft-page-break/>it, and also made a winepress in it, and he looked for it to produce grapes, and it produced wild grapes.</text:p>
      <text:p text:style-name="P1"><text:s/>3 And now, O inhabitants of Jerusalem, and men of Judah, please judge, between me and my vineyard.</text:p>
      <text:p text:style-name="P1"><text:s/>4 What could have been done more to my vineyard, that I haven't done in it? <text:s/>So, when I looked for it to produce grapes, why did it produce wild grapes?</text:p>
      <text:p text:style-name="P1"><text:s/>5 And now go on, I'll tell you what I'll do to my vineyard, I'll take away the hedge of it, and it shall be eaten up, and break down the wall of it, and it shall be walked on,</text:p>
      <text:p text:style-name="P1"><text:s/>6 And I'll lay it waste, it shall not be pruned, nor dug, but briers and thorns shall come up, I'll also command the clouds not to rain on it.</text:p>
      <text:p text:style-name="P1"><text:s/>7 For the vineyard of the Lord of hosts is the house of Israel, and the men of Judah his pleasant plant, and he looked for justice, but see, oppression, for righteousness, but see, a cry.</text:p>
      <text:p text:style-name="P1"><text:s/>8 Woe to those who join house to house, that lay field to field, 'til there's no place, so they can be placed alone in the middle of the earth!</text:p>
      <text:p text:style-name="P1"><text:s/>9 In my ears, said the Lord of hosts, of a truth many houses shall be desolate, even large and fair, without inhabitant.</text:p>
      <text:p text:style-name="P1"><text:s/>10 Yes, ten acres of vineyard shall yield one bath, and the seed of a homer shall yield an ephah.</text:p>
      <text:p text:style-name="P1"><text:s/>11 Woe to those who rise up early in the morning, so they can follow strong drink, that continue until night, 'til wine inflames them!</text:p>
      <text:p text:style-name="P1"><text:s/>12 And the harp, and the viol, the tabret, and pipe, and wine, are in their feasts, but they don't regard the work of the Lord, nor consider the operations of his hands.</text:p>
      <text:p text:style-name="P1"><text:s/>13 Therefore my people have gone into captivity, because they have no knowledge, and their honorable men are starving, and their multitude dried up by thirst.</text:p>
      <text:p text:style-name="P1"><text:s/>14 Therefore hell has enlarged itself, and opened its mouth without limit, and their glory, and their multitude, and their pomp, and he that rejoices, shall go down into it.</text:p>
      <text:p text:style-name="P1"><text:soft-page-break/><text:s/>15 And the poor man shall be brought down, and the mighty man shall be humbled, and the eyes of the lofty shall be humbled,</text:p>
      <text:p text:style-name="P1"><text:s/>16 But the Lord of hosts shall be exalted in judgment, and God that is holy shall be made holy in righteousness.</text:p>
      <text:p text:style-name="P1"><text:s/>17 Then the lambs shall feed like they do, and strangers shall eat the waste places of the fat ones.</text:p>
      <text:p text:style-name="P1"><text:s/>18 Woe to those who pull sin with cords of vanity, and sin as it were with a cart rope,</text:p>
      <text:p text:style-name="P1"><text:s/>19 That say, "Let him make speed, and hasten his work, so we can see it, and let the advice of the Holy one of Israel draw near and come, so we can know it!</text:p>
      <text:p text:style-name="P1"><text:s/>20 Woe to those who call evil good, and good evil, that change darkness for light, and light for darkness, that put bitter for sweet, and sweet for bitter!</text:p>
      <text:p text:style-name="P1"><text:s/>21 Woe to those who are wise in their own eyes, and prudent in their own sight!</text:p>
      <text:p text:style-name="P1"><text:s/>22 Woe to those who are mighty to drink wine, and men of strength to mix strong drink,</text:p>
      <text:p text:style-name="P1"><text:s/>23 Who justify the wicked for bribes, and take away the righteousness of the righteous from him!</text:p>
      <text:p text:style-name="P1"><text:s/>24 Therefore like the fire devours the stubble, and the flame consumes the chaff, so their root shall be like rottenness, and their blossom shall go up like dust, because they've thrown away the law of the Lord of hosts, and despised the word of the Holy one of Israel.</text:p>
      <text:p text:style-name="P1"><text:s/>25 Therefore the anger of the Lord is kindled against his people, and he has stretched out his hand against them, and has struck them, and the hills trembled, and their carcasses were torn among the streets. <text:s/>For all this his anger hasn't turned away, but his hand is still stretched out.</text:p>
      <text:p text:style-name="P1"><text:s/>26 And he will lift up an ensign to the nations from far, and will hiss to them from the end of the earth, and see, they'll come swiftly with speed,</text:p>
      <text:p text:style-name="P1"><text:soft-page-break/><text:s/>27 No one shall be weary nor stumble among them, no one shall slumber nor sleep, nor shall the girdle of their loins be loosed, nor their shoelaces be broken,</text:p>
      <text:p text:style-name="P1"><text:s/>28 Whose arrows are sharp, and all their bows bent, their horses' hoofs shall be counted like flint, and their wheels like a whirlwind,</text:p>
      <text:p text:style-name="P1"><text:s/>29 Their roaring shall be like a lion, they shall roar like young lions, yes, they shall roar, and take hold of the prey, and shall carry it away safely, and no one shall provide deliverance for it.</text:p>
      <text:p text:style-name="P1"><text:s/>30 And in that day they shall roar against them like the roaring of the sea, and if one looks to the land, see, darkness and sorrow, and the light is darkened in the heavens of it.</text:p>
      <text:p text:style-name="P1"/>
      <text:p text:style-name="P1">___Isaiah chapter 6</text:p>
      <text:p text:style-name="P1"><text:s/>1 In the year that king Uzziah died, I also saw the Lord sitting on a throne, high and lifted up, and his train filled the temple.</text:p>
      <text:p text:style-name="P1"><text:s/>2 Above it stood the seraphim, each one had six wings, with two he covered his face, and with two he covered his feet, and with two he flew.</text:p>
      <text:p text:style-name="P1"><text:s/>3 And they shouted to each other, and said, "Holy, holy, holy, is the Lord of hosts, the whole earth is full of his glory."</text:p>
      <text:p text:style-name="P1"><text:s/>4 And the posts of the door moved at the voice of him that cried, and the house was filled with smoke.</text:p>
      <text:p text:style-name="P1"><text:s/>5 Then I said, "Woe is me! <text:s/>For I am undone, because I'm a man of unclean lips, and I live among a people of unclean lips, for my eyes have seen the King, the Lord of hosts."</text:p>
      <text:p text:style-name="P1"><text:s/>6 Then one of the seraphim flew to me, having a live coal in his hand, that he had taken with the tongs from off the altar,</text:p>
      <text:p text:style-name="P1"><text:s/>7 And he laid it on my mouth, and said, "Lo, this has touched your lips, and your sin has been taken away, and your sin purged."</text:p>
      <text:p text:style-name="P1"><text:s/>8 Also I heard the voice of the Lord, saying, "Whom shall I send, and who will go for us?" <text:s/>Then I said, "Here I am, send me."</text:p>
      <text:p text:style-name="P1"><text:s/>9 And he said, "Go and tell these people, hear indeed, but don't understand, and see indeed, but don't perceive.</text:p>
      <text:p text:style-name="P1"><text:soft-page-break/><text:s/>10 Make the heart of this people fat, and make their ears heavy, and shut their eyes, so that they don't see with their eyes, and hear with their ears, and understand with their heart, and be converted, and be healed."</text:p>
      <text:p text:style-name="P1"><text:s/>11 Then I said, "Lord, how long?" <text:s/>And he answered, "Until the cities are wasted without inhabitant, and the houses without man, and the land is completely desolate,</text:p>
      <text:p text:style-name="P1"><text:s/>12 And the Lord has removed men far away, and there be a great forsaking in the middle of the land.</text:p>
      <text:p text:style-name="P1"><text:s/>13 But still a tenth shall be in it, and it shall return, and shall be eaten, like a teil tree, and like an oak, whose substance is in them, when they shed their leaves, so the holy seed shall be the substance of it.</text:p>
      <text:p text:style-name="P1"/>
      <text:p text:style-name="P1">___Isaiah chapter 7</text:p>
      <text:p text:style-name="P1"><text:s/>1 And in the days of Ahaz the son of Jotham, the son of Uzziah, king of Judah, Rezin the king of Syria, and Pekah the son of Remaliah, king of Israel, went up toward Jerusalem to war against it, but couldn't prevail against it.</text:p>
      <text:p text:style-name="P1"><text:s/>2 And it was told the house of David, saying, "Syria is confederate with Ephraim." <text:s/>And his heart was moved, and the hearts of his people, like the trees of the wood are moved by the wind.</text:p>
      <text:p text:style-name="P1"><text:s/>3 Then the Lord said to Isaiah, "Go out now to meet Ahaz, you, and Shearjashub your son, at the end of the conduit of the upper pool in the highway of the fuller's field,</text:p>
      <text:p text:style-name="P1"><text:s/>4 And say to him, take heed, and be quiet, don't be afraid, nor be fainthearted for the two tails of these smoking firebrands, for the fierce anger of Rezin with Syria, and of the son of Remaliah.</text:p>
      <text:p text:style-name="P1"><text:s/>5 Because Syria, Ephraim, and the son of Remaliah, have plotted against you wrongfully, saying,</text:p>
      <text:p text:style-name="P1"><text:s/>6 Let's go up against Judah, and vex it, and let us make a hole in it for us, and set a king in the middle of it, the son of Tabeal,</text:p>
      <text:p text:style-name="P1"><text:s/>7 Thus says the Lord God, it shall not stand, nor shall it happen.</text:p>
      <text:p text:style-name="P1"><text:soft-page-break/><text:s/>8 For the head of Syria is Damascus, and the head of Damascus is Rezin, and within sixty five years Ephraim shall be broken, so that it's not a tribe.</text:p>
      <text:p text:style-name="P1"><text:s/>9 And the head of Ephraim is Samaria, and the head of Samaria is Remaliah's son. <text:s/>If you won't believe, surely you won't be established."</text:p>
      <text:p text:style-name="P1"><text:s/>10 Also the Lord spoke again to Ahaz, saying,</text:p>
      <text:p text:style-name="P1"><text:s/>11 "Ask a sign of the Lord your God, ask it either in the depth, or in the height above."</text:p>
      <text:p text:style-name="P1"><text:s/>12 But Ahaz said, "I won't ask, nor will I tempt the Lord."</text:p>
      <text:p text:style-name="P1"><text:s/>13 And he said, "Hear now, O house of David, is it a small thing for you to weary men, but will you weary my God also?</text:p>
      <text:p text:style-name="P1"><text:s/>14 Therefore the Lord himself shall give you a sign, see, a virgin shall conceive, and bear a son, and shall call his name Immanuel.</text:p>
      <text:p text:style-name="P1"><text:s/>15 He shall eat butter and honey, so he'll know to refuse the evil, and choose the good.</text:p>
      <text:p text:style-name="P1"><text:s/>16 For before the child shall know to refuse the evil, and choose the good, the land that you hate shall be forsaken by both of her kings.</text:p>
      <text:p text:style-name="P1"><text:s/>17 The Lord shall bring on you, and on your people, and on your father's house, days that haven't come, from the day that Ephraim departed from Judah, even the king of Assyria.</text:p>
      <text:p text:style-name="P1"><text:s/>18 And in that day the Lord shall hiss for the fly that is in the farthest part of the rivers of Egypt, and for the bee that is in the land of Assyria.</text:p>
      <text:p text:style-name="P1"><text:s/>19 And they shall come, and shall all rest in the desolate valleys, and in the holes of the rocks, and on all thorns, and on all bushes.</text:p>
      <text:p text:style-name="P1"><text:s/>20 In the same day the Lord shall shave with a razor that is hired, specifically, by those beyond the river, by the king of Assyria, the head, and the hair of the feet, and it shall also consume the beard.</text:p>
      <text:p text:style-name="P1"><text:s/>21 And in that day, a man shall nourish a young cow, and two sheep,</text:p>
      <text:p text:style-name="P1"><text:soft-page-break/><text:s/>22 And for the abundance of milk that they shall give, he shall eat butter, for butter and honey shall everyone eat that is left in the land.</text:p>
      <text:p text:style-name="P1"><text:s/>23 And in that day, every place shall be, where there were a thousand vines at a thousand silverlings, it shall be for briers and thorns.</text:p>
      <text:p text:style-name="P1"><text:s/>24 With arrows and with bows men shall come there, because all the land shall become briers and thorns.</text:p>
      <text:p text:style-name="P1"><text:s/>25 And on all hills that shall be dug with the mattock, there won't come there the fear of briers and thorns, but it shall be for the sending out of oxen, and for the treading of lesser cattle."</text:p>
      <text:p text:style-name="P1"/>
      <text:p text:style-name="P1">___Isaiah chapter 8</text:p>
      <text:p text:style-name="P1"><text:s/>1 Also the Lord said to me, "Take a great roll, and write in it with a man's pen concerning Mahershalalhashbaz."</text:p>
      <text:p text:style-name="P1"><text:s/>2 And I took to myself faithful witnesses to record, Uriah the priest, and Zechariah the son of Jeberechiah.</text:p>
      <text:p text:style-name="P1"><text:s/>3 And I went to the prophetess, and she conceived, and bore a son. <text:s/>Then said the Lord to me, "Call his name Mahershalalhashbaz.</text:p>
      <text:p text:style-name="P1"><text:s/>4 For before the child shall have enough knowledge to shout, my father, and my mother, the riches of Damascus and the spoil of Samaria shall be taken away from before the king of Assyria."</text:p>
      <text:p text:style-name="P1"><text:s/>5 The Lord also spoke to me again, saying,</text:p>
      <text:p text:style-name="P1"><text:s/>6 "Since this people refuses the waters of Shiloah that go softly, and rejoice in Rezin and Remaliah's son,</text:p>
      <text:p text:style-name="P1"><text:s/>7 Now therefore, see, the Lord brings up on them the waters of the river, strong and many, even the king of Assyria, and all his glory, and he shall come up over all his channels, and go over all his banks,</text:p>
      <text:p text:style-name="P1"><text:s/>8 And he shall pass through Judah, he shall overflow and go over, he shall reach even to the neck, and the stretching out of his wings shall fill the breadth of your land, O Immanuel.</text:p>
      <text:p text:style-name="P1"><text:s/>9 Associate yourselves, O you people, and you shall be broken in pieces, and give ear, all you of far countries, dress yourselves, <text:soft-page-break/>and you'll be broken in pieces, dress yourselves, and you'll be broken in pieces.</text:p>
      <text:p text:style-name="P1"><text:s/>10 Take advice together, and it will come to nothing, speak the word, and it won't stand, for God is with us."</text:p>
      <text:p text:style-name="P1"><text:s/>11 For the Lord spoke thus to me with a strong hand, and instructed me that I shouldn't walk in the way of this people, saying,</text:p>
      <text:p text:style-name="P1"><text:s/>12 "Don't say, a confederacy, to all those to whom this people shall say, a confederacy, and don't be afraid of what they fear, and don't be afraid.</text:p>
      <text:p text:style-name="P1"><text:s/>13 Make holy the Lord of hosts himself, and let him be your fear, and let him be your dread.</text:p>
      <text:p text:style-name="P1"><text:s/>14 And he shall be for a sanctuary, but for a stone of stumbling and for a rock of offence to both the houses of Israel, for a trap and for a trap to the inhabitants of Jerusalem.</text:p>
      <text:p text:style-name="P1"><text:s/>15 And many among them shall stumble, and fall, and be broken, and be trapped, and be taken.</text:p>
      <text:p text:style-name="P1"><text:s/>16 Binding up the testimony, seal the law among my disciples.</text:p>
      <text:p text:style-name="P1"><text:s/>17 And I will wait on the Lord, that hides his face from the house of Jacob, and I will look for him.</text:p>
      <text:p text:style-name="P1"><text:s/>18 See, I and the children whom the Lord has given me are for signs and for wonders in Israel from the Lord of hosts, who lives in Mount Zion.</text:p>
      <text:p text:style-name="P1"><text:s/>19 And when they shall say to you, seek to those who have familiar spirits, and to wizards that peep, and that mutter, shouldn't a people seek to their God? <text:s/>For the living to the dead?</text:p>
      <text:p text:style-name="P1"><text:s/>20 To the law and to the testimony, if they don't talk according to this word, it is because there is no light in them.</text:p>
      <text:p text:style-name="P1"><text:s/>21 And they shall pass through it, hardly bestead and hungry, and when they're hungry, they'll fret themselves, and curse their king and their God, and look upward.</text:p>
      <text:p text:style-name="P1"><text:s/>22 And they shall look to the earth, and see trouble and darkness, dimness of anguish, and they'll be driven to darkness."</text:p>
      <text:p text:style-name="P1"/>
      <text:p text:style-name="P1">___Isaiah chapter 9</text:p>
      <text:p text:style-name="P1"><text:soft-page-break/><text:s/>1 But the dimness shall not be such as was in her vexation, when at first he lightly afflicted the land of Zebulun and the land of Naphtali, and afterward did more grievously afflict her by the way of the sea, beyond Jordan, in Galilee of the nations.</text:p>
      <text:p text:style-name="P1"><text:s/>2 The people that walked in darkness have seen a great light, the light has shined on those who live in the land of the shadow of death.</text:p>
      <text:p text:style-name="P1"><text:s/>3 You've multiplied the nation, and not increased the joy, they rejoice before you according to the joy in harvest, and like men rejoice when they divide the spoil.</text:p>
      <text:p text:style-name="P1"><text:s/>4 For you've broken the yoke of his burden, and the staff of his shoulder, the rod of his oppressor, like in the day of Midian.</text:p>
      <text:p text:style-name="P1"><text:s/>5 for every battle of the warrior is with confused noise, and garments rolled in blood, but this shall be with burning and fuel of fire.</text:p>
      <text:p text:style-name="P1"><text:s/>6 For to us a child is born, to us a son is given, and the government shall be on his shoulders, and his name shall be called wonderful, counselor, the mighty God, the everlasting Father, the prince of peace.</text:p>
      <text:p text:style-name="P1"><text:s/>7 Of the increase of his government and peace there shall be no end, on the throne of David, and on his kingdom, to order it, and to establish it with judgment and with justice from from now on and forever. <text:s/>The zeal of the Lord of hosts will perform this.</text:p>
      <text:p text:style-name="P1"><text:s/>8 The Lord sent a word into Jacob, and it has landed on Israel.</text:p>
      <text:p text:style-name="P1"><text:s/>9 And all the people shall know, even Ephraim and the inhabitant of Samaria, that say in the pride and stoutness of heart,</text:p>
      <text:p text:style-name="P1"><text:s/>10 "The bricks have fallen down, but we'll build with cut stones, the sycamores have been cut down, but we'll change them into cedars.</text:p>
      <text:p text:style-name="P1"><text:s/>11 Therefore the Lord shall set up the adversaries of Rezin against him, and join his enemies together,</text:p>
      <text:p text:style-name="P1"><text:s/>12 The Syrians before, and the Philistines behind, and they shall devour Israel with an open mouth. <text:s/>For all this, his anger hasn't turned away, but his hand is still stretched out.</text:p>
      <text:p text:style-name="P1"><text:soft-page-break/><text:s/>13 For the people don't turn to him that strikes them, nor do they seek the Lord of hosts.</text:p>
      <text:p text:style-name="P1"><text:s/>14 Therefore the Lord will cut off from Israel head and tail, branch and rush, in one day.</text:p>
      <text:p text:style-name="P1"><text:s/>15 The ancient and honorable, he is the head, and the prophet that teaches lies, he is the tail.</text:p>
      <text:p text:style-name="P1"><text:s/>16 For the leaders of these people cause them to err, and those who are led by them are destroyed.</text:p>
      <text:p text:style-name="P1"><text:s/>17 Therefore the Lord shall have no joy in their young men, nor shall have mercy on their fatherless and widows, for everyone is a hypocrite and an evildoer, and every mouth speaks foolishness. <text:s/>For all this his anger has not turned away, but his hand is stretched out still.</text:p>
      <text:p text:style-name="P1"><text:s/>18 For wickedness burns like the fire, it shall devour the briers and thorns, and shall kindle in the thickets of the forest, and they shall go up like the rising up of smoke.</text:p>
      <text:p text:style-name="P1"><text:s/>19 The land has been darkened through the anger of the Lord of hosts, and the people shall be like the fuel of the fire, no man shall spare his brother.</text:p>
      <text:p text:style-name="P1"><text:s/>20 And he shall snatch on the right hand, and be hungry, and he shall eat on the left hand, and they won't be satisfied, they shall eat every man the flesh of his own arm,</text:p>
      <text:p text:style-name="P1"><text:s/>21 Manasseh, Ephraim, and Ephraim, Manasseh, and they together shall be against Judah. <text:s/>For all this, his anger has not turned away, but his hand is still stretched out.</text:p>
      <text:p text:style-name="P1"/>
      <text:p text:style-name="P1">___Isaiah chapter 10</text:p>
      <text:p text:style-name="P1"><text:s/>1 Woe to those who decree unrighteous decrees, and that write grievousness that they've prescribed,</text:p>
      <text:p text:style-name="P1"><text:s/>2 To turn aside the needy from judgment, and to take away what's right from the poor of my people, so widows can be their prey, and so they can rob the fatherless!</text:p>
      <text:p text:style-name="P1"><text:s/>3 And what will you do in the day of visitation, and in the desolation that shall come from far? <text:s/>To whom will you flee for help? <text:s/>And where will you leave your glory?</text:p>
      <text:p text:style-name="P1"><text:soft-page-break/><text:s/>4 Without me they'll bow down under the prisoners, and they'll fall under those who are killed. <text:s/>For all this his anger has not turned away, but his hand is still stretched out.</text:p>
      <text:p text:style-name="P1"><text:s/>5 O Assyrian, the rod of my anger, and the staff in their hand is my indignation.</text:p>
      <text:p text:style-name="P1"><text:s/>6 I'll send him against a hypocritical nation, and against the people of my anger I'll give him a charge, to take the spoil, and to take the prey, and to tread them down like the dirt in the streets.</text:p>
      <text:p text:style-name="P1"><text:s/>7 But he doesn't mean so, nor does his heart think so, but it is in his heart to destroy and cut off not just a few nations.</text:p>
      <text:p text:style-name="P1"><text:s/>8 For he says, "Aren't my princes completely kings?</text:p>
      <text:p text:style-name="P1"><text:s/>9 Isn't Calno like Carchemish? <text:s/>Isn't Hamath like Arpad? <text:s/>Isn't Samaria like Damascus?</text:p>
      <text:p text:style-name="P1"><text:s/>10 Like my hand has found the kingdoms of the idols, and whose engraved images excelled those of Jerusalem and of Samaria,</text:p>
      <text:p text:style-name="P1"><text:s/>11 Shall I not, like I've done to Samaria and her idols, do also to Jerusalem and her idols?"</text:p>
      <text:p text:style-name="P1"><text:s/>12 So when the Lord has performed his whole work on Mount Zion and on Jerusalem, I will punish the fruit of the stout heart of the king of Assyria, and the glory of his high looks.</text:p>
      <text:p text:style-name="P1"><text:s/>13 For he says, "By the strength of my hand I've done it, and by my wisdom, for I'm prudent, and I've removed the bounds of the people, and have robbed their treasures, and I've put down the inhabitants like a valiant man,</text:p>
      <text:p text:style-name="P1"><text:s/>14 And my hand has found like a nest the riches of the people, and like one gathers eggs that are left, I've gathered all the earth, and there was no one that moved the wing, or opened the mouth, or peeped."</text:p>
      <text:p text:style-name="P1"><text:s/>15 Shall the axe boast itself against him that cuts with it? <text:s/>Or shall the saw magnify itself against him that moves it? <text:s/>As if the rod should shake itself against those who lift it up, or as if the staff should lift up itself, as if it weren't wood.</text:p>
      <text:p text:style-name="P1"><text:soft-page-break/><text:s/>16 Therefore the Lord, the Lord of hosts, shall send leanness among his fat ones, and under his glory he'll kindle a burning like the burning of a fire.</text:p>
      <text:p text:style-name="P1"><text:s/>17 And the light of Israel shall be for a fire, and his Holy one for a flame, and it shall burn and devour his thorns and his briers in one day,</text:p>
      <text:p text:style-name="P1"><text:s/>18 And shall consume the glory of his forest, and of his fruitful field, both soul and body, and they'll be like when a standard bearer faints.</text:p>
      <text:p text:style-name="P1"><text:s/>19 And the rest of the trees of his forest shall be few, so that a child can write them.</text:p>
      <text:p text:style-name="P1"><text:s/>20 And the remnant of Israel, and those who've escaped of the house of Jacob, shall no more again stay on him that struck them, but shall stay on the Lord, the Holy one of Israel, in truth.</text:p>
      <text:p text:style-name="P1"><text:s/>21 The remnant shall return, even the remnant of Jacob, to the mighty God.</text:p>
      <text:p text:style-name="P1"><text:s/>22 For though your people Israel are like the sand of the sea, yet a remnant of them shall return, the consumption decreed shall overflow with righteousness.</text:p>
      <text:p text:style-name="P1"><text:s/>23 For the Lord God of hosts shall make a consumption, even determined, in the middle of all the land.</text:p>
      <text:p text:style-name="P1"><text:s/>24 Therefore thus says the Lord God of hosts, "O my people that live in Zion, don't be afraid of the Assyrian, he'll strike you with a rod, and shall lift up his staff against you, after the manner of Egypt.</text:p>
      <text:p text:style-name="P1"><text:s/>25 For yet a very little while, and the indignation shall stop, and my anger in their destruction.</text:p>
      <text:p text:style-name="P1"><text:s/>26 And the Lord of hosts shall stir up a scourge for him according to the slaughter of Midian at the rock of Oreb, and like his rod was on the sea, so he'll lift it up after the manner of Egypt.</text:p>
      <text:p text:style-name="P1"><text:s/>27 And his burden shall be taken away from off your shoulder, and his yoke from off your neck, and the yoke shall be destroyed because of the anointing.</text:p>
      <text:p text:style-name="P1"><text:soft-page-break/><text:s/>28 He has come to Aiath, he has passed to Migron, at Michmash he has laid up his baggage,</text:p>
      <text:p text:style-name="P1"><text:s/>29 They've gone over the passage, they've taken up their lodging at Geba, Ramah is afraid, Gibeah of Saul has fled.</text:p>
      <text:p text:style-name="P1"><text:s/>30 Lift up your voice, O daughter of Gallim, cause it to be heard to Laish, O poor Anathoth.</text:p>
      <text:p text:style-name="P1"><text:s/>31 Madmenah is removed, the inhabitants of Gebim gather themselves to flee.</text:p>
      <text:p text:style-name="P1"><text:s/>32 As yet he'll remain at Nob that day, he shall shake his hand against the mountain of the daughter of Zion, the hill of Jerusalem.</text:p>
      <text:p text:style-name="P1"><text:s/>33 See, the Lord, the Lord of hosts, shall lop the bough with terror, and the high ones of stature shall be cut down, and the haughty shall be humbled.</text:p>
      <text:p text:style-name="P1"><text:s/>34 And he shall cut down the thickets of the forest with iron, and Lebanon shall fall by someone mighty.</text:p>
      <text:p text:style-name="P1"/>
      <text:p text:style-name="P1">___Isaiah chapter 11</text:p>
      <text:p text:style-name="P1"><text:s/>1 And a rod shall come out of the stem of Jesse, and a Branch shall grow out of his roots,</text:p>
      <text:p text:style-name="P1"><text:s/>2 And the spirit of the Lord shall rest on him, the spirit of wisdom and understanding, the spirit of advice and might, the spirit of knowledge and of the fear of the Lord,</text:p>
      <text:p text:style-name="P1"><text:s/>3 And shall make him of quick understanding in the fear of the Lord, and he shall not judge after the sight of his eyes, nor reprove after the hearing of his ears,</text:p>
      <text:p text:style-name="P1"><text:s/>4 But he'll judge the poor with righteousness, and reprimand with equity for the meek of the earth, and he'll strike the earth with the rod of his mouth, and with the breath of his lips he'll kill the wicked.</text:p>
      <text:p text:style-name="P1"><text:s/>5 And righteousness shall be the clothing around his midsection, and faithfulness the girdle of his reins.</text:p>
      <text:p text:style-name="P1"><text:s/>6 The wolf also shall live with the lamb, and the leopard shall lie down with the young goat, and the calf and the young lion and the fatling together, and a little child shall lead them.</text:p>
      <text:p text:style-name="P1"><text:soft-page-break/><text:s/>7 And the cow and the bear shall feed, their young ones shall lie down together, and the lion shall eat straw like the ox.</text:p>
      <text:p text:style-name="P1"><text:s/>8 And the sucking child shall play on the hole of the asp, and the weaned child shall put his hand on the cockatrice' den.</text:p>
      <text:p text:style-name="P1"><text:s/>9 They shall not hurt nor destroy in all my holy mountain, for the earth shall be full of the knowledge of the Lord, like the waters cover the sea.</text:p>
      <text:p text:style-name="P1"><text:s/>10 And in that day there shall be a root of Jesse, who'll stand for an ensign of the people, the Gentiles shall seek it, and his rest shall be glorious.</text:p>
      <text:p text:style-name="P1"><text:s/>11 And in that day, the Lord shall set his hand again the second time to recover the remnant of his people, that shall be left, from Assyria, and from Egypt, and from Pathros, and from Cush, and from Elam, and from Shinar, and from Hamath, and from the islands of the sea.</text:p>
      <text:p text:style-name="P1"><text:s/>12 And he shall set up an ensign for the nations, and shall assemble the outcasts of Israel, and gather together the dispersed of Judah from the four corners of the earth.</text:p>
      <text:p text:style-name="P1"><text:s/>13 The envy also of Ephraim shall depart, and the adversaries of Judah shall be cut off, Ephraim shall not envy Judah, and Judah shall not vex Ephraim.</text:p>
      <text:p text:style-name="P1"><text:s/>14 But they shall fly on the shoulders of the Philistines toward the west, they shall spoil those of the east together, they shall lay their hand on Edom and Moab, and the children of Ammon shall obey them.</text:p>
      <text:p text:style-name="P1"><text:s/>15 And the Lord shall completely destroy the tongue of the Egyptian sea, and with his mighty wind he'll shake his hand over the river, and shall strike it in the seven streams, and make men pass over dry shod.</text:p>
      <text:p text:style-name="P1"><text:s/>16 And there shall be a highway for the remnant of his people, that shall be left, from Assyria, like it was to Israel in the day that he came up out of the land of Egypt.</text:p>
      <text:p text:style-name="P1"/>
      <text:p text:style-name="P1">___Isaiah chapter 12</text:p>
      <text:p text:style-name="P1"><text:soft-page-break/><text:s/>1 And in that day you'll say, "O Lord, I'll praise you, though you were angry with me, your anger has turned away, and you comforted me.</text:p>
      <text:p text:style-name="P1"><text:s/>2 See, God is my salvation, I will trust, and not be afraid, for the Lord Jehovah is my strength and my song, he also has become my salvation."</text:p>
      <text:p text:style-name="P1"><text:s/>3 Therefore with joy shall you draw water out of the wells of salvation.</text:p>
      <text:p text:style-name="P1"><text:s/>4 And in that day you'll say, "Praise the Lord, call on his name, declare his doings among the people, make mention that his name is exalted.</text:p>
      <text:p text:style-name="P1"><text:s/>5 Sing to the Lord, for he has done excellent things, this is known in all the earth.</text:p>
      <text:p text:style-name="P1"><text:s/>6 Cry out and shout, you inhabitant of Zion, for great is the Holy one of Israel among you."</text:p>
      <text:p text:style-name="P1"/>
      <text:p text:style-name="P1">___Isaiah chapter 13</text:p>
      <text:p text:style-name="P1"><text:s/>1 The burden of Babylon, that Isaiah the son of Amoz saw.</text:p>
      <text:p text:style-name="P1"><text:s/>2 Lift up a banner on the high mountain, exalt the voice to them, shake the hand, so they can go into the gates of the nobles.</text:p>
      <text:p text:style-name="P1"><text:s/>3 I've commanded my ones who've been made holy, I've also called my mighty ones for my anger, even those who rejoice in my highness.</text:p>
      <text:p text:style-name="P1"><text:s/>4 The noise of a multitude in the mountains, like of a great people, a tumultuous noise of the kingdoms of nations gathered together, the Lord of hosts musters the host of the battle.</text:p>
      <text:p text:style-name="P1"><text:s/>5 They come from a far country, from the end of heaven, even the Lord, and the weapons of his indignation, to destroy the whole land.</text:p>
      <text:p text:style-name="P1"><text:s/>6 Howl, for the day of the Lord is at hand, it shall come like a destruction from the Almighty.</text:p>
      <text:p text:style-name="P1"><text:s/>7 Therefore all hands shall be faint, and every man's heart shall melt,</text:p>
      <text:p text:style-name="P1"><text:soft-page-break/><text:s/>8 And they'll be afraid, pangs and sorrows shall take hold of them, they'll be in pain like a woman in childbirth, they'll be amazed at each other, their faces shall be like flames.</text:p>
      <text:p text:style-name="P1"><text:s/>9 See, the day of the Lord comes, cruel both with anger and fierce anger, to lay the land desolate, and he'll destroy its sinners out of it.</text:p>
      <text:p text:style-name="P1"><text:s/>10 For the stars of heaven and the constellations of it shall not give their light, the sun shall be darkened in its going out, and the moon shall not cause its light to shine.</text:p>
      <text:p text:style-name="P1"><text:s/>11 And I will punish the world for their evil, and the wicked for their sin, and I'll cause the arrogance of the proud to stop, and will lay low the haughtiness of the terrible.</text:p>
      <text:p text:style-name="P1"><text:s/>12 I'll make a man more precious than fine gold, a man more than the golden wedge of Ophir.</text:p>
      <text:p text:style-name="P1"><text:s/>13 Therefore I'll shake the heavens, and the earth shall remove out of its place, in the anger of the Lord of hosts, and in the day of his fierce anger.</text:p>
      <text:p text:style-name="P1"><text:s/>14 And it shall be like the chased roe, and like a sheep that no man takes up, every man shall turn to his own people, and flee everyone into his own land.</text:p>
      <text:p text:style-name="P1"><text:s/>15 Everyone that is found shall be thrust through, and everyone that is joined to them shall fall by the sword.</text:p>
      <text:p text:style-name="P1"><text:s/>16 Their children also shall be dashed in pieces before their eyes, their houses shall be spoiled, and their wives raped.</text:p>
      <text:p text:style-name="P1"><text:s/>17 See, I'll stir up the Medes against them, who won't regard silver, and as for gold, they won't delight in it.</text:p>
      <text:p text:style-name="P1"><text:s/>18 Their bows also shall dash the young men to pieces, and they shall have no pity on the fruit of the womb, their eye won't spare children.</text:p>
      <text:p text:style-name="P1"><text:s/>19 And Babylon, the glory of kingdoms, the beauty of the Chaldees' excellence, shall be like when God overthrew Sodom and Gomorrah.</text:p>
      <text:p text:style-name="P1"><text:s/>20 It shall never be inhabited, nor shall it be lived in from generation to generation, nor shall the Arabian pitch tents there, nor shall the shepherds make their fold there.</text:p>
      <text:p text:style-name="P1"><text:soft-page-break/><text:s/>21 But wild beasts of the desert shall lie there, and their houses shall be full of doleful creatures, and owls shall live there, and satyrs shall dance there.</text:p>
      <text:p text:style-name="P1"><text:s/>22 And the wild beasts of the islands shall cry in their desolate houses, and dragons in their pleasant palaces, and her time is coming close, and her days shall not be prolonged.</text:p>
      <text:p text:style-name="P1"/>
      <text:p text:style-name="P1">___Isaiah chapter 14</text:p>
      <text:p text:style-name="P1"><text:s/>1 For the Lord will have mercy on Jacob, and will yet choose Israel, and set them in their own land, and the strangers shall be joined with them, and they shall stick to the house of Jacob.</text:p>
      <text:p text:style-name="P1"><text:s/>2 And the people shall take them, and bring them to their place, and the house of Israel shall possess them in the land of the Lord for servants and handmaids, and they shall take them captives whose captives they were, and they shall rule over their oppressors.</text:p>
      <text:p text:style-name="P1"><text:s/>3 And in the day the Lord shall give you rest from your sorrow, and from your fear, and from the hard bondage in which you were made to serve,</text:p>
      <text:p text:style-name="P1"><text:s/>4 And you'll take up this proverb against the king of Babylon, and say, how has the oppressor stopped! <text:s/>The golden city stopped!</text:p>
      <text:p text:style-name="P1"><text:s/>5 The Lord has broken the staff of the wicked, and the scepter of the rulers.</text:p>
      <text:p text:style-name="P1"><text:s/>6 He who struck the people in anger with a continual stroke, he that ruled the nations in anger, is persecuted, and no one hinders.</text:p>
      <text:p text:style-name="P1"><text:s/>7 The whole earth is at rest, and is quiet, they break forth into singing.</text:p>
      <text:p text:style-name="P1"><text:s/>8 Yes, the fir trees rejoice at you, and the cedars of Lebanon, saying, since you've been laid down, no lumberjack has come up against us.</text:p>
      <text:p text:style-name="P1"><text:s/>9 Hell from beneath is moved for you to meet you at your coming, it stirs up the dead for you, even all the main ones of the <text:soft-page-break/>earth, it has raised up from their thrones all the kings of the nations.</text:p>
      <text:p text:style-name="P1"><text:s/>10 All they shall speak and say to you, have you also become weak like us? <text:s/>Have you become like us?</text:p>
      <text:p text:style-name="P1"><text:s/>11 Your pomp has been brought down to the grave, and the noise of your viols, the worm is spread under you, and the worms cover you.</text:p>
      <text:p text:style-name="P1"><text:s/>12 How have you fallen from heaven, O Lucifer, son of the morning! <text:s/>How are you cut down to the ground, who weakened the nations!</text:p>
      <text:p text:style-name="P1"><text:s/>13 For you've said in your heart, "I will ascend into heaven, I will exalt my throne above the stars of God, I will sit also on the mountain of the congregation, in the sides of the north,</text:p>
      <text:p text:style-name="P1"><text:s/>14 I will ascend above the heights of the clouds, I will be like the most high."</text:p>
      <text:p text:style-name="P1"><text:s/>15 Yet you'll be brought down to hell, to the sides of the pit.</text:p>
      <text:p text:style-name="P1"><text:s/>16 Those who see you shall narrowly look at you, and consider you, saying, "Is this the man that made the earth tremble, that shook kingdoms,</text:p>
      <text:p text:style-name="P1"><text:s/>17 That made the world like a wilderness, and destroyed the cities of it, that didn't open the house of his prisoners?</text:p>
      <text:p text:style-name="P1"><text:s/>18 All the kings of the nations, even all of them, lie in glory, everyone in his own house.</text:p>
      <text:p text:style-name="P1"><text:s/>19 But you are thrown out of your grave like a dirty branch, and like the clothing of those who are killed, thrust through with a sword, that go down to the stones of the pit, like a carcass trampled under foot.</text:p>
      <text:p text:style-name="P1"><text:s/>20 You won't be joined with them in burial, because you've destroyed your land, and killed your people, the seed of evildoers shall never be renowned."</text:p>
      <text:p text:style-name="P1"><text:s/>21 Prepare slaughter for his children for the sin of their fathers, so they don't rise, nor possess the land, nor fill the face of the world with cities.</text:p>
      <text:p text:style-name="P1"><text:soft-page-break/><text:s/>22 "For I'll rise up against them," says the Lord of hosts, "and cut off from Babylon the name, and remnant, and son, and nephew," says the Lord.</text:p>
      <text:p text:style-name="P1"><text:s/>23 "I will also make it a possession for the bittern, and pools of water, and I will sweep it with the broom of destruction," says the Lord of hosts.</text:p>
      <text:p text:style-name="P1"><text:s/>24 The Lord of hosts has sworn, saying, "Surely as I have thought, so shall it happen, and as I've purposed, so it shall stand,</text:p>
      <text:p text:style-name="P1"><text:s/>25 That I will break the Assyrian in my land, and tread him under foot on my mountains, then his yoke shall depart from off them, and his burden shall depart from off their shoulders."</text:p>
      <text:p text:style-name="P1"><text:s/>26 This is the purpose that has been purposed on the whole earth, and this is the hand that is stretched out on all the nations.</text:p>
      <text:p text:style-name="P1"><text:s/>27 For the Lord of hosts has purposed, and who shall annul it? <text:s/>And his hand is stretched out, and who shall turn it back?</text:p>
      <text:p text:style-name="P1"><text:s/>28 This burden was in the year that king Ahaz died.</text:p>
      <text:p text:style-name="P1"><text:s/>29 Don't rejoice, whole Palestina, because the rod of him that struck you has been broken, for out of the serpent's root shall come out a snake, and its fruit shall be a fiery flying serpent.</text:p>
      <text:p text:style-name="P1"><text:s/>30 And the firstborn of the poor shall feed, and the needy shall lie down in safety, and I'll kill your root with famine, and he shall kill your remnant.</text:p>
      <text:p text:style-name="P1"><text:s/>31 Howl, O gate, cry, O city, you, whole Palestina, are dissolved, for smoke shall come from the north, and no one shall be alone in its appointed times.</text:p>
      <text:p text:style-name="P1"><text:s/>32 What shall someone then answer the messengers of the nation? <text:s/>That the Lord has founded Zion, and the poor of his people shall trust in it.</text:p>
      <text:p text:style-name="P1"/>
      <text:p text:style-name="P1">___Isaiah chapter 15</text:p>
      <text:p text:style-name="P1"><text:s/>1 The burden of Moab. <text:s/>Because, in the night, Ar of Moab is laid waste, and brought to silence, because, in the night, Kir of Moab is laid waste, and brought to silence,</text:p>
      <text:p text:style-name="P1"><text:soft-page-break/><text:s/>2 He has gone up to Bajith, and to Dibon, the high places, to weep, Moab shall howl over Nebo, and over Medeba, baldness shall be on all their heads, and every beard cut off.</text:p>
      <text:p text:style-name="P1"><text:s/>3 In their streets they'll gird themselves with sackcloth, on the tops of their houses, and in their streets, everyone shall howl, weeping abundantly.</text:p>
      <text:p text:style-name="P1"><text:s/>4 And Heshbon shall cry, and Elealeh, their voice shall be heard even to Jahaz, therefore the armed soldiers of Moab shall cry out, his life shall be grievous to him.</text:p>
      <text:p text:style-name="P1"><text:s/>5 My heart shall cry out for Moab, his fugitives shall flee to Zoar, a heifer of three years old, for by the mounting up of Luhith with weeping they'll go up, for in the way of Horonaim they'll raise up a cry of destruction.</text:p>
      <text:p text:style-name="P1"><text:s/>6 For the waters of Nimrim shall be desolate, for the hay has withered away, the grass fails, there is no green thing.</text:p>
      <text:p text:style-name="P1"><text:s/>7 Therefore the abundance they've gotten, and that which they've laid up, they'll carry away to the brook of the willows.</text:p>
      <text:p text:style-name="P1"><text:s/>8 For the cry has gone around the borders of Moab, the howling of it to Eglaim, and the howling of it to Beerelim.</text:p>
      <text:p text:style-name="P1"><text:s/>9 For the waters of Dimon shall be full of blood, for I'll bring more on Dimon, lions on him that escapes of Moab, and on the remnant of the land.</text:p>
      <text:p text:style-name="P1"/>
      <text:p text:style-name="P1">___Isaiah chapter 16</text:p>
      <text:p text:style-name="P1"><text:s/>1 Send the lamb to the ruler of the land from Sela to the wilderness, to the mountain of the daughter of Zion.</text:p>
      <text:p text:style-name="P1"><text:s/>2 For it shall be, that like a wandering bird thrown out of the nest, so shall be the daughters of Moab, at the fords of Arnon.</text:p>
      <text:p text:style-name="P1"><text:s/>3 Take advice, execute judgment, make your shadow like the night in the middle of the noonday, hide the outcasts, don't betray him that wanders.</text:p>
      <text:p text:style-name="P1"><text:s/>4 Let my outcasts live with you, Moab, be a covert to them from the face of the spoiler, for the extortionist is at an end, the spoiler stops, the oppressors are consumed out of the land.</text:p>
      <text:p text:style-name="P1"><text:soft-page-break/><text:s/>5 And in mercy shall the throne be established, and he shall sit on it in truth in the tabernacle of David, judging, and seeking judgment, and hurrying righteousness.</text:p>
      <text:p text:style-name="P1"><text:s/>6 We've heard of the pride of Moab, he is very proud, even of his haughtiness, and his pride, and his anger, but his lies shall not be so.</text:p>
      <text:p text:style-name="P1"><text:s/>7 Therefore Moab shall howl for Moab, everyone shall howl, you'll mourn for the foundations of Kirhareseth, surely they're stricken.</text:p>
      <text:p text:style-name="P1"><text:s/>8 For the fields of Heshbon languish, and the vine of Sibmah, the lords of the heathen have broken down the principal plants of it, they've even come to Jazer, they wandered through the wilderness, her branches are stretched out, they've gone over the sea.</text:p>
      <text:p text:style-name="P1"><text:s/>9 Therefore I'll bewail with the weeping of Jazer the vine of Sibmah, I'll water you with my tears, O Heshbon, and Elealeh, for the shouting for your summer fruits, and for your harvest that's fallen.</text:p>
      <text:p text:style-name="P1"><text:s/>10 And gladness has been taken away, and joy out of the plentiful field, and in the vineyards there'll be no singing, nor shall there be shouting, the treaders won't tread out wine in their presses, I have made their vintage shouting to stop.</text:p>
      <text:p text:style-name="P1"><text:s/>11 So my bowels shall sound like a harp for Moab, and my inward parts for Kirharesh.</text:p>
      <text:p text:style-name="P1"><text:s/>12 And when it is seen that Moab is weary on the high place, he shall come to his sanctuary to pray, but he won't prevail.</text:p>
      <text:p text:style-name="P1"><text:s/>13 This is the word that the Lord has spoken concerning Moab since that time.</text:p>
      <text:p text:style-name="P1"><text:s/>14 But now the Lord has spoken, saying, within three years, like the years of a hired hand, and the glory of Moab shall be held in contempt, with all that great multitude, and the remnant shall be very small and feeble.</text:p>
      <text:p text:style-name="P1"/>
      <text:p text:style-name="P1">___Isaiah chapter 17</text:p>
      <text:p text:style-name="P1"><text:soft-page-break/><text:s/>1 The burden of Damascus. <text:s/>See, Damascus has been taken away from being a city, and it shall be a ruinous heap.</text:p>
      <text:p text:style-name="P1"><text:s/>2 The cities of Aroer have been forsaken, they'll be for flocks, that shall lie down, and no one shall make them afraid.</text:p>
      <text:p text:style-name="P1"><text:s/>3 The fortress also shall stop from Ephraim, and the kingdom from Damascus, and the remnant of Syria, they'll be like the glory of the children of Israel, says the Lord of hosts.</text:p>
      <text:p text:style-name="P1"><text:s/>4 And in that day the glory of Jacob shall be made thin, and the fatness of his flesh shall grow lean.</text:p>
      <text:p text:style-name="P1"><text:s/>5 And it shall be like when the harvestman gathers the corn, and reaps the ears with his arm, and it shall be like he that gathers ears in the valley of Rephaim.</text:p>
      <text:p text:style-name="P1"><text:s/>6 Yet gleaning grapes shall be left in it, like the shaking of an olive tree, two or three berries in the top of the uppermost bough, four or five in the outmost fruitful branches of it, says the Lord God of Israel.</text:p>
      <text:p text:style-name="P1"><text:s/>7 At that day a man shall look to his maker, and his eyes shall have respect to the Holy one of Israel.</text:p>
      <text:p text:style-name="P1"><text:s/>8 And he shall not look to the altars, the work of his hands, nor shall respect what his fingers have made, either the groves, or the images.</text:p>
      <text:p text:style-name="P1"><text:s/>9 In that day his strong cities shall be like a forsaken bough, and an uppermost branch, that they left because of the children of Israel, and there shall be desolation.</text:p>
      <text:p text:style-name="P1"><text:s/>10 Because you've forgotten the God of your salvation, and haven't been mindful of the rock of your strength, therefore you'll plant pleasant plants, and shall set it with strange slips,</text:p>
      <text:p text:style-name="P1"><text:s/>11 In the day you'll make your plant to grow, and in the morning you'll make your seed to flourish, but the harvest shall be a heap in the day of grief, and of desperate sorrow.</text:p>
      <text:p text:style-name="P1"><text:s/>12 Woe to the multitude of many people, who make a noise like the noise of the seas, and to the rushing of nations, that make a rushing like the rushing of mighty waters!</text:p>
      <text:p text:style-name="P1"><text:s/>13 The nations shall rush like the rushing of many waters, but God shall reprimand them, and they shall flee far off, and shall <text:soft-page-break/>be chased like the chaff of the mountains before the wind, and like a rolling thing before the whirlwind.</text:p>
      <text:p text:style-name="P1"><text:s/>14 And at evening tide, see, trouble, and before the morning he is not. <text:s/>This is the portion of those who spoil us, and the lot of those who rob us.</text:p>
      <text:p text:style-name="P1"/>
      <text:p text:style-name="P1">___Isaiah chapter 18</text:p>
      <text:p text:style-name="P1"><text:s/>1 Woe to the land shadowing with wings, that is beyond the rivers of Ethiopia,</text:p>
      <text:p text:style-name="P1"><text:s/>2 That sends ambassadors by the sea, even in containers of bulrushes on the waters, saying, "Go, you swift messengers, to a nation scattered and peeled, to a people terrible from their beginning until now, a nation measured out and walked on down, whose land the rivers have spoiled!</text:p>
      <text:p text:style-name="P1"><text:s/>3 All you inhabitants of the world, and dwellers on the earth, see, when he lifts up a flag on the mountains, and when he blows a trumpet, hear."</text:p>
      <text:p text:style-name="P1"><text:s/>4 For so the Lord said to me, "I'll take my rest, and I'll consider in my dwelling place like a clear heat on herbs, and like a cloud of dew in the heat of harvest."</text:p>
      <text:p text:style-name="P1"><text:s/>5 For before the harvest, when the bud is perfect, and the sour grape is ripening in the flower, he shall both cut off the sprigs with pruning hooks, and take away and cut down the branches.</text:p>
      <text:p text:style-name="P1"><text:s/>6 They'll be left together to the fowls of the mountains, and to the beasts of the earth, and the fowls shall summer on them, and all the beasts of the earth shall winter on them.</text:p>
      <text:p text:style-name="P1"><text:s/>7 In that time, the present shall be brought to the Lord of hosts of a people scattered and peeled, and from a people terrible from their beginning until now, a nation measured out and walked on under foot, whose land the rivers have spoiled, to the place of the name of the Lord of hosts, the Mount Zion.</text:p>
      <text:p text:style-name="P1"/>
      <text:p text:style-name="P1">___Isaiah chapter 19</text:p>
      <text:p text:style-name="P1"><text:soft-page-break/><text:s/>1 The burden of Egypt. <text:s/>See, the Lord rides on a swift cloud, and shall come into Egypt, and the idols of Egypt shall be moved at his presence, and the heart of Egypt shall melt in the middle of it.</text:p>
      <text:p text:style-name="P1"><text:s/>2 And I will set the Egyptians against the Egyptians, and everyone shall fight against his brother, and everyone against his neighbor, city against city, and kingdom against kingdom.</text:p>
      <text:p text:style-name="P1"><text:s/>3 And the spirit of Egypt shall fail in the middle of it, and I will destroy the advice of it, and they'll seek to the idols, and to the charmers, and to those who have familiar spirits, and to the wizards.</text:p>
      <text:p text:style-name="P1"><text:s/>4 And I'll give the Egyptians over into the hand of a cruel lord, and a fierce king shall rule over them, says the Lord, the Lord of hosts.</text:p>
      <text:p text:style-name="P1"><text:s/>5 And the waters shall fail from the sea, and the river shall be wasted and dried up.</text:p>
      <text:p text:style-name="P1"><text:s/>6 And they'll turn the rivers far away, and the brooks of defense shall be emptied and dried up, the reeds and flags shall wither.</text:p>
      <text:p text:style-name="P1"><text:s/>7 The paper reeds by the brooks, by the mouth of the brooks, and everything planted by the brooks, shall wither, be driven away, and be no more.</text:p>
      <text:p text:style-name="P1"><text:s/>8 The fishermen also shall mourn, and all of those who cast angle into the brooks shall lament, and those who spread nets on the waters shall languish.</text:p>
      <text:p text:style-name="P1"><text:s/>9 Also those who work in fine flax, and those who weave networks, shall be confused.</text:p>
      <text:p text:style-name="P1"><text:s/>10 And they shall be broken in the purposes of it, all that make sluices and ponds for fish.</text:p>
      <text:p text:style-name="P1"><text:s/>11 Surely the princes of Zoan are fools, the advice of the wise counselors of Pharaoh has become brutish, how can you say to Pharaoh, "I'm the son of the wise, the son of ancient kings?"</text:p>
      <text:p text:style-name="P1"><text:s/>12 Where are they? <text:s/>Where are your wise men? <text:s/>And let them tell you now, and let them know what the Lord of hosts has purposed for Egypt.</text:p>
      <text:p text:style-name="P1"><text:soft-page-break/><text:s/>13 The princes of Zoan have become fools, the princes of Noph have been deceived, they've also seduced Egypt, even those who are the stay of the tribes of it.</text:p>
      <text:p text:style-name="P1"><text:s/>14 The Lord has mixed a perverse spirit among it, and they've caused Egypt to err in every work of it, like a drunk man staggers in his vomit.</text:p>
      <text:p text:style-name="P1"><text:s/>15 Nor shall there be any work for Egypt, that the head or tail, branch or rush, can do.</text:p>
      <text:p text:style-name="P1"><text:s/>16 In that day Egypt shall be like women, and it shall be afraid and fear because of the shaking of the hand of the Lord of hosts, that he shakes over it.</text:p>
      <text:p text:style-name="P1"><text:s/>17 And the land of Judah shall be a terror to Egypt, everyone that makes mention of it shall be afraid in himself, because of the advice of the Lord of hosts, that he has determined against it.</text:p>
      <text:p text:style-name="P1"><text:s/>18 In that day, five cities in the land of Egypt shall speak the language of Canaan, and swear to the Lord of hosts, one shall be called, the city of destruction.</text:p>
      <text:p text:style-name="P1"><text:s/>19 In that day there'll be an altar to the Lord in the middle of the land of Egypt, and a pillar at the border of it to the Lord.</text:p>
      <text:p text:style-name="P1"><text:s/>20 And it shall be for a sign and for a witness to the Lord of hosts in the land of Egypt, for they'll cry to the Lord because of the oppressors, and he'll send them a savior, and a great one, and he'll deliver them.</text:p>
      <text:p text:style-name="P1"><text:s/>21 And the Lord shall be known to Egypt, and the Egyptians shall know the Lord in that day, and shall do sacrifice and offering, yes, they'll vow a vow to the Lord, and perform it.</text:p>
      <text:p text:style-name="P1"><text:s/>22 And the Lord shall strike Egypt, he shall strike and heal it, and they'll return to the Lord, and he'll be entreated by them, and shall heal them.</text:p>
      <text:p text:style-name="P1"><text:s/>23 In that day there'll be a highway out of Egypt to Assyria, and the Assyrian shall come into Egypt, and the Egyptian into Assyria, and the Egyptians shall serve with the Assyrians.</text:p>
      <text:p text:style-name="P1"><text:s/>24 In that day Israel shall be the third with Egypt and with Assyria, even a blessing in the midst of the land,</text:p>
      <text:p text:style-name="P1"><text:soft-page-break/><text:s/>25 Whom the Lord of hosts shall bless, saying, "Blessed be Egypt my people, and Assyria the work of my hands, and Israel my inheritance."</text:p>
      <text:p text:style-name="P1"/>
      <text:p text:style-name="P1">___Isaiah chapter 20</text:p>
      <text:p text:style-name="P1"><text:s/>1 In the year that Tartan came to Ashdod, (when Sargon the king of Assyria sent him,) and fought against Ashdod, and took it,</text:p>
      <text:p text:style-name="P1"><text:s/>2 At the same time, the Lord spoke by Isaiah the son of Amoz, saying, "Go and loose the sackcloth off your loins, and put off your shoes from your feet." <text:s/>And he did so, walking naked and barefoot.</text:p>
      <text:p text:style-name="P1"><text:s/>3 And the Lord said, "Like my servant Isaiah has walked naked and barefoot three years for a sign and wonder on Egypt and on Ethiopia,</text:p>
      <text:p text:style-name="P1"><text:s/>4 So shall the king of Assyria lead away the Egyptians prisoners, and the Ethiopians captives, young and old, naked and barefoot, even with their buttocks uncovered, to the shame of Egypt.</text:p>
      <text:p text:style-name="P1"><text:s/>5 And they shall be afraid and ashamed of Ethiopia their expectation, and of Egypt their glory.</text:p>
      <text:p text:style-name="P1"><text:s/>6 And the inhabitant of this island shall say in that day, see, such is our expectation, where we flee for help to be delivered from the king of Assyria, and how shall we escape?"</text:p>
      <text:p text:style-name="P1"/>
      <text:p text:style-name="P1">___Isaiah chapter 21</text:p>
      <text:p text:style-name="P1"><text:s/>1 The burden of the desert of the sea. <text:s/>Like whirlwinds in the south pass through, so it comes from the desert, from a terrible land.</text:p>
      <text:p text:style-name="P1"><text:s/>2 A grievous vision has been declared to me, the treacherous dealer deals treacherously, and the spoiler spoils. <text:s/>Go up, O Elam, besiege, O Media, I've made all the sighing of it to stop.</text:p>
      <text:p text:style-name="P1"><text:s/>3 Therefore my loins are filled with pain, pangs have taken hold on me, like the pangs of a woman during childbirth, I was bowed down at the hearing of it, I was dismayed at the seeing of it.</text:p>
      <text:p text:style-name="P1"><text:soft-page-break/><text:s/>4 My heart panted, fearfulness made me afraid, he has turned the night of my pleasure into fear for me.</text:p>
      <text:p text:style-name="P1"><text:s/>5 Prepare the table, watch in the watchtower, eat, drink, arise, you princes, and anoint the shield.</text:p>
      <text:p text:style-name="P1"><text:s/>6 For thus has the Lord said to me, "Go, set a watchman, let him tell what he sees."</text:p>
      <text:p text:style-name="P1"><text:s/>7 And he saw a chariot with a couple of horsemen, a chariot of asses, and a chariot of camels, and he listened diligently with much heed,</text:p>
      <text:p text:style-name="P1"><text:s/>8 And he shouted, "A lion, my lord, I stand continually on the watchtower in the daytime, and I am set in my ward whole nights,</text:p>
      <text:p text:style-name="P1"><text:s/>9 And see, here comes a chariot of men, with a couple of horsemen." <text:s/>And he answered, "Babylon is fallen, is fallen, and all the engraved images of her gods he has broken to the ground."</text:p>
      <text:p text:style-name="P1"><text:s/>10 O my threshing, and the corn of my floor, that which I've heard of the Lord of hosts, the God of Israel, I've told you.</text:p>
      <text:p text:style-name="P1"><text:s/>11 The burden of Dumah. <text:s/>He calls to me out of Seir, "Watchman, what of the night? <text:s/>Watchman, what of the night?"</text:p>
      <text:p text:style-name="P1"><text:s/>12 The watchman said, "The morning is coming, and also the night, if you want to inquire, inquire, return, come."</text:p>
      <text:p text:style-name="P1"><text:s/>13 The burden on Arabia. <text:s/>In the forest in Arabia you'll lodge, O you traveling companies of Dedanim.</text:p>
      <text:p text:style-name="P1"><text:s/>14 The inhabitants of the land of Tema brought water to him that was thirsty, they went before him that fled with their bread.</text:p>
      <text:p text:style-name="P1"><text:s/>15 For they fled from the swords, from the drawn sword, and from the bent bow, and from the grievousness of war.</text:p>
      <text:p text:style-name="P1"><text:s/>16 For the Lord said this to me, "Within a year, according to the years of a hireling, and all the glory of Kedar shall fail,</text:p>
      <text:p text:style-name="P1"><text:s/>17 And the remainder of the number of archers, the mighty men of the children of Kedar, shall be diminished, for the Lord God of Israel has spoken it."</text:p>
      <text:p text:style-name="P1"/>
      <text:p text:style-name="P1">___Isaiah chapter 22</text:p>
      <text:p text:style-name="P1"><text:soft-page-break/><text:s/>1 The burden of the valley of vision. <text:s/>What ails you now, since you've completely gone up to the housetops?</text:p>
      <text:p text:style-name="P1"><text:s/>2 You that is full of shouting, a tumultuous city, a joyous city, your slain men weren't killed by the sword, nor dead in battle.</text:p>
      <text:p text:style-name="P1"><text:s/>3 All your rulers have fled together, they are bound by the archers, all that are found in you are bound together, who have fled from far.</text:p>
      <text:p text:style-name="P1"><text:s/>4 Therefore I said, look away from me, I'll weep bitterly, don't labor to comfort me, because of the spoiling of the daughter of my people.</text:p>
      <text:p text:style-name="P1"><text:s/>5 For it is a day of trouble, and of treading down, and of perplexity by the Lord God of hosts in the valley of vision, breaking down the walls, and of crying to the mountains.</text:p>
      <text:p text:style-name="P1"><text:s/>6 And Elam carried the quiver with chariots of men and horsemen, and Kir uncovered the shield.</text:p>
      <text:p text:style-name="P1"><text:s/>7 And your choicest valleys shall be full of chariots, and the horsemen shall set themselves in array at the gate.</text:p>
      <text:p text:style-name="P1"><text:s/>8 And he discovered the covering of Judah, and you looked in that day to the armor of the house of the forest.</text:p>
      <text:p text:style-name="P1"><text:s/>9 You've also seen the holes of the city of David, that they are many, and you gathered the waters of the lower pool together.</text:p>
      <text:p text:style-name="P1"><text:s/>10 And you've numbered the houses of Jerusalem, and you've torn down the houses to fortify the wall.</text:p>
      <text:p text:style-name="P1"><text:s/>11 You also made a ditch between the two walls for the water of the old pool, but you haven't looked to the maker of it, nor had respect to him that fashioned it long ago.</text:p>
      <text:p text:style-name="P1"><text:s/>12 And in that day the Lord God of hosts called to weeping, and to mourning, and to baldness, and to girding with sackcloth,</text:p>
      <text:p text:style-name="P1"><text:s/>13 And see, joy and gladness, killing oxen, and killing sheep, eating flesh, and drinking wine, let us eat and drink, for tomorrow we'll die.</text:p>
      <text:p text:style-name="P1"><text:s/>14 And it was revealed in my ears by the Lord of hosts, surely this sin won't be purged from you 'til you die, says the Lord God of hosts.</text:p>
      <text:p text:style-name="P1"><text:soft-page-break/><text:s/>15 Thus says the Lord God of hosts, "Go, get you to this treasurer, even to Shebna, who is over the house, and say,</text:p>
      <text:p text:style-name="P1"><text:s/>16 What have you here? <text:s/>And whom have you here, that you've carved yourself out a tomb here, like he that cuts himself out a tomb on high, and that engraves a habitation for himself in a rock?</text:p>
      <text:p text:style-name="P1"><text:s/>17 See, the Lord will carry you away with a mighty captivity, and will surely cover you.</text:p>
      <text:p text:style-name="P1"><text:s/>18 He will surely violently turn and toss you like a ball into a large country, you'll die there, and there the chariots of your glory shall be the shame of your lord's house.</text:p>
      <text:p text:style-name="P1"><text:s/>19 And I will drive you from your station, and he shall pull you down from your condition.</text:p>
      <text:p text:style-name="P1"><text:s/>20 And in that day I'll call my servant Eliakim the son of Hilkiah,</text:p>
      <text:p text:style-name="P1"><text:s/>21 And I'll clothe him with your robe, and strengthen him with your girdle, and I'll commit your government into his hand, and he shall be a father to the inhabitants of Jerusalem, and to the house of Judah.</text:p>
      <text:p text:style-name="P1"><text:s/>22 And I'll lay on his shoulder the key of the house of David, so he shall open, and no one shall shut, and he shall shut, and no one shall open.</text:p>
      <text:p text:style-name="P1"><text:s/>23 And I'll fasten him like a nail in a sure place, and he shall be for a glorious throne to his father's house.</text:p>
      <text:p text:style-name="P1"><text:s/>24 And they'll hang on him all the glory of his father's house, the offspring and the issue, all containers of small quantity, from the containers of cups, even to all the containers of flagons.</text:p>
      <text:p text:style-name="P1"><text:s/>25 In that day, says the Lord of hosts, the nail that is fastened in the sure place shall be removed, and be cut down, and fall, and the burden that was on it shall be cut off, for the Lord has spoken it.</text:p>
      <text:p text:style-name="P1"/>
      <text:p text:style-name="P1">___Isaiah chapter 23</text:p>
      <text:p text:style-name="P1"><text:s/>1 The burden of Tyre. <text:s/>Howl, you ships of Tarshish, for it is laid waste, so that there is no house, no entering in, from the land of Chittim it is revealed to them.</text:p>
      <text:p text:style-name="P1"><text:soft-page-break/><text:s/>2 Be still, you inhabitants of the island, you whom the merchants of Zidon, that pass over the sea, have replenished.</text:p>
      <text:p text:style-name="P1"><text:s/>3 And by great waters the seed of Sihor, the harvest of the river, is her revenue, and she is a market of nations.</text:p>
      <text:p text:style-name="P1"><text:s/>4 Be ashamed, O Zidon, for the sea has spoken, even the strength of the sea, saying, "I don't travail, nor bring forth children, nor do I nourish up young men, nor bring up virgins.</text:p>
      <text:p text:style-name="P1"><text:s/>5 As at the report concerning Egypt, so shall they be severely pained at the report of Tyre.</text:p>
      <text:p text:style-name="P1"><text:s/>6 Pass over to Tarshish, howl, you inhabitants of the island.</text:p>
      <text:p text:style-name="P1"><text:s/>7 Is this your joyous city, whose antiquity is of ancient days? <text:s/>Her own feet shall carry her afar off to live there."</text:p>
      <text:p text:style-name="P1"><text:s/>8 Who has taken this advice against Tyre, the crowning city, whose merchants are princes, whose traffickers are the honorable of the earth?</text:p>
      <text:p text:style-name="P1"><text:s/>9 The Lord of hosts has purposed it, to stain the pride of all glory, and to bring into contempt all the honorable of the earth.</text:p>
      <text:p text:style-name="P1"><text:s/>10 Pass through your land like a river, O daughter of Tarshish, there is no more strength.</text:p>
      <text:p text:style-name="P1"><text:s/>11 He stretched out his hand over the sea, he shook the kingdoms, the Lord has given a commandment against the merchant city, to destroy the strong holds of it.</text:p>
      <text:p text:style-name="P1"><text:s/>12 And he said, "You'll no more rejoice, O you oppressed virgin, daughter of Zidon, arise, pass over to Chittim, there also you'll have no rest."</text:p>
      <text:p text:style-name="P1"><text:s/>13 See the land of the Chaldeans, these were not a people, 'til the Assyrian founded it for them that live in the wilderness, they set up the towers of it, they raised up the palaces of it, and he brought it to ruin.</text:p>
      <text:p text:style-name="P1"><text:s/>14 Howl, you ships of Tarshish, for your strength has been laid waste.</text:p>
      <text:p text:style-name="P1"><text:s/>15 And in that day, Tyre shall be forgotten seventy years, according to the days of one king, after the end of seventy years Tyre shall sing like a prostitute.</text:p>
      <text:p text:style-name="P1"><text:soft-page-break/><text:s/>16 Take a harp, go around the city, you whore that's been forgotten, make sweet melody, sing many songs, so you'll be remembered.</text:p>
      <text:p text:style-name="P1"><text:s/>17 And after the end of seventy years, the Lord will visit Tyre, and she shall turn to her hire, and shall commit fornication with all the kingdoms of the world on the face of the earth.</text:p>
      <text:p text:style-name="P1"><text:s/>18 And her merchandise and her hire shall be holiness to the Lord, it shall not be treasured nor laid up, for her merchandise shall be for those who live before the Lord, to eat sufficiently, and for durable clothing.</text:p>
      <text:p text:style-name="P1"/>
      <text:p text:style-name="P1">___Isaiah chapter 24</text:p>
      <text:p text:style-name="P1"><text:s/>1 See, the Lord makes the earth empty, and makes it waste, and turns it upside down, and scatters abroad the inhabitants of it.</text:p>
      <text:p text:style-name="P1"><text:s/>2 And it shall be, as with the people, so with the priest, as with the servant, so with his master, as with the maid, so with her mistress, as with the buyer, so with the seller, as with the lender, so with the borrower, as with the taker of interest, so with the giver of interest to him.</text:p>
      <text:p text:style-name="P1"><text:s/>3 The land shall be completely emptied, and completely spoiled, for the Lord has spoken this word.</text:p>
      <text:p text:style-name="P1"><text:s/>4 The earth mourns and fades away, the world languishes and fades away, the haughty people of the earth languish.</text:p>
      <text:p text:style-name="P1"><text:s/>5 The earth also is defiled under the inhabitants of it, because they've transgressed the laws, changed the ordinance, broken the everlasting covenant.</text:p>
      <text:p text:style-name="P1"><text:s/>6 Therefore the curse has devoured the earth, and those who live in it are desolate, therefore the inhabitants of the earth have been burned, and few men left.</text:p>
      <text:p text:style-name="P1"><text:s/>7 The new wine mourns, the vine languishes, all the merry-hearted sigh.</text:p>
      <text:p text:style-name="P1"><text:s/>8 The mirth of tabrets stops, the noise of those who rejoice ends, the joy of the harp stops.</text:p>
      <text:p text:style-name="P1"><text:soft-page-break/><text:s/>9 They shall not drink wine with a song, strong drink shall be bitter to those who drink it.</text:p>
      <text:p text:style-name="P1"><text:s/>10 The city of confusion has been broken down, every house is shut up, so that no man can come in.</text:p>
      <text:p text:style-name="P1"><text:s/>11 There is a crying for wine in the streets, all joy has been darkened, the mirth of the land is gone.</text:p>
      <text:p text:style-name="P1"><text:s/>12 Desolation is left in the city, and the gate has been struck with destruction.</text:p>
      <text:p text:style-name="P1"><text:s/>13 When it shall be like this among the land among the people, there shall be like the shaking of an olive tree, and like the gleaning grapes when the vintage is done.</text:p>
      <text:p text:style-name="P1"><text:s/>14 They shall lift up their voice, they shall sing for the majesty of the Lord, they shall cry out loud from the sea.</text:p>
      <text:p text:style-name="P1"><text:s/>15 So glorify the Lord in the fires, even the name of the Lord God of Israel in the islands of the sea.</text:p>
      <text:p text:style-name="P1"><text:s/>16 From the farthest part of the earth we've heard songs, even glory to the righteous. <text:s/>But I said, "My leanness, my leanness, woe to me! <text:s/>The treacherous dealers have dealt treacherously, yes, the treacherous dealers have dealt very treacherously.</text:p>
      <text:p text:style-name="P1"><text:s/>17 Fear, and the pit, and the trap, are on you, O inhabitant of the earth."</text:p>
      <text:p text:style-name="P1"><text:s/>18 And he who flees from the noise of the fear shall fall into the pit, and he that comes up out of the middle of the pit shall be taken in the trap, for the windows from on high are open, and the foundations of the earth shake.</text:p>
      <text:p text:style-name="P1"><text:s/>19 The earth has been completely broken down, the earth is completely dissolved, the earth is moved very much.</text:p>
      <text:p text:style-name="P1"><text:s/>20 The earth shall reel back and forth like a drunkard, and shall be removed like a cottage, and the transgression of it shall be heavy on it, and it shall fall, and not rise again.</text:p>
      <text:p text:style-name="P1"><text:s/>21 And in that day, the Lord shall punish the host of the high ones that are on high, and the kings of the earth on the earth.</text:p>
      <text:p text:style-name="P1"><text:s/>22 And they shall be gathered together, like prisoners are gathered in the pit, and shall be shut up in the prison, and after many days they'll be visited.</text:p>
      <text:p text:style-name="P1"><text:soft-page-break/><text:s/>23 Then the moon shall be confused, and the sun ashamed, when the Lord of hosts shall rule in Mount Zion, and in Jerusalem, and before his ancients gloriously.</text:p>
      <text:p text:style-name="P1"/>
      <text:p text:style-name="P1">___Isaiah chapter 25</text:p>
      <text:p text:style-name="P1"><text:s/>1 O Lord, you're my God, I will exalt you, I will praise your name, for you've done wonderful things, your advice of old is faithfulness and truth.</text:p>
      <text:p text:style-name="P1"><text:s/>2 For you've made of a city a heap, of a defenced city a ruin, a palace of strangers to be no city, it shall never be built.</text:p>
      <text:p text:style-name="P1"><text:s/>3 Therefore the strong people shall glorify you, the city of the terrible nations shall fear you.</text:p>
      <text:p text:style-name="P1"><text:s/>4 For you've been a strength to the poor, a strength to the needy in his distress, a refuge from the storm, a shadow from the heat, when the blast of the terrible ones is like a storm against the wall.</text:p>
      <text:p text:style-name="P1"><text:s/>5 You'll bring down the noise of strangers, like the heat in a dry place, even the heat with the shadow of a cloud, the branch of the terrible ones shall be brought low.</text:p>
      <text:p text:style-name="P1"><text:s/>6 And in this mountain the Lord of hosts shall make to all people a feast of fat things, a feast of wines on the lees, of fat things full of marrow, of wines on the lees well refined.</text:p>
      <text:p text:style-name="P1"><text:s/>7 And he will destroy in this mountain the face of the covering thrown over all people, and the veil that is spread over all nations.</text:p>
      <text:p text:style-name="P1"><text:s/>8 He will swallow up death in victory, and the Lord God will wipe away tears from off all faces, and the reprimand of his people he'll take away from off all the earth, for the Lord has spoken it.</text:p>
      <text:p text:style-name="P1"><text:s/>9 And it shall be said in that day, "Lo, this is our God, we have waited for him, and he will save us, this is the Lord, we have waited for him, we will be glad and rejoice in his salvation."</text:p>
      <text:p text:style-name="P1"><text:s/>10 For in this mountain the hand of the Lord shall rest, and Moab shall be walked on under him, even like straw is walked on for the manure pile.</text:p>
      <text:p text:style-name="P1"><text:soft-page-break/><text:s/>11 And he shall spread out his hands in the middle of them, like he that swims spreads out his hands to swim, and he shall bring down their pride together with the spoils of their hands.</text:p>
      <text:p text:style-name="P1"><text:s/>12 And he'll bring down the fortress of the high fort of your walls, lay it low, and bring it to the ground, even to the dust.</text:p>
      <text:p text:style-name="P1"/>
      <text:p text:style-name="P1">___Isaiah chapter 26</text:p>
      <text:p text:style-name="P1"><text:s/>1 In that day this song shall be sung in the land of Judah, we have a strong city, God will appoint salvation for walls and bulwarks.</text:p>
      <text:p text:style-name="P1"><text:s/>2 Open the gates, so the righteous nation that keeps the truth can enter in.</text:p>
      <text:p text:style-name="P1"><text:s/>3 You will keep him in perfect peace, whose mind is stayed on you, because he trusts in you.</text:p>
      <text:p text:style-name="P1"><text:s/>4 Trust in the Lord forever, for in the Lord Jehovah is everlasting strength,</text:p>
      <text:p text:style-name="P1"><text:s/>5 For he brings down those who live on high, the lofty city, he lays it low, he lays it low, even to the ground, he brings it even to the dust.</text:p>
      <text:p text:style-name="P1"><text:s/>6 The foot shall tread it down, even the feet of the poor, and the steps of the needy.</text:p>
      <text:p text:style-name="P1"><text:s/>7 The way of the just is uprightness, you, most upright, do weigh the path of the just.</text:p>
      <text:p text:style-name="P1"><text:s/>8 Yes, in the way of your judgments, O Lord, we've waited for you, the desire of our soul is to your name, and to the remembrance of you.</text:p>
      <text:p text:style-name="P1"><text:s/>9 With my soul I've desired you in the night, yes, with my spirit inside me I'll seek you early, for when your judgments are in the earth, the inhabitants of the world will learn righteousness.</text:p>
      <text:p text:style-name="P1"><text:s/>10 Let favor be shown to the wicked, yet he won't learn righteousness, in the land of uprightness he'll deal unjustly, and won't see the majesty of the Lord.</text:p>
      <text:p text:style-name="P1"><text:s/>11 Lord, when your hand is lifted up, they won't see, but they shall see, and be ashamed for their envy at the people, yes, the fire of your enemies shall devour them.</text:p>
      <text:p text:style-name="P1"><text:soft-page-break/><text:s/>12 Lord, you'll ordain peace for us, for you've also made all our works in us.</text:p>
      <text:p text:style-name="P1"><text:s/>13 O Lord our God, other lords beside you have had dominion over us, but by you only we'll make mention of your name.</text:p>
      <text:p text:style-name="P1"><text:s/>14 They are dead, they shall not live, they are deceased, they shall not rise, therefore you've visited and destroyed them, and made all their memory to perish.</text:p>
      <text:p text:style-name="P1"><text:s/>15 You have increased the nation, O Lord, you've increased the nation, you are glorified, you've removed it far to all the ends of the earth.</text:p>
      <text:p text:style-name="P1"><text:s/>16 Lord, they've visited you in trouble, they poured out a prayer when your punishment was on them.</text:p>
      <text:p text:style-name="P1"><text:s/>17 Like a woman with child, that draws near the time of her delivery, is in pain, and cries out in her pangs, so we have been in your sight, O Lord.</text:p>
      <text:p text:style-name="P1"><text:s/>18 We have been with child, we've been in pain, we have brought forth wind as it were, we haven't made any deliverance in the earth, nor have the inhabitants of the world fallen.</text:p>
      <text:p text:style-name="P1"><text:s/>19 Your dead men shall live, together with my dead body they'll arise. <text:s/>Awake and sing, you that live in dust, for your dew is like the dew of herbs, and the earth shall throw out the dead.</text:p>
      <text:p text:style-name="P1"><text:s/>20 Come, my people, enter into your rooms, and shut your doors around you, hide yourself as it were for a little moment, until the indignation is past.</text:p>
      <text:p text:style-name="P1"><text:s/>21 For see, the Lord comes out of his place to punish the inhabitants of the earth for their sin, the earth also shall reveal its blood, and shall no more conceal its slain.</text:p>
      <text:p text:style-name="P1"/>
      <text:p text:style-name="P1">___Isaiah chapter 27</text:p>
      <text:p text:style-name="P1"><text:s/>1 In that day, the Lord with his very and great and strong sword shall punish leviathan, the piercing serpent, even leviathan, that crooked serpent, and he shall kill the dragon that is in the sea.</text:p>
      <text:p text:style-name="P1"><text:s/>2 In that day sing to her, a vineyard of red wine.</text:p>
      <text:p text:style-name="P1"><text:s/>3 I the Lord keep it, I will water it every moment, so that no one hurts it, I will keep it night and day.</text:p>
      <text:p text:style-name="P1"><text:soft-page-break/><text:s/>4 Fury is not in me, who would set the briers and thorns against me in battle? <text:s/>I would go through them, I would burn them together.</text:p>
      <text:p text:style-name="P1"><text:s/>5 Or let him take hold of my strength, so he can make peace with me, and he shall make peace with me.</text:p>
      <text:p text:style-name="P1"><text:s/>6 He shall cause those who come of Jacob to take root, Israel shall blossom and bud, and fill the face of the world with fruit.</text:p>
      <text:p text:style-name="P1"><text:s/>7 Has he struck him, as he struck those that struck him? <text:s/>Or has he been killed according to the slaughter of those who've been killed by him?</text:p>
      <text:p text:style-name="P1"><text:s/>8 In measure, when it shoots forth, you'll debate with it, he stays his rough wind in the day of the east wind.</text:p>
      <text:p text:style-name="P1"><text:s/>9 By this therefore the sin of Jacob shall be purged, and this is all the fruit to take away his sin, when he makes all the stones of the altar like chalkstones that are beaten in pieces, the groves and images shall not stand up.</text:p>
      <text:p text:style-name="P1"><text:s/>10 Yet the defenced city shall be desolate, and the habitation forsaken, and left like a wilderness, the calf shall feed there, and he'll lie down there, and consume the branches of it.</text:p>
      <text:p text:style-name="P1"><text:s/>11 When the boughs of it are withered, they'll be broken off, the women come and set them on fire, for they are people of no understanding, therefore he that made them won't have mercy on them, and he that formed them will show them no favor.</text:p>
      <text:p text:style-name="P1"><text:s/>12 And in that day, the Lord shall beat off from the channel of the river to the stream of Egypt, and you'll be gathered one by one, O you children of Israel.</text:p>
      <text:p text:style-name="P1"><text:s/>13 And in that day, the great trumpet shall be blown, and those who were ready to die in the land of Assyria will come, and the outcasts in the land of Egypt, and shall worship the Lord in the holy mountain at Jerusalem.</text:p>
      <text:p text:style-name="P1"/>
      <text:p text:style-name="P1">___Isaiah chapter 28</text:p>
      <text:p text:style-name="P1"><text:s/>1 Woe to the crown of pride, to the drunkards of Ephraim, whose glorious beauty is a fading flower, that are on the head of the fat valleys of those who are overcome by wine!</text:p>
      <text:p text:style-name="P1"><text:soft-page-break/><text:s/>2 See, the Lord has a mighty and strong one, who, like a tempest of hail and a destroying storm, like a flood of mighty waters overflowing, shall throw down to the earth with the hand.</text:p>
      <text:p text:style-name="P1"><text:s/>3 The crown of pride, the drunkards of Ephraim, shall be walked on under foot,</text:p>
      <text:p text:style-name="P1"><text:s/>4 And the glorious beauty, that is on the head of the fat valley, shall be a fading flower, and like the hasty fruit before the summer, which when he that looks at it sees, while it is yet in his hand he eats it up.</text:p>
      <text:p text:style-name="P1"><text:s/>5 In that day the Lord of hosts shall be for a crown of glory, and for a diadem of beauty, to the remainder of his people,</text:p>
      <text:p text:style-name="P1"><text:s/>6 And for a spirit of judgment to him that sits in judgment, and for strength to those who turn the battle to the gate.</text:p>
      <text:p text:style-name="P1"><text:s/>7 But they've also erred through wine, and through strong drink are out of the way, the priest and the prophet have erred through strong drink, they've been swallowed up by wine, they are out of the way through strong drink, they err in vision, they stumble in judgment.</text:p>
      <text:p text:style-name="P1"><text:s/>8 For all tables are full of vomit and filthiness, so that there is no place clean.</text:p>
      <text:p text:style-name="P1"><text:s/>9 To whom shall he teach knowledge? <text:s/>And to whom shall he make understand doctrine? <text:s/>Those who are weaned from the milk, and pulled away from the breasts.</text:p>
      <text:p text:style-name="P1"><text:s/>10 For precept must be on precept, precept on precept, line on line, line on line, here a little, and there a little,</text:p>
      <text:p text:style-name="P1"><text:s/>11 For with stammering lips and another tongue he'll speak to these people.</text:p>
      <text:p text:style-name="P1"><text:s/>12 To whom he said, "This is the rest with which you can cause the weary to rest, and this is the refreshing," yet they wouldn't hear.</text:p>
      <text:p text:style-name="P1"><text:s/>13 But the word of the Lord was to them precept on precept, precept on precept, line on line, line on line, here a little, and there a little, so they could go, and fall backward, and be broken, and trapped, and taken.</text:p>
      <text:p text:style-name="P1"><text:soft-page-break/><text:s/>14 So hear the word of the Lord, you scornful men, that rule these people that are in Jerusalem.</text:p>
      <text:p text:style-name="P1"><text:s/>15 Because you've said, we've made a covenant with death, and we're in agreement with hell, when the overflowing scourge passes through, it won't come to us, for we've made lies our refuge, and we've hidden ourselves under falsehood,</text:p>
      <text:p text:style-name="P1"><text:s/>16 Therefore thus says the Lord God, "See, I lay in Zion for a foundation a stone, a tried stone, a precious corner stone, a sure foundation, he that believes shall not make haste.</text:p>
      <text:p text:style-name="P1"><text:s/>17 Judgment also I'll lay to the line, and righteousness to the plummet, and the hail shall sweep away the refuge of lies, and the waters shall overflow the hiding place.</text:p>
      <text:p text:style-name="P1"><text:s/>18 And your covenant with death shall be annulled, and your agreement with hell won't stand, when the overflowing scourge shall pass through, then you'll be trampled down by it.</text:p>
      <text:p text:style-name="P1"><text:s/>19 From the time that it goes out it shall take you, for morning by morning it shall pass over, by day and by night, and it shall be a vexation just to understand the report.</text:p>
      <text:p text:style-name="P1"><text:s/>20 For the bed is shorter than that a man can stretch himself on it, and the covering narrower than that he can wrap himself in it.</text:p>
      <text:p text:style-name="P1"><text:s/>21 For the Lord shall rise up like in Mount Perazim, he shall be angry like in the valley of Gibeon, so he can do his work, his strange work, and make happen his act, his strange act.</text:p>
      <text:p text:style-name="P1"><text:s/>22 Now therefore don't be mockers, so that your bands won't be made strong, for I've heard from the Lord God of hosts a consumption, even determined against the whole earth.</text:p>
      <text:p text:style-name="P1"><text:s/>23 Give ear, and hear my voice, listen, and hear my speech.</text:p>
      <text:p text:style-name="P1"><text:s/>24 Does the plowman plow all day to plant? <text:s/>Does he open and break the clods of his ground?</text:p>
      <text:p text:style-name="P1"><text:s/>25 When he has made plain the face of it, doesn't he throw around the fitches, and scatter the cummin, and throw in the main wheat and the appointed barley and the rye in their place?</text:p>
      <text:p text:style-name="P1"><text:s/>26 For his God instructs him to discretion, and teaches him.</text:p>
      <text:p text:style-name="P1"><text:soft-page-break/><text:s/>27 For the fitches are not threshed with a threshing instrument, nor is a cart wheel turned around on the cummin, but the fitches are beaten out with a staff, and the cummin with a rod.</text:p>
      <text:p text:style-name="P1"><text:s/>28 Bread corn is bruised, because he won't ever be threshing it, nor break it with the wheel of his cart, nor bruise it with his horsemen.</text:p>
      <text:p text:style-name="P1"><text:s/>29 This also comes out from the Lord of hosts, who is wonderful in advice, and excellent in working.</text:p>
      <text:p text:style-name="P1"/>
      <text:p text:style-name="P1">___Isaiah chapter 29</text:p>
      <text:p text:style-name="P1"><text:s/>1 Woe to Ariel, to Ariel, the city where David lived! <text:s/>Add year to year, let them kill sacrifices.</text:p>
      <text:p text:style-name="P1"><text:s/>2 Yet I will distress Ariel, and there shall be heaviness and sorrow, and it shall be to me like Ariel.</text:p>
      <text:p text:style-name="P1"><text:s/>3 And I will camp against you all around, and will lay siege against you with a mount, and I'll raise forts against you.</text:p>
      <text:p text:style-name="P1"><text:s/>4 And you'll be brought down, and shall speak out of the ground, and your speech shall be low out of the dust, and your voice shall be, like from someone that has a familiar spirit, out of the ground, and your speech shall whisper out of the dust.</text:p>
      <text:p text:style-name="P1"><text:s/>5 Also the multitude of your strangers shall be like small dust, and the multitude of the terrible ones shall be like chaff that passes away, yes, it shall be at an instant, suddenly.</text:p>
      <text:p text:style-name="P1"><text:s/>6 You'll be visited from the Lord of hosts with thunder, and with earthquake, and great noise, with storm and tempest, and the flame of devouring fire.</text:p>
      <text:p text:style-name="P1"><text:s/>7 And the multitude of all the nations that fight against Ariel, even all that fight against her and her munition, and that distress her, shall be like a dream of a night vision.</text:p>
      <text:p text:style-name="P1"><text:s/>8 It shall even be like when a hungry man dreams, and see, he eats, but he wakes up, and his soul is empty, or like when a thirsty man dreams, and see, he drinks, but he wakes up, and see, he is faint, and his soul has appetite, so shall the multitude of all the nations be, that fight against Mount Zion.</text:p>
      <text:p text:style-name="P1"><text:soft-page-break/><text:s/>9 Stay yourselves, and wonder, cry out, and cry, they are drunken, but not with wine, they stagger, but not with strong drink.</text:p>
      <text:p text:style-name="P1"><text:s/>10 For the Lord has poured out on you the spirit of deep sleep, and has closed your eyes, the prophets and your rulers, the seers he has covered.</text:p>
      <text:p text:style-name="P1"><text:s/>11 And the vision of all has become to you like the words of a book that is sealed, which men hand to someone that is learned, saying, "Read this, please," and he says, "I can't, for it's sealed,"</text:p>
      <text:p text:style-name="P1"><text:s/>12 And the book is handed to him that is not learned, saying, "Read this, please, and he says, "I'm not learned."</text:p>
      <text:p text:style-name="P1"><text:s/>13 So the Lord said, "Since this people draw near me with their mouth, and with their lips honor me, but have removed their heart far from me, and their fear toward me is taught by the precept of men,</text:p>
      <text:p text:style-name="P1"><text:s/>14 Therefore, see, I'll proceed to do a marvelous work among these people, even a marvelous work and a wonder, for the wisdom of their wise men shall perish, and the understanding of their prudent men shall be hidden."</text:p>
      <text:p text:style-name="P1"><text:s/>15 Woe to those who seek deep to hide their plans from the Lord, and their works are in the dark, and they say, "Who sees us? <text:s/>And who knows us?"</text:p>
      <text:p text:style-name="P1"><text:s/>16 Surely your turning of things upside down shall be esteemed like the potter's clay, for shall the work say about him that made it, he didn't make me?" <text:s/>Or shall the thing framed say about him that framed it, "He had no understanding?"</text:p>
      <text:p text:style-name="P1"><text:s/>17 Is it not yet a very little while, and Lebanon shall be turned into a fruitful field, and the fruitful field shall be esteemed to be a forest?</text:p>
      <text:p text:style-name="P1"><text:s/>18 And in that day the deaf shall hear the words of the book, and the eyes of the blind shall see out of obscurity, and out of darkness.</text:p>
      <text:p text:style-name="P1"><text:s/>19 The meek also shall increase their joy in the Lord, and the poor among men shall rejoice in the Holy one of Israel.</text:p>
      <text:p text:style-name="P1"><text:soft-page-break/><text:s/>20 For the terrible one has been brought to nothing, and the scorner has been consumed, and all that watch for sin are cut off,</text:p>
      <text:p text:style-name="P1"><text:s/>21 That make a man an offender for a word, and lay a trap for him that reproves in the gate, and turn aside the just for a thing of nothing.</text:p>
      <text:p text:style-name="P1"><text:s/>22 Therefore thus says the Lord, who redeemed Abraham, concerning the house of Jacob, "Jacob shall not now be ashamed, nor shall his face now grow pale.</text:p>
      <text:p text:style-name="P1"><text:s/>23 But when he sees his children, the work of my hands, among him, they shall my name make holy, and make holy the Holy one of Jacob, and shall fear the God of Israel.</text:p>
      <text:p text:style-name="P1"><text:s/>24 Also those that erred in spirit shall come to understanding, and those who murmured shall learn doctrine.</text:p>
      <text:p text:style-name="P1"/>
      <text:p text:style-name="P1">___Isaiah chapter 30</text:p>
      <text:p text:style-name="P1"><text:s/>1 "Woe to the rebellious children," says the Lord, "that get advice, but not from me, and that cover with a covering, but not of my spirit, so they can add sin to sin,</text:p>
      <text:p text:style-name="P1"><text:s/>2 That walk to go down into Egypt, and haven't asked at my mouth, to strengthen themselves in the strength of Pharaoh, and to trust in the shadow of Egypt!</text:p>
      <text:p text:style-name="P1"><text:s/>3 Therefore the strength of Pharaoh shall be your shame, and the trust in the shadow of Egypt your confusion.</text:p>
      <text:p text:style-name="P1"><text:s/>4 For his princes were at Zoan, and his ambassadors came to Hanes.</text:p>
      <text:p text:style-name="P1"><text:s/>5 They were all ashamed of a people that couldn't profit them, nor be a help nor profit, but a shame, and also a reproach."</text:p>
      <text:p text:style-name="P1"><text:s/>6 The burden of the beasts of the south, into the land of trouble and anguish, from where the young and old lion come, the viper and fiery flying serpent, they'll carry their riches on the shoulders of young asses, and their treasures on the humps of camels, to a people that won't profit them.</text:p>
      <text:p text:style-name="P1"><text:s/>7 For the Egyptians shall help in vain, and to no purpose, therefore I've shouted concerning this, their strength is to sit still.</text:p>
      <text:p text:style-name="P1"><text:soft-page-break/><text:s/>8 Now go, write it before them in a table, and note it in a book, so it will be for the time to come forever and always,</text:p>
      <text:p text:style-name="P1"><text:s/>9 That this is a rebellious people, lying children, children that won't listen to the law of the Lord,</text:p>
      <text:p text:style-name="P1"><text:s/>10 Who say to the seers, don't see, and to the prophets, don't prophesy to us right things, speak to us smooth things, prophesy deceits,</text:p>
      <text:p text:style-name="P1"><text:s/>11 Get out of the way, turn aside out of the path, cause the Holy one of Israel to stop from before us.</text:p>
      <text:p text:style-name="P1"><text:s/>12 So thus says the Holy one of Israel, "Because you despise this word, and trust in oppression and perverseness, and stay on it,</text:p>
      <text:p text:style-name="P1"><text:s/>13 Therefore this sin shall be to you like a broken wall ready to fall, swelling out in a high wall, whose breaking comes suddenly at an instant.</text:p>
      <text:p text:style-name="P1"><text:s/>14 And he shall break it like the breaking of the potters' container that is broken in pieces, he shall not spare, so that there won't be found in the bursting of it a shard to take fire from the hearth, or to take water with it out of the pit."</text:p>
      <text:p text:style-name="P1"><text:s/>15 For thus says the Lord God, the Holy one of Israel, "In returning and rest shall you be saved, in quietness and in confidence shall be your strength, and you weren't willing.</text:p>
      <text:p text:style-name="P1"><text:s/>16 But you said, No, for we'll flee on horses, therefore you'll flee, and, we'll ride on the swift, therefore those who pursue you shall be swift.</text:p>
      <text:p text:style-name="P1"><text:s/>17 One thousand shall flee at the reprimand </text:p>
      <text:p text:style-name="P1">of one, at the reprimand of five you'll flee, 'til you're left like a beacon on the top of a mountain, and like a flag on a hill."</text:p>
      <text:p text:style-name="P1"><text:s/>18 And therefore will the Lord wait, so he can be gracious to you, and therefore he'll be exalted, so he can have mercy on you, for the Lord is a God of justice, blessed are all of those who wait for him.</text:p>
      <text:p text:style-name="P1"><text:s/>19 For the people shall live in Zion at Jerusalem, you'll weep no more, he will be very gracious to you at the voice of your cry, when he shall hear it, he will answer you.</text:p>
      <text:p text:style-name="P1"><text:soft-page-break/><text:s/>20 And though the Lord gives you the bread of adversity, and the water of affliction, yet your teachers won't be removed into a corner anymore, but your eyes shall see your teachers,</text:p>
      <text:p text:style-name="P1"><text:s/>21 And your ears shall hear a word behind you, saying, "This is the way, walk in it," when you turn to the right hand, and when you turn to the left.</text:p>
      <text:p text:style-name="P1"><text:s/>22 You shall defile also the covering of your engraved images of silver, and the ornament of your cast in foundry images of gold, you shall throw them away like a menstruous cloth, you'll say to it, "Get away from here."</text:p>
      <text:p text:style-name="P1"><text:s/>23 Then he'll give the rain of your seed, that you'll plant the ground with, and bread of the increase of the earth, and it shall be fat and plenteous, in that day your cattle shall feed in large pastures.</text:p>
      <text:p text:style-name="P1"><text:s/>24 The oxen likewise and the young asses that ear the ground shall eat clean provender, which has been winnowed with the shovel and with the fan.</text:p>
      <text:p text:style-name="P1"><text:s/>25 And there shall be on every high mountain, and on every high hill, rivers and streams of waters in the day of the great slaughter, when the towers fall.</text:p>
      <text:p text:style-name="P1"><text:s/>26 Also the light of the moon shall be like the light of the sun, and the light of the sun shall be sevenfold, like the light of seven days, in the day that the Lord binds up the breach of his people, and heals the stroke of their wound.</text:p>
      <text:p text:style-name="P1"><text:s/>27 See, the name of the Lord comes from far, burning with his anger, and the burden of it is heavy, his lips are full of indignation, and his tongue like a devouring fire,</text:p>
      <text:p text:style-name="P1"><text:s/>28 And his breath, like an overflowing stream, shall reach to the middle of the neck, to sift the nations with the sieve of vanity, and there shall be a bridle in the jaws of the people, causing them to err.</text:p>
      <text:p text:style-name="P1"><text:s/>29 You'll have a song, like in the night when a holy solemnity is kept, and gladness of heart, like when someone goes with a pipe to come into the mountain of the Lord, to the mighty one of Israel.</text:p>
      <text:p text:style-name="P1"><text:soft-page-break/><text:s/>30 And the Lord shall cause his glorious voice to be heard, and shall show the lighting down of his arm, with the indignation of his anger, and with the flame of a devouring fire, with scattering, and tempest, and hailstones.</text:p>
      <text:p text:style-name="P1"><text:s/>31 For through the voice of the Lord the Assyrian shall be beaten down, who struck with a rod.</text:p>
      <text:p text:style-name="P1"><text:s/>32 And in every place where the grounded staff shall pass, which the Lord shall lay on him, it shall be with tabrets and harps, and in battles of shaking he'll fight with it.</text:p>
      <text:p text:style-name="P1"><text:s/>33 For Tophet is ordained of old, yes, for the king it is prepared, he has made it deep and large, the pile of it is fire and much wood, the breath of the Lord, like a stream of sulphur, kindles it.</text:p>
      <text:p text:style-name="P1"/>
      <text:p text:style-name="P1">___Isaiah chapter 31</text:p>
      <text:p text:style-name="P1"><text:s/>1 Woe to those who go down to Egypt for help, and stay on horses, and trust in chariots, because they are many, and in horsemen, because they are very strong, but they don't look to the Holy one of Israel, nor seek the Lord!</text:p>
      <text:p text:style-name="P1"><text:s/>2 Yet he also is wise, and will bring evil, and won't call back his words, but will arise against the house of the evildoers, and against the help of those who sin.</text:p>
      <text:p text:style-name="P1"><text:s/>3 Now the Egyptians are men, and not God, and their horses flesh, and not spirit. <text:s/>When the Lord shall stretch out his hand, both he that helps shall fall, and he that is helped shall fall down, and they all shall fail together.</text:p>
      <text:p text:style-name="P1"><text:s/>4 For thus has the Lord spoken to me, like the lion and the young lion roaring on his prey, when a multitude of shepherds is called out against him, he won't be afraid of their voice, nor abase himself for the noise of them, so shall the Lord of hosts come down to fight for Mount Zion, and for the hill of it.</text:p>
      <text:p text:style-name="P1"><text:s/>5 Like birds flying, so the Lord of hosts will defend Jerusalem, defending also he'll deliver it, and passing over he'll preserve it.</text:p>
      <text:p text:style-name="P1"><text:s/>6 Turn to him from whom the children of Israel have deeply revolted.</text:p>
      <text:p text:style-name="P1"><text:soft-page-break/><text:s/>7 For in that day every man shall throw away his idols of silver, and his idols of gold, that your own hands have made to you for a sin.</text:p>
      <text:p text:style-name="P1"><text:s/>8 Then the Assyrian shall fall by the sword, not of a mighty man, and the sword, not of a lowly man, shall devour him, but he shall flee from the sword, and his young men shall be struck.</text:p>
      <text:p text:style-name="P1"><text:s/>9 And he shall pass over to his strong hold for fear, and his princes shall be afraid of the flag, says the Lord, whose fire is in Zion, and his furnace in Jerusalem.</text:p>
      <text:p text:style-name="P1"/>
      <text:p text:style-name="P1">___Isaiah chapter 32</text:p>
      <text:p text:style-name="P1"><text:s/>1 See, a king shall rule in righteousness, and princes shall rule in judgment.</text:p>
      <text:p text:style-name="P1"><text:s/>2 And a man shall be like a hiding place from the wind, and a shelter from the tempest, like rivers of water in a dry place, like the shadow of a great rock in a weary land.</text:p>
      <text:p text:style-name="P1"><text:s/>3 And the eyes of those who see shall not be dim, and the ears of those who hear shall listen.</text:p>
      <text:p text:style-name="P1"><text:s/>4 The heart also of the rash shall understand knowledge, and the tongue of the stammerers shall be ready to speak plainly.</text:p>
      <text:p text:style-name="P1"><text:s/>5 The filthy person shall no more be called liberal, nor the churl said to be abundant.</text:p>
      <text:p text:style-name="P1"><text:s/>6 For the filthy person will speak villainy, and his heart will work sin, to practice hypocrisy, and to speak error against the Lord, to make empty the soul of the hungry, and he will cause the drink of the thirsty to fail.</text:p>
      <text:p text:style-name="P1"><text:s/>7 The instruments also of the churl are evil, he devises wicked devices to destroy the poor with lying words, even when the needy speaks right.</text:p>
      <text:p text:style-name="P1"><text:s/>8 But the liberal devises liberal things, and by liberal things he'll stand.</text:p>
      <text:p text:style-name="P1"><text:s/>9 Rise up, you women that are at ease, hear my voice, you careless daughters, give ear to my speech.</text:p>
      <text:p text:style-name="P1"><text:s/>10 You'll be troubled for many days and years, you careless women, for the vintage shall fail, the gathering won't come.</text:p>
      <text:p text:style-name="P1"><text:soft-page-break/><text:s/>11 Tremble, you women that are at ease, be troubled, you careless ones, strip yourselves, and make youselves bare, and clothe your midsections with sackcloth.</text:p>
      <text:p text:style-name="P1"><text:s/>12 They shall lament for the teats, for the pleasant fields, for the fruitful vine.</text:p>
      <text:p text:style-name="P1"><text:s/>13 On the land of my people shall come up thorns and briers, yes, on all the houses of joy in the joyous city,</text:p>
      <text:p text:style-name="P1"><text:s/>14 Because the palaces shall be forsaken, the multitude of the city shall be left, the forts and towers shall be for dens forever, a joy of wild asses, a pasture of flocks,</text:p>
      <text:p text:style-name="P1"><text:s/>15 Until the spirit is poured on us from on high, and the wilderness is a fruitful field, and the fruitful field be counted for a forest.</text:p>
      <text:p text:style-name="P1"><text:s/>16 Then judgment shall live in the wilderness, and righteousness shall remain in the fruitful field.</text:p>
      <text:p text:style-name="P1"><text:s/>17 And the work of righteousness shall be peace, and the effect of righteousness quietness and assurance forever.</text:p>
      <text:p text:style-name="P1"><text:s/>18 And my people shall live in a peaceable habitation, and in sure dwellings, and in quiet resting places,</text:p>
      <text:p text:style-name="P1"><text:s/>19 When it shall hail, coming down on the forest, and the city shall be low in a low place.</text:p>
      <text:p text:style-name="P1"><text:s/>20 Blessed are you that plant beside all waters, that send out there the feet of the ox and the ass.</text:p>
      <text:p text:style-name="P1"/>
      <text:p text:style-name="P1">___Isaiah chapter 33</text:p>
      <text:p text:style-name="P1"><text:s/>1 Woe to you that spoil, and you were not spoiled, and deal treacherously, and they didn't deal treacherously with you! <text:s/>When you stop spoiling, you'll be spoiled, and when you stop dealing treacherously, they'll deal treacherously with you.</text:p>
      <text:p text:style-name="P1"><text:s/>2 O Lord, be gracious to us, we have waited for you, be their arm every morning, our salvation also in the time of trouble.</text:p>
      <text:p text:style-name="P1"><text:s/>3 At the noise of the tumult the people fled, at the lifting up of yourself, the nations were scattered.</text:p>
      <text:p text:style-name="P1"><text:soft-page-break/><text:s/>4 And your spoil shall be gathered like the gathering of the caterpillar, like the running back and forth of locusts shall he run at them.</text:p>
      <text:p text:style-name="P1"><text:s/>5 The Lord is exalted, for he dwells on high, he has filled Zion with justice and righteousness.</text:p>
      <text:p text:style-name="P1"><text:s/>6 And wisdom and knowledge shall be the stability of your times, and strength of salvation, the fear of the Lord is his treasure.</text:p>
      <text:p text:style-name="P1"><text:s/>7 See, their valiant ones shall cry outside, the ambassadors of peace shall weep bitterly.</text:p>
      <text:p text:style-name="P1"><text:s/>8 The highways lie waste, the wayfaring man stops, he has broken the covenant, he has despised the cities, he regards no man.</text:p>
      <text:p text:style-name="P1"><text:s/>9 The earth mourns and languishes, Lebanon is ashamed and cut down, Sharon is like a wilderness, and Bashan and Carmel shake off their fruits.</text:p>
      <text:p text:style-name="P1"><text:s/>10 Now I'll rise, says the Lord, now I'll be exalted, now I'll lift up myself.</text:p>
      <text:p text:style-name="P1"><text:s/>11 You shall conceive chaff, you shall produce stubble, your breath, like fire, shall devour you.</text:p>
      <text:p text:style-name="P1"><text:s/>12 And the people shall be like the burnings of lime, like thorns cut up they'll be burned in the fire.</text:p>
      <text:p text:style-name="P1"><text:s/>13 Hear what I've done, you that are far off, and, you that are near, acknowledge my might.</text:p>
      <text:p text:style-name="P1"><text:s/>14 The sinners in Zion are afraid, fearfulness has surprised the hypocrites. <text:s/>Who among us shall live with the devouring fire? <text:s/>Who among us shall live with everlasting burnings?</text:p>
      <text:p text:style-name="P1"><text:s/>15 He that walks righteously, and speaks uprightly, he that despises the gain of oppressions, that stops his hands from holding bribes, that stops his ears from hearing of blood shedding, and shuts his eyes from seeing evil,</text:p>
      <text:p text:style-name="P1"><text:s/>16 He shall live on high, his place of defense shall be the munitions of rocks, bread shall be given to him, his waters shall be sure.</text:p>
      <text:p text:style-name="P1"><text:s/>17 Your eyes shall see the king in his beauty, they shall see the land that is very far off.</text:p>
      <text:p text:style-name="P1"><text:soft-page-break/><text:s/>18 Your heart shall meditate terror. <text:s/>Where is the scribe? <text:s/>Where is the receiver? <text:s/>Where is he that counted the towers?</text:p>
      <text:p text:style-name="P1"><text:s/>19 You won't see a fierce people, a people of a deeper speech than you can perceive, of a stammering tongue, that you can't understand.</text:p>
      <text:p text:style-name="P1"><text:s/>20 Look at Zion, the city of our solemnities, your eyes shall see Jerusalem, a quiet habitation, a tabernacle that won't be taken down, not one of the stakes of it shall ever be removed, nor shall any of the cords of it be broken.</text:p>
      <text:p text:style-name="P1"><text:s/>21 But there, the glorious Lord will be to us a place of broad rivers and streams, in which shall go no galley with oars, nor shall gallant ships pass by there.</text:p>
      <text:p text:style-name="P1"><text:s/>22 For the Lord is our judge, the Lord is our lawgiver, the Lord is our king, he will save us.</text:p>
      <text:p text:style-name="P1"><text:s/>23 Your tacklings are loosed, they couldn't well strengthen their mast, they couldn't spread the sail, then is the prey of a great spoil divided, the lame take the prey.</text:p>
      <text:p text:style-name="P1"><text:s/>24 And the inhabitant shall not say, "I am sick," the people that live in it shall be forgiven their sins.</text:p>
      <text:p text:style-name="P1"/>
      <text:p text:style-name="P1">___Isaiah chapter 34</text:p>
      <text:p text:style-name="P1"><text:s/>1 Come near to hear, you nations, and listen, you people, let the earth hear, and all that is in it, the world, and all things that come from it.</text:p>
      <text:p text:style-name="P1"><text:s/>2 For the indignation of the Lord is on all nations, and his fury on all their armies, he has completely destroyed them, he has delivered them to the slaughter.</text:p>
      <text:p text:style-name="P1"><text:s/>3 Their slain also shall be thrown out, and their stink shall come up out of their carcasses, and the mountains shall be melted with their blood.</text:p>
      <text:p text:style-name="P1"><text:s/>4 And all the host of heaven shall be dissolved, and the heavens shall be rolled together like a scroll, and all their host shall fall down, like the leaf falls off of the vine, and like a falling fig from the fig tree.</text:p>
      <text:p text:style-name="P1"><text:soft-page-break/><text:s/>5 For my sword shall be bathed in heaven, see, it shall come down on Idumea, and on the people of my curse, for judgment.</text:p>
      <text:p text:style-name="P1"><text:s/>6 The sword of the Lord is filled with blood, it is made fat with fatness, and with the blood of lambs and goats, with the fat of the kidneys of rams, for the Lord has a sacrifice in Bozrah, and a great slaughter in the land of Idumea.</text:p>
      <text:p text:style-name="P1"><text:s/>7 And the wild bulls shall come down with them, and the bullocks with the bulls, and their land shall be soaked with blood, and their dust shall be made fat with fatness.</text:p>
      <text:p text:style-name="P1"><text:s/>8 For it is the day of the Lord's vengeance, and the year of repayments for the controversy of Zion.</text:p>
      <text:p text:style-name="P1"><text:s/>9 And the streams of it shall be turned into pitch, and the dust of it into sulphur, and the land of it shall become burning pitch.</text:p>
      <text:p text:style-name="P1"><text:s/>10 It shall not be quenched night nor day, the smoke of it shall go up forever, from generation to generation it shall lie waste, no one shall pass through it forever and always.</text:p>
      <text:p text:style-name="P1"><text:s/>11 But the cormorant and the bittern shall possess it, the owl also and the raven shall live in it, and he shall stretch out on it the line of confusion, and the stones of emptiness.</text:p>
      <text:p text:style-name="P1"><text:s/>12 They shall call the nobles of it to the kingdom, but no one shall be there, and all her princes shall be nothing.</text:p>
      <text:p text:style-name="P1"><text:s/>13 And thorns shall come up in her palaces, nettles and brambles in the fortresses of it, and it shall be a habitation of dragons, and a court for owls.</text:p>
      <text:p text:style-name="P1"><text:s/>14 The wild beasts of the desert shall also meet with the wild beasts of the island, and the satyr shall cry to his fellow, the screech owl also shall rest there, and find for herself a place of rest.</text:p>
      <text:p text:style-name="P1"><text:s/>15 There shall the great owl make her nest, and lay, and hatch, and gather under her shadow, there shall the vultures also be gathered, everyone with her mate.</text:p>
      <text:p text:style-name="P1"><text:s/>16 Seek out of the book of the Lord, and read, not one of these shall fail, no one shall want her mate, for my mouth has commanded, and his spirit has gathered them.</text:p>
      <text:p text:style-name="P1"><text:soft-page-break/><text:s/>17 And he has drawn straws for them, and his hand has divided it to them by line, they shall possess it forever, from generation to generation they'll live in it.</text:p>
      <text:p text:style-name="P1"/>
      <text:p text:style-name="P1">___Isaiah chapter 35</text:p>
      <text:p text:style-name="P1"><text:s/>1 The wilderness and the solitary place shall be glad for them, and the desert shall rejoice, and blossom like the rose.</text:p>
      <text:p text:style-name="P1"><text:s/>2 It shall blossom abundantly, and rejoice even with joy and singing, the glory of Lebanon shall be given to it, the excellence of Carmel and Sharon, they'll see the glory of the Lord, and the excellence of our God.</text:p>
      <text:p text:style-name="P1"><text:s/>3 Strengthen the weak hands, and confirm the feeble knees.</text:p>
      <text:p text:style-name="P1"><text:s/>4 Say to those who are of a fearful heart, be strong, don't be afraid, see, your God will come with vengeance, even God with a repayment, he will come and save you.</text:p>
      <text:p text:style-name="P1"><text:s/>5 Then the eyes of the blind shall be opened, and the ears of the deaf shall be unstopped.</text:p>
      <text:p text:style-name="P1"><text:s/>6 Then the lame man shall leap like a deer, and the tongue of the dumb shall sing, for in the wilderness waters shall break out, and streams in the desert.</text:p>
      <text:p text:style-name="P1"><text:s/>7 And the parched ground shall become a pool, and the thirsty land springs of water, in the habitation of dragons, where each lies, shall be grass with bamboo and rushes.</text:p>
      <text:p text:style-name="P1"><text:s/>8 And a highway shall be there, and a way, and it shall be called the way of holiness, the unclean shall not pass over it, but it shall be for those, the wayfaring men, though fools, shall not err in it.</text:p>
      <text:p text:style-name="P1"><text:s/>9 No lion shall be there, nor any ravenous beast shall go up on it, it won't be found there, but the redeemed shall walk there,</text:p>
      <text:p text:style-name="P1"><text:s/>10 And the ransomed of the Lord shall return, and come to Zion with songs and everlasting joy on their heads, they'll obtain joy and gladness, and sorrow and sighing shall flee away.</text:p>
      <text:p text:style-name="P1"/>
      <text:p text:style-name="P1">___Isaiah chapter 36</text:p>
      <text:p text:style-name="P1"><text:soft-page-break/><text:s/>1 Now in the fourteenth year of king Hezekiah, Sennacherib king of Assyria came up against all the defenced cities of Judah, and took them.</text:p>
      <text:p text:style-name="P1"><text:s/>2 And the king of Assyria sent Rabshakeh from Lachish to Jerusalem to king Hezekiah with a great army. <text:s/>And he stood by the conduit of the upper pool in the highway of the fuller's field.</text:p>
      <text:p text:style-name="P1"><text:s/>3 Then came out to him Eliakim, Hilkiah's son, who was over the house, and Shebna the scribe, and Joah, Asaph's son, the recorder.</text:p>
      <text:p text:style-name="P1"><text:s/>4 And Rabshakeh said to them, "Say now to Hezekiah, thus says the great king, the king of Assyria, what confidence is this in which you trust?</text:p>
      <text:p text:style-name="P1"><text:s/>5 I say that you say, (but they are but vain words) I have advice and strength for war, now on whom do you trust, that you rebel against me?</text:p>
      <text:p text:style-name="P1"><text:s/>6 See, you trust in the staff of this broken reed, on Egypt, on which if a man leans, it will go into his hand, and pierce it, that's what Pharaoh king of Egypt to all that trust in him.</text:p>
      <text:p text:style-name="P1"><text:s/>7 But if you say to me, we trust in the Lord our God, isn't it he, whose high places and whose altars Hezekiah has taken away, and said to Judah and to Jerusalem, you shall worship before this altar?</text:p>
      <text:p text:style-name="P1"><text:s/>8 Now therefore give security deposits, please, to my master the king of Assyria, and I'll give you two thousand horses, if you're able as your part to set riders on them.</text:p>
      <text:p text:style-name="P1"><text:s/>9 How then will you turn away the face of one captain of the least of my master's servants, and put your trust on Egypt for chariots and for horsemen?</text:p>
      <text:p text:style-name="P1"><text:s/>10 And have I now come up without the Lord against this land to destroy it? <text:s/>The Lord said to me, go up against this land, and destroy it."</text:p>
      <text:p text:style-name="P1"><text:s/>11 Then Eliakim and Shebna and Joah said to Rabshakeh, "Please speak to your servants in the Syrian language, for we understand it, and don't speak to us in the Jews' language, in the ears of the people that are on the wall."</text:p>
      <text:p text:style-name="P1"><text:soft-page-break/><text:s/>12 But Rabshakeh said, "Has my master sent me to your master and to you to speak these words? <text:s/>Hasn't he sent me to the men that sit on the wall, so they can eat their own dung, and drink their own piss with you?"</text:p>
      <text:p text:style-name="P1"><text:s/>13 Then Rabshakeh stood, and shouted with a loud voice in the Jews' language, and said, "Hear the words of the great king, the king of Assyria.</text:p>
      <text:p text:style-name="P1"><text:s/>14 Thus says the king, don't let Hezekiah deceive you, for he won't be able to deliver you.</text:p>
      <text:p text:style-name="P1"><text:s/>15 And don't let Hezekiah make you trust in the Lord, saying, the Lord will surely deliver us, this city won't be delivered into the hand of the king of Assyria.</text:p>
      <text:p text:style-name="P1"><text:s/>16 Don't listen to Hezekiah, for thus says the king of Assyria, make an agreement with me by a present, and come out to me, and eat everyone from his vine, and everyone from his fig tree, and drink everyone the waters of his own well,</text:p>
      <text:p text:style-name="P1"><text:s/>17 Until I come and take you away to a land like your own land, a land of corn and wine, a land of bread and vineyards.</text:p>
      <text:p text:style-name="P1"><text:s/>18 Beware so that Hezekiah doesn't persuade you, saying, the Lord will deliver us. <text:s/>Have any of the gods of the nations delivered his land out of the hand of the king of Assyria?</text:p>
      <text:p text:style-name="P1"><text:s/>19 Where are the gods of Hamath and Arphad? <text:s/>Where are the gods of Sepharvaim? <text:s/>And have they delivered Samaria out of my hand?</text:p>
      <text:p text:style-name="P1"><text:s/>20 Who are they among all the gods of these lands, that have delivered their land out of my hand, that the Lord should deliver Jerusalem out of my hand?"</text:p>
      <text:p text:style-name="P1"><text:s/>21 But they were silent, and didn't answer him a word, for the king's commandment was, saying, "Don't answer him."</text:p>
      <text:p text:style-name="P1"><text:s/>22 Then Eliakim, the son of Hilkiah, that was over the household, and Shebna the scribe, and Joah, the son of Asaph, the recorder, came to Hezekiah with their clothes torn, and told him the words of Rabshakeh.</text:p>
      <text:p text:style-name="P1"/>
      <text:p text:style-name="P1">___Isaiah chapter 37</text:p>
      <text:p text:style-name="P1"><text:soft-page-break/><text:s/>1 And when king Hezekiah heard it, he tore his clothes, and covered himself with sackcloth, and went into the house of the Lord.</text:p>
      <text:p text:style-name="P1"><text:s/>2 And he sent Eliakim, who was over the household, and Shebna the scribe, and the elders of the priests covered with sackcloth, to Isaiah the prophet the son of Amoz.</text:p>
      <text:p text:style-name="P1"><text:s/>3 And they said to him, "Thus says Hezekiah, this day is a day of trouble, and of reprimand, and of blasphemy, for the children have come to the birth, and there isn't enough strength to give birth.</text:p>
      <text:p text:style-name="P1"><text:s/>4 It may be the Lord your God will hear the words of Rabshakeh, whom the king of Assyria his master has sent to reproach the living God, and will reprimand the words that the Lord your God has heard, so lift up your prayer for the remnant that is left."</text:p>
      <text:p text:style-name="P1"><text:s/>5 So the servants of king Hezekiah went to Isaiah.</text:p>
      <text:p text:style-name="P1"><text:s/>6 And Isaiah said to them, "Thus shall you say to your master, thus says the Lord, don't be afraid of the words that you've heard, with which the servants of the king of Assyria have blasphemed me.</text:p>
      <text:p text:style-name="P1"><text:s/>7 See, I will send a blast against him, and he'll hear a rumor, and return to his own land, and I'll cause him to fall by the sword in his own land."</text:p>
      <text:p text:style-name="P1"><text:s/>8 So Rabshakeh returned, and found the king of Assyria warring against Libnah, for he had heard that he had departed from Lachish.</text:p>
      <text:p text:style-name="P1"><text:s/>9 And he heard concerning Tirhakah king of Ethiopia that he has come out to make war with you. <text:s/>And when he heard it, he sent messengers to Hezekiah, saying,</text:p>
      <text:p text:style-name="P1"><text:s/>10 "Thus shall you speak to Hezekiah king of Judah, saying, don't let your God, in whom you trust, deceive you, saying, Jerusalem shall not be given into the hand of the king of Assyria.</text:p>
      <text:p text:style-name="P1"><text:s/>11 See, you've heard what the kings of Assyria have done to all lands by destroying them completely, and shall you be delivered?</text:p>
      <text:p text:style-name="P1"><text:soft-page-break/><text:s/>12 Have the gods of the nations delivered those whom my fathers have destroyed, like Gozan, and Haran, and Rezeph, and the children of Eden who were in Telassar?</text:p>
      <text:p text:style-name="P1"><text:s/>13 Where is the king of Hamath, and the king of Arphad, and the king of the city of Sepharvaim, Hena, and Ivah?"</text:p>
      <text:p text:style-name="P1"><text:s/>14 And Hezekiah received the letter from the hand of the messengers, and read it, and Hezekiah went up to the house of the Lord, and spread it before the Lord.</text:p>
      <text:p text:style-name="P1"><text:s/>15 And Hezekiah prayed to the Lord, saying,</text:p>
      <text:p text:style-name="P1"><text:s/>16 "O Lord of hosts, God of Israel, that lives between the cherubims, you are the God, even you alone, of all the kingdoms of the earth, you have made heaven and earth.</text:p>
      <text:p text:style-name="P1"><text:s/>17 Incline your ear, O Lord, and hear, open your eyes, O Lord, and see, and hear all the words of Sennacherib, who has sent to reproach the living God.</text:p>
      <text:p text:style-name="P1"><text:s/>18 Of a truth, Lord, the kings of Assyria have laid waste all the nations, and their countries,</text:p>
      <text:p text:style-name="P1"><text:s/>19 And have thrown their gods into the fire, for they were no gods, but the work of men's hands, wood and stone, therefore they've destroyed them.</text:p>
      <text:p text:style-name="P1"><text:s/>20 Now therefore, O Lord our God, save us from his hand, so that all the kingdoms of the earth will know that you are the Lord, even you only."</text:p>
      <text:p text:style-name="P1"><text:s/>21 Then Isaiah the son of Amoz sent to Hezekiah, saying, "Thus says the Lord God of Israel, whereas you have prayed to me against Sennacherib king of Assyria,</text:p>
      <text:p text:style-name="P1"><text:s/>22 This is the word that the Lord has spoken concerning him, the virgin, the daughter of Zion, has despised you, and laughed at you scornfully, the daughter of Jerusalem has shaken her head at you.</text:p>
      <text:p text:style-name="P1"><text:s/>23 Whom have you reproached and blasphemed? <text:s/>And against whom have you exalted your voice, and lifted up your eyes on high? <text:s/>Even against the Holy one of Israel.</text:p>
      <text:p text:style-name="P1"><text:s/>24 By your servants you've reproached the Lord, and have said, by the multitude of my chariots I've come up to the height of the <text:soft-page-break/>mountains, to the sides of Lebanon, and I'll cut down the tall cedars of it, and the choice fir trees of it, and I'll enter into the height of his border, and the forest of his Carmel.</text:p>
      <text:p text:style-name="P1"><text:s/>25 I've dug, and drunk water, and with the sole of my feet I've dried up all the rivers of the besieged places.</text:p>
      <text:p text:style-name="P1"><text:s/>26 Haven't you heard long ago, how I have done it, and of ancient times, that I have formed it? <text:s/>Now I've made it happen that you would lay waste defenced cities into ruinous heaps.</text:p>
      <text:p text:style-name="P1"><text:s/>27 Therefore their inhabitants were of small power, they were dismayed and confused, they were like the grass of the field, and like the green herb, like the grass on the housetops, and like corn blasted before it's grown up.</text:p>
      <text:p text:style-name="P1"><text:s/>28 But I know where you live, and your going out, and your coming in, and your rage against me.</text:p>
      <text:p text:style-name="P1"><text:s/>29 Because your rage against me, and your tumult, has come up into my ears, therefore I'll put my hook in your nose, and my bridle in your lips, and I'll turn you around to the way that you came.</text:p>
      <text:p text:style-name="P1"><text:s/>30 And this shall be a sign to you, you'll eat this year such as grows of itself, and the second year that which springs of the same, and in the third year plant, and reap, and plant vineyards, and eat the fruits of them.</text:p>
      <text:p text:style-name="P1"><text:s/>31 And the remnant that has escaped of the house of Judah shall again take root downward, and bear fruit upward,</text:p>
      <text:p text:style-name="P1"><text:s/>32 For from Jerusalem shall go out a remnant, and those who escape out of Mount Zion, the zeal of the Lord of hosts shall do this.</text:p>
      <text:p text:style-name="P1"><text:s/>33 Therefore thus says the Lord concerning the king of Assyria, he won't come into this city, nor shoot an arrow there, nor come before it with shields, nor build a mound against it.</text:p>
      <text:p text:style-name="P1"><text:s/>34 By the way that he came, by the same he'll return, and shall not come into this city, says the Lord.</text:p>
      <text:p text:style-name="P1"><text:s/>35 For I will defend this city to save it for my own sake, and for my servant David's sake."</text:p>
      <text:p text:style-name="P1"><text:soft-page-break/><text:s/>36 Then the angel of the Lord went out, and struck one hundred eighty five thousand in the camp of the Assyrians, and when they got up early in the morning, see, they were all dead corpses.</text:p>
      <text:p text:style-name="P1"><text:s/>37 So Sennacherib king of Assyria departed, and went and returned, and lived at Nineveh.</text:p>
      <text:p text:style-name="P1"><text:s/>38 And as he was worshipping in the house of Nisroch his god, Adrammelech and Sharezer his sons struck him with the sword, and they escaped into the land of Armenia, and Esarhaddon his son ruled instead of him.</text:p>
      <text:p text:style-name="P1"/>
      <text:p text:style-name="P1">___Isaiah chapter 38</text:p>
      <text:p text:style-name="P1"><text:s/>1 In those days Hezekiah was sick and near death. <text:s/>And Isaiah the prophet the son of Amoz came to him, and said to him, "Thus says the Lord, set your house in order, for you'll die, and not live."</text:p>
      <text:p text:style-name="P1"><text:s/>2 Then Hezekiah turned his face toward the wall, and prayed to the Lord,</text:p>
      <text:p text:style-name="P1"><text:s/>3 And said, "Remember now, O Lord, I beg of you, how I've walked before you in truth and with a perfect heart, and have done what is good in your sight." <text:s/>And Hezekiah cried a lot.</text:p>
      <text:p text:style-name="P1"><text:s/>4 Then the word of the Lord came to Isaiah, saying,</text:p>
      <text:p text:style-name="P1"><text:s/>5 "Go, and say to Hezekiah, thus says the Lord, the God of David your father, I have heard your prayer, I have seen your tears, see, I'll add to your life fifteen years.</text:p>
      <text:p text:style-name="P1"><text:s/>6 And I'll deliver you and this city out of the hand of the king of Assyria, and I'll defend this city.</text:p>
      <text:p text:style-name="P1"><text:s/>7 And this shall be a sign to you from the Lord, that the Lord will do this thing that he has spoken,</text:p>
      <text:p text:style-name="P1"><text:s/>8 See, I will bring again the shadow of the degrees, that has gone down in the sun dial of Ahaz, ten degrees backward." <text:s/>So the sun returned ten degrees, by which degrees it had gone down.</text:p>
      <text:p text:style-name="P1"><text:s/>9 The writing of Hezekiah king of Judah, when he had been sick, and had recovered from his sickness,</text:p>
      <text:p text:style-name="P1"><text:soft-page-break/><text:s/>10 "I said in the cutting off of my days, I shall go to the gates of the grave, I'm deprived of the remainder of my years.</text:p>
      <text:p text:style-name="P1"><text:s/>11 I said, I shall not see the Lord, even the Lord, in the land of the living, I shall see man no more with the inhabitants of the world.</text:p>
      <text:p text:style-name="P1"><text:s/>12 My age has departed, and is removed from me like a shepherd's tent, I have cut off my life like a weaver, he will cut me off with pining sickness, from day even until night you'll make an end of me.</text:p>
      <text:p text:style-name="P1"><text:s/>13 I reckoned 'til morning, that, like a lion, so he'll break all my bones, from day even 'til night you'll make an end of me.</text:p>
      <text:p text:style-name="P1"><text:s/>14 I chattered like a crane or a swallow, I mourned like a dove, my eyes fail by looking upward, O Lord, I'm oppressed, undertake for me.</text:p>
      <text:p text:style-name="P1"><text:s/>15 What shall I say? <text:s/>He has both spoken to me, and himself has done it, I shall go softly all my years in the bitterness of my soul.</text:p>
      <text:p text:style-name="P1"><text:s/>16 O Lord, by these things men live, and in all these things is the life of my spirit, so you'll recover me, and make me live.</text:p>
      <text:p text:style-name="P1"><text:s/>17 See, for peace I had great bitterness, but you have in love to my soul delivered it from the pit of corruption, for you've thrown all my sins behind your back.</text:p>
      <text:p text:style-name="P1"><text:s/>18 For the grave can't praise you, death can't celebrate you, those who go down into the pit can't hope for your truth.</text:p>
      <text:p text:style-name="P1"><text:s/>19 The living, the living, he shall praise you, as I do this day, the father to the children shall make known your truth.</text:p>
      <text:p text:style-name="P1"><text:s/>20 The Lord was ready to save me, therefore we will sing my songs accoompanied by the stringed instruments all the days of our life in the house of the Lord."</text:p>
      <text:p text:style-name="P1"><text:s/>21 For Isaiah had said, "Let them take a lump of figs, and lay it for a plaster on the boil, and he'll recover."</text:p>
      <text:p text:style-name="P1"><text:s/>22 Hezekiah also had said, "What is the sign that I shall go up to the house of the Lord?"</text:p>
      <text:p text:style-name="P1"/>
      <text:p text:style-name="P1">___Isaiah chapter 39</text:p>
      <text:p text:style-name="P1"><text:soft-page-break/><text:s/>1 At that time Merodachbaladan, the son of Baladan, king of Babylon, sent letters and a present to Hezekiah, for he had heard that he had been sick, and had recovered.</text:p>
      <text:p text:style-name="P1"><text:s/>2 And Hezekiah was glad about them, and showed them the house of his precious things, the silver, and the gold, and the spices, and the precious ointment, and all the house of his armor, and all that was found in his treasures, there was nothing in his house, nor in all his dominion, that Hezekiah didn't show them.</text:p>
      <text:p text:style-name="P1"><text:s/>3 Then Isaiah the prophet went to king Hezekiah, and said to him, "What did these men say? <text:s/>And where did they come to you from?" <text:s/>And Hezekiah said, "They came from a far country to me, from Babylon."</text:p>
      <text:p text:style-name="P1"><text:s/>4 Then he said, "What have they seen in your house?" <text:s/>And Hezekiah answered, "They've see all that is in my house, there is nothing among my treasures that I haven't shown them."</text:p>
      <text:p text:style-name="P1"><text:s/>5 Then Isaiah said to Hezekiah, "Hear the word of the Lord of hosts,</text:p>
      <text:p text:style-name="P1"><text:s/>6 See, the days come, that all that is in your house, and that which your fathers have laid up in store until this day, shall be carried to Babylon, nothing shall be left, says the Lord.</text:p>
      <text:p text:style-name="P1"><text:s/>7 And of your sons that shall issue from you, that you'll father, they'll take away, and they'll be eunuchs in the palace of the king of Babylon.</text:p>
      <text:p text:style-name="P1"><text:s/>8 Then Hezekiah said to Isaiah, the word of the Lord that you've spoken is good. <text:s/>He also said, for there shall be peace and truth in my days."</text:p>
      <text:p text:style-name="P1"/>
      <text:p text:style-name="P1">___Isaiah chapter 40</text:p>
      <text:p text:style-name="P1"><text:s/>1 "Comfort you, comfort you my people," says your God.</text:p>
      <text:p text:style-name="P1"><text:s/>2 "Speak comfortably to Jerusalem, and shout to her, that her warfare has been accomplished, that her sin is pardoned, for she has received of the Lord's hand double for all her sins."</text:p>
      <text:p text:style-name="P1"><text:s/>3 "The voice of him that cries in the wilderness, prepare the way of the Lord, make straight in the desert a highway for our God.</text:p>
      <text:p text:style-name="P1"><text:soft-page-break/><text:s/>4 Every valley shall be exalted, and every mountain and hill shall be made low, and the crooked shall be made straight, and the rough places plain,</text:p>
      <text:p text:style-name="P1"><text:s/>5 And the glory of the Lord shall be revealed, and all flesh shall see it together, for the mouth of the Lord has spoken it."</text:p>
      <text:p text:style-name="P1"><text:s/>6 The voice said, "Shout." <text:s/>And he said, "What shall I shout?" <text:s/>"All flesh is grass, and all the goodliness of it is like the flower of the field,</text:p>
      <text:p text:style-name="P1"><text:s/>7 The grass withers, the flower fades, because the spirit of the Lord blows on it, surely the people are grass.</text:p>
      <text:p text:style-name="P1"><text:s/>8 The grass withers, the flower fades, but the word of our God shall stand forever."</text:p>
      <text:p text:style-name="P1"><text:s/>9 O Zion, that brings good news, get up into the high mountain, O Jerusalem, that brings good news, lift up your voice with strength, lift it up, don't be afraid, say to the cities of Judah, "See your God!"</text:p>
      <text:p text:style-name="P1"><text:s/>10 See, the Lord God will come with strong hand, and his arm shall rule for him, see, his reward is with him, and his work before him.</text:p>
      <text:p text:style-name="P1"><text:s/>11 He shall feed his flock like a shepherd, he shall gather the lambs with his arm, and carry them in his bosom, and shall gently lead those who are with young.</text:p>
      <text:p text:style-name="P1"><text:s/>12 Who has measured the waters in the hollow of his hand, and measured out heaven with the span, and comprehended the dust of the earth in a measure, and weighed the mountains in scales, and the hills in a balance?</text:p>
      <text:p text:style-name="P1"><text:s/>13 Who has directed the Spirit of the Lord, or being his counselor has taught him?</text:p>
      <text:p text:style-name="P1"><text:s/>14 From whom did he get advice, and who instructed him, and taught him in the path of justice, and taught him knowledge, and showed him the way of understanding?</text:p>
      <text:p text:style-name="P1"><text:s/>15 See, the nations are like a drop of a bucket, and are counted like the small dust of the balance, see, he takes up the islands like a very little thing.</text:p>
      <text:p text:style-name="P1"><text:soft-page-break/><text:s/>16 And Lebanon is not enough to burn, nor the beasts of it sufficient for a burnt offering.</text:p>
      <text:p text:style-name="P1"><text:s/>17 All nations before him are like nothing, and they are counted to him less than nothing, and vanity.</text:p>
      <text:p text:style-name="P1"><text:s/>18 To whom then will you liken God? <text:s/>Or what likeness will you compare to him?</text:p>
      <text:p text:style-name="P1"><text:s/>19 The workman melts a engraved image, and the goldsmith spreads it over with gold, and casts silver chains.</text:p>
      <text:p text:style-name="P1"><text:s/>20 He that is so impoverished that he has no offering chooses a tree that won't rot, he seeks for himself a cunning workman to prepare an engraved image that won't be moved.</text:p>
      <text:p text:style-name="P1"><text:s/>21 Haven't you known? <text:s/>Haven't you heard? <text:s/>Hasn't it been told you from the beginning? <text:s/>Haven't you understood from the foundations of the earth?</text:p>
      <text:p text:style-name="P1"><text:s/>22 It is he that sits on the circle of the earth, and the inhabitants of it are like grasshoppers, that stretches out the heavens like a curtain, and spreads them out like a tent to live in,</text:p>
      <text:p text:style-name="P1"><text:s/>23 That brings the princes to nothing, he makes the judges of the earth like vanity.</text:p>
      <text:p text:style-name="P1"><text:s/>24 Yes, they won't be planted, yes, they won't be planted, yes, their stock won't take root in the earth, and he shall also blow on them, and they'll wither, and the whirlwind shall take them away like stubble.</text:p>
      <text:p text:style-name="P1"><text:s/>25 "To whom then will you liken me, or shall I be equal?", says the Holy one.</text:p>
      <text:p text:style-name="P1"><text:s/>26 Lift up your eyes on high, and see who has created these things, that brings out their host by number, he calls them all by names by the greatness of his might, because he is strong in power, not one fails.</text:p>
      <text:p text:style-name="P1"><text:s/>27 Why do you say, O Jacob, and speak, O Israel, "My way is hidden from the Lord, and my judgment had passed over from my God?"</text:p>
      <text:p text:style-name="P1"><text:s/>28 Haven't you known? <text:s/>Haven't you heard, that the everlasting God, the Lord, the creator of the ends of the earth, doesn't faint, nor gets weary? <text:s/>There is no searching of his understanding.</text:p>
      <text:p text:style-name="P1"><text:soft-page-break/><text:s/>29 He gives power to the faint, and to those who have no might, he increases strength.</text:p>
      <text:p text:style-name="P1"><text:s/>30 Even the youths shall faint and be weary, and the young men shall completely fall,</text:p>
      <text:p text:style-name="P1"><text:s/>31 But those who wait on the Lord shall renew their strength, they'll mount up with wings like eagles, they'll run, and not be weary, and they'll walk, and not faint.</text:p>
      <text:p text:style-name="P1"/>
      <text:p text:style-name="P1">___Isaiah chapter 41</text:p>
      <text:p text:style-name="P1"><text:s/>1 Keep silence before me, O islands, and let the people renew their strength, let them come near, then let them speak, let us come near together to judgment.</text:p>
      <text:p text:style-name="P1"><text:s/>2 Who raised up the righteous man from the east, called him to his foot, gave the nations before him, and made him rule over kings? <text:s/>He gave them like the dust to his sword, and like wind blown stubble to his bow.</text:p>
      <text:p text:style-name="P1"><text:s/>3 He pursued them, and passed safely, even by the way that he had not gone with his feet.</text:p>
      <text:p text:style-name="P1"><text:s/>4 Who has made and done it, calling the generations from the beginning? <text:s/>I the Lord, the first, and with the last, I am he.</text:p>
      <text:p text:style-name="P1"><text:s/>5 The islands saw it, and feared, the ends of the earth were afraid, drew near, and came.</text:p>
      <text:p text:style-name="P1"><text:s/>6 Everyone helped his neighbor, and everyone said to his brother, "Be of good courage."</text:p>
      <text:p text:style-name="P1"><text:s/>7 So the carpenter encouraged the goldsmith, and he that smoothes with the hammer him that struck the anvil, saying, "It is ready for the soldering," and he fastened it with nails, so it wouldn't move.</text:p>
      <text:p text:style-name="P1"><text:s/>8 But you, Israel, are my servant, Jacob whom I have chosen, the seed of Abraham my friend.</text:p>
      <text:p text:style-name="P1"><text:s/>9 You whom I have taken from the ends of the earth, and called you from the chief men of it, and said to you, "You're my servant, I've chosen you, and not thrown you away.</text:p>
      <text:p text:style-name="P1"><text:soft-page-break/><text:s/>10 Don't be afraid, for I am with you, don't be dismayed, for I am your God, I will strengthen you, yes, I will help you, yes, I will uphold you with the right hand of my righteousness.</text:p>
      <text:p text:style-name="P1"><text:s/>11 See, all of those who were incensed against you shall be ashamed and confused, they'll be as nothing, and those who strive with you shall die.</text:p>
      <text:p text:style-name="P1"><text:s/>12 You'll seek them, and won't find them, even those who contended with you, those who war against you shall be like nothing, and a thing that is nothing.</text:p>
      <text:p text:style-name="P1"><text:s/>13 For I the Lord your God will hold your right hand, saying to you, fear not, I will help you.</text:p>
      <text:p text:style-name="P1"><text:s/>14 Fear not, you worm Jacob, and you men of Israel, I will help you, says the Lord, and your redeemer, the Holy one of Israel.</text:p>
      <text:p text:style-name="P1"><text:s/>15 See, I will make you a new sharp threshing instrument having teeth, you'll thresh the mountains, and beat them small, and shall make the hills like chaff.</text:p>
      <text:p text:style-name="P1"><text:s/>16 You'll fan them, and the wind shall carry them away, and the whirlwind shall scatter them, and you'll rejoice in the Lord, and shall glory in the Holy one of Israel.</text:p>
      <text:p text:style-name="P1"><text:s/>17 When the poor and needy seek water, and there is none, and their tongue fails for thirst, I the Lord will hear them, I the God of Israel won't forsake them.</text:p>
      <text:p text:style-name="P1"><text:s/>18 I'll open rivers in high places, and fountains among the valleys, I'll make the wilderness a pool of water, and the dry land springs of water.</text:p>
      <text:p text:style-name="P1"><text:s/>19 I'll plant in the wilderness the cedar, the shittah tree, and the myrtle, and the oil tree, I'll set in the desert the fir tree, and the pine, and the box tree together,</text:p>
      <text:p text:style-name="P1"><text:s/>20 So they can see, and know, and consider, and understand together, that the hand of the Lord has done this, and the Holy one of Israel has created it.</text:p>
      <text:p text:style-name="P1"><text:s/>21 Produce your cause, says the Lord, bring out your strong reasons, says the King of Jacob.</text:p>
      <text:p text:style-name="P1"><text:s/>22 Let them bring them out, and show us what shall happen, let them show the previous things, what they are, so we can <text:soft-page-break/>consider them, and know the latter end of them, or tell us things that will come in the future.</text:p>
      <text:p text:style-name="P1"><text:s/>23 Show the things that are to come hereafter, so we can know that you are gods, yes, do good, or do evil, so we can be astonished, and see it together.</text:p>
      <text:p text:style-name="P1"><text:s/>24 See, you're of nothing, and your work is of nothing, a dirty thing is he that chooses you.</text:p>
      <text:p text:style-name="P1"><text:s/>25 I have raised up someone from the north, and he shall come, from the rising of the sun shall he call on my name, and he shall come agaist princes like against mortar, and like the potter walks on clay.</text:p>
      <text:p text:style-name="P1"><text:s/>26 Who has declared from the beginning, so we can know? <text:s/>And previously, so we can say, he is righteous? <text:s/>Yes, there is no one that shows, yes, there is no one that declares, yes, there is no one that hears your words.</text:p>
      <text:p text:style-name="P1"><text:s/>27 The first shall say to Zion, see, see them, and I will give to Jerusalem someone that brings good news.</text:p>
      <text:p text:style-name="P1"><text:s/>28 For I looked, and there was no man, even among them, and there was no counselor, that, when I asked of them, could answer a word.</text:p>
      <text:p text:style-name="P1"><text:s/>29 See, they're all vanity, their works are nothing, their images that have been cast in the foundry are wind and confusion.</text:p>
      <text:p text:style-name="P1"/>
      <text:p text:style-name="P1">___Isaiah chapter 42</text:p>
      <text:p text:style-name="P1"><text:s/>1 See my servant, whom I uphold, my elect, in whom my soul delights, I've put my spirit on him, he shall bring forth justice for the Gentiles.</text:p>
      <text:p text:style-name="P1"><text:s/>2 He won't shout, nor lift up, nor cause his voice to be heard in the street.</text:p>
      <text:p text:style-name="P1"><text:s/>3 He won't break a bruised reed, and he won't quench the smoking flax, he shall bring forth judgment to truth.</text:p>
      <text:p text:style-name="P1"><text:s/>4 He shall not fail nor be discouraged, 'til he has set justice in the earth, and the islands shall wait for his law.</text:p>
      <text:p text:style-name="P1"><text:s/>5 Thus says God the Lord, he that created the heavens, and stretched them out, he that spread forth the earth, and that which <text:soft-page-break/>comes out of it, he that gives breath to the people on it, and spirit to those who walk in it,</text:p>
      <text:p text:style-name="P1"><text:s/>6 "I the Lord have called you in righteousness, and will hold your hand, and will keep you, and give you for a covenant of the people, for a light of the Gentiles,</text:p>
      <text:p text:style-name="P1"><text:s/>7 To open the blind eyes, to bring out the prisoners from the prison, and those who sit in darkness out of the prison house.</text:p>
      <text:p text:style-name="P1"><text:s/>8 I am the Lord, that is my name, and I won't give my glory to someone else, nor my praise to engraved images.</text:p>
      <text:p text:style-name="P1"><text:s/>9 See, the former things have happened, and I declare new things, before they happen I tell you about them."</text:p>
      <text:p text:style-name="P1"><text:s/>10 Sing to the Lord a new song, and his praise from the end of the earth, you that go down to the sea, and all that is in it, the islands, and the inhabitants of it.</text:p>
      <text:p text:style-name="P1"><text:s/>11 Let the wilderness and the cities of it lift up their voice, the villages that Kedar inhabits, let the inhabitants of the rock sing, let them shout from the top of the mountains.</text:p>
      <text:p text:style-name="P1"><text:s/>12 Let them give glory to the Lord, and declare his praise in the islands.</text:p>
      <text:p text:style-name="P1"><text:s/>13 The Lord shall go forth like a mighty man, he shall stir up jealousy like a man of war, he shall cry, yes, roar, he shall prevail against his enemies.</text:p>
      <text:p text:style-name="P1"><text:s/>14 I've been quiet for a long time, I've been still, and refrained myself, now I'll cry like a woman during childbirth, I'll destroy and devour at once.</text:p>
      <text:p text:style-name="P1"><text:s/>15 I'll make mountains and hills waste, and dry up all their herbs, and I'll make the rivers islands, and I'll dry up the pools.</text:p>
      <text:p text:style-name="P1"><text:s/>16 And I'll bring the blind by a way that they didn't know, I'll lead them in paths that they haven't known, I'll make darkness light before them, and crooked things straight. <text:s/>I'll do these things to them, and not forsake them.</text:p>
      <text:p text:style-name="P1"><text:s/>17 They'll be turned back, they'll be greatly ashamed, that trust in engraved images, that say to the images that are cast in the foundry, you are our gods.</text:p>
      <text:p text:style-name="P1"><text:s/>18 Hear, you deaf, and look, you blind, so you can see.</text:p>
      <text:p text:style-name="P1"><text:soft-page-break/><text:s/>19 Who is blind, but my servant? <text:s/>Or deaf, like my messenger that I sent? <text:s/>Who is blind like he that is perfect, and blind like the Lord's servant?</text:p>
      <text:p text:style-name="P1"><text:s/>20 Seeing many things, but you don't observe, opening the ears, but he doesn't hear.</text:p>
      <text:p text:style-name="P1"><text:s/>21 The Lord is well pleased for his righteousness' sake, he will magnify the law, and make it honorable.</text:p>
      <text:p text:style-name="P1"><text:s/>22 But these people are robbed and spoiled, they are all trapped in holes, and they are hidden in prison houses, they are for a prey, and no one provides deliverance, for a spoil, and no one says, "Restore."</text:p>
      <text:p text:style-name="P1"><text:s/>23 Who among you will give ear to this? <text:s/>Who will listen and hear for the time to come?</text:p>
      <text:p text:style-name="P1"><text:s/>24 Who gave Jacob for a spoil, and Israel to the robbers? <text:s/>Didn't the Lord, he against whom we've sinned? <text:s/>For they wouldn't walk in his ways, nor were they obedient to his law.</text:p>
      <text:p text:style-name="P1"><text:s/>25 Therefore he has poured on him the fury of his anger, and the strength of battle, and it has set him on fire all around, yet he didn't know, and it burned him, yet he didn't take it seriously.</text:p>
      <text:p text:style-name="P1"/>
      <text:p text:style-name="P1">___Isaiah chapter 43</text:p>
      <text:p text:style-name="P1"><text:s/>1 But now thus says the Lord that created you, O Jacob, and he that formed you, O Israel, "Don't be afraid, for I've redeemed you, I have called you by your name, you're mine.</text:p>
      <text:p text:style-name="P1"><text:s/>2 When you pass through the waters, I'll be with you, and through the rivers, they won't overflow you, when you walk through the fire, you won't be burned, nor shall the flame kindle on you.</text:p>
      <text:p text:style-name="P1"><text:s/>3 For I am the Lord your God, the Holy one of Israel, your Savior, I gave Egypt for your ransom, Ethiopia and Seba for you.</text:p>
      <text:p text:style-name="P1"><text:s/>4 Since you were precious in my sight, you've been honorable, and I have loved you, therefore I'll give men for you, and people for your life.</text:p>
      <text:p text:style-name="P1"><text:s/>5 Fear not, for I am with you, I'll bring your descendants from the east, and gather you from the west,</text:p>
      <text:p text:style-name="P1"><text:soft-page-break/><text:s/>6 I will say to the north, give up, and to the south, don't hold back, bring my sons from far, and my daughters from the ends of the earth,</text:p>
      <text:p text:style-name="P1"><text:s/>7 Even everyone that is called by my name, for I've created him for my glory, I've formed him, yes, I've made him.</text:p>
      <text:p text:style-name="P1"><text:s/>8 Bring out the blind people that have eyes, and the deaf that have ears.</text:p>
      <text:p text:style-name="P1"><text:s/>9 Let all the nations be gathered together, and let the people be assembled, who among them can declare this, and show us former things? <text:s/>Let them bring out their witnesses, so they can be justified, or let them hear, and say, "It is truth."</text:p>
      <text:p text:style-name="P1"><text:s/>10 "You are my witnesses," says the Lord, "and my servant whom I have chosen, so you'll know and believe me, and understand that I am he, before me there was no God formed, nor shall there be after me.</text:p>
      <text:p text:style-name="P1"><text:s/>11 I, even I, am the Lord, and beside me there is no savior.</text:p>
      <text:p text:style-name="P1"><text:s/>12 I've declared, and have saved, and I've shown, when there was no strange god among you, therefore you are my witnesses, says the Lord, that I am God.</text:p>
      <text:p text:style-name="P1"><text:s/>13 Yes, before the day was I am he, and there is no one that can deliver out of my hand, I will work, and who shall hinder it?</text:p>
      <text:p text:style-name="P1"><text:s/>14 Thus says the Lord, your redeemer, the Holy one of Israel, for your sake I've sent to Babylon, and have brought down all their nobles, and the Chaldeans, whose shout is in the ships.</text:p>
      <text:p text:style-name="P1"><text:s/>15 I am the Lord, your Holy one, the creator of Israel, your King.</text:p>
      <text:p text:style-name="P1"><text:s/>16 Thus says the Lord, who makes a way in the sea, and a path in the mighty waters,</text:p>
      <text:p text:style-name="P1"><text:s/>17 Who brings out the chariot and horse, the army and the power, they shall lie down together, they won't rise, they are extinct, they are quenched like straw.</text:p>
      <text:p text:style-name="P1"><text:s/>18 Don't remember the former things, nor consider the things of old.</text:p>
      <text:p text:style-name="P1"><text:s/>19 See, I'll do a new thing, now it shall spring forth, shall you not know it? <text:s/>I'll even make a way in the wilderness, and rivers in the desert.</text:p>
      <text:p text:style-name="P1"><text:soft-page-break/><text:s/>20 The beast of the field shall honor me, the dragons and the owls, because I give waters in the wilderness, and rivers in the desert, to give drink to my people, my chosen.</text:p>
      <text:p text:style-name="P1"><text:s/>21 I've formed these people for myself, they shall show forth my praise.</text:p>
      <text:p text:style-name="P1"><text:s/>22 But you haven't called on me, O Jacob, but you've been weary of me, O Israel.</text:p>
      <text:p text:style-name="P1"><text:s/>23 You haven't brought me the small cattle of your burnt offerings, nor have you honored me with your sacrifices. <text:s/>I haven't caused you to serve with an offering, nor wearied you with incense.</text:p>
      <text:p text:style-name="P1"><text:s/>24 You've bought me no sweet cane with money, nor have you filled me with the fat of your sacrifices, but you've made me to serve with your sins, you've wearied me with your sins.</text:p>
      <text:p text:style-name="P1"><text:s/>25 I, even I, am he that blots out your transgressions for my own sake, and won't remember your sins.</text:p>
      <text:p text:style-name="P1"><text:s/>26 Remind me, let us plead together, declare so that you'll be justified.</text:p>
      <text:p text:style-name="P1"><text:s/>27 Your first father has sinned, and your teachers have transgressed against me.</text:p>
      <text:p text:style-name="P1"><text:s/>28 Therefore I've profaned the princes of the sanctuary, and have given Jacob to the curse, and Israel to reproaches.</text:p>
      <text:p text:style-name="P1"/>
      <text:p text:style-name="P1">___Isaiah chapter 44</text:p>
      <text:p text:style-name="P1"><text:s/>1 Yet now hear, O Jacob my servant, and Israel, whom I have chosen,</text:p>
      <text:p text:style-name="P1"><text:s/>2 Thus says the Lord that made you, and formed you from the womb, who will help you, don't be afraid, O Jacob, my servant, and you, Jesurun, whom I've chosen.</text:p>
      <text:p text:style-name="P1"><text:s/>3 For I will pour water on him that is thirsty, and floods on the dry ground, I will pour my spirit on your descendants, and my blessing on your offspring,</text:p>
      <text:p text:style-name="P1"><text:s/>4 And they shall spring up like among the grass, like willows by the water courses.</text:p>
      <text:p text:style-name="P1"><text:soft-page-break/><text:s/>5 Someone shall say, I am the Lord's, and another shall call himself by the name of Jacob, and another shall subscribe with his hand to the Lord, and surname himself by the name of Israel.</text:p>
      <text:p text:style-name="P1"><text:s/>6 Thus says the Lord the King of Israel, and his redeemer the Lord of hosts, I am the first, and I am the last, and beside me there is no God.</text:p>
      <text:p text:style-name="P1"><text:s/>7 And who, as I, shall call, and shall declare it, and set it in order for me, since I appointed the ancient people? <text:s/>And the things that are coming, and shall come, let them show to them.</text:p>
      <text:p text:style-name="P1"><text:s/>8 Don't fear, nor be afraid, haven't I told you from that time, and have declared it? <text:s/>You are my witnesses. <text:s/>Is there a God beside me? <text:s/>No, there is no God, I don't know any.</text:p>
      <text:p text:style-name="P1"><text:s/>9 Those who make a engraved image are all of them vanity, and their delectable things shall not profit, and they are their own witnesses, they don't see, nor know, so that they'll be ashamed.</text:p>
      <text:p text:style-name="P1"><text:s/>10 Who has formed a god, or cast in the foundry an engraved image that is profitable for nothing?</text:p>
      <text:p text:style-name="P1"><text:s/>11 See, all his fellows shall be ashamed, and the workmen, they are of men, let them all be gathered together, let them stand up, yet they'll be afraid, and they'll be ashamed together.</text:p>
      <text:p text:style-name="P1"><text:s/>12 The smith with the tongs works in the coals, and fashions it with hammers, and works it with the strength of his arms, yes, he is hungry, and his strength fails, he drinks no water, and is faint.</text:p>
      <text:p text:style-name="P1"><text:s/>13 The carpenter stretches out his rule, he marks it out with a line, he fits it with planes, and he marks it out with the circle, and makes it like the form of a man, according to the beauty of a man, so it will remain in the house.</text:p>
      <text:p text:style-name="P1"><text:s/>14 He cuts down cedars for himself, and takes the cypress and the oak, that he strengthens for himself among the trees of the forest, he plants an ash, and the rain nourishes it.</text:p>
      <text:p text:style-name="P1"><text:s/>15 Then shall it be for a man to burn, for he will take of it, and warm himself, yes, he kindles it, and bakes bread, yes, he makes a god, and worships it, he makes it a engraved image, and falls down to it.</text:p>
      <text:p text:style-name="P1"><text:soft-page-break/><text:s/>16 He burns part of it in the fire, with part of it he eats flesh, he roasts some roast, and is satisfied, yes, he warms himself, and says, "Aha, I'm warm, I have seen the fire,"</text:p>
      <text:p text:style-name="P1"><text:s/>17 And the remainder of it he makes a god, even his engraved image, he falls down to it, and worships it, and prays to it, and says, deliver me, for you're my god.</text:p>
      <text:p text:style-name="P1"><text:s/>18 They have not known nor understood, for he has shut their eyes, so they can't see, and their hearts, so they can't understand.</text:p>
      <text:p text:style-name="P1"><text:s/>19 And no one considers in his heart, nor is there knowledge nor understanding to say, "I've burned part of it in the fire, yes, also I've baked bread on the coals of it, I've roasted flesh, and eaten it, and shall I make the remainder of it a dirty thing? <text:s/>Shall I fall down to the stock of a tree?"</text:p>
      <text:p text:style-name="P1"><text:s/>20 He feeds on ashes, a deceived heart has turned him aside, so he can't deliver his soul, nor say, is there not a lie in my right hand?</text:p>
      <text:p text:style-name="P1"><text:s/>21 Remember these, O Jacob and Israel, for you're my servant, I've formed you, you're my servant, O Israel, you won't be forgotten by me.</text:p>
      <text:p text:style-name="P1"><text:s/>22 I have blotted out, like a thick cloud, your transgressions, and like a cloud, your sins, return to me, for I've redeemed you.</text:p>
      <text:p text:style-name="P1"><text:s/>23 Sing, O you heavens, for the Lord has done it, shout, you lower parts of the earth, break out into singing, you mountains, O forest, and every tree in it, for the Lord has redeemed Jacob, and glorified himself in Israel.</text:p>
      <text:p text:style-name="P1"><text:s/>24 Thus says the Lord, your redeemer, and he that formed you from the womb, I am the Lord that makes all things, that stretches out the heavens alone, that spreads abroad the earth by myself,</text:p>
      <text:p text:style-name="P1"><text:s/>25 That frustrates the tokens of the liars, and makes diviners crazy, that turns wise men backward, and makes their knowledge foolish,</text:p>
      <text:p text:style-name="P1"><text:s/>26 That confirms the word of his servant, and performs the advice of his messengers, that says to Jerusalem, "You shall be <text:soft-page-break/>inhabited," and to the cities of Judah, "You shall be built, and I will raise up the decayed places of it,"</text:p>
      <text:p text:style-name="P1"><text:s/>27 That says to the deep, "Be dry, and I will dry up your rivers,"</text:p>
      <text:p text:style-name="P1"><text:s/>28 That says of Cyrus, "He is my shepherd, and shall perform all my pleasure," even saying to Jerusalem, "You shall be built, and to the temple, your foundation shall be laid."</text:p>
      <text:p text:style-name="P1"/>
      <text:p text:style-name="P1">___Isaiah chapter 45</text:p>
      <text:p text:style-name="P1"><text:s/>1 Thus says the Lord to his anointed, to Cyrus, whose right hand I have held, to subdue nations before him, and I will loose the loins of kings, to open before him the two leaved gates, and the gates shall not be shut,</text:p>
      <text:p text:style-name="P1"><text:s/>2 "I will go before you, and make the crooked places straight, I will break in pieces the gates of brass, and cut in pieces the bars of iron,</text:p>
      <text:p text:style-name="P1"><text:s/>3 And I will give you the treasures of darkness, and hidden riches of secret places, so you'll know that I, the Lord, who calls you by your name, am the God of Israel."</text:p>
      <text:p text:style-name="P1"><text:s/>4 For Jacob my servant's sake, and Israel my elect, I have even called you by your name, I have surnamed you, though you haven't known me.</text:p>
      <text:p text:style-name="P1"><text:s/>5 I am the Lord, and there is no one else, there is no God beside me, I clothed you, though you haven't known me,</text:p>
      <text:p text:style-name="P1"><text:s/>6 So they'll know from the rising of the sun, and from the west, that there is no one beside me. <text:s/>I am the Lord, and there is no one else.</text:p>
      <text:p text:style-name="P1"><text:s/>7 I form the light, and create darkness, I make peace, and create evil, I the Lord do all these things.</text:p>
      <text:p text:style-name="P1"><text:s/>8 Drop down, you heavens, from above, and let the skies pour down righteousness, let the earth open, and let them bring forth salvation, and let righteousness spring up together, I the Lord have created it.</text:p>
      <text:p text:style-name="P1"><text:s/>9 Woe to him that strives with his maker! <text:s/>Let the potsherd strive with the potsherds of the earth. <text:s/>Shall the clay say to him that <text:soft-page-break/>fashions it, "What are you making?" <text:s/>Or your work, "He has no hands?"</text:p>
      <text:p text:style-name="P1"><text:s/>10 Woe to him that says to his father, "What do you father?" <text:s/>Or to the woman, "What have you brought forth?"</text:p>
      <text:p text:style-name="P1"><text:s/>11 Thus says the Lord, the Holy one of Israel, and his maker, "Ask me about things to come concerning my sons, and concerning the work of my hands command me.</text:p>
      <text:p text:style-name="P1"><text:s/>12 I have made the earth, and created man on it, I, even my hands, have stretched out the heavens, and I've commanded all their host.</text:p>
      <text:p text:style-name="P1"><text:s/>13 I have raised him up in righteousness, and I'll direct all his ways, he shall build my city, and he'll let my captives go, not for price nor reward, says the Lord of hosts."</text:p>
      <text:p text:style-name="P1"><text:s/>14 Thus says the Lord, "The labor of Egypt, and merchandise of Ethiopia and of the Sabeans, men of stature, shall come over to you, and they'll be yours, they shall come after you, in chains they'll come over, and they'll fall down to you, they shall make supplication to you, saying, surely God is in you, and there is no one else, there is no God."</text:p>
      <text:p text:style-name="P1"><text:s/>15 Truly you're a God that hides yourself, O God of Israel, the Savior.</text:p>
      <text:p text:style-name="P1"><text:s/>16 They shall be ashamed, and also confused, all of them, they'll go to confusion together that are makers of idols.</text:p>
      <text:p text:style-name="P1"><text:s/>17 But Israel shall be saved in the Lord with an everlasting salvation, you won't be ashamed nor confused world without end.</text:p>
      <text:p text:style-name="P1"><text:s/>18 For thus says the Lord that created the heavens, God himself that formed the earth and made it, "He has established it, he didn't create it in vain, he formed it to be inhabited, I am the Lord, and there is no one else.</text:p>
      <text:p text:style-name="P1"><text:s/>19 I haven't spoken in secret, in a dark place of the earth, I didn't say to the descendants of Jacob, seek me in vain, I the Lord speak righteousness, I declare things that are right.</text:p>
      <text:p text:style-name="P1"><text:s/>20 Assemble yourselves and come, draw near together, you that have escaped from the nations, they have no knowledge that set <text:soft-page-break/>up the wood of their engraved image, and pray to a god that can't save.</text:p>
      <text:p text:style-name="P1"><text:s/>21 Tell, and bring them near, yes, let them get advice together, who has declared this from ancient time? <text:s/>Who has told it from that time? <text:s/>Haven't <text:s/>I the Lord? <text:s/>And there is no God else beside me, a just God and a Savior, there is no one beside me.</text:p>
      <text:p text:style-name="P1"><text:s/>22 Look to me, and be saved, all the ends of the earth, for I am God, and there is no one else.</text:p>
      <text:p text:style-name="P1"><text:s/>23 I've sworn by myself, the word has gone out of my mouth in righteousness, and shall not return, that to me every knee shall bow, every tongue shall swear.</text:p>
      <text:p text:style-name="P1"><text:s/>24 Surely, shall one say, "In the Lord I have righteousness and strength," men shall come to him, and all that are incensed against him shall be ashamed.</text:p>
      <text:p text:style-name="P1"><text:s/>25 In the Lord all the seed of Israel shall be justified, and shall glory.</text:p>
      <text:p text:style-name="P1"/>
      <text:p text:style-name="P1">___Isaiah chapter 46</text:p>
      <text:p text:style-name="P1"><text:s/>1 Bel bows down, Nebo stoops, their idols were on the animals, and on the cattle, your baggage was heavily loaded, they are a burden to the weary beast.</text:p>
      <text:p text:style-name="P1"><text:s/>2 They stoop, they bow down together, they couldn't deliver the burden, but themselves are have into captivity.</text:p>
      <text:p text:style-name="P1"><text:s/>3 Listen to me, O house of Jacob, and all the remnant of the house of Israel, who are carried by me from the belly, who are carried from the womb,</text:p>
      <text:p text:style-name="P1"><text:s/>4 And even to your old age I am he, and even to hoar hairs will I carry you, I have made, and I will carry, even I will carry, and will give you deliverance.</text:p>
      <text:p text:style-name="P1"><text:s/>5 To whom will you liken me, and make me equal, and compare me, so we'll be alike?</text:p>
      <text:p text:style-name="P1"><text:s/>6 They lavish gold out of the bag, and weigh silver in the balance, and hire a goldsmith, and he makes it a god, they fall down, yes, they worship.</text:p>
      <text:p text:style-name="P1"><text:soft-page-break/><text:s/>7 They carry him on the shoulder, they carry him, and set him in his place, and he stands, he won't move from his place, yes, someone shall cry to him, yet he can't answer, nor save him out of his trouble.</text:p>
      <text:p text:style-name="P1"><text:s/>8 Remember this, and show yourselves men, bring it again to mind, O you transgressors.</text:p>
      <text:p text:style-name="P1"><text:s/>9 Remember the former things of old, for I am God, and there is no one else, I am God, and there is no one like me,</text:p>
      <text:p text:style-name="P1"><text:s/>10 Declaring the end from the beginning, and from ancient times the things that are not yet done, saying, "My advice shall stand, and I'll do all my pleasure,</text:p>
      <text:p text:style-name="P1"><text:s/>11 Calling a ravenous bird from the east, the man that executes my aadvice from a far country, yes, I have spoken it, I will also make it happen, I have purposed it, I'll also do it.</text:p>
      <text:p text:style-name="P1"><text:s/>12 Listen to me, you stouthearted, that are far from righteousness,</text:p>
      <text:p text:style-name="P1"><text:s/>13 I bring near my righteousness, it shall not be far off, and my salvation shall not wait, and I will place salvation in Zion for Israel my glory.</text:p>
      <text:p text:style-name="P1"/>
      <text:p text:style-name="P1">___Isaiah chapter 47</text:p>
      <text:p text:style-name="P1"><text:s/>1 Come down and sit in the dust, O virgin daughter of Babylon, sit on the ground, there is no throne, O daughter of the Chaldeans, for you'll no more be called tender and delicate.</text:p>
      <text:p text:style-name="P1"><text:s/>2 Take the millstones, and grind meal, uncover your locks, make bare the leg, uncover the thigh, pass over the rivers.</text:p>
      <text:p text:style-name="P1"><text:s/>3 Your nakedness shall be uncovered, yes, your shame shall be seen, I'll take vengeance, and I won't meet you like a man.</text:p>
      <text:p text:style-name="P1"><text:s/>4 As for our redeemer, the Lord of hosts is his name, the Holy one of Israel.</text:p>
      <text:p text:style-name="P1"><text:s/>5 Sit silent, and get into darkness, O daughter of the Chaldeans, for you shall no more be called, the lady of kingdoms.</text:p>
      <text:p text:style-name="P1"><text:s/>6 I was angry with my people, I've polluted my inheritance, and given them into your hand, you showed them no mercy, on the ancient you've very heavily laid your yoke.</text:p>
      <text:p text:style-name="P1"><text:soft-page-break/><text:s/>7 And you said, "I shall be a lady forever," so that you didn't lay these things to heart, nor did remember the latter end of it.</text:p>
      <text:p text:style-name="P1"><text:s/>8 Therefore hear now this, you that's given to pleasures, that lives carelessly, that says in your heart, "I am, and no one else beside me, I shall not sit like a widow, nor shall I know the loss of children,"</text:p>
      <text:p text:style-name="P1"><text:s/>9 But these two things shall come to you in a moment in one day, the loss of children, and widowhood, they shall come on you in their perfection for the multitude of your sorceries, and for the great abundance of your enchantments.</text:p>
      <text:p text:style-name="P1"><text:s/>10 For you've trusted in your wickedness, you've said, "No one sees me." <text:s/>Your wisdom and your knowledge have perverted you, and you've said in your heart, "I am, and no one else beside me."</text:p>
      <text:p text:style-name="P1"><text:s/>11 Therefore evil shall come on you, you won't know from where it rises, and mischief shall fall on you, you won't be able to put it off, and desolation shall come on you suddenly, that you won't know.</text:p>
      <text:p text:style-name="P1"><text:s/>12 Stand now with your enchantments, and with the multitude of your sorceries, in which you've labored from your youth, if perhaps you'll be able to profit, if perhaps you'll prevail.</text:p>
      <text:p text:style-name="P1"><text:s/>13 You're wearied in the multitude of your counsels. <text:s/>Let now the astrologers, the stargazers, the monthly prognosticators, stand up, and save you from these things that shall come against you.</text:p>
      <text:p text:style-name="P1"><text:s/>14 See, they shall be like stubble, the fire shall burn them, they won't deliver themselves from the power of the flame, there won't be a coal to warm at, nor fire to sit before.</text:p>
      <text:p text:style-name="P1"><text:s/>15 Thus shall they be to you with whom you have labored, even your merchants, from your youth, they shall wander everyone to his quarter, no one shall save you.</text:p>
      <text:p text:style-name="P1"/>
      <text:p text:style-name="P1">___Isaiah chapter 48</text:p>
      <text:p text:style-name="P1"><text:s/>1 Hear this, O house of Jacob, who are called by the name of Israel, and have come out of the waters of Judah, who swear by <text:soft-page-break/>the name of the Lord, and make mention of the God of Israel, but not in truth, nor in righteousness.</text:p>
      <text:p text:style-name="P1"><text:s/>2 For they call themselves of the holy city, and stay themselves on the God of Israel, the Lord of hosts is his name.</text:p>
      <text:p text:style-name="P1"><text:s/>3 I've declared the former things from the beginning, and they went out of my mouth, and I showed them, I did them suddenly, and they happened.</text:p>
      <text:p text:style-name="P1"><text:s/>4 Because I knew that you are obstinate, and your neck is an iron tendon, and your brow brass,</text:p>
      <text:p text:style-name="P1"><text:s/>5 I have even from the beginning declared it to you, before it happened I showed it you, so you wouldn't say, my idol has done them, and my engraved image, and my image that was cast in the foundry, has commanded them.</text:p>
      <text:p text:style-name="P1"><text:s/>6 You've heard, see all this, and won't you declare it? <text:s/>I've shown you new things from this time, even hidden things, and you didn't know them.</text:p>
      <text:p text:style-name="P1"><text:s/>7 They are created now, and not from the beginning, even before the day when you hadn't heard them, so you wouldn't say, "See, I knew them."</text:p>
      <text:p text:style-name="P1"><text:s/>8 Yes, you didn't hear, yes, you didn't know, yes, from that time that your ear was not opened, for I knew that you would deal very treacherously, and were called a transgressor from the womb.</text:p>
      <text:p text:style-name="P1"><text:s/>9 For my name's sake will I defer my anger, and for my praise I'll refrain for you, so I don't cut you off.</text:p>
      <text:p text:style-name="P1"><text:s/>10 See, I've refined you, but not with silver, I've chosen you in the furnace of affliction.</text:p>
      <text:p text:style-name="P1"><text:s/>11 For my own sake, even for my own sake, I'll do it, for how should my name be polluted? <text:s/>And I won't give my glory to someone else.</text:p>
      <text:p text:style-name="P1"><text:s/>12 Listen to me, O Jacob and Israel, my called, I am he, I am the first, I also am the last.</text:p>
      <text:p text:style-name="P1"><text:s/>13 My hand also has laid the foundation of the earth, and my right hand has spanned the heavens, when I call to them, they stand up together.</text:p>
      <text:p text:style-name="P1"><text:soft-page-break/><text:s/>14 All of you, assemble yourselves, and hear, who among them has declared these things? <text:s/>The Lord has loved him, he will do his pleasure on Babylon, and his arm shall be on the Chaldeans.</text:p>
      <text:p text:style-name="P1"><text:s/>15 I, even I, have spoken, yes, I've called him, I've brought him, and he shall make his way prosperous.</text:p>
      <text:p text:style-name="P1"><text:s/>16 Come near to me, hear this, I haven't spoken in secret from the beginning, from the time that it was, there I am, and now the Lord God, and his Spirit, has sent me.</text:p>
      <text:p text:style-name="P1"><text:s/>17 Thus says the Lord, your redeemer, the Holy one of Israel, I am the Lord your God who teaches you to profit, who leads you by the way that you should go.</text:p>
      <text:p text:style-name="P1"><text:s/>18 O that you had listened to my commandments! <text:s/>Then your peace would have been like a river, and your righteousness like the waves of the sea,</text:p>
      <text:p text:style-name="P1"><text:s/>19 Your descendants also would have been like the sand, and the offspring of your bowels like the gravel of it, his name wouldn't have been cut off nor destroyed from before me.</text:p>
      <text:p text:style-name="P1"><text:s/>20 Go out of Babylon, flee from the Chaldeans, with a voice of singing, declare, tell this, speak it even to the end of the earth, say, the Lord has redeemed his servant Jacob.</text:p>
      <text:p text:style-name="P1"><text:s/>21 And they weren't thirsty when he led them through the deserts, he caused the waters to flow out of the rock for them, he split the rock also, and the waters gushed out.</text:p>
      <text:p text:style-name="P1"><text:s/>22 There is no peace, says the Lord, to the wicked.</text:p>
      <text:p text:style-name="P1"/>
      <text:p text:style-name="P1">___Isaiah chapter 49</text:p>
      <text:p text:style-name="P1"><text:s/>1 Listen to me, O islands, and listen, you people, from far, the Lord has called me from the womb, from the bowels of my mother he has made mention of my name.</text:p>
      <text:p text:style-name="P1"><text:s/>2 And he has made my mouth like a sharp sword, in the shadow of his hand he has hidden me, and made me a polished shaft, in his quiver he has hidden me,</text:p>
      <text:p text:style-name="P1"><text:s/>3 And said to me, "You're my servant, O Israel, in whom I'll be glorified."</text:p>
      <text:p text:style-name="P1"><text:soft-page-break/><text:s/>4 Then I said, "I've labored in vain, I've spent my strength for nothing, and in vain, yet surely my judgment is with the Lord, and my work with my God."</text:p>
      <text:p text:style-name="P1"><text:s/>5 "And now," says the Lord that formed me from the womb to be his servant, to bring Jacob again to him, though Israel isn't <text:s/>gathered, "yet shall I be glorious in the eyes of the Lord, and my God shall be my strength."</text:p>
      <text:p text:style-name="P1"><text:s/>6 And he said, "It is a light thing that you should be my servant to raise up the tribes of Jacob, and to restore the preserved of Israel, I will also give you for a light to the Gentiles, so that you'll be my salvation to the end of the earth."</text:p>
      <text:p text:style-name="P1"><text:s/>7 Thus says the Lord, the redeemer of Israel, and his Holy one, to him whom man despises, to him whom the nation hates, to a servant of rulers, "Kings shall see and arise, princes also shall worship, because of the Lord that is faithful, and the Holy one of Israel, and he shall choose you."</text:p>
      <text:p text:style-name="P1"><text:s/>8 Thus says the Lord, "In an acceptable time I've heard you, and in a day of salvation I've helped you, and I'll preserve you, and give you for a covenant of the people, to establish the earth, to cause to inherit the desolate heritages,</text:p>
      <text:p text:style-name="P1"><text:s/>9 So you can to the prisoners, go forth, to those who are in darkness, show yourselves. <text:s/>They shall feed in the ways, and their pastures shall be in all high places.</text:p>
      <text:p text:style-name="P1"><text:s/>10 They shall not hunger nor thirst, nor shall the heat nor sun strike them, for he that has mercy on them shall lead them, even by the springs of water he'll guide them.</text:p>
      <text:p text:style-name="P1"><text:s/>11 And I will make all my mountains a way, and my highways shall be exalted.</text:p>
      <text:p text:style-name="P1"><text:s/>12 See, these shall come from far, and, see, these from the north and from the west, and these from the land of Sinim.</text:p>
      <text:p text:style-name="P1"><text:s/>13 Sing, O heavens, and be joyful, O earth, and break forth into singing, O mountains, for the Lord has comforted his people, and will have mercy on his afflicted."</text:p>
      <text:p text:style-name="P1"><text:s/>14 But Zion said, "The Lord has forsaken me, and my Lord has forgotten me."</text:p>
      <text:p text:style-name="P1"><text:soft-page-break/><text:s/>15 Can a woman forget her sucking child, that she should not have compassion on the son of her womb? <text:s/>Yes, they might forget, yet I won't forget you.</text:p>
      <text:p text:style-name="P1"><text:s/>16 See, I've engraved you on the palms of my hands, your walls are continually before me.</text:p>
      <text:p text:style-name="P1"><text:s/>17 Your children shall make haste, your destroyers and those who made you waste shall go out of you.</text:p>
      <text:p text:style-name="P1"><text:s/>18 Lift up yours eyes all around, and see, all these gather themselves together, and come to you. <text:s/>As I live, says the Lord, you'll surely clothe yourself with them all, like with an ornament, and tie them on you, like a bride does.</text:p>
      <text:p text:style-name="P1"><text:s/>19 For your waste and your desolate places, and the land of your destruction, shall even now be too narrow because of the inhabitants, and those who swallowed you up shall be far away.</text:p>
      <text:p text:style-name="P1"><text:s/>20 The children that you'll have, after you've lost the other, shall say again in your ears, "The place is too small for me, give place to me so I can live."</text:p>
      <text:p text:style-name="P1"><text:s/>21 Then you'll say in your heart, "Who has begotten me these, seeing I've lost my children, and am desolate, a captive, and relocating back and forth? <text:s/>And who has brought up these? <text:s/>See, I was left alone, these, where have they been?"</text:p>
      <text:p text:style-name="P1"><text:s/>22 Thus says the Lord God, "See, I'll lift up my hand to the Gentiles, and set up my standard to the people, and they'll bring your sons in their arms, and your daughters shall be carried on their shoulders.</text:p>
      <text:p text:style-name="P1"><text:s/>23 And kings shall be your nursing fathers, and their queens your nursing mothers, they'll bow down to you with their face toward the earth, and lick up the dust of your feet, and you'll know that I am the Lord, for they won't be ashamed that wait for me.</text:p>
      <text:p text:style-name="P1"><text:s/>24 Shall the prey be taken from the mighty, or the lawful captive delivered?</text:p>
      <text:p text:style-name="P1"><text:s/>25 But thus says the Lord, even the captives of the mighty shall be taken away, and the prey of the terrible shall be delivered, for <text:soft-page-break/>I will contend with him that contends with you, and I will save your children.</text:p>
      <text:p text:style-name="P1"><text:s/>26 And I will feed those who oppress you with their own flesh, and they shall be drunken with their own blood, like with sweet wine, and all flesh shall know that I the Lord am your Savior and your redeemer, the mighty one of Jacob."</text:p>
      <text:p text:style-name="P1"/>
      <text:p text:style-name="P1">___Isaiah chapter 50</text:p>
      <text:p text:style-name="P1"><text:s/>1 Thus says the Lord, "Where is the bill of your mother's divorce, whom I've put away? <text:s/>Or which of my creditors is it to whom I've sold you? <text:s/>See, for your sins you've sold yourselves, and for your transgressions your mother has been divorced.</text:p>
      <text:p text:style-name="P1"><text:s/>2 So, when I came, was there no man? <text:s/>When I called, was there no one to answer? <text:s/>Is my hand shortened at all, so that it can't redeem? <text:s/>Or do I have no power to deliver? <text:s/>See, at my reprimand I dry up the sea, I make the rivers a wilderness, their fish stink, because there's no water, and die for thirst.</text:p>
      <text:p text:style-name="P1"><text:s/>3 I clothe the heavens with blackness, and I make sackcloth their covering.</text:p>
      <text:p text:style-name="P1"><text:s/>4 The Lord God has given me the tongue of the learned, so that I should know how to speak a word in season to him that is weary, he wakens morning by morning, he wakens my ear to hear like the learned.</text:p>
      <text:p text:style-name="P1"><text:s/>5 The Lord God has opened my ear, and I was not rebellious, nor did I backslide.</text:p>
      <text:p text:style-name="P1"><text:s/>6 I gave my back to the strikers, and my cheeks to those who plucked off the hair, I didn't hide my face from shame and spitting.</text:p>
      <text:p text:style-name="P1"><text:s/>7 For the Lord God will help me, therefore I won't be confused, therefore I've set my face like a flint, and I know that I won't be ashamed.</text:p>
      <text:p text:style-name="P1"><text:s/>8 He is near that justifies me, who will contend with me? <text:s/>Let us stand together, who is my adversary? <text:s/>Let him come near to me.</text:p>
      <text:p text:style-name="P1"><text:soft-page-break/><text:s/>9 See, the Lord God will help me, who is he that shall condemn me? <text:s/>See, they'll all grow old like a garment, the moth shall eat them up.</text:p>
      <text:p text:style-name="P1"><text:s/>10 Who is among you that fears the Lord, that obeys the voice of his servant, that walks in darkness, and has no light? <text:s/>Let him trust in the name of the Lord, and stay on his God.</text:p>
      <text:p text:style-name="P1"><text:s/>11 See, all you that kindle a fire, that circle yourselves around with sparks, walk in the light of your fire, and in the sparks that you've kindled. <text:s/>You'll have this from my hand, you'll lie down in sorrow."</text:p>
      <text:p text:style-name="P1"/>
      <text:p text:style-name="P1">___Isaiah chapter 51</text:p>
      <text:p text:style-name="P1"><text:s/>1 Listen to me, you that follow after righteousness, you that seek the Lord, look to the rock from which you've been cut, and to the hole of the pit from which you've been dug.</text:p>
      <text:p text:style-name="P1"><text:s/>2 Look to Abraham your father, and to Sarah that bore you, for I called him alone, and blessed him, and increased him.</text:p>
      <text:p text:style-name="P1"><text:s/>3 For the Lord shall comfort Zion, he will comfort all her waste places, and he will make her wilderness like Eden, and her desert like the garden of the Lord, joy and gladness shall be found in it, thanksgiving, and the voice of melody.</text:p>
      <text:p text:style-name="P1"><text:s/>4 Listen to me, my people, and give ear to me, O my nation, for a law shall proceed from me, and I will make my judgment to rest for a light of the people.</text:p>
      <text:p text:style-name="P1"><text:s/>5 My righteousness is near, my salvation has gone forth, and my arms shall judge the people, the islands shall wait on me, and they'll trust on my arm.</text:p>
      <text:p text:style-name="P1"><text:s/>6 Lift up your eyes to the heavens, and look at the earth beneath, for the heavens shall vanish away like smoke, and the earth shall grow old like a garment, and those who live in it shall die similarly, but my salvation shall be forever, and my righteousness shall not be abolished.</text:p>
      <text:p text:style-name="P1"><text:s/>7 Listen to me, you that know righteousness, the people in whose heart is my law, don't fear the reproach of men, nor be afraid of their revilings.</text:p>
      <text:p text:style-name="P1"><text:soft-page-break/><text:s/>8 For the moth shall eat them up like a garment, and the worm shall eat them like wool, but my righteousness shall be forever, and my salvation from generation to generation.</text:p>
      <text:p text:style-name="P1"><text:s/>9 Awake, awake, put on strength, O arm of the Lord, wake up, like in the ancient days, in the generations of old. <text:s/>Aren't you the one that has cut Rahab, and wounded the dragon?</text:p>
      <text:p text:style-name="P1"><text:s/>10 Aren't you the one that has dried the sea, the waters of the great deep, that has made the depths of the sea a way for the ransomed to pass over?</text:p>
      <text:p text:style-name="P1"><text:s/>11 Therefore the redeemed of the Lord shall return, and come with singing to Zion, and everlasting joy shall be on their head, they shall obtain gladness and joy, and sorrow and mourning shall flee away.</text:p>
      <text:p text:style-name="P1"><text:s/>12 I, even I, am he that comforts you, who are you, that you should be afraid of a man that shall die, and of the son of man who shall be made like grass,</text:p>
      <text:p text:style-name="P1"><text:s/>13 And forget the Lord your maker, that has stretched out the heavens, and laid the foundations of the earth, and have feared continually every day because of the fury of the oppressor, as if he were ready to destroy? <text:s/>And where is the fury of the oppressor?</text:p>
      <text:p text:style-name="P1"><text:s/>14 The captive exile hastens so he can be loosed, and so he won't die in the pit, nor that his bread should fail.</text:p>
      <text:p text:style-name="P1"><text:s/>15 But I am the Lord your God, that divided the sea, whose waves roared, the Lord of hosts is his name.</text:p>
      <text:p text:style-name="P1"><text:s/>16 And I've put my words in your mouth, and I've covered you in the shadow of my hand, so I can plant the heavens, and lay the foundations of the earth, and say to Zion, you are my people.</text:p>
      <text:p text:style-name="P1"><text:s/>17 Awake, awake, stand up, O Jerusalem, who have drunk at the hand of the Lord the cup of his fury, you've drunken the dregs of the cup of trembling, and wrung them out.</text:p>
      <text:p text:style-name="P1"><text:s/>18 There is no one to guide her among all the sons whom she has produced, nor is there anyone that takes her by the hand of all the sons that she has brought up.</text:p>
      <text:p text:style-name="P1"><text:soft-page-break/><text:s/>19 These two things have come to you, who shall be sorry for you? <text:s/>Desolation, and destruction, and the famine, and the sword, by whom shall I comfort you?</text:p>
      <text:p text:style-name="P1"><text:s/>20 Your sons have fainted, they lie at the head of all the streets, like a wild bull in a net, they're full of the fury of the Lord, the reprimand of your God.</text:p>
      <text:p text:style-name="P1"><text:s/>21 Therefore, now hear this, you afflicted, and drunken, but not with wine,</text:p>
      <text:p text:style-name="P1"><text:s/>22 Thus says your Lord the Lord, and your God that pleads the cause of his people, see, I've taken out of your hand the cup of trembling, even the dregs of the cup of my fury, you'll no more drink it again,</text:p>
      <text:p text:style-name="P1"><text:s/>23 But I will put it into the hand of those who afflict you, who've said to your soul, bow down, so we can go over, and you've laid your body like the ground, and like the street, to those who went over.</text:p>
      <text:p text:style-name="P1"/>
      <text:p text:style-name="P1">___Isaiah chapter 52</text:p>
      <text:p text:style-name="P1"><text:s/>1 Awake, awake, put on your strength, O Zion, put on your beautiful garments, O Jerusalem, the holy city, for from now on, there shall no more come into you the uncircumcised and the unclean.</text:p>
      <text:p text:style-name="P1"><text:s/>2 Shake yourself from the dust, arise, and sit down, O Jerusalem, loose yourself from the bands of your neck, O captive daughter of Zion.</text:p>
      <text:p text:style-name="P1"><text:s/>3 For thus says the Lord, you've sold yourselves for nothing, and you'll be redeemed without money.</text:p>
      <text:p text:style-name="P1"><text:s/>4 For thus says the Lord God, my people went down before into Egypt to visit there, and the Assyrian oppressed them without a reason.</text:p>
      <text:p text:style-name="P1"><text:s/>5 Now therefore, what do I have, says the Lord, that my people are taken away for nothing? <text:s/>Those who rule over them make them howl, says the Lord, and my name is blasphemed continually every day.</text:p>
      <text:p text:style-name="P1"><text:soft-page-break/><text:s/>6 Therefore my people shall know my name, therefore they shall know in that day that I am he that speaks, see, it is I.</text:p>
      <text:p text:style-name="P1"><text:s/>7 How beautiful on the mountains are the feet of him that brings good news, that publishes peace, that brings good news of good, that publishes salvation, that says to Zion, your God rules!</text:p>
      <text:p text:style-name="P1"><text:s/>8 Your watchmen shall lift up the voice, with the voice together they'll sing, for they'll see eye to eye, when the Lord shall bring again Zion.</text:p>
      <text:p text:style-name="P1"><text:s/>9 Break forth into joy, sing together, you waste places of Jerusalem, for the Lord has comforted his people, he has redeemed Jerusalem.</text:p>
      <text:p text:style-name="P1"><text:s/>10 The Lord has made bare his holy arm in the eyes of all the nations, and all the ends of the earth shall see the salvation of our God.</text:p>
      <text:p text:style-name="P1"><text:s/>11 Depart, depart, go out from there, don't touch any unclean thing, go out from among her, be clean, who carry the containers of the Lord.</text:p>
      <text:p text:style-name="P1"><text:s/>12 For you won't go out with haste, nor go by flight, for the Lord will go before you, and the God of Israel will be your rear guard.</text:p>
      <text:p text:style-name="P1"><text:s/>13 See, my servant shall deal prudently, he shall be exalted and extolled, and be very high.</text:p>
      <text:p text:style-name="P1"><text:s/>14 As many were astonished at you, his face was so marred more than any man, and his form more than the sons of men,</text:p>
      <text:p text:style-name="P1"><text:s/>15 So he shall sprinkle many nations, the kings shall shut their mouths at him, for they'll see that which had not been told them, and they'll consider that which they hadn't heard.</text:p>
      <text:p text:style-name="P1"/>
      <text:p text:style-name="P1">___Isaiah chapter 53</text:p>
      <text:p text:style-name="P1"><text:s/>1 Who has believed our report? <text:s/>And to whom has the arm of the Lord revealed?</text:p>
      <text:p text:style-name="P1"><text:s/>2 For he shall grow up before him like a tender plant, and like a root out of a dry ground, he has no form nor attractiveness, and when we shall see him, there is no beauty that we should desire him.</text:p>
      <text:p text:style-name="P1"><text:soft-page-break/><text:s/>3 He is despised and rejected by men, a man of sorrows, and acquainted with grief, and we hid, as it were, our faces from him, he was despised, and we didn't esteemed him.</text:p>
      <text:p text:style-name="P1"><text:s/>4 Surely he has carried our griefs, and carried our sorrows, yet we esteemed him stricken, struck by God, and afflicted.</text:p>
      <text:p text:style-name="P1"><text:s/>5 But he was wounded for our transgressions, he was bruised for our iniquities, the chastisement of our peace was on him, and by his stripes we are healed.</text:p>
      <text:p text:style-name="P1"><text:s/>6 All of us like sheep have gone astray, we have turned everyone to his own way, and the Lord has laid on him the sin of us all.</text:p>
      <text:p text:style-name="P1"><text:s/>7 He was oppressed, and he was afflicted, yet he didn't open his mouth, he is brought like a lamb to the slaughter, and like a sheep before her shearers is dumb, so he doesn't open his mouth.</text:p>
      <text:p text:style-name="P1"><text:s/>8 He was taken from prison and from justice, and who shall declare his generation? <text:s/>For he was cut off out of the land of the living, for the transgression of my people he was stricken.</text:p>
      <text:p text:style-name="P1"><text:s/>9 And he made his grave with the wicked, and with the rich in his death, because he had done no violence, nor was any deceit in his mouth.</text:p>
      <text:p text:style-name="P1"><text:s/>10 Yet it pleased the Lord to bruise him, he has put him to grief, when you shall make his soul an offering for sin, he shall see his seed, he shall prolong his days, and the pleasure of the Lord shall prosper in his hand.</text:p>
      <text:p text:style-name="P1"><text:s/>11 He shall see of the travail of his soul, and shall be satisfied, by his knowledge shall my righteous servant justify many, for he shall carry their sins.</text:p>
      <text:p text:style-name="P1"><text:s/>12 Therefore I'll divide him a portion with the great, and he shall divide the spoil with the strong, because he has poured out his soul to death, and he was numbered with the transgressors, and he carried the sins of many, and made intercession for the transgressors.</text:p>
      <text:p text:style-name="P1"/>
      <text:p text:style-name="P1">___Isaiah chapter 54</text:p>
      <text:p text:style-name="P1"><text:soft-page-break/><text:s/>1 "Sing, O barren, who didn't give birth, break forth into singing, and cry out loud, you that didn't travail with child, for the children of the desolate are more than the children of the married wife," says the Lord.</text:p>
      <text:p text:style-name="P1"><text:s/>2 Enlarge the place of your tent, and let them stretch out the curtains of your habitations, don't spare, lengthen your cords, and strengthen your stakes,</text:p>
      <text:p text:style-name="P1"><text:s/>3 For you shall break out on the right hand and on the left, and your descendants shall inherit the Gentiles, and make the desolate cities to be inhabited.</text:p>
      <text:p text:style-name="P1"><text:s/>4 Don't be afraid, for you won't be ashamed, and don't be confused, for you won't be put to shame, for you'll forget the shame of your youth, and won't remember the reproach of your widowhood anymore.</text:p>
      <text:p text:style-name="P1"><text:s/>5 For your maker is your husband, the Lord of hosts is his name, and your redeemer the Holy one of Israel, he shall be called the God of the whole earth.</text:p>
      <text:p text:style-name="P1"><text:s/>6 For the Lord has called you like a woman forsaken and grieved in spirit, and a wife of youth, when you were refused, says your God.</text:p>
      <text:p text:style-name="P1"><text:s/>7 I've forsaken you for a small moment, but I'll gather you with great mercies.</text:p>
      <text:p text:style-name="P1"><text:s/>8 In a little anger I hid my face from you for a moment, but with everlasting kindness I'll have mercy on you, says the Lord your redeemer.</text:p>
      <text:p text:style-name="P1"><text:s/>9 For this is like the waters of Noah to me, for as I have sworn that the waters of Noah would no more go over the earth, so I've sworn that I won't <text:s/>be angry with you, nor reprimand you.</text:p>
      <text:p text:style-name="P1"><text:s/>10 For the mountains shall depart, and the hills shall be removed, but my kindness won't depart from you, nor shall the covenant of my peace be removed, says the Lord that has mercy on you.</text:p>
      <text:p text:style-name="P1"><text:s/>11 O you afflicted, tossed with tempest, and not comforted, see, I'll lay your stones with fair colors, and lay your foundations with sapphires.</text:p>
      <text:p text:style-name="P1"><text:soft-page-break/><text:s/>12 And I'll make your windows of agates, and your gates of carbuncles, and all your borders of pleasant stones.</text:p>
      <text:p text:style-name="P1"><text:s/>13 And all your children shall be taught by the Lord, and the peace of your children shall be great.</text:p>
      <text:p text:style-name="P1"><text:s/>14 You'll be established in righteousness, you'll be far from oppression, for you won't fear, and from terror, for it won't come near you.</text:p>
      <text:p text:style-name="P1"><text:s/>15 See, they'll surely gather together, but not by me, whoever shall gather together against you shall fall for your sake.</text:p>
      <text:p text:style-name="P1"><text:s/>16 See, I have created the smith that blows the coals in the fire, and that brings out an instrument for his work, and I've created the waster to destroy.</text:p>
      <text:p text:style-name="P1"><text:s/>17 No weapon that is formed against you shall prosper, and every tongue that shall rise against you in judgment you'll condemn. <text:s/>This is the heritage of the servants of the Lord, and their righteousness is of me, says the Lord.</text:p>
      <text:p text:style-name="P1"/>
      <text:p text:style-name="P1">___Isaiah chapter 55</text:p>
      <text:p text:style-name="P1"><text:s/>1 Ho, everyone that thirsts, come to the waters, and he that has no money, come, buy, and eat, yes, come, buy wine and milk without money and without price.</text:p>
      <text:p text:style-name="P1"><text:s/>2 Why do you spend money for what is not bread? <text:s/>And your labor for what doesn't satisfy? <text:s/>Listen diligently to me, and eat that which is good, and let your soul delight itself in fatness.</text:p>
      <text:p text:style-name="P1"><text:s/>3 Incline your ear, and come to me, hear, and your soul shall live, and I'll make an everlasting covenant with you, even the sure mercies of David.</text:p>
      <text:p text:style-name="P1"><text:s/>4 See, I've given him for a witness to the people, a leader and commander to the people.</text:p>
      <text:p text:style-name="P1"><text:s/>5 See, you'll call a nation that you don't know, and nations that didn't know you shall run to you because of the Lord your God, and for the Holy one of Israel, for he has glorified you.</text:p>
      <text:p text:style-name="P1"><text:s/>6 Seek the Lord while he can be found, call on him while he is near,</text:p>
      <text:p text:style-name="P1"><text:soft-page-break/><text:s/>7 Let the wicked forsake his way, and the unrighteous man his thoughts, and let him return to the Lord, and he will have mercy on him, and to our God, for he will abundantly pardon.</text:p>
      <text:p text:style-name="P1"><text:s/>8 For my thoughts are not your thoughts, nor are your ways my ways, says the Lord.</text:p>
      <text:p text:style-name="P1"><text:s/>9 For like the heavens are higher than the earth, so are my ways higher than your ways, and my thoughts than your thoughts.</text:p>
      <text:p text:style-name="P1"><text:s/>10 For like the rain comes down, and the snow from heaven, and doesn't return there, but waters the earth, and makes it bring forth and bud, so it will give seed to the planter, and bread to the eater,</text:p>
      <text:p text:style-name="P1"><text:s/>11 So shall my word be that goes out of my mouth, it won't return to me empty, but it shall accomplish that which I please, and it shall prosper in the thing for which I sent it.</text:p>
      <text:p text:style-name="P1"><text:s/>12 For you'll go out with joy, and be led forth with peace, the mountains and the hills shall break out before you into singing, and all the trees of the field shall clap their hands.</text:p>
      <text:p text:style-name="P1"><text:s/>13 Instead of the thorn shall come up the fir tree, and instead of the brier shall come up the myrtle tree, and it shall be to the Lord for a name, for an everlasting sign that shall not be cut off.</text:p>
      <text:p text:style-name="P1"/>
      <text:p text:style-name="P1">___Isaiah chapter 56</text:p>
      <text:p text:style-name="P1"><text:s/>1 Thus says the Lord, "Keep judgment, and do justice, for my salvation is near to come, and my righteousness to be revealed.</text:p>
      <text:p text:style-name="P1"><text:s/>2 Blessed is the man that does this, and the son of man that lays hold on it, that keeps the Sabbath from polluting it, and keeps his hand from doing any evil.</text:p>
      <text:p text:style-name="P1"><text:s/>3 Neither let the son of the stranger, that has joined himself to the Lord, speak, saying, the Lord has completely separated me from his people, nor let the eunuch say, see, I'm a dry tree."</text:p>
      <text:p text:style-name="P1"><text:s/>4 For thus says the Lord to the eunuchs that keep my Sabbaths, and choose the things that please me, and take hold of my covenant,</text:p>
      <text:p text:style-name="P1"><text:soft-page-break/><text:s/>5 "Even to them I'll give in my house and within my walls a place and a name better than of sons and of daughters, I'll give them an everlasting name, that won't be cut off.</text:p>
      <text:p text:style-name="P1"><text:s/>6 Also the sons of the stranger, that join themselves to the Lord, to serve him, and to love the name of the Lord, to be his servants, everyone that keeps the Sabbath from polluting it, and takes hold of my covenant,</text:p>
      <text:p text:style-name="P1"><text:s/>7 I'll bring them to my holy mountain, and make them joyful in my house of prayer, their burnt offerings and their sacrifices shall be accepted on my altar, for my house shall be called a house of prayer for all people."</text:p>
      <text:p text:style-name="P1"><text:s/>8 The Lord God who gathers the outcasts of Israel says, "Yet I'll gather others to him, beside those that have been gathered to him."</text:p>
      <text:p text:style-name="P1"><text:s/>9 All you beasts of the field, come to devour, yes, all you beasts in the forest.</text:p>
      <text:p text:style-name="P1"><text:s/>10 His watchmen are blind, they are all ignorant, they are all dumb dogs, they can't bark, sleeping, lying down, loving to slumber.</text:p>
      <text:p text:style-name="P1"><text:s/>11 Yes, they are greedy dogs that can never have enough, and they are shepherds that can't understand, they all look to their own way, everyone for his gain, from his quarter.</text:p>
      <text:p text:style-name="P1"><text:s/>12 "Come," they say, "I'll fetch wine, and we'll fill ourselves with strong drink, and tomorrow shall be like this day, and much more abundant."</text:p>
      <text:p text:style-name="P1"/>
      <text:p text:style-name="P1">___Isaiah chapter 57</text:p>
      <text:p text:style-name="P1"><text:s/>1 The righteous die, and no man lays it to heart, and merciful men are taken away, no one considering that the righteous are taken away from the evil that's coming.</text:p>
      <text:p text:style-name="P1"><text:s/>2 He shall enter into peace, they shall rest in their beds, each one walking in his uprightness.</text:p>
      <text:p text:style-name="P1"><text:s/>3 But draw near here, you sons of the sorceress, the descendants of the adulterer and the whore.</text:p>
      <text:p text:style-name="P1"><text:soft-page-break/><text:s/>4 Against whom do you sport yourselves? <text:s/>Against whom make you a wide mouth, and draw out the tongue? <text:s/>Aren't you children of transgression, a seed of falsehood,</text:p>
      <text:p text:style-name="P1"><text:s/>5 Enflaming yourselves with idols under every green tree, killing the children in the valleys under the cliffs of the rocks?</text:p>
      <text:p text:style-name="P1"><text:s/>6 Your portion is among the smooth stones of the stream, they are what belongs to you, you have poured a drink offering to them, you have offered a meat offering. <text:s/>Should I receive comfort in these?</text:p>
      <text:p text:style-name="P1"><text:s/>7 On a lofty and high mountain you've set your bed, you went up there to offer sacrifice.</text:p>
      <text:p text:style-name="P1"><text:s/>8 Behind the doors also and the posts you've set up your remembrance, for you've discovered yourself to someone else beside me, and have gone up, you've enlarged your bed, and made yourself a covenant with them, you loved their bed where you saw it.</text:p>
      <text:p text:style-name="P1"><text:s/>9 And you went to the king with ointment, and increased your perfumes, and sent your messengers far off, and debased yourself even to hell.</text:p>
      <text:p text:style-name="P1"><text:s/>10 You are wearied in the greatness of your way, yet you didn't say, there is no hope, you have found the life of your hand, therefore you weren't grieved.</text:p>
      <text:p text:style-name="P1"><text:s/>11 And of whom have you been afraid or feared, causing you to lie, and haven't remembered me, nor laid it to your heart? <text:s/>Haven't I been silent even of old, and you don't fear me?</text:p>
      <text:p text:style-name="P1"><text:s/>12 I will declare your righteousness, and your works, for they won't profit you.</text:p>
      <text:p text:style-name="P1"><text:s/>13 When you cry, let your companies deliver you, but the wind shall carry them all away, vanity shall take them, but he that puts his trust in me shall possess the land, and shall inherit my holy mountain,</text:p>
      <text:p text:style-name="P1"><text:s/>14 And shall say, "Cast up, cast up, prepare the way, take up the stumbling block out of the way of my people."</text:p>
      <text:p text:style-name="P1"><text:s/>15 For thus says the high and lofty one that inhabits eternity, whose name is Holy, I live in the high and holy place, with him <text:soft-page-break/>also that is of a contrite and humble spirit, to revive the spirit of the humble, and to revive the heart of the contrite ones.</text:p>
      <text:p text:style-name="P1"><text:s/>16 For I won't contend forever, nor will I be always angry, for the spirit should fail before me, and the souls that I've made.</text:p>
      <text:p text:style-name="P1"><text:s/>17 For the sin of his covetousness I was angry, and struck him, I hid myself, and was angry, and he went on perversely in the way of his heart.</text:p>
      <text:p text:style-name="P1"><text:s/>18 I have seen his ways, and will heal him, I will lead him also, and restore comforts to him and to his mourners.</text:p>
      <text:p text:style-name="P1"><text:s/>19 "I create the fruit of the lips, peace, peace to him that is far off, and to him that is near," says the Lord, "and I will heal him."</text:p>
      <text:p text:style-name="P1"><text:s/>20 But the wicked are like the troubled sea, when it can't rest, whose waters throw up mire and dirt.</text:p>
      <text:p text:style-name="P1"><text:s/>21 There is no peace, says my God, to the wicked.</text:p>
      <text:p text:style-name="P1"/>
      <text:p text:style-name="P1">___Isaiah chapter 58</text:p>
      <text:p text:style-name="P1"><text:s/>1 Cry out loud, don't spare, lift up your voice like a trumpet, and show my people their transgression, and the house of Jacob their sins.</text:p>
      <text:p text:style-name="P1"><text:s/>2 Yet they seek me daily, and delight to know my ways, like a nation that did righteousness, and didn't forsake the ordinance of their God, they ask of me the ordinances of justice, they take delight in approaching to God.</text:p>
      <text:p text:style-name="P1"><text:s/>3 Why have we fasted, they say, and you don't see? <text:s/>Why have we afflicted our soul, and you take no knowledge? <text:s/>See, in the day of your fast you find pleasure, and exact all your labors.</text:p>
      <text:p text:style-name="P1"><text:s/>4 See, you fast for strife and debate, and to strike with the fist of wickedness, you shall not fast like you do this day, to make your voice to be heard on high.</text:p>
      <text:p text:style-name="P1"><text:s/>5 Is it such a fast that I've chosen? <text:s/>A day for a man to afflict his soul? <text:s/>Is it to bow down his head as a bulrush, and to spread sackcloth and ashes under him? <text:s/>Will you call this a fast, and an acceptable day to the Lord?</text:p>
      <text:p text:style-name="P1"><text:soft-page-break/><text:s/>6 Isn't this the fast that I've chosen? <text:s/>To loose the bands of wickedness, to undo the heavy burdens, and to let the oppressed go free, and that you break every yoke?</text:p>
      <text:p text:style-name="P1"><text:s/>7 Is it not to deal your bread to the hungry, and that you bring the poor that are thrown out to your house? <text:s/>When you see the naked, that you cover him, and that you don't hide yourself from your own flesh?</text:p>
      <text:p text:style-name="P1"><text:s/>8 Then shall your light break forth like the morning, and your health shall spring forth speedily, and your righteousness shall go before you, the glory of the Lord shall be your rear guard.</text:p>
      <text:p text:style-name="P1"><text:s/>9 Then you'll call, and the Lord shall answer, you'll cry, and he'll say, here I am. <text:s/>If you take away from among you the yoke, the putting forth of the finger, and speaking vanity,</text:p>
      <text:p text:style-name="P1"><text:s/>10 And if you draw out your soul to the hungry, and satisfy the afflicted soul, then your light shall rise in obscurity, and your darkness be like the noonday,</text:p>
      <text:p text:style-name="P1"><text:s/>11 And the Lord shall guide you continually, and satisfy your soul in drought, and make fat your bones, and you shall be like a watered garden, and like a spring of water, whose waters don't fail.</text:p>
      <text:p text:style-name="P1"><text:s/>12 And those who shall be of you shall build the old waste places, you shall raise up the foundations of many generations, and you'll be called, the repairer of the breach, the restorer of paths to live in.</text:p>
      <text:p text:style-name="P1"><text:s/>13 If you turn away your foot from the Sabbath, from doing your pleasure on my holy day, and call the Sabbath a delight, the holy of the Lord, honorable, and shall honor him, not doing your own ways, nor finding your own pleasure, nor speaking your own words,</text:p>
      <text:p text:style-name="P1"><text:s/>14 Then you'll delight yourself in the Lord, and I'll cause you to ride on the high places of the earth, and feed you with the heritage of Jacob your father, for the mouth of the Lord has spoken it.</text:p>
      <text:p text:style-name="P1"/>
      <text:p text:style-name="P1">___Isaiah chapter 59</text:p>
      <text:p text:style-name="P1"><text:soft-page-break/><text:s/>1 See, the Lord's hand is not shortened so that it can't save, nor his ear heavy so it can't hear,</text:p>
      <text:p text:style-name="P1"><text:s/>2 But your iniquities have separated between you and your God, and your sins have hid his face from you, so that he won't hear.</text:p>
      <text:p text:style-name="P1"><text:s/>3 For your hands have been defiled with blood, and your fingers with sin, your lips have spoken lies, your tongue has muttered perverseness.</text:p>
      <text:p text:style-name="P1"><text:s/>4 No one calls for justice, nor does anyone plead for truth, they trust in vanity, and speak lies, they conceive mischief, and bring forth sin.</text:p>
      <text:p text:style-name="P1"><text:s/>5 They hatch snake's eggs, and weave the spider's web, he that eats of their eggs dies, and that which has been crushed breaks out into a viper.</text:p>
      <text:p text:style-name="P1"><text:s/>6 Their webs shall not become garments, nor shall they cover themselves with their works, their works are works of sin, and the act of violence is in their hands.</text:p>
      <text:p text:style-name="P1"><text:s/>7 Their feet run to evil, and they make haste to shed innocent blood, their thoughts are thoughts of sin, wasting and destruction are in their paths.</text:p>
      <text:p text:style-name="P1"><text:s/>8 The way of peace they didn't know, and there is no justice in their goings, they have made themselves crooked paths, whoever goes in it shall not know peace.</text:p>
      <text:p text:style-name="P1"><text:s/>9 Therefore judgment is far from us, nor does justice overtake us, we wait for light, but see obscurity, for brightness, but we walk in darkness.</text:p>
      <text:p text:style-name="P1"><text:s/>10 We grope for the wall like the blind, and we grope as if we had no eyes, we stumble at noonday like in the night, we are in desolate places like dead men.</text:p>
      <text:p text:style-name="P1"><text:s/>11 We all roar like bears, and mourn severely like doves, we look for justice, but there is none, for salvation, but it is far off from us.</text:p>
      <text:p text:style-name="P1"><text:s/>12 For our transgressions have been multiplied before you, and our sins testify against us, for our transgressions are with us, and as for our iniquities, we know them,</text:p>
      <text:p text:style-name="P1"><text:soft-page-break/><text:s/>13 In transgressing and lying against the Lord, and departing away from our God, speaking oppression and revolt, conceiving and speaking from the heart words of falsehood.</text:p>
      <text:p text:style-name="P1"><text:s/>14 And judgment has been turned away backward, and justice stands afar off, for truth has fallen in the street, and equity can't enter.</text:p>
      <text:p text:style-name="P1"><text:s/>15 Yes, truth fails, and he that departs from evil makes himself a prey, and the Lord saw it, and it displeased him that there was no judgment.</text:p>
      <text:p text:style-name="P1"><text:s/>16 And he saw that there was no man, and wondered that there was no intercessor, therefore his arm brought salvation to him, and his righteousness sustained him.</text:p>
      <text:p text:style-name="P1"><text:s/>17 For he put on righteousness like a breastplate, and a helmet of salvation on his head, and he put on the garments of vengeance for clothing, and was clad with zeal like a cloak.</text:p>
      <text:p text:style-name="P1"><text:s/>18 According to their deeds, accordingly he'll repay, fury to his adversaries, repayment to his enemies, to the islands he will repay recompence.</text:p>
      <text:p text:style-name="P1"><text:s/>19 So they'll fear the name of the Lord from the west, and his glory from the rising of the sun. <text:s/>When the enemy shall come in like a flood, the Spirit of the Lord shall lift up a standard against him.</text:p>
      <text:p text:style-name="P1"><text:s/>20 And the redeemer shall come to Zion, and to those who turn from transgression in Jacob, says the Lord.</text:p>
      <text:p text:style-name="P1"><text:s/>21 "As for me, this is my covenant with them," says the Lord, "my spirit that is on you, and my words that I've put in your mouth, shall not depart out of your mouth, nor out of the mouth of your descendants, nor out of the mouth of your descendants', says the Lord, from from now on and forever.</text:p>
      <text:p text:style-name="P1"/>
      <text:p text:style-name="P1">___Isaiah chapter 60</text:p>
      <text:p text:style-name="P1"><text:s/>1 Arise, shine, for your light has come, and the glory of the Lord has risen on you.</text:p>
      <text:p text:style-name="P1"><text:soft-page-break/><text:s/>2 For see, the darkness shall cover the earth, and gross darkness the people, but the Lord shall arise on you, and his glory shall be seen on you.</text:p>
      <text:p text:style-name="P1"><text:s/>3 And the Gentiles shall come to your light, and kings to the brightness of your rising.</text:p>
      <text:p text:style-name="P1"><text:s/>4 Lift up your eyes all around, and see, all of them gather themselves together, they come to you, your sons shall come from far, and your daughters shall be nursed at your side.</text:p>
      <text:p text:style-name="P1"><text:s/>5 Then you'll see, and flow together, and your heart shall fear, and be enlarged, because the abundance of the sea shall be converted to you, the forces of the Gentiles shall come to you.</text:p>
      <text:p text:style-name="P1"><text:s/>6 The multitude of camels shall cover you, the dromedaries of Midian and Ephah, all of those from Sheba shall come, they shall bring gold and incense, and they shall show forth the praises of the Lord.</text:p>
      <text:p text:style-name="P1"><text:s/>7 All the flocks of Kedar shall be gathered together to you, the rams of Nebaioth shall minister to you, they shall come up with acceptance on my altar, and I will glorify the house of my glory.</text:p>
      <text:p text:style-name="P1"><text:s/>8 Who are these that fly like a cloud, and like the doves to their windows?</text:p>
      <text:p text:style-name="P1"><text:s/>9 Surely the islands shall wait for me, and the ships of Tarshish first, to bring your sons from far, their silver and their gold with them, to the name of the Lord your God, and to the Holy one of Israel, because he has glorified you.</text:p>
      <text:p text:style-name="P1"><text:s/>10 And the sons of strangers shall build up your walls, and their kings shall minister to you, for in my anger I struck you, but in my favor I've had mercy on you.</text:p>
      <text:p text:style-name="P1"><text:s/>11 Therefore your gates shall be open continually, they shall not be shut day nor night, so that men can bring to you the forces of the Gentiles, and so that their kings can be brought.</text:p>
      <text:p text:style-name="P1"><text:s/>12 For the nation and kingdom that will not serve you shall be destroyed, yes, those nations shall be completely wasted.</text:p>
      <text:p text:style-name="P1"><text:s/>13 The glory of Lebanon shall come to you, the fir tree, the pine tree, and the box together, to beautify the place of my sanctuary, and I will make the place of my feet glorious.</text:p>
      <text:p text:style-name="P1"><text:soft-page-break/><text:s/>14 The sons also of those who afflicted you shall come bending to you, and all of those who despised you shall bow themselves down at the soles of your feet, and they shall call you, "The city of the Lord," "the Zion of the Holy one of Israel."</text:p>
      <text:p text:style-name="P1"><text:s/>15 Although you've been forsaken and hated, so that no man went through you, I will make you an eternal excellence, a joy of many generations.</text:p>
      <text:p text:style-name="P1"><text:s/>16 You'll also suck the milk of the Gentiles, and shall suck the breast of kings, and you'll know that I the Lord am your Savior and your redeemer, the mighty one of Jacob.</text:p>
      <text:p text:style-name="P1"><text:s/>17 For brass I'll bring gold, and for iron I'll bring silver, and for wood brass, and for stones iron, I'll also make your officers peace, and your exactors righteousness.</text:p>
      <text:p text:style-name="P1"><text:s/>18 Violence shall no more be heard in your land, wasting nor destruction within your borders, but you'll call your walls salvation, and your gates praise.</text:p>
      <text:p text:style-name="P1"><text:s/>19 The sun shall no more be your light by day, nor shall the moon give light to you for brightness, but the Lord shall be to you an everlasting light, and your God your glory.</text:p>
      <text:p text:style-name="P1"><text:s/>20 Your sun shall no more go down, nor shall your moon withdraw itself, for the Lord shall be your everlasting light, and the days of your mourning shall be ended.</text:p>
      <text:p text:style-name="P1"><text:s/>21 Your people also shall all be righteous, they'll inherit the land forever, the branch of my planting, the work of my hands, so I'll be glorified.</text:p>
      <text:p text:style-name="P1"><text:s/>22 A little one shall become a thousand, and a small one a strong nation, I the Lord will hasten it in his time.</text:p>
      <text:p text:style-name="P1"/>
      <text:p text:style-name="P1">___Isaiah chapter 61</text:p>
      <text:p text:style-name="P1"><text:s/>1 The Spirit of the Lord God is on me, because the Lord has anointed me to preach good news to the meek, he has sent me to bind up the broken hearted, to proclaim liberty to the captives, and the opening of the prison to those who are bound,</text:p>
      <text:p text:style-name="P1"><text:s/>2 To proclaim the acceptable year of the Lord, and the day of vengeance of our God, to comfort all who mourn,</text:p>
      <text:p text:style-name="P1"><text:soft-page-break/><text:s/>3 To appoint to those who mourn in Zion, to give to them beauty instead of ashes, the oil of joy instead of mourning, the garment of praise instead of the spirit of heaviness, so that they'll be called trees of righteousness, the planting of the Lord, so he'll be glorified.</text:p>
      <text:p text:style-name="P1"><text:s/>4 And they'll build the old wastes, they'll raise up the former desolations, and they'll repair the waste cities, the desolations of many generations.</text:p>
      <text:p text:style-name="P1"><text:s/>5 And strangers shall stand and feed your flocks, and the sons of the alien shall be your plowmen and your vine dressers.</text:p>
      <text:p text:style-name="P1"><text:s/>6 But you'll be named the priests of the Lord, men shall call you the ministers of our God, you'll eat the riches of the Gentiles, and in their glory you'll boast yourselves.</text:p>
      <text:p text:style-name="P1"><text:s/>7 For your shame you'll have double, and for confusion they'll rejoice in their portion, therefore in their land they'll possess the double, everlasting joy shall be to them.</text:p>
      <text:p text:style-name="P1"><text:s/>8 For I the Lord love justice, I hate robbery for burnt offering, and I'll direct their work in truth, and I'll make an everlasting covenant with them.</text:p>
      <text:p text:style-name="P1"><text:s/>9 And their seed shall be known among the Gentiles, and their offspring among the people, all that see them shall acknowledge them, that they are the seed that the Lord has blessed.</text:p>
      <text:p text:style-name="P1"><text:s/>10 I will greatly rejoice in the Lord, my soul shall be joyful in my God, for he has clothed me with the garments of salvation, he has covered me with the robe of righteousness, like a bridegroom decks himself with ornaments, and like a bride adorns herself with her jewels.</text:p>
      <text:p text:style-name="P1"><text:s/>11 For as the earth brings forth its bud, and as the garden causes the things that are planted in it to spring up, so the Lord God will cause righteousness and praise to spring forth before all the nations.</text:p>
      <text:p text:style-name="P1"/>
      <text:p text:style-name="P1">___Isaiah chapter 62</text:p>
      <text:p text:style-name="P1"><text:soft-page-break/><text:s/>1 For Zion's sake I won't be silent, and for Jerusalem's sake I won't rest, until the righteousness of it goes forth like brightness, and the salvation of it like a lamp that burns.</text:p>
      <text:p text:style-name="P1"><text:s/>2 And the Gentiles shall see your righteousness, and all kings your glory, and you'll be called by a new name, that the mouth of the Lord shall name.</text:p>
      <text:p text:style-name="P1"><text:s/>3 You'll also be a crown of glory in the hand of the Lord, and a royal diadem in the hand of your God.</text:p>
      <text:p text:style-name="P1"><text:s/>4 You shall no more be called forsaken, nor shall your land anymore be called desolate, but you'll be called Hephzibah, and your land Beulah, for the Lord delights in you, and your land shall be married.</text:p>
      <text:p text:style-name="P1"><text:s/>5 For like a young man marries a virgin, so shall your sons marry you, and like the bridegroom rejoices over the bride, so shall your God rejoice over you.</text:p>
      <text:p text:style-name="P1"><text:s/>6 I've set watchmen on your walls, O Jerusalem, that shall never hold their peace day nor night, you that make mention of the Lord, don't keep silence,</text:p>
      <text:p text:style-name="P1"><text:s/>7 And give him no rest, 'til he establishes, and 'til he makes Jerusalem a praise in the earth.</text:p>
      <text:p text:style-name="P1"><text:s/>8 The Lord has sworn by his right hand, and by the arm of his strength, surely I will no more give your corn to be food for your enemies, and the sons of the stranger shall not drink your wine, for which you've labored,</text:p>
      <text:p text:style-name="P1"><text:s/>9 But they that have gathered it shall eat it, and praise the Lord, and they that have brought it together shall drink it in the courts of my holiness.</text:p>
      <text:p text:style-name="P1"><text:s/>10 Go through, go through the gates, prepare the way of the people, cast up, cast up the highway, gather out the stones, lift up a standard for the people.</text:p>
      <text:p text:style-name="P1"><text:s/>11 See, the Lord has proclaimed to the end of the world, say to the daughter of Zion, "See, your salvation comes, see, his reward is with him, and his work before him."</text:p>
      <text:p text:style-name="P1"><text:soft-page-break/><text:s/>12 And they shall call them, "The holy people," "The redeemed of the Lord," and you'll be called, "Sought out," "A city not forsaken."</text:p>
      <text:p text:style-name="P1"/>
      <text:p text:style-name="P1">___Isaiah chapter 63</text:p>
      <text:p text:style-name="P1"><text:s/>1 Who is this that comes from Edom, with dyed garments from Bozrah? <text:s/>This that is glorious in his clothing, traveling in the greatness of his strength? <text:s/>I that speak in righteousness, mighty to save.</text:p>
      <text:p text:style-name="P1"><text:s/>2 Why is your clothing red, and your garments like him that treads in the wine vat?</text:p>
      <text:p text:style-name="P1"><text:s/>3 I have walked on the winepress alone, and of the people there was no one with me, for I will tread them in my anger, and trample them in my fury, and their blood shall be sprinkled on my garments, and I will stain all my clothing.</text:p>
      <text:p text:style-name="P1"><text:s/>4 For the day of vengeance is in my heart, and the year of my redeemed has come.</text:p>
      <text:p text:style-name="P1"><text:s/>5 And I looked, and there was no one to help, and I wondered that there was no one to uphold, therefore my own arm brought salvation to me, and my fury upheld me.</text:p>
      <text:p text:style-name="P1"><text:s/>6 And I will tread down the people in my anger, and make them drunk in my fury, and I will bring down their strength to the earth.</text:p>
      <text:p text:style-name="P1"><text:s/>7 I will mention the loving kindnesses of the Lord, and the praises of the Lord, according to all that the Lord has bestowed on us, and the great goodness toward the house of Israel, that he has bestowed on them according to his mercies, and according to the multitude of his loving kindnesses.</text:p>
      <text:p text:style-name="P1"><text:s/>8 For he said, "Surely they are my people, children that won't," so he was their Savior.</text:p>
      <text:p text:style-name="P1"><text:s/>9 In all their affliction he was afflicted, and the angel of his presence saved them, in his love and in his pity he redeemed them, and he bore them, and carried them all the days of old.</text:p>
      <text:p text:style-name="P1"><text:s/>10 But they rebelled, and vexed his holy Spirit, therefore he was turned to be their enemy, and he fought against them.</text:p>
      <text:p text:style-name="P1"><text:soft-page-break/><text:s/>11 Then he remembered the days of old, Moses, and his people, saying, "Where is he that brought them up out of the sea with the shepherd of his flock? <text:s/>Where is he that put his holy Spirit within him?</text:p>
      <text:p text:style-name="P1"><text:s/>12 That led them by the right hand of Moses with his glorious arm, dividing the water before them, to make himself an everlasting name?</text:p>
      <text:p text:style-name="P1"><text:s/>13 That led them through the deep, like a horse in the wilderness, so they wouldn't stumble?</text:p>
      <text:p text:style-name="P1"><text:s/>14 Like an animal goes down into the valley, the Spirit of the Lord caused him to rest, so you led your people, to make yourself a glorious name.</text:p>
      <text:p text:style-name="P1"><text:s/>15 Look down from heaven, and see from the habitation of your holiness and of your glory, where is your zeal and your strength, the sounding of your bowels and of your mercies toward me? <text:s/>Are they restrained?</text:p>
      <text:p text:style-name="P1"><text:s/>16 Doubtless you are our father, though Abraham is ignorant of us, and Israel doesn't acknowledge us, you, O Lord, are our father, our redeemer, your name is from everlasting.</text:p>
      <text:p text:style-name="P1"><text:s/>17 O Lord, why have you made us to err from your ways, and hardened our heart from your fear? <text:s/>Return for your servants' sake, the tribes of your inheritance.</text:p>
      <text:p text:style-name="P1"><text:s/>18 The people of your holiness have possessed it but a little while, our adversaries have trampled down your sanctuary.</text:p>
      <text:p text:style-name="P1"><text:s/>19 We are yours, you never bore rule over them, they weren't called by your name.</text:p>
      <text:p text:style-name="P1"/>
      <text:p text:style-name="P1">___Isaiah chapter 64</text:p>
      <text:p text:style-name="P1"><text:s/>1 Oh that you would tear the heavens, that you would come down, that the mountains might flow down at your presence,</text:p>
      <text:p text:style-name="P1"><text:s/>2 As when the melting fire burns, the fire causes the waters to boil, to make your name known to your adversaries, so the nations will tremble at your presence!</text:p>
      <text:p text:style-name="P1"><text:s/>3 When you did terrible things that we didn't look for, you came down, the mountains flowed down at your presence.</text:p>
      <text:p text:style-name="P1"><text:soft-page-break/><text:s/>4 For since the beginning of the world men have not heard, nor perceived by the ear, nor has the eye seen, O God, beside you, what he has prepared for him that waits for him.</text:p>
      <text:p text:style-name="P1"><text:s/>5 You meet him that rejoices and works righteousness, those that remember you in your ways, see, you're angry, for we have sinned, in those is continuance, and we shall be saved.</text:p>
      <text:p text:style-name="P1"><text:s/>6 But we are all like an unclean thing, and all our righteousnesses are as filthy rags, and we all fade like a leaf, and our sins, like the wind, have taken us away.</text:p>
      <text:p text:style-name="P1"><text:s/>7 And there is no one that calls on your name, that stirs up himself to take hold of you, for you've hidden your face from us, and have consumed us, because of our sins.</text:p>
      <text:p text:style-name="P1"><text:s/>8 But now, O Lord, you are our father, we are the clay, and you our potter, and we all are the work of your hand.</text:p>
      <text:p text:style-name="P1"><text:s/>9 Don't be severely angry, O Lord, nor remember sin forever, see, we beg of you, we are all your people.</text:p>
      <text:p text:style-name="P1"><text:s/>10 Your holy cities are a wilderness, Zion is a wilderness, Jerusalem a desolation.</text:p>
      <text:p text:style-name="P1"><text:s/>11 Our holy and our beautiful house, where our fathers praised you, has been burned up by fire, and all our pleasant things have been laid waste.</text:p>
      <text:p text:style-name="P1"><text:s/>12 Will you refrain yourself for these things, O Lord? <text:s/>Will you hold your peace, and afflict us severely?</text:p>
      <text:p text:style-name="P1"/>
      <text:p text:style-name="P1">___Isaiah chapter 65</text:p>
      <text:p text:style-name="P1"><text:s/>1 I am sought by those who didn't ask for me, I am found by those who didn't seek me, I said, "See me, see me," to a nation that was not called by my name.</text:p>
      <text:p text:style-name="P1"><text:s/>2 I've spread out my hands all day to a rebellious people, that walks in a way that was not good, after their own thoughts,</text:p>
      <text:p text:style-name="P1"><text:s/>3 A people that provokes me to anger continually to my face, that sacrifices in gardens, and burns incense on altars of brick,</text:p>
      <text:p text:style-name="P1"><text:s/>4 Who remain among the graves, and lodge in the monuments, who eat pigs flesh, and broth of dirty things is in their containers,</text:p>
      <text:p text:style-name="P1"><text:soft-page-break/><text:s/>5 Who say, "Stand by yourself, don't come near to me, for I am holier than you." <text:s/>These are a smoke in my nose, a fire that burns all day.</text:p>
      <text:p text:style-name="P1"><text:s/>6 See, it is written before me, I will not keep silence, but will repay, even repay into their bosom,</text:p>
      <text:p text:style-name="P1"><text:s/>7 Your iniquities, and the iniquities of your fathers together, says the Lord, who've burned incense on the mountains, and blasphemed me on the hills, therefore I'll measure their former work into their bosom.</text:p>
      <text:p text:style-name="P1"><text:s/>8 Thus says the Lord, "Like the new wine is found in the cluster, and someone says, don't destroy it, for a blessing is in it, I will do so for my servants' sakes, so that I don't destroy them all.</text:p>
      <text:p text:style-name="P1"><text:s/>9 And I will bring forth a seed out of Jacob, and out of Judah an inheritor of my mountains, and my elect shall inherit it, and my servants shall live there.</text:p>
      <text:p text:style-name="P1"><text:s/>10 And Sharon shall be a fold of flocks, and the valley of Achor a place for the herds to lie down in, for my people that have sought me.</text:p>
      <text:p text:style-name="P1"><text:s/>11 But you are those who forsake the Lord, that forget my holy mountain, that prepare a table for that battalion, and that furnish the drink offering to that number.</text:p>
      <text:p text:style-name="P1"><text:s/>12 Therefore I'll number you to the sword, and you'll all bow down to the slaughter, because when I called, you didn't answer, when I spoke, you didn't hear, but did evil before my eyes, and chose that in which I didn't delighted.</text:p>
      <text:p text:style-name="P1"><text:s/>13 Therefore thus says the Lord God, see, my servants shall eat, but you'll be hungry, see, my servants shall drink, but you'll be thirsty, see, my servants shall rejoice, but you'll be ashamed,</text:p>
      <text:p text:style-name="P1"><text:s/>14 See, my servants shall sing for joy of heart, but you'll cry for sorrow of heart, and shall howl for vexation of spirit.</text:p>
      <text:p text:style-name="P1"><text:s/>15 And you'll leave your name for a curse to my chosen, for the Lord God shall kill you, and call his servants by a different name,</text:p>
      <text:p text:style-name="P1"><text:s/>16 So that he who blesses himself in the earth shall bless himself in the God of truth, and he that swears in the earth shall <text:soft-page-break/>swear by the God of truth, because the former troubles are forgotten, and because they are hidden from my eyes.</text:p>
      <text:p text:style-name="P1"><text:s/>17 For see, I create new heavens and a new earth, and the former shall not be remembered, nor come into mind.</text:p>
      <text:p text:style-name="P1"><text:s/>18 But be glad and rejoice forever in that which I create, for see, I create Jerusalem a rejoicing, and her people a joy.</text:p>
      <text:p text:style-name="P1"><text:s/>19 And I will rejoice in Jerusalem, and joy in my people, and the voice of weeping shall no more be heard in her, nor the voice of crying.</text:p>
      <text:p text:style-name="P1"><text:s/>20 There shall no more be there an infant of days, nor an old man that has not filled his days, for the child shall die a hundred years old, but the sinner being a hundred years old shall be accursed.</text:p>
      <text:p text:style-name="P1"><text:s/>21 And they shall build houses, and inhabit them, and they shall plant vineyards, and eat the fruit of them.</text:p>
      <text:p text:style-name="P1"><text:s/>22 They shall not build, and someone else inhabit, they shall not plant, and someone else eat, for the days of my people are like the days of a tree, and my elect shall long enjoy the work of their hands.</text:p>
      <text:p text:style-name="P1"><text:s/>23 They shall not labor in vain, nor bring forth for trouble, for they are the seed of the blessed of the Lord, and their offspring with them.</text:p>
      <text:p text:style-name="P1"><text:s/>24 And before they call, I'll answer, and while they are still speaking, I'll hear.</text:p>
      <text:p text:style-name="P1"><text:s/>25 The wolf and the lamb shall feed together, and the lion shall eat straw like the bullock, and the serpent's food shall be dust. <text:s/>They shall not hurt nor destroy in all my holy mountain, says the Lord.</text:p>
      <text:p text:style-name="P1"/>
      <text:p text:style-name="P1">___Isaiah chapter 66</text:p>
      <text:p text:style-name="P1"><text:s/>1 Thus says the Lord, "The heaven is my throne, and the earth is my footstool, where is the house that you build to me? <text:s/>And where is the place of my rest?</text:p>
      <text:p text:style-name="P1"><text:soft-page-break/><text:s/>2 For all those things has my hand made, and all those things have been, says the Lord, but I will look to this man, even to him that is poor and of a contrite spirit, and trembles at my word.</text:p>
      <text:p text:style-name="P1"><text:s/>3 He that kills an ox is as if he killed a man, he that sacrifices a lamb, as if he cut off a dog's neck, he that offers an offering, as if he offered pigs blood, he that burns incense, as if he blessed an idol. <text:s/>Yes, they have chosen their own ways, and their soul delights in their dirty things.</text:p>
      <text:p text:style-name="P1"><text:s/>4 I also will choose their delusions, and will bring their fears on them, because when I called, no one answered, when I spoke, they didn't listen, but they did evil before my eyes, and chose that in which I didn't delight.</text:p>
      <text:p text:style-name="P1"><text:s/>5 Hear the word of the Lord, you that tremble at his word, your brothers that hated you, that threw you out for my name's sake, said, let the Lord be glorified, but he shall appear to your joy, and they shall be ashamed."</text:p>
      <text:p text:style-name="P1"><text:s/>6 A voice of noise from the city, a voice from the temple, a voice of the Lord that renders repayment to his enemies.</text:p>
      <text:p text:style-name="P1"><text:s/>7 Before she travailed, she brought forth, before her pain came, she received deliverance from a man child.</text:p>
      <text:p text:style-name="P1"><text:s/>8 Who has heard such a thing? <text:s/>Who has seen such things? <text:s/>Shall the earth be made to give birth in one day? <text:s/>Or shall a nation be born at once? <text:s/>For as soon as Zion travailed, she brought forth her children.</text:p>
      <text:p text:style-name="P1"><text:s/>9 "Shall I bring to the birth, and not cause to bring forth?" <text:s/>Says the Lord, "Shall I cause to bring forth, and shut the womb?" <text:s/>Says your God.</text:p>
      <text:p text:style-name="P1"><text:s/>10 Rejoice with Jerusalem, and be glad with her, all you that love her, rejoice for joy with her, all you that mourn for her,</text:p>
      <text:p text:style-name="P1"><text:s/>11 So you can suck, and be satisfied with the breasts of her consolations, that you may milk out, and be delighted with the abundance of her glory.</text:p>
      <text:p text:style-name="P1"><text:s/>12 For thus says the Lord, "See, I'll extend peace to her like a river, and the glory of the Gentiles like a flowing stream, then <text:soft-page-break/>you'll suck, you'll be carried on her sides, and be dangled on her knees.</text:p>
      <text:p text:style-name="P1"><text:s/>13 Like one whom his mother comforts, so I'll comfort you, and you'll be comforted in Jerusalem.</text:p>
      <text:p text:style-name="P1"><text:s/>14 And when you see this, your heart shall rejoice, and your bones shall flourish like a herb, and the hand of the Lord shall be known toward his servants, and his indignation toward his enemies.</text:p>
      <text:p text:style-name="P1"><text:s/>15 For see, the Lord will come with fire, and with his chariots like a whirlwind, to render his anger with fury, and his reprimand with flames of fire.</text:p>
      <text:p text:style-name="P1"><text:s/>16 For by fire and by his sword the Lord will plead with all flesh, and the slain by the Lord shall be many.</text:p>
      <text:p text:style-name="P1"><text:s/>17 "Those who make themselves holy, and purify themselves in the gardens behind one tree in the middle, eating pigs flesh, and the dirty thing, and the mouse, shall be consumed together," says the Lord.</text:p>
      <text:p text:style-name="P1"><text:s/>18 For I know their works and their thoughts. <text:s/>It shall come that I'll gather all nations and languages, and they'll come, and see my glory.</text:p>
      <text:p text:style-name="P1"><text:s/>19 And I'll set a sign among them, and I'll send those that escape of them to the nations, to Tarshish, Pul, and Lud, that draw the bow, to Tubal, and Javan, to the islands far off, that haven't heard my fame, nor have seen my glory, and they'll declare my glory among the Gentiles.</text:p>
      <text:p text:style-name="P1"><text:s/>20 And they'll bring all your brothers for an offering to the Lord out of all nations on horses, and in chariots, and in litters, and on mules, and on swift beasts, to my holy mountain Jerusalem, says the Lord, like the children of Israel bring an offering in a clean container into the house of the Lord.</text:p>
      <text:p text:style-name="P1"><text:s/>21 And I will also take some of them for priests and for Levites, says the Lord.</text:p>
      <text:p text:style-name="P1"><text:s/>22 For as the new heavens and the new earth, that I will make, shall remain before me, says the Lord, so shall your seed and your name remain.</text:p>
      <text:p text:style-name="P1"><text:soft-page-break/><text:s/>23 And from one new moon to another, and from one Sabbath to another, all flesh shall come to worship before me, says the Lord.</text:p>
      <text:p text:style-name="P1"><text:s/>24 And they shall go forth, and look at the carcasses of the men that have transgressed against me, for their worm shall not die, nor shall their fire be quenched, and they shall be despised by all flesh.</text:p>
      <text:p text:style-name="P1"/>
      <text:p text:style-name="P1">___Jeremiah chapter 1</text:p>
      <text:p text:style-name="P1"><text:s/>1 The words of Jeremiah the son of Hilkiah, of the priests that were in Anathoth in the land of Benjamin,</text:p>
      <text:p text:style-name="P1"><text:s/>2 To whom the word of the Lord came in the days of Josiah the son of Amon king of Judah, in the thirteenth year of his rule.</text:p>
      <text:p text:style-name="P1"><text:s/>3 It came also in the days of Jehoiakim the son of Josiah king of Judah, to the end of the eleventh year of Zedekiah the son of Josiah king of Judah, to the carrying away of Jerusalem captive in the fifth month.</text:p>
      <text:p text:style-name="P1"><text:s/>4 Then the word of the Lord came to me, saying,</text:p>
      <text:p text:style-name="P1"><text:s/>5 "Before I formed you in the belly I knew you, and before you came out of the womb I made you holy, and I ordained you a prophet to the nations."</text:p>
      <text:p text:style-name="P1"><text:s/>6 Then I said, "Ah, Lord God! <text:s/>See, I can't speak, for I am a child."</text:p>
      <text:p text:style-name="P1"><text:s/>7 But the Lord said to me, "Say not, I am a child, for you'll go to all that I shall send you to, and whatever I command you, you'll speak.</text:p>
      <text:p text:style-name="P1"><text:s/>8 Don't be afraid of their faces, for I am with you to deliver you," says the Lord.</text:p>
      <text:p text:style-name="P1"><text:s/>9 Then the Lord put out his hand, and touched my mouth. <text:s/>And the Lord said to me, "See, I have put my words in your mouth.</text:p>
      <text:p text:style-name="P1"><text:s/>10 See, I have this day set you over the nations and over the kingdoms, to uproot, and to pull down, and to destroy, and to throw down, to build, and to plant."</text:p>
      <text:p text:style-name="P1"><text:s/>11 Also the word of the Lord came to me, saying, "Jeremiah, what do you see?" <text:s/>And I said, "I see a rod of an almond tree."</text:p>
      <text:p text:style-name="P1"><text:soft-page-break/><text:s/>12 Then the Lord said to me, "You've seen well, for I'll hasten my word to perform it."</text:p>
      <text:p text:style-name="P1"><text:s/>13 And the word of the Lord came to me the second time, saying, "What do you see?" <text:s/>And I said, "I see a seething pot, and the face of it is toward the north."</text:p>
      <text:p text:style-name="P1"><text:s/>14 Then the Lord said to me, "Out of the north an evil shall break forth on all the inhabitants of the land.</text:p>
      <text:p text:style-name="P1"><text:s/>15 For see, I'll call all the families of the kingdoms of the north, says the Lord, and they'll come, and each of them shall set his throne at the entering of the gates of Jerusalem, and against all the walls of it all around, and against all the cities of Judah.</text:p>
      <text:p text:style-name="P1"><text:s/>16 And I will speak my judgments against them concerning all their wickedness, who have forsaken me, and have burned incense to other gods, and worshipped the works of their own hands.</text:p>
      <text:p text:style-name="P1"><text:s/>17 Therefore, put on your pants, and get up, and speak to them all that I command you, don't be dismayed at their faces, so that I don't confuse you before them.</text:p>
      <text:p text:style-name="P1"><text:s/>18 For see, today, I've made you a defenced city, and an iron pillar, and brass walls against the whole land, against the kings of Judah, against the princes of it, against the priests of it, and against the people of the land.</text:p>
      <text:p text:style-name="P1"><text:s/>19 And they'll fight against you, but they won't prevail against you, for I am with you, says the Lord, to give you deliverance."</text:p>
      <text:p text:style-name="P1"/>
      <text:p text:style-name="P1">___Jeremiah chapter 2</text:p>
      <text:p text:style-name="P1"><text:s/>1 Also the word of the Lord came to me, saying,</text:p>
      <text:p text:style-name="P1"><text:s/>2 "Go and shout in the ears of Jerusalem, saying, thus says the Lord, I remember you, the kindness of your youth, the love of your espousals, when you went after me in the wilderness, in a land that was not planted.</text:p>
      <text:p text:style-name="P1"><text:s/>3 Israel was holiness to the Lord, and the first fruits of his increase, all that devour him shall offend, evil shall come against them, says the Lord.</text:p>
      <text:p text:style-name="P1"><text:soft-page-break/><text:s/>4 Hear you the word of the Lord, O house of Jacob, and all the families of the house of Israel,</text:p>
      <text:p text:style-name="P1"><text:s/>5 Thus says the Lord, what iniquity have your fathers found in me, that they have gone far from me, and have walked after vanity, and have become vain?</text:p>
      <text:p text:style-name="P1"><text:s/>6 Neither did they say, where is the Lord that brought us up out of the land of Egypt, that led us through the wilderness, through a land of deserts and of pits, through a land of drought, and of the shadow of death, through a land that no man passed through, and where no man lived?</text:p>
      <text:p text:style-name="P1"><text:s/>7 And I brought you into a plentiful country, to eat the fruit of it and the goodness of it, but when you entered, you defiled my land, and made my heritage a dirty thing.</text:p>
      <text:p text:style-name="P1"><text:s/>8 The priests didn't say, where is the Lord? <text:s/>And those who handle the law didn't know me, the pastors also transgressed against me, and the prophets prophesied by Baal, and walked after things that don't profit.</text:p>
      <text:p text:style-name="P1"><text:s/>9 So I'll yet plead with you, says the Lord, and with your children's children I'll plead.</text:p>
      <text:p text:style-name="P1"><text:s/>10 For pass over the islands of Chittim, and see, and send to Kedar, and consider diligently, and see if there's such a thing.</text:p>
      <text:p text:style-name="P1"><text:s/>11 Has a nation changed their gods, which are not gods? <text:s/>But my people have changed their glory for what doesn't profit.</text:p>
      <text:p text:style-name="P1"><text:s/>12 Be astonished at this, O you heavens, and be horribly afraid, be very desolate, says the Lord.</text:p>
      <text:p text:style-name="P1"><text:s/>13 For my people have committed two evils, they've forsaken me the fountain of living waters, and cut themselves out cisterns, broken cisterns, that can't hold any water.</text:p>
      <text:p text:style-name="P1"><text:s/>14 Is Israel a servant? <text:s/>Is he a home born slave? <text:s/>Why has he been spoiled?</text:p>
      <text:p text:style-name="P1"><text:s/>15 The young lions roared at him, and yelled, and they made his land waste, his cities are burned without inhabitant.</text:p>
      <text:p text:style-name="P1"><text:s/>16 Also the children of Noph and Tahapanes have broken the crown of your head.</text:p>
      <text:p text:style-name="P1"><text:soft-page-break/><text:s/>17 Haven't you procured this to yourself, in that you have forsaken the Lord your God, when he led you by the way?</text:p>
      <text:p text:style-name="P1"><text:s/>18 And now what have you to do in the way of Egypt, to drink the waters of Sihor? <text:s/>Or what have you to do in the way of Assyria, to drink the waters of the river?</text:p>
      <text:p text:style-name="P1"><text:s/>19 Your own wickedness shall correct you, and your backslidings shall reprove you, know therefore and see that it is an evil thing and bitter, that you've forsaken the Lord your God, and that my fear is not in you, says the Lord God of hosts.</text:p>
      <text:p text:style-name="P1"><text:s/>20 For of old time I've broken your yoke, and broken your bands, and you said, I won't transgress, when on every high hill and under every green tree you wander, playing the prostitute.</text:p>
      <text:p text:style-name="P1"><text:s/>21 Yet I had planted you a noble vine, completely a right seed, how then have you turned into the degenerate plant of a strange vine to me?</text:p>
      <text:p text:style-name="P1"><text:s/>22 For though you wash yourself with nitre, and use a lot of soap, yet your sin is marked before me, says the Lord God.</text:p>
      <text:p text:style-name="P1"><text:s/>23 How can you say, I am not polluted, I haven't gone after Baalim? <text:s/>See your way in the valley, know what you have done, you're a swift dromedary traversing her ways,</text:p>
      <text:p text:style-name="P1"><text:s/>24 A wild ass used to the wilderness, that snuffs up the wind at her pleasure, in her occasion who can turn her away? <text:s/>All those who seek her will not weary themselves, in her month they'll find her.</text:p>
      <text:p text:style-name="P1"><text:s/>25 Withhold your foot from being unshod, and your throat from thirst, but you said, there is no hope, no, for I've loved strangers, and I'll go after them.</text:p>
      <text:p text:style-name="P1"><text:s/>26 Like the thief is ashamed when he is found, so is the house of Israel ashamed, they, their kings, their princes, and their priests, and their prophets,</text:p>
      <text:p text:style-name="P1"><text:s/>27 Saying to a stock, you're my father, and to a stone, you've brought me forth, for they've turned their back to me, and not their face, but in the time of their trouble they'll say, arise and save us.</text:p>
      <text:p text:style-name="P1"><text:soft-page-break/><text:s/>28 But where are your gods that you've made for yourselves? <text:s/>Let them arise, if they can save you in the time of your trouble, for according to the number of your cities are your gods, O Judah.</text:p>
      <text:p text:style-name="P1"><text:s/>29 So will you plead with me? <text:s/>You've all transgressed against me, says the Lord.</text:p>
      <text:p text:style-name="P1"><text:s/>30 I've struck your children in vain, they didn't received any correction, your own sword has devoured your prophets, like a destroying lion.</text:p>
      <text:p text:style-name="P1"><text:s/>31 O generation, see the word of the Lord. <text:s/>Have I been a wilderness to Israel? <text:s/>A land of darkness? <text:s/>My people say, we are lords, we will come no more to you?</text:p>
      <text:p text:style-name="P1"><text:s/>32 Can a maid forget her ornaments, or a bride her attire? <text:s/>Yet my people have forgotten me days without number.</text:p>
      <text:p text:style-name="P1"><text:s/>33 Why do you trim your way to seek love? <text:s/>Therefore have you also taught the wicked ones your ways.</text:p>
      <text:p text:style-name="P1"><text:s/>34 Also in your skirts is found the blood of the souls of the poor innocents, I haven't found it by secret search, but on all these.</text:p>
      <text:p text:style-name="P1"><text:s/>35 Yet you say, because I'm innocent, surely his anger shall turn from me. <text:s/>See, I'll plead with you, because you say, I haven't sinned.</text:p>
      <text:p text:style-name="P1"><text:s/>36 Why gaddest thou about so much to change your way? <text:s/>You also shall be ashamed of Egypt, like you were ashamed of Assyria.</text:p>
      <text:p text:style-name="P1"><text:s/>37 Yes, you shall go forth from him, and your hands on your head, for the Lord has rejected your confidences, and you won't prosper in them.</text:p>
      <text:p text:style-name="P1"/>
      <text:p text:style-name="P1">___Jeremiah chapter 3</text:p>
      <text:p text:style-name="P1"><text:s/>1 They say, if a man puts away his wife, and she goes from him, and becomes another man's, shall he return to her again? <text:s/>Won't that land be greatly polluted? <text:s/>But you've played the harlot with many lovers, yet return again to me, says the Lord.</text:p>
      <text:p text:style-name="P1"><text:s/>2 Lift up your eyes to the high places, and see where you haven't been lain with. <text:s/>On the roads you've sat for them, like the <text:soft-page-break/>Arabian in the wilderness, and you've polluted the land with your whoredoms and with your wickedness.</text:p>
      <text:p text:style-name="P1"><text:s/>3 Therefore the showers have been withheld, and there has been no latter rain, and you had a whore's forehead, you refused to be ashamed.</text:p>
      <text:p text:style-name="P1"><text:s/>4 Won't you from this time cry to me, my father, you are the guide of my youth?</text:p>
      <text:p text:style-name="P1"><text:s/>5 Will he reserve his anger forever? <text:s/>Will he keep it to the end? See, you've spoken and done evil things as you were able.</text:p>
      <text:p text:style-name="P1"><text:s/>6 The Lord said also to me in the days of Josiah the king, have you seen that which backsliding Israel has done? <text:s/>She has gone up on every high mountain and under every green tree, and has played the harlot there.</text:p>
      <text:p text:style-name="P1"><text:s/>7 And I said, after she had done all these things, turn to me. <text:s/>But she didn't return. <text:s/>And her treacherous sister Judah saw it.</text:p>
      <text:p text:style-name="P1"><text:s/>8 And I saw, when for all the causes by which backsliding Israel committed adultery I had put her away, and given her a bill of divorce, yet her treacherous sister Judah didn't fear, but went and played the harlot also.</text:p>
      <text:p text:style-name="P1"><text:s/>9 And through the lightness of her whoredom, she defiled the land, and committed adultery with stones and with stocks.</text:p>
      <text:p text:style-name="P1"><text:s/>10 And yet for all this her treacherous sister Judah has not turned to me with her whole heart, but in pretence, says the Lord.</text:p>
      <text:p text:style-name="P1"><text:s/>11 And the Lord said to me, the backsliding Israel has justified herself more than treacherous Judah.</text:p>
      <text:p text:style-name="P1"><text:s/>12 Go and proclaim these words toward the north, and say, return, backsliding Israel, says the Lord, and I won't cause my anger to fall on you, for I am merciful, says the Lord, and I won't keep anger forever.</text:p>
      <text:p text:style-name="P1"><text:s/>13 Only acknowledge your sin, that you've transgressed against the Lord your God, and have scattered your ways to the strangers under every green tree, and you haven't obeyed my voice, says the Lord.</text:p>
      <text:p text:style-name="P1"><text:soft-page-break/><text:s/>14 Turn, O backsliding children, says the Lord, for I am married to you, and I will take you one of a city, and two of a family, and I will bring you to Zion,</text:p>
      <text:p text:style-name="P1"><text:s/>15 And I will give you pastors according to my heart, who'll feed you with knowledge and understanding.</text:p>
      <text:p text:style-name="P1"><text:s/>16 And when you're multiplied and increased in the land, in those days, says the Lord, they won't anymore say, the ark of the covenant of the Lord, nor shall it come to mind, nor shall they remember it, nor shall they visit it, nor shall that be done anymore.</text:p>
      <text:p text:style-name="P1"><text:s/>17 At that time they'll call Jerusalem the throne of the Lord, and all the nations shall be gathered to it, to the name of the Lord, to Jerusalem, nor shall they walk anymore after the imagination of their evil heart.</text:p>
      <text:p text:style-name="P1"><text:s/>18 In those days the house of Judah shall walk with the house of Israel, and they shall come together out of the land of the north to the land that I have given for an inheritance to your fathers.</text:p>
      <text:p text:style-name="P1"><text:s/>19 But I said, how shall I put you among the children, and give you a pleasant land, a goodly heritage of the hosts of nations? <text:s/>And I said, you shall call me, my father, and shall not turn away from me.</text:p>
      <text:p text:style-name="P1"><text:s/>20 Surely like a wife treacherously departs from her husband, so you've dealt treacherously with me, O house of Israel, says the Lord.</text:p>
      <text:p text:style-name="P1"><text:s/>21 A voice was heard on the high places, weeping and supplications of the children of Israel, for they've perverted their way, and they've forgotten the Lord their God.</text:p>
      <text:p text:style-name="P1"><text:s/>22 Return, you backsliding children, and I will heal your backslidings. <text:s/>See, we come to you, for you are the Lord our God.</text:p>
      <text:p text:style-name="P1"><text:s/>23 Truly in vain salvation is hoped for from the hills, and from the multitude of mountains, truly in the Lord our God is the salvation of Israel.</text:p>
      <text:p text:style-name="P1"><text:s/>24 For shame has devoured the labor of our fathers from our youth, their flocks and their herds, their sons and their daughters.</text:p>
      <text:p text:style-name="P1"><text:soft-page-break/><text:s/>25 We lie down in our shame, and our confusion covers us, for we've sinned against the Lord our God, we and our fathers, from our youth even to this day, and haven't obeyed the voice of the Lord our God.</text:p>
      <text:p text:style-name="P1"/>
      <text:p text:style-name="P1">___Jeremiah chapter 4</text:p>
      <text:p text:style-name="P1"><text:s/>1 If you'll return, O Israel, says the Lord, return to me, and if you'll put away your dirty things out of my sight, then you won't have to change where you live.</text:p>
      <text:p text:style-name="P1"><text:s/>2 And you'll swear, the Lord lives, in truth, in judgment, and in righteousness, and the nations shall bless themselves in him, and they'll glory in him.</text:p>
      <text:p text:style-name="P1"><text:s/>3 For thus says the Lord to the men of Judah and Jerusalem, break up your fallow ground, and don't plant among thorns.</text:p>
      <text:p text:style-name="P1"><text:s/>4 Circumcise yourselves to the Lord, and take away the foreskins of your heart, you men of Judah and inhabitants of Jerusalem, so that my fury doesn't come forth like fire, and burn such that no one can quench it, because of the evil of your doings.</text:p>
      <text:p text:style-name="P1"><text:s/>5 Declare in Judah, and publish in Jerusalem, and say, blow the trumpet in the land, shout, gather together, and say, assemble yourselves, and let us go into the defenced cities.</text:p>
      <text:p text:style-name="P1"><text:s/>6 Set up the standard toward Zion, retire, don't stay, for I will bring evil from the north, and a great destruction.</text:p>
      <text:p text:style-name="P1"><text:s/>7 The lion has come up from his thicket, and the destroyer of the Gentiles is on his way, he has gone forth from his place to make your land desolate, and your cities shall be laid waste, without an inhabitant.</text:p>
      <text:p text:style-name="P1"><text:s/>8 Gird yourselves with sackcloth for this, lament and howl, for the fierce anger of the Lord has not turned back from us.</text:p>
      <text:p text:style-name="P1"><text:s/>9 And at that day, says the Lord, the heart of the king shall perish, and the heart of the princes, and the priests shall be astonished, and the prophets shall wonder.</text:p>
      <text:p text:style-name="P1"><text:soft-page-break/><text:s/>10 Then I said, ah, Lord God! <text:s/>Surely you've greatly deceived these people and Jerusalem, saying, you'll have peace, whereas the sword reaches to the soul.</text:p>
      <text:p text:style-name="P1"><text:s/>11 At that time, it shall be said to this people and to Jerusalem, a dry wind of the high places in the wilderness toward the daughter of my people, not to fan, nor to cleanse,</text:p>
      <text:p text:style-name="P1"><text:s/>12 But a full wind from those places shall come to me, now also I'll I give sentence against them.</text:p>
      <text:p text:style-name="P1"><text:s/>13 See, he'll come up as clouds, and his chariots shall be like a whirlwind, his horses are swifter than eagles. <text:s/>Woe to us! <text:s/>For we are spoiled.</text:p>
      <text:p text:style-name="P1"><text:s/>14 O Jerusalem, wash your heart from wickedness, so you can <text:s/>be saved. <text:s/>How long shall your vain thoughts remain inside you?</text:p>
      <text:p text:style-name="P1"><text:s/>15 For a voice declares from Dan, and publishes affliction from Mount Ephraim.</text:p>
      <text:p text:style-name="P1"><text:s/>16 Make mention to the nations, see, publish against Jerusalem, that watchers come from a far country, and give out their voice against the cities of Judah.</text:p>
      <text:p text:style-name="P1"><text:s/>17 Like keepers of a field, they're against her all around, because she's been rebellious against me, says the Lord.</text:p>
      <text:p text:style-name="P1"><text:s/>18 Your way and your doings have procured these things to you, this is your wickedness, because it is bitter, because it reaches to your heart.</text:p>
      <text:p text:style-name="P1"><text:s/>19 My bowels, my bowels! <text:s/>I'm pained at my very heart, my heart makes a noise in me, I can't be quiet, because you've heard, O my soul, the sound of the trumpet, the alarm of war.</text:p>
      <text:p text:style-name="P1"><text:s/>20 Destruction on destruction is shouted, for the whole land is spoiled, suddenly my tents are spoiled, and my curtains in a moment.</text:p>
      <text:p text:style-name="P1"><text:s/>21 How long shall I see the standard, and hear the sound of the trumpet?</text:p>
      <text:p text:style-name="P1"><text:s/>22 For my people are foolish, they haven't known me, they're drunken children, and they have no understanding, they are wise to do evil, but to do good they have no knowledge.</text:p>
      <text:p text:style-name="P1"><text:soft-page-break/><text:s/>23 I saw the earth, and see, it was without form, and void, and the heavens, and they had no light.</text:p>
      <text:p text:style-name="P1"><text:s/>24 I saw the mountains, and see, they trembled, and all the hills moved lightly.</text:p>
      <text:p text:style-name="P1"><text:s/>25 I beheld, and, lo, there was no man, and all the birds of the heavens were fled.</text:p>
      <text:p text:style-name="P1"><text:s/>26 I saw, and see, the fruitful place was a wilderness, and all the cities of it were broken down at the presence of the Lord, and by his fierce anger.</text:p>
      <text:p text:style-name="P1"><text:s/>27 For thus has the Lord said, the whole land shall be desolate, yet will I not make a full end.</text:p>
      <text:p text:style-name="P1"><text:s/>28 For this shall the earth mourn, and the heavens above be black, because I've spoken it, I've purposed it, and will not change my mind, nor will I turn back from it.</text:p>
      <text:p text:style-name="P1"><text:s/>29 The whole city shall flee for the noise of the horsemen and bowmen, they'll go into thickets, and climb up on the rocks, every city shall be forsaken, and not a man will live in them.</text:p>
      <text:p text:style-name="P1"><text:s/>30 And when you're spoiled, what will you do? <text:s/>Though you clothe yourself with crimson, though you deck yourself with ornaments of gold, though you apply makeup to your face, you'll make yourself fair in vain, your lovers will despise you, they will seek to kill you.</text:p>
      <text:p text:style-name="P1"><text:s/>31 For I've heard a voice like a woman during childbirth, and the anguish as of her that brings forth her first child, the voice of the daughter of Zion, that bewails herself, that spreads her hands, saying, woe is me now! <text:s/>For my soul is wearied because of murderers.</text:p>
      <text:p text:style-name="P1"/>
      <text:p text:style-name="P1">___Jeremiah chapter 5</text:p>
      <text:p text:style-name="P1"><text:s/>1 Run back and forth through the streets of Jerusalem, and see now, and know, and seek in the broad places of it, if you can find a man, if there's anyone that executes judgment, that seeks the truth, and I'll pardon it.</text:p>
      <text:p text:style-name="P1"><text:s/>2 And though they say, "The Lord lives, surely they swear falsely."</text:p>
      <text:p text:style-name="P1"><text:soft-page-break/><text:s/>3 O Lord, aren't your eyes on the truth? <text:s/>You've struck them, but they haven't grieved, you've consumed them, but they've refused to receive correction, they've made their faces harder than a rock, they've refused to return.</text:p>
      <text:p text:style-name="P1"><text:s/>4 Therefore I said, "Surely these are poor, they are foolish, for they don't know the way of the Lord, nor the judgment of their God.</text:p>
      <text:p text:style-name="P1"><text:s/>5 I will go to the great men, and will speak to them, for they've known the way of the Lord, and the judgment of their God, but these have completely broken the yoke, and burst the bonds."</text:p>
      <text:p text:style-name="P1"><text:s/>6 So a lion out of the forest shall kill them, and a wolf of the evening shall spoil them, a leopard shall watch over their cities, everyone that goes out of there shall be torn in pieces, because their transgressions are many, and their backslidings have increased.</text:p>
      <text:p text:style-name="P1"><text:s/>7 How shall I pardon you for this? <text:s/>Your children have forsaken me, and sworn by those who are no gods, when I had fed them to the full, they then committed adultery, and assembled themselves by platoons in the whore houses.</text:p>
      <text:p text:style-name="P1"><text:s/>8 They were like fed horses in the morning, everyone neighed for his neighbor's wife.</text:p>
      <text:p text:style-name="P1"><text:s/>9 Shall I not visit for these things? <text:s/>Says the Lord, and shall not my soul be avenged on such a nation as this?</text:p>
      <text:p text:style-name="P1"><text:s/>10 Go up on her walls, and destroy, but don't make a full end, take away her battlements, for they are not the Lord's.</text:p>
      <text:p text:style-name="P1"><text:s/>11 For the house of Israel and the house of Judah have dealt very treacherously against me, says the Lord.</text:p>
      <text:p text:style-name="P1"><text:s/>12 They've belied the Lord, and said, it is not he, nor shall evil come on us, nor shall we see sword or famine,</text:p>
      <text:p text:style-name="P1"><text:s/>13 And the prophets shall become wind, and the word is not in them, thus shall it be done to them.</text:p>
      <text:p text:style-name="P1"><text:s/>14 So thus says the Lord God of hosts, because you speak this word, see, I will make my words in your mouth fire, and these people wood, and it shall devour them.</text:p>
      <text:p text:style-name="P1"><text:soft-page-break/><text:s/>15 See, I'll bring a nation against you from far, O house of Israel, says the Lord, it is a mighty nation, it is an ancient nation, a nation whose language you don't know, and don't understand what they say.</text:p>
      <text:p text:style-name="P1"><text:s/>16 Their quiver is as like open tomb, they are all mighty men.</text:p>
      <text:p text:style-name="P1"><text:s/>17 And they'll eat up your harvest, and your bread, that your sons and your daughters should eat, they'll eat up your flocks and your herds, they'll eat up your vines and your fig trees, they'll impoverish your fenced cities, in which you trusted, with the sword.</text:p>
      <text:p text:style-name="P1"><text:s/>18 But in those days, says the Lord, I won't make a full end of you.</text:p>
      <text:p text:style-name="P1"><text:s/>19 And when you say, why does the Lord our God do all these things to us? <text:s/>Then you'll answer them, like you've forsaken me, and served strange gods in your land, so you'll serve strangers in a land that is not yours.</text:p>
      <text:p text:style-name="P1"><text:s/>20 Declare this in the house of Jacob, and publish it in Judah, saying,</text:p>
      <text:p text:style-name="P1"><text:s/>21 "Hear now this, O foolish people, and without understanding, who have eyes, and don't see, who have ears, and don't hear,</text:p>
      <text:p text:style-name="P1"><text:s/>22 Don't you fear me? <text:s/>Says the Lord, won't you tremble at my presence, who has placed the sand for the boundary of the sea by a perpetual decree, so it can't pass it, and though the waves of it toss themselves, yet they can't prevail, though they roar, yet they can't pass over it?</text:p>
      <text:p text:style-name="P1"><text:s/>23 But these people have a revolting and a rebellious heart, they've revolted and gone.</text:p>
      <text:p text:style-name="P1"><text:s/>24 Nor do they say in their heart, "Let us now fear the Lord our God, that gives rain, both the former and the latter, in his season, he reserves to us the appointed weeks of the harvest."</text:p>
      <text:p text:style-name="P1"><text:s/>25 Your iniquities have turned away these things, and your sins have withheld good things from you.</text:p>
      <text:p text:style-name="P1"><text:s/>26 For wicked men are found among my people, they lay wait like he that sets traps, they set a trap, they catch men.</text:p>
      <text:p text:style-name="P1"><text:soft-page-break/><text:s/>27 Like a cage is full of birds, so their houses are full of deceit, therefore they've become great, and have grown rich.</text:p>
      <text:p text:style-name="P1"><text:s/>28 They've grown fat, they shine, yes, they overpass the deeds of the wicked, they don't judge the cause, the cause of the fatherless, yet they prosper, and they don't judge the right of the needy.</text:p>
      <text:p text:style-name="P1"><text:s/>29 Shall I not visit for these things? <text:s/>Says the Lord, shall my soul not be avenged against such a nation as this?</text:p>
      <text:p text:style-name="P1"><text:s/>30 A wonderful and horrible thing is committed in the land,</text:p>
      <text:p text:style-name="P1"><text:s/>31 The prophets prophesy falsely, and the priests bear rule by their means, and my people love to have it so, and what will you do in the end of it?</text:p>
      <text:p text:style-name="P1"/>
      <text:p text:style-name="P1">___Jeremiah chapter 6</text:p>
      <text:p text:style-name="P1"><text:s/>1 O you children of Benjamin, gather yourselves to flee out of Jerusalem, and blow the trumpet in Tekoa, and set up a sign of fire in Bethhaccerem, for evil appears out of the north, and great destruction.</text:p>
      <text:p text:style-name="P1"><text:s/>2 I have likened the daughter of Zion to an attractive and delicate woman.</text:p>
      <text:p text:style-name="P1"><text:s/>3 The shepherds with their flocks shall come to her, they shall pitch their tents against her all around, everyone shall feed in his place.</text:p>
      <text:p text:style-name="P1"><text:s/>4 Prepare war against her, arise, and let us go up at noon. <text:s/>Woe to us! <text:s/>For the day goes away, for the shadows of the evening are stretched out.</text:p>
      <text:p text:style-name="P1"><text:s/>5 Arise, and let's go by night, and let's destroy her palaces.</text:p>
      <text:p text:style-name="P1"><text:s/>6 For thus has the Lord of hosts said, "Cut down trees, and cast a mount against Jerusalem, this is the city to be visited, she is completely oppression in the middle of her.</text:p>
      <text:p text:style-name="P1"><text:s/>7 As a fountain throws out its waters, so she throws out her wickedness, violence and spoil is heard in her, continually before me is grief and wounds.</text:p>
      <text:p text:style-name="P1"><text:soft-page-break/><text:s/>8 Be instructed, O Jerusalem, so that my soul doesn't depart from you, so that I don't make you desolate, a land not inhabited."</text:p>
      <text:p text:style-name="P1"><text:s/>9 Thus says the Lord of hosts, "They'll thoroughly glean the remnant of Israel like a vine, turn back your hand like a grape gatherer into the baskets.</text:p>
      <text:p text:style-name="P1"><text:s/>10 To whom shall I speak, and give warning, so they can hear? <text:s/>See, their ear is uncircumcised, and they can't listen, see, the word of the Lord is to them a reproach, they have no delight in it.</text:p>
      <text:p text:style-name="P1"><text:s/>11 Therefore I'm full of the fury of the Lord, I'm weary with holding in, I'll pour it out on the children abroad, and on the assembly of young men together, for even the husband with the wife shall be taken, the aged with him that is full of days.</text:p>
      <text:p text:style-name="P1"><text:s/>12 And their houses shall be given to others, with their fields and wives together, for I'll stretch out my hand against the inhabitants of the land, says the Lord.</text:p>
      <text:p text:style-name="P1"><text:s/>13 For from the least of them even to the greatest of them everyone is given to covetousness, and from the prophet to the priest everyone deals falsely.</text:p>
      <text:p text:style-name="P1"><text:s/>14 They've healed also the hurt of the daughter of my people slightly, saying, "Peace, peace," when there is no peace.</text:p>
      <text:p text:style-name="P1"><text:s/>15 Were they ashamed when they had committed a dirty thing? <text:s/>No, they were not at all ashamed, noer could they blush, therefore they'll fall among those who fall, at the time that I visit them they'll be thrown down, says the Lord.</text:p>
      <text:p text:style-name="P1"><text:s/>16 Thus says the Lord, "Stand on the roads, and see, and ask for the old paths, where is the good way, and walk in it, and you'll find rest for your souls." <text:s/>But they said, "We won't walk in it."</text:p>
      <text:p text:style-name="P1"><text:s/>17 Also I set watchmen over you, saying, "Listen to the sound of the trumpet." <text:s/>But they said, "We will not listen."</text:p>
      <text:p text:style-name="P1"><text:s/>18 Therefore hear, you nations, and know, O congregation, what is among them.</text:p>
      <text:p text:style-name="P1"><text:s/>19 Hear, O earth, see, I'll bring evil against these people, even the fruit of their thoughts, because they haven't listened to my words, nor to my law, but rejected it.</text:p>
      <text:p text:style-name="P1"><text:soft-page-break/><text:s/>20 To what purpose does there come to me incense from Sheba, and the sweet cane from a far country? <text:s/>Your burnt offerings are not acceptable, nor are your sacrifices sweet to me.</text:p>
      <text:p text:style-name="P1"><text:s/>21 Therefore thus says the Lord, "See, I'll lay stumbling blocks before these people, and the fathers and the sons together shall fall on them, the neighbor and his friend shall perish."</text:p>
      <text:p text:style-name="P1"><text:s/>22 Thus says the Lord, "See, people come from the north country, and a great nation shall be raised from the sides of the earth.</text:p>
      <text:p text:style-name="P1"><text:s/>23 They'll take hold of bow and spear, they're cruel, and have no mercy, their voice roars like the sea, and they ride on horses, set in array like men for war against you, O daughter of Zion.</text:p>
      <text:p text:style-name="P1"><text:s/>24 We have heard the fame of it, our hands grow feeble, anguish has taken hold of us, and pain, like a woman in child birth.</text:p>
      <text:p text:style-name="P1"><text:s/>25 Don't go out into the field, nor walk by the way, for the sword of the enemy and fear is on every side.</text:p>
      <text:p text:style-name="P1"><text:s/>26 O daughter of my people, clothe yourself with sackcloth, and wallow yourself in ashes, make mourning, like for an only son, most bitter lamentation, for the spoiler shall suddenly come on us.</text:p>
      <text:p text:style-name="P1"><text:s/>27 I have set you for a tower and a fortress among my people, so you'll know and test their way.</text:p>
      <text:p text:style-name="P1"><text:s/>28 They are all grievous revolters, walking with slanders, they are brass and iron, they are all corrupters.</text:p>
      <text:p text:style-name="P1"><text:s/>29 The bellows are burned, the lead is consumed by the fire, the foundry worker melts in vain, for the wicked are not plucked away.</text:p>
      <text:p text:style-name="P1"><text:s/>30 Men shall call them reprobate silver, because the Lord has rejected them.</text:p>
      <text:p text:style-name="P1"/>
      <text:p text:style-name="P1">___Jeremiah chapter 7</text:p>
      <text:p text:style-name="P1"><text:s/>1 The word that came to Jeremiah from the Lord, saying,</text:p>
      <text:p text:style-name="P1"><text:soft-page-break/><text:s/>2 "Stand in the gate of the Lord's house, and proclaim this word there, and say, hear the word of the Lord, all you of Judah, that enter in at these gates to worship the Lord.</text:p>
      <text:p text:style-name="P1"><text:s/>3 Thus says the Lord of hosts, the God of Israel, amend your ways and your doings, and I will cause you to live in this place.</text:p>
      <text:p text:style-name="P1"><text:s/>4 Don't trust in lying words, saying, the temple of the Lord, the temple of the Lord, the temple of the Lord, are these.</text:p>
      <text:p text:style-name="P1"><text:s/>5 For if you thoroughly amend your ways and your doings, if you thoroughly execute justice between a man and his neighbor,</text:p>
      <text:p text:style-name="P1"><text:s/>6 If you don't oppress the stranger, the fatherless, and the widow, and don't shed innocent blood in this place, nor walk after other gods to your hurt,</text:p>
      <text:p text:style-name="P1"><text:s/>7 Then I'll cause you to live in this place, in the land that I gave to your fathers, forever and always.</text:p>
      <text:p text:style-name="P1"><text:s/>8 See, you trust in lying words that can't profit.</text:p>
      <text:p text:style-name="P1"><text:s/>9 Will you steal, murder, and commit adultery, and swear falsely, and burn incense to Baal, and walk after other gods whom you don't know,</text:p>
      <text:p text:style-name="P1"><text:s/>10 And come and stand before me in this house, that is called by my name, and say, we are delivered to do all these dirty things?</text:p>
      <text:p text:style-name="P1"><text:s/>11 Has this house, that is called by my name, become a den of robbers in your eyes? <text:s/>See, even I have seen it, says the Lord.</text:p>
      <text:p text:style-name="P1"><text:s/>12 But go now to my place that was in Shiloh, where I set my name at the first, and see what I did to it for the wickedness of my people Israel.</text:p>
      <text:p text:style-name="P1"><text:s/>13 And now, because you've done all these works, says the Lord, and I spoke to you, rising up early and speaking, but you wouldn't listen, and I called you, but you didn't answer,</text:p>
      <text:p text:style-name="P1"><text:s/>14 Therefore I'll do to this house, that is called by my name, in which you trust, and to the place that I gave to you and to your fathers, like I have done to Shiloh.</text:p>
      <text:p text:style-name="P1"><text:s/>15 And I'll throw you out of my sight, like I've thrown out all your brothers, even the whole tribe of Ephraim.</text:p>
      <text:p text:style-name="P1"><text:soft-page-break/><text:s/>16 Therefore don't pray for this people, nor lift up cry nor prayer for them, nor make intercession to me, for I won't listen to you.</text:p>
      <text:p text:style-name="P1"><text:s/>17 Don't you see what they do in the cities of Judah and in the streets of Jerusalem?</text:p>
      <text:p text:style-name="P1"><text:s/>18 The children gather wood, and the fathers kindle the fire, and the women knead their dough, to make cakes to the queen of heaven, and to pour out drink offerings to other gods, so they can provoke me to anger.</text:p>
      <text:p text:style-name="P1"><text:s/>19 Do they provoke me to anger? <text:s/>Says the Lord, don't they provoke themselves to the confusion of their own faces?</text:p>
      <text:p text:style-name="P1"><text:s/>20 Therefore thus says the Lord God, see, my anger and my fury shall be poured out on this place, on man, and on animals, and on the trees of the field, and on the fruit of the ground, and it shall burn, and shall not be quenched.</text:p>
      <text:p text:style-name="P1"><text:s/>21 Thus says the Lord of hosts, the God of Israel, put your burnt offerings to your sacrifices, and eat flesh.</text:p>
      <text:p text:style-name="P1"><text:s/>22 For I didn't speak to your fathers, nor commanded them in the day that I brought them out of the land of Egypt, concerning burnt offerings or sacrifices,</text:p>
      <text:p text:style-name="P1"><text:s/>23 But this thing commanded I them, saying, "Obey my voice, and I will be your God, and you shall be my people, and walk you in all the ways that I have commanded you, that it will be well to you."</text:p>
      <text:p text:style-name="P1"><text:s/>24 But they wouldn't listen, and didn't incline their ear, but walked in the advice and in the imagination of their evil heart, and went backward, and not forward.</text:p>
      <text:p text:style-name="P1"><text:s/>25 Since the day that your fathers came out of the land of Egypt 'til this day I've sent to you all my servants the prophets, daily rising up early and sending them,</text:p>
      <text:p text:style-name="P1"><text:s/>26 Yet they didn't listen to me, nor inclined their ear, but hardened their neck, they did worse than their fathers.</text:p>
      <text:p text:style-name="P1"><text:s/>27 Therefore you shall speak all these words to them, but they won't listen to you, you shall also call to them, but they won't answer you.</text:p>
      <text:p text:style-name="P1"><text:soft-page-break/><text:s/>28 But you shall say to them, "This is a nation that doesn't obey the voice of the Lord their God, nor receives correction, truth has died, and is cut off from their mouth.</text:p>
      <text:p text:style-name="P1"><text:s/>29 Cut off your hair, O Jerusalem, and throw it away, and take up a lamentation on high places, for the Lord has rejected and forsaken the generation of his anger.</text:p>
      <text:p text:style-name="P1"><text:s/>30 For the children of Judah have done evil in my sight, says the Lord, they've set their dirty things in the house that is called by my name, to pollute it.</text:p>
      <text:p text:style-name="P1"><text:s/>31 And they've built the high places of Tophet, that is in the valley of the son of Hinnom, to burn their sons and their daughters in the fire, which I didn't command them to do, nor did it come into my heart.</text:p>
      <text:p text:style-name="P1"><text:s/>32 Therefore see, the days come, says the Lord, that it shall no more be called Tophet, nor the valley of the son of Hinnom, but the valley of slaughter, for they shall bury in Tophet, 'til there's no room.</text:p>
      <text:p text:style-name="P1"><text:s/>33 And the carcasses of these people shall be meat for the fowls of the heaven, and for the beasts of the earth, and no one shall chase them away.</text:p>
      <text:p text:style-name="P1"><text:s/>34 Then I'll cause to stop from the cities of Judah, and from the streets of Jerusalem, the voice of mirth, and the voice of gladness, the voice of the bridegroom, and the voice of the bride, for the land shall be desolate."</text:p>
      <text:p text:style-name="P1"/>
      <text:p text:style-name="P1">___Jeremiah chapter 8</text:p>
      <text:p text:style-name="P1"><text:s/>1 "At that time, says the Lord, they shall bring out the bones of the kings of Judah, and the bones of his princes, and the bones of the priests, and the bones of the prophets, and the bones of the inhabitants of Jerusalem, out of their graves,</text:p>
      <text:p text:style-name="P1"><text:s/>2 And they'll spread them before the sun, and the moon, and all the host of heaven, whom they've loved, and whom they have served, and after whom they have walked, and whom they've sought, and whom they've worshipped, they won't be gathered, nor be buried, they shall be for manure on the face of the earth.</text:p>
      <text:p text:style-name="P1"><text:soft-page-break/><text:s/>3 And death shall be chosen rather than life by all the remainder of those who remain of this evil family, who remain in all the places where I've driven them," says the Lord of hosts.</text:p>
      <text:p text:style-name="P1"><text:s/>4 "Also you shall say to them, thus says the Lord, shall they fall, and not get up? <text:s/>Shall he turn away, and not return?</text:p>
      <text:p text:style-name="P1"><text:s/>5 Why then have these people of Jerusalem slidden back by a perpetual backsliding? <text:s/>They hold tightly to deceit, they refuse to return.</text:p>
      <text:p text:style-name="P1"><text:s/>6 I listened and heard, but they didn't talk right, no man repented of his wickedness, saying, what have I done? <text:s/>Everyone turned to his course, like the horse rushes into the battle.</text:p>
      <text:p text:style-name="P1"><text:s/>7 Yes, the stork in the heaven knows her appointed times, and the turtle and the crane and the swallow observe the time of their coming, but my people don't know the judgment of the Lord.</text:p>
      <text:p text:style-name="P1"><text:s/>8 How do you say, we are wise, and the law of the Lord is with us? <text:s/>See, he certainly made it in vain made, the pen of the scribes is in vain.</text:p>
      <text:p text:style-name="P1"><text:s/>9 The wise men are ashamed, they're dismayed and taken, see, they've rejected the word of the Lord, and what wisdom is in them?</text:p>
      <text:p text:style-name="P1"><text:s/>10 Therefore I'll give their wives to others, and their fields to those who'll <text:s/>inherit them, for everyone from the least even to the greatest is given to covetousness, from the prophet even to the priest everyone deals falsely.</text:p>
      <text:p text:style-name="P1"><text:s/>11 For they've healed the hurt of the daughter of my people slightly, saying, "Peace, peace," when there is no peace.</text:p>
      <text:p text:style-name="P1"><text:s/>12 Were they ashamed when they had committed a dirty thing? <text:s/>No, they were not at all ashamed, nor could they blush, therefore shall they'll among those who fall, in the time of their visitation they'll be thrown down, says the Lord.</text:p>
      <text:p text:style-name="P1"><text:s/>13 I'll surely consume them, says the Lord, there'll be no grapes on the vine, nor figs on the fig tree, and the leaf shall fade, and the things that I've given them shall pass away from them.</text:p>
      <text:p text:style-name="P1"><text:s/>14 Why do we sit still? <text:s/>Assemble yourselves, and let's enter into the defenced cities, and let's be silent there, for the Lord our <text:soft-page-break/>God has put us to silence, and given us water of gall to drink, because we've sinned against the Lord.</text:p>
      <text:p text:style-name="P1"><text:s/>15 We looked for peace, but no good came, and for a time of health, and see, trouble!</text:p>
      <text:p text:style-name="P1"><text:s/>16 The snorting of his horses was heard from Dan, the whole land trembled at the sound of the neighing of his strong ones, for they've come, and have devoured the land, and all that is in it, the city, and those who live in it.</text:p>
      <text:p text:style-name="P1"><text:s/>17 For see, I'll send snakes, cockatrices, among you, that won't be charmed, and they'll bite you, says the Lord.</text:p>
      <text:p text:style-name="P1"><text:s/>18 When I would comfort myself against sorrow, my heart is faint in me.</text:p>
      <text:p text:style-name="P1"><text:s/>19 See the voice of the cry of the daughter of my people because of those who live in a far country, isn't the Lord in Zion? <text:s/>Isn't her king in her? <text:s/>Why have they provoked me to anger with their engraved images, and with strange vanities?</text:p>
      <text:p text:style-name="P1"><text:s/>20 The harvest is past, the summer has ended, and we're not saved.</text:p>
      <text:p text:style-name="P1"><text:s/>21 For the hurt of the daughter of my people I'm hurt, I'm black, astonishment has taken hold of me.</text:p>
      <text:p text:style-name="P1"><text:s/>22 Is there no balm in Gilead, is there no physician there? <text:s/>Why then hasn't <text:s/>the health of the daughter of my people recovered?</text:p>
      <text:p text:style-name="P1"/>
      <text:p text:style-name="P1">___Jeremiah chapter 9</text:p>
      <text:p text:style-name="P1"><text:s/>1 Oh that my head were waters, and my eyes a fountain of tears, that I could weep day and night for the slain of the daughter of my people!</text:p>
      <text:p text:style-name="P1"><text:s/>2 Oh that I had in the wilderness a lodging place of wayfaring men, so Icould leave my people, and go from them! <text:s/>For they're all adulterers, an assembly of treacherous men.</text:p>
      <text:p text:style-name="P1"><text:s/>3 And they bend their tongues like their bow for lies, but they're not valiant for the truth on the earth, for they proceed from evil to evil, and they don't know me, says the Lord.</text:p>
      <text:p text:style-name="P1"><text:soft-page-break/><text:s/>4 Be careful everyone about his neighbor, and don't in any brother, for every brother will completely replace you, and every neighbor will walk with slanders.</text:p>
      <text:p text:style-name="P1"><text:s/>5 And everyone will deceive his neighbor, and won't speak the truth, they've taught their tongue to speak lies, and make themselves tired to commit sin.</text:p>
      <text:p text:style-name="P1"><text:s/>6 Your habitation is among deceit, through deceit they refuse to know me, says the Lord.</text:p>
      <text:p text:style-name="P1"><text:s/>7 Therefore thus says the Lord of hosts, "See, I'll melt them, and test them, for how shall I do for the daughter of my people?</text:p>
      <text:p text:style-name="P1"><text:s/>8 Their tongue is as an arrow shot out, it speaks deceit, one speaks peaceably to his neighbor with his mouth, but in heart he lays his wait.</text:p>
      <text:p text:style-name="P1"><text:s/>9 Shall I not visit them for these things? <text:s/>Says the Lord, shall not my soul be avenged against such a nation as this?</text:p>
      <text:p text:style-name="P1"><text:s/>10 For the mountains I'll take up a weeping and wailing, and for the habitations of the wilderness a lamentation, because they're burned up, so that no one can pass through them, nor can men hear the voice of the cattle, both the fowl of the heavens and the beast have fled, they're gone.</text:p>
      <text:p text:style-name="P1"><text:s/>11 And I will make Jerusalem heaps, and a den of dragons, and I'll make the cities of Judah desolate, without an inhabitant.</text:p>
      <text:p text:style-name="P1"><text:s/>12 Who is the wise man, that can understand this? <text:s/>And who is he to whom the mouth of the Lord has spoken, so he can declare it, for which the land is destroyed and is burned up like a wilderness, so that no one passes through?</text:p>
      <text:p text:style-name="P1"><text:s/>13 And the Lord says, because they've forsaken my law that I set before them, and haven't obeyed my voice, nor walked in it,</text:p>
      <text:p text:style-name="P1"><text:s/>14 But have walked after the imagination of their own heart, and after Baalim, which their fathers taught them,</text:p>
      <text:p text:style-name="P1"><text:s/>15 Therefore thus says the Lord of hosts, the God of Israel, see, I'll feed them, even these people, with wormwood, and give them water of gall to drink.</text:p>
      <text:p text:style-name="P1"><text:soft-page-break/><text:s/>16 I'll scatter them also among the heathen, whom neither they nor their fathers have known, and I'll send a sword after them, 'til I've consumed them.</text:p>
      <text:p text:style-name="P1"><text:s/>17 Thus says the Lord of hosts, consider, and call for the mourning women, so they can come, and send for cunning women, so they can come,</text:p>
      <text:p text:style-name="P1"><text:s/>18 And let them make haste, and take up a wailing for us, so our eyes can run down with tears, and our eyelids gush out with waters.</text:p>
      <text:p text:style-name="P1"><text:s/>19 For a voice of wailing is heard out of Zion, how are we spoiled! <text:s/>We are greatly confused, because we have forsaken the land, because our dwellings have thrown us out.</text:p>
      <text:p text:style-name="P1"><text:s/>20 Yet hear the word of the Lord, O you women, and let your ear receive the word of his mouth, and teach your daughters wailing, and everyone her neighbor lamentation.</text:p>
      <text:p text:style-name="P1"><text:s/>21 For death has come up into our windows, and has entered into our palaces, to cut off the children from outside, and the young men from the streets.</text:p>
      <text:p text:style-name="P1"><text:s/>22 Speak, "Thus says the Lord, even the carcasses of men shall fall like manure on the open field, and like the handful after the harvestman, and no one shall gather them."</text:p>
      <text:p text:style-name="P1"><text:s/>23 Thus says the Lord, "Don't let the wise man glory in his wisdom, nor let the mighty man glory in his might, let the rich man not glory in his riches,</text:p>
      <text:p text:style-name="P1"><text:s/>24 But let him that glories glory in this, that he understands and knows me, that I am the Lord who exercise loving kindness, judgment, and righteousness, in the earth, for I delight in these things, says the Lord.</text:p>
      <text:p text:style-name="P1"><text:s/>25 See, the days come, says the Lord, that I'll punish all of those who are circumcised with the uncircumcised,</text:p>
      <text:p text:style-name="P1"><text:s/>26 Egypt, and Judah, and Edom, and the children of Ammon, and Moab, and all that are in the farthest corners, that live in the wilderness, for all these nations are uncircumcised, and all the house of Israel are uncircumcised in the heart.</text:p>
      <text:p text:style-name="P1"/>
      <text:p text:style-name="P1"><text:soft-page-break/>___Jeremiah chapter 10</text:p>
      <text:p text:style-name="P1"><text:s/>1 Hear the word that the Lord speaks to you, O house of Israel,</text:p>
      <text:p text:style-name="P1"><text:s/>2 Thus says the Lord, "Don't learn the way of the heathen, and don't be swayed by the signs of heaven, for the heathen are swayed by them.</text:p>
      <text:p text:style-name="P1"><text:s/>3 For the customs of the people are vain, for one person cuts a tree out of the forest, the work of the hands of the workman, with the axe.</text:p>
      <text:p text:style-name="P1"><text:s/>4 They deck it with silver and with gold, they fasten it with nails and with hammers, so that it doesn't move.</text:p>
      <text:p text:style-name="P1"><text:s/>5 They are upright like the palm tree, but don't not, they have to be carried, because they can't go. <text:s/>Don't be afraid of them, for they can't do evil, nor also is it in them to do good.</text:p>
      <text:p text:style-name="P1"><text:s/>6 Since there is no one like to you, O Lord, you are great, and your name is great in might.</text:p>
      <text:p text:style-name="P1"><text:s/>7 Who would not fear you, O King of nations? <text:s/>For to you does it pertain, since among all the wise men of the nations, and in all their kingdoms, there is no one like you.</text:p>
      <text:p text:style-name="P1"><text:s/>8 But they are completely brutish and foolish, the stock is a doctrine of vanities.</text:p>
      <text:p text:style-name="P1"><text:s/>9 Silver spread into plates is brought from Tarshish, and gold from Uphaz, the work of the workman, and of the hands of the foundry worker, blue and purple is their clothing, they're all the work of skillful men.</text:p>
      <text:p text:style-name="P1"><text:s/>10 But the Lord is the true God, he is the living God, and an everlasting king, at his anger, the earth shall tremble, and the nations won't be able to survive his indignation.</text:p>
      <text:p text:style-name="P1"><text:s/>11 Thus shall you say to them, the gods that haven't made the heavens and the earth, they shall perish from the earth, and from under these heavens.</text:p>
      <text:p text:style-name="P1"><text:s/>12 He has made the earth by his power, he has established the world by his wisdom, and has stretched out the heavens by his discretion.</text:p>
      <text:p text:style-name="P1"><text:s/>13 When he speaks his voice, there's a multitude of waters in the heavens, and he causes the vapors to ascend from the ends <text:soft-page-break/>of the earth, he makes lightnings with rain, and brings the wind out of his treasures.</text:p>
      <text:p text:style-name="P1"><text:s/>14 Every man is brutish in his knowledge, every foundry worker is confused by the engraved image, for his image that is cast in foundry is falsehood, and there is no breath in them.</text:p>
      <text:p text:style-name="P1"><text:s/>15 They are vanity, and the work of errors, in the time of their visitation they shall perish.</text:p>
      <text:p text:style-name="P1"><text:s/>16 The portion of Jacob is not like them, for he is the former of all things, and Israel is the rod of his inheritance, the Lord of hosts is his name.</text:p>
      <text:p text:style-name="P1"><text:s/>17 Gather up your wares out of the land, O inhabitant of the fortress.</text:p>
      <text:p text:style-name="P1"><text:s/>18 For thus says the Lord, see, I'll sling out the inhabitants of the land at this once, and will distress them, so that they'll find it so.</text:p>
      <text:p text:style-name="P1"><text:s/>19 Woe is me for my hurt! <text:s/>My wound is grievous, but I said, truly this is a grief, and I must bear it.</text:p>
      <text:p text:style-name="P1"><text:s/>20 My tabernacle is spoiled, and all my cords are broken, my children are gone away of me, and they are not, there is no one to stretch out my tent anymore, and to set up my curtains.</text:p>
      <text:p text:style-name="P1"><text:s/>21 For the pastors have become brutish, and haven't sought the Lord, therefore they won't prosper, and all their flocks shall be scattered.</text:p>
      <text:p text:style-name="P1"><text:s/>22 See, the noise of the bruit is come, and a great commotion out of the north country, to make the cities of Judah desolate, and a den of dragons.</text:p>
      <text:p text:style-name="P1"><text:s/>23 O Lord, I know that the way of man is not in himself, it is not in man that walks to direct his steps.</text:p>
      <text:p text:style-name="P1"><text:s/>24 O Lord, correct me, but with judgment, not in your anger, so that you don't make me become nothing.</text:p>
      <text:p text:style-name="P1"><text:s/>25 Pour out your fury on the heathen that don't know not, and on the families that don't call on your name, for they have eaten up Jacob, and devoured him, and consumed him, and have made his habitation desolate."</text:p>
      <text:p text:style-name="P1"/>
      <text:p text:style-name="P1">___Jeremiah chapter 11</text:p>
      <text:p text:style-name="P1"><text:soft-page-break/><text:s/>1 The word that came to Jeremiah from the Lord, saying,</text:p>
      <text:p text:style-name="P1"><text:s/>2 "Hear the words of this covenant, and speak to the men of Judah, and to the inhabitants of Jerusalem,</text:p>
      <text:p text:style-name="P1"><text:s/>3 And say you to them, thus says the Lord God of Israel, cursed is the man that doesn't obeys the words of this covenant,</text:p>
      <text:p text:style-name="P1"><text:s/>4 That I commanded your fathers in the day that I brought them out of the land of Egypt, from the iron furnace, saying, obey my voice, and do them, according to everything that I command you, so shall you be my people, and I'll be your God,</text:p>
      <text:p text:style-name="P1"><text:s/>5 So I can perform the oath that I've sworn to your fathers, to give them a land flowing with milk and honey, as it is this day." <text:s/>Then I answered, and said, "So be it, O Lord."</text:p>
      <text:p text:style-name="P1"><text:s/>6 Then the Lord said to me, "Proclaim all these words in the cities of Judah, and in the streets of Jerusalem, saying, hear you the words of this covenant, and do them.</text:p>
      <text:p text:style-name="P1"><text:s/>7 For I earnestly protested to your fathers in the day that I brought them up out of the land of Egypt, even 'til this day, rising early and protesting, saying, obey my voice.</text:p>
      <text:p text:style-name="P1"><text:s/>8 Yet they didn't obey, nor inclined their ear, but everyone walked in the imagination of their evil heart, therefore I'll bring on them all the words of this covenant, that I commanded them to do, but they didn't do them."</text:p>
      <text:p text:style-name="P1"><text:s/>9 And the Lord said to me, "A conspiracy is found among the men of Judah, and among the inhabitants of Jerusalem."</text:p>
      <text:p text:style-name="P1"><text:s/>10 They've turned back to the sins of their forefathers, who refused to hear my words, and they went after other gods to serve them, the house of Israel and the house of Judah have broken my covenant that I made with their fathers.</text:p>
      <text:p text:style-name="P1"><text:s/>11 Therefore thus says the Lord, see, I'll bring evil on them, that they won't be able to escape, and though they' cry to me, I won't listen to them.</text:p>
      <text:p text:style-name="P1"><text:s/>12 Then the cities of Judah and inhabitants of Jerusalem shall go, and cry to the gods to whom they offer incense, but they won't save them at all in the time of their trouble.</text:p>
      <text:p text:style-name="P1"><text:soft-page-break/><text:s/>13 For according to the number of your cities were your gods, O Judah, and according to the number of the streets of Jerusalem you've set up altars to that shameful thing, even altars to burn incense to Baal.</text:p>
      <text:p text:style-name="P1"><text:s/>14 Therefore don't pray for this people, nor lift up a cry or prayer for them, for I won't hear them in the time that they cry to me for their trouble.</text:p>
      <text:p text:style-name="P1"><text:s/>15 What has my beloved to do in my house, seeing she has done lewdness with many, and the holy flesh has passed from you? <text:s/>When you do evil, then you rejoice.</text:p>
      <text:p text:style-name="P1"><text:s/>16 The Lord called your name, a green olive tree, fair, and of goodly fruit, with the noise of a great tumult he has kindled fire on it, and the branches of it are broken.</text:p>
      <text:p text:style-name="P1"><text:s/>17 For the Lord of hosts, that planted you, has pronounced evil against you, for the evil of the house of Israel and of the house of Judah, that they've done against themselves to provoke me to anger in offering incense to Baal.</text:p>
      <text:p text:style-name="P1"><text:s/>18 And the Lord has given me knowledge of it, and I know it, then you showed me their doings.</text:p>
      <text:p text:style-name="P1"><text:s/>19 But I was like a lamb or an ox that is brought to the slaughter, and I didn't know that they'd devised devices against me, saying, let us destroy the tree with the fruit of it, and let us cut him off from the land of the living, so that his name will no more be remembered.</text:p>
      <text:p text:style-name="P1"><text:s/>20 But, O Lord of hosts, who judges righteously, that tries the reins and the heart, let me see your vengeance on them, for I've revealed my cause to you.</text:p>
      <text:p text:style-name="P1"><text:s/>21 Therefore thus says the Lord about the men of Anathoth, that seek your life, saying, don't prophesy in the name of the Lord, do you don't die by our hand,</text:p>
      <text:p text:style-name="P1"><text:s/>22 Therefore thus says the Lord of hosts, see, I will punish them, the young men shall die by the sword, their sons and their daughters shall die by famine,</text:p>
      <text:p text:style-name="P1"><text:s/>23 And none of them shall remain, for I'll bring evil on the men of Anathoth, even the year of their visitation.</text:p>
      <text:p text:style-name="P1"><text:soft-page-break/></text:p>
      <text:p text:style-name="P1">___Jeremiah chapter 12</text:p>
      <text:p text:style-name="P1"><text:s/>1 You are righteous, O Lord, when I plead with you, yet let me talk with you about your judgments, why does the way of the wicked prosper? <text:s/>Why are they all happy that deal very treacherously?</text:p>
      <text:p text:style-name="P1"><text:s/>2 You've planted them, yes, they've taken root, they grow, yes, they bring forth fruit, you are near in their mouth, and far from their reins.</text:p>
      <text:p text:style-name="P1"><text:s/>3 But you know me, O Lord, you've seen me, and tested my heart toward you, pull them out like sheep for the slaughter, and prepare them for the day of slaughter.</text:p>
      <text:p text:style-name="P1"><text:s/>4 How long shall the land mourn, and the herbs of every field wither, for the wickedness of those who live in it? <text:s/>The animals are consumed, and the birds, because they said, he won't see our last end.</text:p>
      <text:p text:style-name="P1"><text:s/>5 If you have run with the footmen, and they have wearied you, then how can you contend with horses? <text:s/>And if in the land of peace, in which you trusted, they wearied you, then how will you do in the swelling of Jordan?</text:p>
      <text:p text:style-name="P1"><text:s/>6 For even your brothers, and the house of your father, even they have dealt treacherously with you, yes, they've called a multitude after you, don't believe them, though they speak fair words to you.</text:p>
      <text:p text:style-name="P1"><text:s/>7 I've forsaken my house, I've left my heritage, I've given the dearly beloved of my soul into the hand of her enemies.</text:p>
      <text:p text:style-name="P1"><text:s/>8 My heritage is to me like a lion in the forest, it cries out against me, therefore I've hated it.</text:p>
      <text:p text:style-name="P1"><text:s/>9 My heritage is to me like a speckled bird, the birds all around are against her, come, assemble all the beasts of the field, come to devour.</text:p>
      <text:p text:style-name="P1"><text:s/>10 Many pastors have destroyed my vineyard, they've trampled my portion under foot, they've made my pleasant portion a desolate wilderness.</text:p>
      <text:p text:style-name="P1"><text:soft-page-break/><text:s/>11 They've made it desolate, and being desolate it mourns to me, the whole land has been made desolate, because no man lays it to heart.</text:p>
      <text:p text:style-name="P1"><text:s/>12 The spoilers have come on all high places through the wilderness, for the sword of the Lord shall devour from one end of the land even to the other end of the land, no flesh shall have peace.</text:p>
      <text:p text:style-name="P1"><text:s/>13 They've planted wheat, but shall reap thorns, they've put themselves to pain, but shall not profit, and they shall be ashamed of your revenues because of the fierce anger of the Lord.</text:p>
      <text:p text:style-name="P1"><text:s/>14 Thus says the Lord against all my evil neighbors, that touch the inheritance that I have caused my people Israel to inherit, see, I'll pluck them out of their land, and pluck out the house of Judah from among them.</text:p>
      <text:p text:style-name="P1"><text:s/>15 And after I've plucked them out I will return, and have compassion on them, and will bring them again, every man to his heritage, and every man to his land.</text:p>
      <text:p text:style-name="P1"><text:s/>16 And if they will diligently learn the ways of my people, to swear by my name, the Lord lives, as they taught my people to swear by Baal, then they'll be built among my people.</text:p>
      <text:p text:style-name="P1"><text:s/>17 But if they won't obey, I'll completely pluck up and destroy that nation, says the Lord.</text:p>
      <text:p text:style-name="P1"/>
      <text:p text:style-name="P1">___Jeremiah chapter 13</text:p>
      <text:p text:style-name="P1"><text:s/>1 Thus says the Lord to me, "Go and get yourself a linen girdle, and put it on your midsection, and don't put it in water."</text:p>
      <text:p text:style-name="P1"><text:s/>2 So I got a girdle according to the word of the Lord, and put it on my loins.</text:p>
      <text:p text:style-name="P1"><text:s/>3 And the word of the Lord came to me the second time, saying,</text:p>
      <text:p text:style-name="P1"><text:s/>4 "Take the girdle that you have, that is on your loins, and arise, go to Euphrates, and hide it there in a hole of the rock."</text:p>
      <text:p text:style-name="P1"><text:s/>5 So I went, and hid it by Euphrates, like the Lord commanded me.</text:p>
      <text:p text:style-name="P1"><text:soft-page-break/><text:s/>6 And after many days, the Lord said to me, "Get up, go to Euphrates, and take the girdle from there, that I commanded you to hide there."</text:p>
      <text:p text:style-name="P1"><text:s/>7 Then I went to Euphrates, and dug, and took the girdle from the place where I had hidden it, and see, the girdle was marred, it was profitable for nothing.</text:p>
      <text:p text:style-name="P1"><text:s/>8 Then the word of the Lord came to me, saying,</text:p>
      <text:p text:style-name="P1"><text:s/>9 "Thus says the Lord, after this manner I'll mar the pride of Judah, and the great pride of Jerusalem.</text:p>
      <text:p text:style-name="P1"><text:s/>10 These evil people, who refuse to hear my words, who walk in the imagination of their heart, and walk after other gods, to serve them, and to worship them, shall even be like this girdle, that is good for nothing.</text:p>
      <text:p text:style-name="P1"><text:s/>11 For as the girdle sticks to the loins of a man, so I've caused to stick to me the whole house of Israel and the whole house of Judah, says the Lord, so they'll be to me for a people, and for a name, and for a praise, and for a glory, but they wouldn't hear.</text:p>
      <text:p text:style-name="P1"><text:s/>12 Therefore you shall speak to them this word, thus says the Lord God of Israel, every bottle shall be filled with wine, and they shall say to you, do we not certainly know that every bottle shall be filled with wine?</text:p>
      <text:p text:style-name="P1"><text:s/>13 Then shalt thou say unto them, Thus saith the Lord, behold, I'll fill all the inhabitants of this land, even the kings that sit upon David's throne, and the priests, and the prophets, and all the inhabitants of Jerusalem, with drunkenness.</text:p>
      <text:p text:style-name="P1"><text:s/>14 And I'll dash them against each other, even the fathers and the sons together, says the Lord, I won't pity, nor spare, nor have mercy, but destroy them.</text:p>
      <text:p text:style-name="P1"><text:s/>15 Hear, and give ear, don't not proud, for the Lord has spoken.</text:p>
      <text:p text:style-name="P1"><text:s/>16 Give glory to the Lord your God, before he causes darkness, and before your feet stumble on the dark mountains, and while you look for light, he turns it into the shadow of death, and makes it gross darkness.</text:p>
      <text:p text:style-name="P1"><text:s/>17 But if you won't hear it, my soul shall weep in secret places for your pride, and my eye shall weep severely, and run down <text:soft-page-break/>with tears, because the Lord's flock has been carried away captive.</text:p>
      <text:p text:style-name="P1"><text:s/>18 Say to the king and to the queen, Humble yourselves, sit down, for your principalities shall come down, even the crown of your glory.</text:p>
      <text:p text:style-name="P1"><text:s/>19 The cities of the south shall be shut up, and no one shall open them, Judah shall be carried away captive, all of it, it shall be completely carried away captive.</text:p>
      <text:p text:style-name="P1"><text:s/>20 Lift up your eyes, and see those who come from the north, where is the flock that was given to you, your beautiful flock?</text:p>
      <text:p text:style-name="P1"><text:s/>21 What will you say when he shall punish you? <text:s/>For you've taught them to be captains, and as chief over you, shall sorrows not take you, lie a woman in child birth?</text:p>
      <text:p text:style-name="P1"><text:s/>22 And if you say in your heart, Why do these things come on me? <text:s/>For the greatness of your sin are your skirts discovered, and your heels made bare.</text:p>
      <text:p text:style-name="P1"><text:s/>23 Can the Ethiopian change his skin, or the leopard his spots? <text:s/>Then might you also do good, who are accustomed to doing evil.</text:p>
      <text:p text:style-name="P1"><text:s/>24 Therefore I'll scatter them like the stubble that passes away by the wind of the wilderness.</text:p>
      <text:p text:style-name="P1"><text:s/>25 This is your lot, the portion of your measures from me, says the Lord, because you've forgotten me, and trusted in falsehood.</text:p>
      <text:p text:style-name="P1"><text:s/>26 Therefore I'll discover your skirts on thy face, so your shame will appear.</text:p>
      <text:p text:style-name="P1"><text:s/>27 I have seen your adulteries, and your neighings, the lewdness of your whoredom, and your abominations on the hills in the fields. <text:s/>Woe to you, O Jerusalem! <text:s/>Won't you be made clean? <text:s/>When shall it once be?</text:p>
      <text:p text:style-name="P1"/>
      <text:p text:style-name="P1">___Jeremiah chapter 14</text:p>
      <text:p text:style-name="P1"><text:s/>1 The word of the Lord that came to Jeremiah concerning the drought.</text:p>
      <text:p text:style-name="P1"><text:s/>2 Judah mourns, and the gates of it languish, they are black to the ground, and the cry of Jerusalem has gone up.</text:p>
      <text:p text:style-name="P1"><text:soft-page-break/><text:s/>3 And their nobles have sent their little ones to the waters, they came to the pits, and found no water, they returned with their containers empty, they were ashamed and confused, and covered their heads.</text:p>
      <text:p text:style-name="P1"><text:s/>4 Because the ground is chapped, for there was no rain in the earth, the plowmen were ashamed, they covered their heads.</text:p>
      <text:p text:style-name="P1"><text:s/>5 Yes, the deer also calved in the field, and forsook it, because there was no grass.</text:p>
      <text:p text:style-name="P1"><text:s/>6 And the wild asses stood in the high places, they snuffed up the wind like dragons, their eyes failed, because there was no grass.</text:p>
      <text:p text:style-name="P1"><text:s/>7 O Lord, though our sins testify against us, do it for your name's sake, for our backslidings are many, we've sinned against you.</text:p>
      <text:p text:style-name="P1"><text:s/>8 O the hope of Israel, the savior of it in time of trouble, why should you be like a stranger in the land, and like a wayfaring man that turns aside to wait for a night?</text:p>
      <text:p text:style-name="P1"><text:s/>9 Why should you be like a man astonished, like a mighty man that can't save? <text:s/>Yet you, O Lord, are among us, and we are called by your name, don't leave us.</text:p>
      <text:p text:style-name="P1"><text:s/>10 Thus says the Lord to this people, "Thus have they loved to wander, they haven't refrained their feet, therefore the Lord doesn't accept them, he will now remember their iniquity, and visit their sins."</text:p>
      <text:p text:style-name="P1"><text:s/>11 Then the Lord said to me, "Don't pray for this people for their good.</text:p>
      <text:p text:style-name="P1"><text:s/>12 When they fast, I won't hear their cry, and when they offer burnt offering and an offering, I won't accept them, but I'll consume them by the sword, and by the famine, and by the pestilence."</text:p>
      <text:p text:style-name="P1"><text:s/>13 Then I said, "Ah, Lord God! <text:s/>See, the prophets say to them, you won't see the sword, nor shall you have famine, but I will give you assured peace in this place."</text:p>
      <text:p text:style-name="P1"><text:s/>14 Then the Lord said to me, "The prophets prophesy lies in my name, I didn't send them, nor have I commanded them, nor <text:soft-page-break/>spoke to them, they prophesy to you a false vision and divination, and a thing of nothing, and the deceit of their heart."</text:p>
      <text:p text:style-name="P1"><text:s/>15 Therefore thus says the Lord concerning the prophets that prophesy in my name, and I didn't send them, "Yet they say, sword and famine shall not be in this land, by sword and famine shall those prophets be consumed.</text:p>
      <text:p text:style-name="P1"><text:s/>16 And the people to whom they prophesy shall be thrown out in the streets of Jerusalem because of the famine and the sword, and they shall have no one to bury them, them, their wives, nor their sons, nor their daughters, for I will pour their wickedness on them.</text:p>
      <text:p text:style-name="P1"><text:s/>17 Therefore you shall say this word to them, let my eyes run down with tears night and day, and let them not stop, for the virgin daughter of my people has been broken with a great breach, with a very grievous blow.</text:p>
      <text:p text:style-name="P1"><text:s/>18 If I go forth into the field, then see, the slain by the sword! <text:s/>And if I enter into the city, then see, those who are sick with famine! <text:s/>Yes, both the prophet and the priest go around into a land that they don't know."</text:p>
      <text:p text:style-name="P1"><text:s/>19 Have you completely rejected Judah? <text:s/>Has your soul hated Zion? <text:s/>Why have you struck us, and there is no healing for us? <text:s/>We looked for peace, and there is no good, and for the time of healing, and see trouble!</text:p>
      <text:p text:style-name="P1"><text:s/>20 We acknowledge, O Lord, our wickedness, and the iniquity of our fathers, for we have sinned against you.</text:p>
      <text:p text:style-name="P1"><text:s/>21 Don't hate us, for your name's sake, don't disgrace the throne of your glory, remember, don't break your covenant with us.</text:p>
      <text:p text:style-name="P1"><text:s/>22 Are there any among the vanities of the Gentiles that can cause rain? <text:s/>Or can the heavens give showers? <text:s/>Aren't you he, O Lord our God? <text:s/>Therefore we'll wait on you, for you've made all these things.</text:p>
      <text:p text:style-name="P1"/>
      <text:p text:style-name="P1">___Jeremiah chapter 15</text:p>
      <text:p text:style-name="P1"><text:soft-page-break/><text:s/>1 Then the Lord said to me, though Moses and Samuel stood before me, yet my mind could not be toward this people, throw them out of my sight, and let them go away.</text:p>
      <text:p text:style-name="P1"><text:s/>2 And if they say to you, where shall we go? <text:s/>Then you shall tell them, "Thus says the Lord, such as are for death, to death, and such as are for the sword, to the sword, and such as are for the famine, to the famine, and such as are for the captivity, to the captivity.</text:p>
      <text:p text:style-name="P1"><text:s/>3 And I will appoint over them four kinds," says the Lord, "the sword to kill, and the dogs to tear, and the fowls of the heaven, and the beasts of the earth, to devour and destroy.</text:p>
      <text:p text:style-name="P1"><text:s/>4 And I will cause them to be removed into all kingdoms of the earth, because of Manasseh the son of Hezekiah king of Judah, for that which he did in Jerusalem.</text:p>
      <text:p text:style-name="P1"><text:s/>5 For who shall have pity on you, O Jerusalem? <text:s/>Or who shall mourn for you? <text:s/>Or who shall go aside to ask how you're doing?</text:p>
      <text:p text:style-name="P1"><text:s/>6 You've forsaken me, says the Lord, you're gone backward, therefore I'll stretch out my hand against you, and destroy you, I'm tired of repenting.</text:p>
      <text:p text:style-name="P1"><text:s/>7 And I'll fan them with a fan in the gates of the land, I'll bereave them of children, I'll destroy my people, since they don't return from their ways.</text:p>
      <text:p text:style-name="P1"><text:s/>8 Their widows are increased to me above the sand of the seas, I've brought on them against the mother of the young men, a spoiler at noonday, I've caused him to fall on it suddenly, and terrors on the city.</text:p>
      <text:p text:style-name="P1"><text:s/>9 She that has given birth to seven languishes, she has given up the ghost, her sun has gone down while it was yet day, she has been ashamed and confused, and the remainder of them I'll deliver to the sword before their enemies," says the Lord.</text:p>
      <text:p text:style-name="P1"><text:s/>10 Woe is me, my mother, that you've given birth to me a man of strife and a man of contention to the whole earth! <text:s/>I've neither lent on interest, nor have men lent to me on interest, yet every one of them curse me.</text:p>
      <text:p text:style-name="P1"><text:soft-page-break/><text:s/>11 The Lord said, "Truly it shall be well with your remnant, truly I will cause the enemy to treat you well in the time of evil and in the time of affliction.</text:p>
      <text:p text:style-name="P1"><text:s/>12 Shall iron break the northern iron and the steel?</text:p>
      <text:p text:style-name="P1"><text:s/>13 I'll give your substance and your treasures to the spoil without price, and that because of all your sins, even in all your borders.</text:p>
      <text:p text:style-name="P1"><text:s/>14 And I'll make you to pass with your enemies into a land that you don't know, for a fire is kindled in my anger, that shall burn against you.</text:p>
      <text:p text:style-name="P1"><text:s/>15 O Lord, you know, remember me, and visit me, and avenge me against my persecutors, don't take me away in your patience, know that for your sake I've suffered reprimand.</text:p>
      <text:p text:style-name="P1"><text:s/>16 Your words were found, and I ate them, and your word was to me the joy and rejoicing of my heart, for I'm called by your name, O Lord God of hosts.</text:p>
      <text:p text:style-name="P1"><text:s/>17 I didn't sit in the assembly of the mockers, nor rejoiced, I sat alone because of your hand, for you've filled me with indignation.</text:p>
      <text:p text:style-name="P1"><text:s/>18 Why is my pain perpetual, and my wound incurable, that refuses to be healed? <text:s/>Will you entirely be to me like a liar, and like waters that fail?</text:p>
      <text:p text:style-name="P1"><text:s/>19 Therefore thus says the Lord, "If you return, then I'll bring you back, and you'll stand before me, and if you take out the precious from the filthy, you'll be like my mouth, let them return to you, but don't you return you to them.</text:p>
      <text:p text:style-name="P1"><text:s/>20 And I will make you a fenced brass wall to these people, and they'll fight against you, but they won't prevail against you, for I am with you to save you and to give you deliverance, says the Lord.</text:p>
      <text:p text:style-name="P1"><text:s/>21 And I'll deliver you out of the hand of the wicked, and I'll redeem you out of the hand of the terrible."</text:p>
      <text:p text:style-name="P1"/>
      <text:p text:style-name="P1">___Jeremiah chapter 16</text:p>
      <text:p text:style-name="P1"><text:s/>1 The word of the Lord came also to me, saying,</text:p>
      <text:p text:style-name="P1"><text:soft-page-break/><text:s/>2 "You shall not take for yourself a wife, nor shall you have sons or daughters in this place.</text:p>
      <text:p text:style-name="P1"><text:s/>3 For thus says the Lord concerning the sons and concerning the daughters that are born in this place, and concerning their mothers that bore them, and concerning their fathers that fathered them in this land,</text:p>
      <text:p text:style-name="P1"><text:s/>4 They'll die of grievous deaths, they won't be lamented, nor shall they be buried, but they shall be like manure on the face of the earth, and they'll be consumed by the sword, and by famine, and their carcasses shall be meat for the fowls of heaven, and for the beasts of the earth.</text:p>
      <text:p text:style-name="P1"><text:s/>5 For thus says the Lord, don't enter into the house of mourning, nor go to lament nor bemoan them, for I've taken away my peace from these people, says the Lord, even loving kindness and mercies.</text:p>
      <text:p text:style-name="P1"><text:s/>6 Both the great and the small shall die in this land, they won't be buried, nor shall men lament for them, nor cut themselves, nor make themselves bald for them,</text:p>
      <text:p text:style-name="P1"><text:s/>7 Nor shall men tear themselves for them in mourning, to comfort them for the dead, nor shall men give them the cup of consolation to drink for their father or for their mother.</text:p>
      <text:p text:style-name="P1"><text:s/>8 You shall also not go into the house of feasting, to sit with them to eat and to drink.</text:p>
      <text:p text:style-name="P1"><text:s/>9 For thus says the Lord of hosts, the God of Israel, see, I'll cause to stop in this place in your eyes, and in your days, the voice of mirth, and the voice of gladness, the voice of the bridegroom, and the voice of the bride.</text:p>
      <text:p text:style-name="P1"><text:s/>10 And when you shall show these people all these words, and they say to you, why has the Lord pronounced all this great evil against us? <text:s/>Or what is our iniquity? <text:s/>Or what is our sin that we have committed against the Lord our God?</text:p>
      <text:p text:style-name="P1"><text:s/>11 Then you shall say to them, because your fathers have forsaken me, says the Lord, and have walked after other gods, and have served them, and have worshipped them, and have forsaken me, and haven't kept my law,</text:p>
      <text:p text:style-name="P1"><text:soft-page-break/><text:s/>12 And you've done worse than your fathers, for see, you walk everyone after the imagination of his evil heart, so that they won't listen to me,</text:p>
      <text:p text:style-name="P1"><text:s/>13 Therefore I'll throw you out of this land into a land that you don't know, neither you nor your fathers, and there you'll serve other gods day and night, where I won't show you favor.</text:p>
      <text:p text:style-name="P1"><text:s/>14 Therefore, see, the days come, says the Lord, that it shall no more be said, the Lord lives, that brought up the children of Israel out of the land of Egypt,</text:p>
      <text:p text:style-name="P1"><text:s/>15 But, the Lord lives, that brought up the children of Israel from the land of the north, and from all the lands where he had driven them, and I will bring them again into their land that I gave to their fathers.</text:p>
      <text:p text:style-name="P1"><text:s/>16 See, I will send for many fishers, says the Lord, and they shall fish them, and afterward I'll send for many hunters, and they shall hunt them from every mountain, and from every hill, and out of the holes of the rocks.</text:p>
      <text:p text:style-name="P1"><text:s/>17 For my eyes are on all their ways, they are not hidden from my face, nor is their sin hidden from my eyes.</text:p>
      <text:p text:style-name="P1"><text:s/>18 And first I'll repay their iniquity and their sin double, because they've defiled my land, they've filled my inheritance with the carcasses of their detestable and dirty things.</text:p>
      <text:p text:style-name="P1"><text:s/>19 O Lord, my strength, and my fortress, and my refuge in the day of affliction, the Gentiles shall come to you from the ends of the earth, and shall say, surely our fathers have inherited lies, vanity, and things in which there is no profit.</text:p>
      <text:p text:style-name="P1"><text:s/>20 Shall a man make gods to himself, and they are no gods?</text:p>
      <text:p text:style-name="P1"><text:s/>21 Therefore, see, I will this once cause them to know, I'll cause them to know my hand and my might, and they'll know that my name is the Lord."</text:p>
      <text:p text:style-name="P1"/>
      <text:p text:style-name="P1">___Jeremiah chapter 17</text:p>
      <text:p text:style-name="P1"><text:s/>1 The sin of Judah is written with a pen of iron, and with the point of a diamond, it is engraved on the table of their heart, and on the horns of your altars,</text:p>
      <text:p text:style-name="P1"><text:soft-page-break/><text:s/>2 While their children remember their altars and their groves by the green trees on the high hills.</text:p>
      <text:p text:style-name="P1"><text:s/>3 O my mountain in the field, I'll give your substance and all your treasures for spoil, and your high places for sin, throughout all your borders.</text:p>
      <text:p text:style-name="P1"><text:s/>4 And you, even you yourself, shall discontinue from your heritage that I gave you, and I'll cause you to serve your enemies in the land that you don't know not, for you've kindled a fire in my anger, that shall burn forever.</text:p>
      <text:p text:style-name="P1"><text:s/>5 Thus says the Lord, cursed is the man that trusts in man, and makes flesh his arm, and whose heart departs from the Lord.</text:p>
      <text:p text:style-name="P1"><text:s/>6 For he shall be like the heath in the desert, and shall not see when good comes, but shall inhabit the parched places in the wilderness, in a salt land and not inhabited.</text:p>
      <text:p text:style-name="P1"><text:s/>7 Blessed is the man that trusts in the Lord, and whose hope is the Lord.</text:p>
      <text:p text:style-name="P1"><text:s/>8 For he shall be like a tree planted by the waters, and that spreads out her roots by the river, and shall not see when heat comes, but her leaf shall be green, and shall not be careful in the year of drought, nor shall stop yielding fruit.</text:p>
      <text:p text:style-name="P1"><text:s/>9 The heart is deceitful above all things, and desperately wicked, who can know it?</text:p>
      <text:p text:style-name="P1"><text:s/>10 I the Lord search the heart, I try the reins, to give every man according to his ways, and according to the fruit of his doings.</text:p>
      <text:p text:style-name="P1"><text:s/>11 Like the partridge sits on eggs, and doesn't hatch them, so he that gets riches, and not by right, shall leave them in the middle of his days, and at his end shall be a fool.</text:p>
      <text:p text:style-name="P1"><text:s/>12 A glorious high throne from the beginning is the place of our sanctuary.</text:p>
      <text:p text:style-name="P1"><text:s/>13 O Lord, the hope of Israel, all that forsake you shall be ashamed, and those who depart from me shall be written in the earth, because they've forsaken the Lord, the fountain of living waters.</text:p>
      <text:p text:style-name="P1"><text:s/>14 Heal me, O Lord, and I shall be healed, save me, and I shall be saved, for you are my praise.</text:p>
      <text:p text:style-name="P1"><text:soft-page-break/><text:s/>15 See, they say to me, where is the word of the Lord? <text:s/>Let it come now.</text:p>
      <text:p text:style-name="P1"><text:s/>16 As for me, I haven't hastened from being a pastor to follow you, nor have I desired the woeful day, you know, that which came out of my lips was right before you.</text:p>
      <text:p text:style-name="P1"><text:s/>17 Don't be not a terror to me, you are my hope in the day of evil.</text:p>
      <text:p text:style-name="P1"><text:s/>18 Let them be confused that persecute me, but don't let me be confused, let them be dismayed, but don't let me be dismayed, bring on them the day of evil, and destroy them with double destruction.</text:p>
      <text:p text:style-name="P1"><text:s/>19 Thus the Lord said to me, go and stand in the gate of the children of the people, by which the kings of Judah come in, and by the which they go out, and in all the gates of Jerusalem,</text:p>
      <text:p text:style-name="P1"><text:s/>20 And say to them, hear the word of the Lord, you kings of Judah, and all Judah, and all the inhabitants of Jerusalem, that enter in by these gates,</text:p>
      <text:p text:style-name="P1"><text:s/>21 Thus says the Lord, take heed to yourselves, and bear no burden on the Sabbath day, nor bring it in by the gates of Jerusalem,</text:p>
      <text:p text:style-name="P1"><text:s/>22 Nor carry out a burden out of your houses on the Sabbath day, nor do any work, but hallow the Sabbath day, like I commanded your fathers.</text:p>
      <text:p text:style-name="P1"><text:s/>23 But they didn't obey, nor inclined their ear, but made their neck stiff, so that they wouldn't hear, nor receive instruction.</text:p>
      <text:p text:style-name="P1"><text:s/>24 And if you diligently listen to me, says the Lord, to bring in no burden through the gates of this city on the Sabbath day, but hallow the Sabbath day, to do no work in it,</text:p>
      <text:p text:style-name="P1"><text:s/>25 Then there shall enter into the gates of this city kings and princes sitting on the throne of David, riding in chariots and on horses, they, and their princes, the men of Judah, and the inhabitants of Jerusalem, and this city shall remain forever.</text:p>
      <text:p text:style-name="P1"><text:s/>26 And they shall come from the cities of Judah, and from the places around Jerusalem, and from the land of Benjamin, and from the plain, and from the mountains, and from the south, <text:soft-page-break/>bringing burnt offerings, and sacrifices, and meat offerings, and incense, and bringing sacrifices of praise, to the house of the Lord.</text:p>
      <text:p text:style-name="P1"><text:s/>27 But if you won't listen to me to hallow the Sabbath day, and not to bear a burden, even entering in at the gates of Jerusalem on the Sabbath day, then I'll kindle a fire in the gates of it, and it shall devour the palaces of Jerusalem, and it shall not be quenched.</text:p>
      <text:p text:style-name="P1"/>
      <text:p text:style-name="P1">___Jeremiah chapter 18</text:p>
      <text:p text:style-name="P1"><text:s/>1 The word that came to Jeremiah from the Lord, saying,</text:p>
      <text:p text:style-name="P1"><text:s/>2 "Get up and go down to the potter's house, and there I will cause you to hear my words."</text:p>
      <text:p text:style-name="P1"><text:s/>3 Then I went down to the potter's house, and, see, he made a work on the wheels.</text:p>
      <text:p text:style-name="P1"><text:s/>4 And the container that he made of clay was marred in the hand of the potter, so he made it again a different container, as seemed good to the potter to make it.</text:p>
      <text:p text:style-name="P1"><text:s/>5 Then the word of the Lord came to me, saying,</text:p>
      <text:p text:style-name="P1"><text:s/>6 "O house of Israel, can't I do with you like this potter?" <text:s/>Says the Lord. <text:s/>"See, like the clay is in the potter's hand, so are you in my hand, O house of Israel.</text:p>
      <text:p text:style-name="P1"><text:s/>7 At what instant I shall speak concerning a nation, and concerning a kingdom, to pluck up, and to pull down, and to destroy it,</text:p>
      <text:p text:style-name="P1"><text:s/>8 If that nation, against whom I've pronounced, turns from their evil, I'll repent of the evil that I thought to do to them.</text:p>
      <text:p text:style-name="P1"><text:s/>9 And at what instant I shall speak concerning a nation, and concerning a kingdom, to build and to plant it,</text:p>
      <text:p text:style-name="P1"><text:s/>10 If it does evil in my sight, sothat it doesn't obey my voice, then I'll repent of the good, with which I said I would benefit them.</text:p>
      <text:p text:style-name="P1"><text:s/>11 Now therefore go to, speak to the men of Judah, and to the inhabitants of Jerusalem, saying, thus says the Lord, see, I frame evil against you, and devise a device against you, return now <text:soft-page-break/>everyone from his evil way, and make your ways and your doings good."</text:p>
      <text:p text:style-name="P1"><text:s/>12 And they said, "There is no hope, but we will walk after our own devices, and we will everyone do the imagination of his evil heart."</text:p>
      <text:p text:style-name="P1"><text:s/>13 Therefore thus says the Lord, "Ask now among the heathen, who has heard such things, the virgin of Israel has done a very horrible thing.</text:p>
      <text:p text:style-name="P1"><text:s/>14 Will a man leave the snow of Lebanon that comes from the rock of the field? <text:s/>Or shall the cold flowing waters that come from another place be forsaken?</text:p>
      <text:p text:style-name="P1"><text:s/>15 Because my people have forgotten me, they've burned incense to vanity, and they've caused them to stumble in their ways from the ancient paths, to walk in paths, in a way not cast up,</text:p>
      <text:p text:style-name="P1"><text:s/>16 To make their land desolate, and a perpetual hissing, everyone that passes by it shall be astonished, and wag his head.</text:p>
      <text:p text:style-name="P1"><text:s/>17 I will scatter them like with an east wind before the enemy, I will show them the back, and not the face, in the day of their calamity.</text:p>
      <text:p text:style-name="P1"><text:s/>18 Then they said, come, and let us devise devices against Jeremiah, for the law shall not perish from the priest, nor advice from the wise, nor the word from the prophet. <text:s/>Come, and let us strike him with the tongue, and let us not pay attention to any of his words.</text:p>
      <text:p text:style-name="P1"><text:s/>19 Pay attention to me, O Lord, and listen to the voice of those who contend with me.</text:p>
      <text:p text:style-name="P1"><text:s/>20 Shall evil be repaid for good? <text:s/>For they've dug a pit for my soul. <text:s/>Remember that I stood before you to speak good for them, and to turn away your anger from them.</text:p>
      <text:p text:style-name="P1"><text:s/>21 Therefore deliver up their children to the famine, and pour out their blood by the force of the sword, and let their wives be bereaved of their children, and be widows, and let their men be put to death, let their young men be killed by the sword in battle.</text:p>
      <text:p text:style-name="P1"><text:soft-page-break/><text:s/>22 Let a cry be heard from their houses, when you shall bring a troop suddenly against them, for they've dug a pit to take me, and hidden traps for my feet.</text:p>
      <text:p text:style-name="P1"><text:s/>23 Yet Lord, you know all their plans against me to kill me, don't forgive their iniquity, nor blot out their sin from your sight, but let them be overthrown before you, deal thus with them in the time of your anger.</text:p>
      <text:p text:style-name="P1"/>
      <text:p text:style-name="P1">___Jeremiah chapter 19</text:p>
      <text:p text:style-name="P1"><text:s/>1 Thus says the Lord, "Go and get a potter's earthen bottle, and take some of the seniors of the people, and of the seniors of the priests,</text:p>
      <text:p text:style-name="P1"><text:s/>2 And go forth to the valley of the son of Hinnom, that is by the entry of the east gate, and proclaim there the words that I'll tell you,</text:p>
      <text:p text:style-name="P1"><text:s/>3 And say, hear you the word of the Lord, O kings of Judah, and inhabitants of Jerusalem, thus says the Lord of hosts, the God of Israel, see, I'll bring evil on this place, which, whoever hears, his ears shall tingle.</text:p>
      <text:p text:style-name="P1"><text:s/>4 Because they've forsaken me, and have estranged this place, and have burned incense in it to other gods, whom neither they nor their fathers have known, nor the kings of Judah, and have filled this place with the blood of innocents,</text:p>
      <text:p text:style-name="P1"><text:s/>5 They've also built the high places of Baal, to burn their sons with fire for burnt offerings to Baal, which I didn't command, nor spoke it, nor did it come into my mind,</text:p>
      <text:p text:style-name="P1"><text:s/>6 Therefore, see, the days come, says the Lord, that this place shall no more be called Tophet, nor the valley of the son of Hinnom, but the valley of slaughter.</text:p>
      <text:p text:style-name="P1"><text:s/>7 And I'll make void the counsel of Judah and Jerusalem in this place, and I'll cause them to fall by the sword before their enemies, and by the hands of those who seek their lives, and I'll give their carcasses to be meat for the fowls of the heaven, and for the beasts of the earth.</text:p>
      <text:p text:style-name="P1"><text:soft-page-break/><text:s/>8 And I'll make this city desolate, and a hissing, everyone that passes by it shall be astonished and hiss because of all the plagues of it.</text:p>
      <text:p text:style-name="P1"><text:s/>9 And I'll cause them to eat the flesh of their sons and the flesh of their daughters, and everyone shall eat the flesh of his friend in the siege and restriction with which their enemies, and those who seek their lives, shall restrict them.</text:p>
      <text:p text:style-name="P1"><text:s/>10 Then you'll break the bottle in the sight of the men that go with you,</text:p>
      <text:p text:style-name="P1"><text:s/>11 And shall say to them, thus says the Lord of hosts, even so will I break this people and this city, like someone breaks a potter's container, that can't be mended again, and they'll bury them in Tophet, 'til there's no place to bury.</text:p>
      <text:p text:style-name="P1"><text:s/>12 Thus will I do to this place, says the Lord, and to the inhabitants of it, and make this city like Tophet,</text:p>
      <text:p text:style-name="P1"><text:s/>13 And the houses of Jerusalem, and the houses of the kings of Judah, shall be defiled like the place of Tophet, because of all the houses on whose roofs they've burned incense to all the host of heaven, and have poured out drink offerings to other gods."</text:p>
      <text:p text:style-name="P1"><text:s/>14 Then Jeremiah came from Tophet, where the Lord had sent him to prophesy, and he stood in the court of the Lord's house, and said to all the people,</text:p>
      <text:p text:style-name="P1"><text:s/>15 "Thus says the Lord of hosts, the God of Israel, see, I'll bring on this city and on all her towns all the evil that I've spoken against it, because they've hardened their necks, so they won't hear my words."</text:p>
      <text:p text:style-name="P1"/>
      <text:p text:style-name="P1">___Jeremiah chapter 20</text:p>
      <text:p text:style-name="P1"><text:s/>1 Now Pashur the son of Immer the priest, who was also the top governor in the house of the Lord, heard that Jeremiah prophesied these things.</text:p>
      <text:p text:style-name="P1"><text:s/>2 Then Pashur struck Jeremiah the prophet, and put him in the stocks that were in the high gate of Benjamin, which was by the house of the Lord.</text:p>
      <text:p text:style-name="P1"><text:soft-page-break/><text:s/>3 And on the next day Pashur brought Jeremiah out of the stocks. <text:s/>Then Jeremiah said to him, "The Lord hasn't called your name Pashur, but Magormissabib.</text:p>
      <text:p text:style-name="P1"><text:s/>4 For thus says the Lord, see, I'll make you a terror to yourself, and to all your friends, and they'll fall by the sword of their enemies, and your eyes shall see it, and I'll give all Judah into the hand of the king of Babylon, and he shall carry them captive into Babylon, and shall kill them with the sword.</text:p>
      <text:p text:style-name="P1"><text:s/>5 Also I will deliver all the strength of this city, and all the labors of it, and all the precious things of it, and I'll give all the treasures of the kings of Judah into the hands of their enemies, who'll spoil them, and take them, and carry them to Babylon.</text:p>
      <text:p text:style-name="P1"><text:s/>6 And you, Pashur, and all that live in your house shall go into captivity, and you'll go to Babylon, and there you'll die, and shall be buried there, you, and all your friends, to whom you've prophesied lies."</text:p>
      <text:p text:style-name="P1"><text:s/>7 O Lord, you've deceived me, and I was deceived, you are stronger than I am, and have prevailed, I am in derision daily, everyone mocks me.</text:p>
      <text:p text:style-name="P1"><text:s/>8 For since I spoke, I shouted out, I shouted violence and spoil, because the word of the Lord was made a reproach to me, and a derision, daily.</text:p>
      <text:p text:style-name="P1"><text:s/>9 Then I said, I won't make mention of him, nor speak anymore in his name. <text:s/>But his word was in my heart like a burning fire shut up in my bones, and I was tired of not speaking, and I couldn't continue.</text:p>
      <text:p text:style-name="P1"><text:s/>10 For I heard the defaming of many, fear on every side. <text:s/>"Report," they say, "and we'll report it." <text:s/>All my familiars watched for my halting, saying, "Perhaps he will be enticed, and we'll prevail against him, and we'll take our revenge against him."</text:p>
      <text:p text:style-name="P1"><text:s/>11 But the Lord is with me like a mighty terrible one, therefore my persecutors shall stumble, and they won't prevail, they'll be greatly ashamed, for they won't prosper, their everlasting confusion shall never be forgotten.</text:p>
      <text:p text:style-name="P1"><text:soft-page-break/><text:s/>12 But, O Lord of hosts, that tests the righteous, and see the reins and the heart, let me see your vengeance on them, for I've opened my cause to you.</text:p>
      <text:p text:style-name="P1"><text:s/>13 Sing to the Lord, praise the Lord, for he has delivered the soul of the poor from the hand of evildoers.</text:p>
      <text:p text:style-name="P1"><text:s/>14 Cursed be the day in which I was born, let not the day in which my mother bore me be blessed.</text:p>
      <text:p text:style-name="P1"><text:s/>15 Cursed be the man who brought news to my father, saying, "A man child is born to you, making him very glad."</text:p>
      <text:p text:style-name="P1"><text:s/>16 And let that man be like the cities that the Lord overthrew, and didn't repented, and let him hear the cry in the morning, and the shouting at noon,</text:p>
      <text:p text:style-name="P1"><text:s/>17 Because he didn't kill me from the womb, or that my mother might have been my grave, and her womb to be always large with me.</text:p>
      <text:p text:style-name="P1"><text:s/>18 Why did I come out of the womb to see labor and sorrow, so that my days should be consumed with shame?</text:p>
      <text:p text:style-name="P1"/>
      <text:p text:style-name="P1">___Jeremiah chapter 21</text:p>
      <text:p text:style-name="P1"><text:s/>1 The word that came to Jeremiah from the Lord, when king Zedekiah sent him Pashur the son of Melchiah, and Zephaniah the son of Maaseiah the priest, saying,</text:p>
      <text:p text:style-name="P1"><text:s/>2 "Please inquire of the Lord for us, for Nebuchadrezzar king of Babylon is making war against us, if so be that the Lord will deal with us according to all his wondrous works, that he will go away from us."</text:p>
      <text:p text:style-name="P1"><text:s/>3 Then Jeremiah said to them, "Thus shall you say to Zedekiah,</text:p>
      <text:p text:style-name="P1"><text:s/>4 Thus says the Lord God of Israel, see, I'll turn back the weapons of war that are in your hands, with which you fight against the king of Babylon, and against the Chaldeans, who besiege you outside the walls, and I'll assemble them into the midddle of this city.</text:p>
      <text:p text:style-name="P1"><text:s/>5 And I myself will fight against you with an outstretched hand and with a strong arm, even in anger, and in fury, and in great anger.</text:p>
      <text:p text:style-name="P1"><text:soft-page-break/><text:s/>6 And I will strike the inhabitants of this city, both man and beast, they'll die of a great pestilence.</text:p>
      <text:p text:style-name="P1"><text:s/>7 And afterward, says the Lord, I'll deliver Zedekiah king of Judah, and his servants, and the people, and such as are left in this city from the pestilence, from the sword, and from the famine, into the hand of Nebuchadrezzar king of Babylon, and into the hand of their enemies, and into the hand of those that seek their life, and he shall strike them with the edge of the sword, he shall not spare them, nor have pity, nor have mercy."</text:p>
      <text:p text:style-name="P1"><text:s/>8 And to this people you shall say, "Thus says the Lord, see, I set before you the way of life, and the way of death.</text:p>
      <text:p text:style-name="P1"><text:s/>9 He that abides in this city shall die by the sword, and by the famine, and by the pestilence, but he that goes out, and falls to the Chaldeans that besiege you shall live, and his life shall be to him for a prey.</text:p>
      <text:p text:style-name="P1"><text:s/>10 For I'e set my face against this city for evil, and not for good, says the Lord, it shall be given into the hand of the king of Babylon, and he shall burn it with fire."</text:p>
      <text:p text:style-name="P1"><text:s/>11 And concerning the house of the king of Judah, say, "Hear the word of the Lord,</text:p>
      <text:p text:style-name="P1"><text:s/>12 O house of David, thus says the Lord, execute justice in the morning, and deliver him that is spoiled out of the hand of the oppressor, so that my fury doesn't go out like fire, and burn such that no one can quench it, because of the evil of your doings.</text:p>
      <text:p text:style-name="P1"><text:s/>13 See, I am against you, O inhabitant of the valley, and rock of the plain, says the Lord, who say, who shall come down against us? <text:s/>Or who shall enter into our habitations?</text:p>
      <text:p text:style-name="P1"><text:s/>14 But I will punish you according to the fruit of your doings, says the Lord, and I will kindle a fire in the forest of it, and it shall devour everything around it.</text:p>
      <text:p text:style-name="P1"/>
      <text:p text:style-name="P1">___Jeremiah chapter 22</text:p>
      <text:p text:style-name="P1"><text:s/>1 Thus says the Lord, "Go down to the house of the king of Judah, and speak this word there,</text:p>
      <text:p text:style-name="P1"><text:soft-page-break/><text:s/>2 And say, hear the word of the Lord, O king of Judah, that sits on the throne of David, you, and your servants, and your people that enter in by these gates,</text:p>
      <text:p text:style-name="P1"><text:s/>3 Thus says the Lord, execute judgment and righteousness, and deliver the spoiled out of the hand of the oppressor, and do no wrong, do no violence to the stranger, the fatherless, nor the widow, nor shed innocent blood in this place.</text:p>
      <text:p text:style-name="P1"><text:s/>4 For if you do this thing indeed, then kings shall enter in by the gates of this house, sitting on the throne of David, riding in chariots and on horses, he, and his servants, and his people.</text:p>
      <text:p text:style-name="P1"><text:s/>5 But if you won't listen to these words, I swear by myself, says the Lord, that this house shall become a desolation.</text:p>
      <text:p text:style-name="P1"><text:s/>6 For thus says the Lord to the king's house of Judah, you are Gilead to me, and the head of Lebanon, yet surely I'll make you a wilderness, and cities that aren't inhabited.</text:p>
      <text:p text:style-name="P1"><text:s/>7 And I'll prepare destroyers against you, everyone with his weapons, and they'll cut down your choice cedars, and throw them into the fire.</text:p>
      <text:p text:style-name="P1"><text:s/>8 And many nations shall pass by this city, and they'll say every man to his neighbor, why has the Lord done thus to this great city?</text:p>
      <text:p text:style-name="P1"><text:s/>9 Then they shall answer, because they have forsaken the covenant of the Lord their God, and worshipped other gods, and served them.</text:p>
      <text:p text:style-name="P1"><text:s/>10 Don't weep for the dead, nor bemoan him, but weep severely for him that goes away, for he'll return no more, nor see his native country.</text:p>
      <text:p text:style-name="P1"><text:s/>11 For thus says the Lord concerning Shallum the son of Josiah king of Judah, who ruled instead of Josiah his father, who went forth out of this place, he shall not return here anymore,</text:p>
      <text:p text:style-name="P1"><text:s/>12 But he'll die in the place where they've led him captive, and shall see this land no more.</text:p>
      <text:p text:style-name="P1"><text:s/>13 Woe to him that builds his house by unrighteousness, and his rooms by wrong, that uses his neighbor's service without wages, and doesn't give him anything for his work,</text:p>
      <text:p text:style-name="P1"><text:soft-page-break/><text:s/>14 That says, I'll build me a wide house and large rooms, and cuts out windows for himself, and it is ceiled with cedar, and painted with vermilion.</text:p>
      <text:p text:style-name="P1"><text:s/>15 Shall you rule, because you enclose yourself in cedar? <text:s/>Didn't your father eat and drink, and do judgment and justice, and then it was well with him?</text:p>
      <text:p text:style-name="P1"><text:s/>16 He judged the cause of the poor and needy, then it was well with him, was not this to know me? <text:s/>Says the Lord.</text:p>
      <text:p text:style-name="P1"><text:s/>17 But your eyes and your heart are not but for your covetousness, and for to shed innocent blood, and for oppression, and for violence, to do it.</text:p>
      <text:p text:style-name="P1"><text:s/>18 Therefore thus says the Lord concerning Jehoiakim the son of Josiah king of Judah, they shall not lament for him, saying, ah my brother! <text:s/>Or, ah sister! <text:s/>They shall not lament for him, saying, ah lord! <text:s/>Or, ah his glory!</text:p>
      <text:p text:style-name="P1"><text:s/>19 He shall be buried with the burial of an ass, drawn and thrown out beyond the gates of Jerusalem.</text:p>
      <text:p text:style-name="P1"><text:s/>20 Go up to Lebanon, and cry, and lift up your voice in Bashan, and cry from the passages, for all your lovers have been destroyed.</text:p>
      <text:p text:style-name="P1"><text:s/>21 I spoke to you in your prosperity, but you said, I won't listen. <text:s/>This has been your manner from your youth, that you didn't obey my voice.</text:p>
      <text:p text:style-name="P1"><text:s/>22 The wind shall eat up all your pastors, and your lovers shall go into captivity, surely you'll then be ashamed and confused for all your wickedness.</text:p>
      <text:p text:style-name="P1"><text:s/>23 O inhabitant of Lebanon, that makes your nest in the cedars, how gracious shall you be when pangs come on you, the pain as of a woman in child birth!</text:p>
      <text:p text:style-name="P1"><text:s/>24 As I live, says the Lord, though Coniah the son of Jehoiakim king of Judah were the signet on my right hand, yet would I pluck you from there,</text:p>
      <text:p text:style-name="P1"><text:s/>25 And I'll give you into the hand of those who seek your life, and into the hand of those whose face you fear, even into the <text:soft-page-break/>hand of Nebuchadrezzar king of Babylon, and into the hand of the Chaldeans.</text:p>
      <text:p text:style-name="P1"><text:s/>26 And I will throw you out, and your mother that bore you, into another country, where you were not born, and you'll die there.</text:p>
      <text:p text:style-name="P1"><text:s/>27 But to the land to which they desire to return, they won't return there.</text:p>
      <text:p text:style-name="P1"><text:s/>28 Is this man Coniah a despised broken idol? <text:s/>Is he a container in which is no pleasure? <text:s/>So they're thrown out, he and his seed, and are thrown into a land that they don't know?</text:p>
      <text:p text:style-name="P1"><text:s/>29 O earth, earth, earth, hear the word of the Lord.</text:p>
      <text:p text:style-name="P1"><text:s/>30 Thus says the Lord, write this man childless, a man that won't prosper in his days, for no man of his seed shall prosper, sitting on the throne of David, and ruling anymore in Judah."</text:p>
      <text:p text:style-name="P1"/>
      <text:p text:style-name="P1">___Jeremiah chapter 23</text:p>
      <text:p text:style-name="P1"><text:s/>1 Woe be to the pastors that destroy and scatter the sheep of my pasture! <text:s/>Says the Lord.</text:p>
      <text:p text:style-name="P1"><text:s/>2 Therefore thus says the Lord God of Israel against the pastors that feed my people, you've scattered my flock, and driven them away, and haven't visited them, see, I'll visit on you the evil of your doings, says the Lord.</text:p>
      <text:p text:style-name="P1"><text:s/>3 And I will gather the remnant of my flock out of all countries where I've driven them, and will bring them again to their folds, and they'll be fruitful and increase.</text:p>
      <text:p text:style-name="P1"><text:s/>4 And I'll set up shepherds over them who'll feed them, and they'll fear no more, nor be dismayed, nor shall they be lacking, says the Lord.</text:p>
      <text:p text:style-name="P1"><text:s/>5 See, the days come, says the Lord, that I will raise to David a righteous Branch, and a King shall rule and prosper, and shall execute judgment and justice in the earth.</text:p>
      <text:p text:style-name="P1"><text:s/>6 In his days Judah shall be saved, and Israel shall live safely, and this is his name by which he shall be called, The Lord Our Righteousness.</text:p>
      <text:p text:style-name="P1"><text:soft-page-break/><text:s/>7 Therefore, see, the days come, says the Lord, that they shall no more say, the Lord lives, who brought up the children of Israel out of the land of Egypt,</text:p>
      <text:p text:style-name="P1"><text:s/>8 But, the Lord lives, who brought up and who led the seed of the house of Israel out of the north country, and from all countries where I had driven them, and they shall live in their own land.</text:p>
      <text:p text:style-name="P1"><text:s/>9 My heart inside me is broken because of the prophets, all my bones shake, I'm like a drunken man, and like a man whom wine has overcome, because of the Lord, and because of the words of his holiness.</text:p>
      <text:p text:style-name="P1"><text:s/>10 For the land is full of adulterers, for because of swearing the land mourns, the pleasant places of the wilderness have been dried up, and their course is evil, and their force is not right.</text:p>
      <text:p text:style-name="P1"><text:s/>11 For both prophet and priest are profane, yes, in my house I've found their wickedness, says the Lord.</text:p>
      <text:p text:style-name="P1"><text:s/>12 So their way shall be to them like slippery ways in the darkness, they'll be driven on, and fall in it, for I'll bring evil on them, even the year of their visitation, says the Lord.</text:p>
      <text:p text:style-name="P1"><text:s/>13 And I've seen foolishness in the prophets of Samaria, they prophesied in Baal, and caused my people Israel to err.</text:p>
      <text:p text:style-name="P1"><text:s/>14 I've seen also in the prophets of Jerusalem a horrible thing, they commit adultery, and walk in lies, they also strengthen the hands of evildoers, so that no one returns from his wickedness, all of them to me are like Sodom, and the inhabitants of it like Gomorrah.</text:p>
      <text:p text:style-name="P1"><text:s/>15 Therefore thus says the Lord of hosts concerning the prophets, see, I'll feed them with wormwood, and make them drink the water of gall, for from the prophets of Jerusalem profaneness has gone forth into all the land.</text:p>
      <text:p text:style-name="P1"><text:s/>16 Thus says the Lord of hosts, don't listen to the words of the prophets that prophesy to you, they make you vain, they speak a vision from their own heart, and not out of the mouth of the Lord.</text:p>
      <text:p text:style-name="P1"><text:soft-page-break/><text:s/>17 They still say to those who despise me, "The Lord has said, you shall have peace," and they say to everyone that walks after the imagination of his own heart, "No evil shall come on you."</text:p>
      <text:p text:style-name="P1"><text:s/>18 For who has stood in the counsel of the Lord, and has perceived and heard his word? <text:s/>Who has marked his word, and heard it?</text:p>
      <text:p text:style-name="P1"><text:s/>19 See, a whirlwind of the Lord has gone forth in fury, even a grievous whirlwind, it shall fall grievously on the head of the wicked.</text:p>
      <text:p text:style-name="P1"><text:s/>20 The anger of the Lord shall not return, until he's executed, and 'til he's performed the thoughts of his heart, in the latter days you shall consider it perfectly.</text:p>
      <text:p text:style-name="P1"><text:s/>21 I haven't sent these prophets, yet they ran, I haven't spoken to them, yet they prophesied.</text:p>
      <text:p text:style-name="P1"><text:s/>22 But if they had stood in my counsel, and had caused my people to hear my words, then they would have turned them from their evil way, and from the evil of their doings.</text:p>
      <text:p text:style-name="P1"><text:s/>23 "Am I a God at hand, says the Lord, and not a God afar off?</text:p>
      <text:p text:style-name="P1"><text:s/>24 Can anyone hide himself in secret places that I shall not see him?" <text:s/>Says the Lord. <text:s/>"Don't I fill heaven and earth?" <text:s/>Says the Lord.</text:p>
      <text:p text:style-name="P1"><text:s/>25 I've heard what the prophets said, that prophesy lies in my name, saying, "I have dreamed, I have dreamed."</text:p>
      <text:p text:style-name="P1"><text:s/>26 How long shall this be in the heart of the prophets that prophesy lies? <text:s/>Yes, they are prophets of the deceit of their own heart,</text:p>
      <text:p text:style-name="P1"><text:s/>27 Who think to cause my people to forget my name by their dreams that they tell every man to his neighbor, like their fathers have forgotten my name for Baal.</text:p>
      <text:p text:style-name="P1"><text:s/>28 "The prophet that has a dream, let him tell a dream, and he that has my word, let him speak my word faithfully. <text:s/>What is the chaff to the wheat?" <text:s/>Says the Lord.</text:p>
      <text:p text:style-name="P1"><text:s/>29 Isn't my word like as a fire? <text:s/>Says the Lord, and like a hammer that breaks the rock in pieces?</text:p>
      <text:p text:style-name="P1"><text:soft-page-break/><text:s/>30 Therefore, see, I am against the prophets, says the Lord, that steal my words everyone from his neighbor.</text:p>
      <text:p text:style-name="P1"><text:s/>31 See, I am against the prophets, says the Lord, that use their tongues, and say, "He says."</text:p>
      <text:p text:style-name="P1"><text:s/>32 See, I'm against those who prophesy false dreams, says the Lord, and do tell them, and cause my people to err by their lies, and by their lightness, yet I didn't sent them, nor commanded them, therefore they shall not profit these people at all, says the Lord.</text:p>
      <text:p text:style-name="P1"><text:s/>33 And when these people, or the prophet, or a priest, shall ask you, saying, "What is the burden of the Lord? <text:s/>You shall then say to them, what burden? <text:s/>I will even forsake you, says the Lord."</text:p>
      <text:p text:style-name="P1"><text:s/>34 And as for the prophet, and the priest, and the people, that shall say, "The burden of the Lord, I will punish that man and his house."</text:p>
      <text:p text:style-name="P1"><text:s/>35 Thus shall everyone say to his neighbor, and everyone to his brother, "What has the Lord answered? <text:s/>And, what has the Lord spoken?"</text:p>
      <text:p text:style-name="P1"><text:s/>36 And "The burden of the Lord" you shall mention no more, for every man's word shall be his burden, for you've perverted the words of the living God, of the Lord of hosts our God.</text:p>
      <text:p text:style-name="P1"><text:s/>37 You shall say thus to the prophet, "What has the Lord answered you? <text:s/>And, what has the Lord spoken?"</text:p>
      <text:p text:style-name="P1"><text:s/>38 But since you say, the burden of the Lord, therefore thus says the Lord, because you say this word, "The burden of the Lord," and I have sent to you, saying, you shall not say, "The burden of the Lord,"</text:p>
      <text:p text:style-name="P1"><text:s/>39 Therefore, see, I, even I, will completely forget you, and I will forsake you, and the city that I gave you and your fathers, and throw you out of my presence,</text:p>
      <text:p text:style-name="P1"><text:s/>40 And I will bring an everlasting reproach on you, and a perpetual shame, that won't be forgotten.</text:p>
      <text:p text:style-name="P1"/>
      <text:p text:style-name="P1">___Jeremiah chapter 24</text:p>
      <text:p text:style-name="P1"><text:soft-page-break/><text:s/>1 The Lord showed me, and see, two baskets of figs were set before the temple of the Lord, after Nebuchadrezzar king of Babylon had carried away captive Jeconiah the son of Jehoiakim king of Judah, and the princes of Judah, with the carpenters and smiths, from Jerusalem, and had brought them to Babylon.</text:p>
      <text:p text:style-name="P1"><text:s/>2 One basket had very good figs, like the figs that are first ripe, and the other basket had very naughty figs, that couldn't be eaten, they were so bad.</text:p>
      <text:p text:style-name="P1"><text:s/>3 Then the Lord said to me, "What do you see, Jeremiah?" <text:s/>And I said, "Figs, the good figs, very good, and the evil, very bad, that can't be eaten, they're so bad."</text:p>
      <text:p text:style-name="P1"><text:s/>4 Again the word of the Lord came to me, saying,</text:p>
      <text:p text:style-name="P1"><text:s/>5 "Thus says the Lord, the God of Israel, like these good figs, so I'll acknowledge those who've been carried away captive from Judah, whom I've sent out of this place into the land of the Chaldeans for their good.</text:p>
      <text:p text:style-name="P1"><text:s/>6 For I'll set my eyes on them for good, and I'll bring them again to this land, and I'll build them, and not pull them down, and I'll plant them, and not pluck them up.</text:p>
      <text:p text:style-name="P1"><text:s/>7 And I'll give them an heart to know me, that I am the Lord, and they shall be my people, and I'll be their God, for they shall return to me with their whole heart.</text:p>
      <text:p text:style-name="P1"><text:s/>8 And as the evil figs, that can't be eaten, they are so evil, surely thus says the Lord, so I'll give Zedekiah the king of Judah, and his princes, and the remainder of Jerusalem, that remain in this land, and those who live in the land of Egypt,</text:p>
      <text:p text:style-name="P1"><text:s/>9 And I will deliver them to be removed into all the kingdoms of the earth for their hurt, to be a reproach and a proverb, a taunt and a curse, in all places where I shall drive them.</text:p>
      <text:p text:style-name="P1"><text:s/>10 And I'll send the sword, the famine, and the pestilence, among them, 'til they're consumed from off the land that I gave to them and to their fathers.</text:p>
      <text:p text:style-name="P1"/>
      <text:p text:style-name="P1">___Jeremiah chapter 25</text:p>
      <text:p text:style-name="P1"><text:soft-page-break/><text:s/>1 The word that came to Jeremiah concerning all the people of Judah in the fourth year of Jehoiakim the son of Josiah king of Judah, that was the first year of Nebuchadrezzar king of Babylon,</text:p>
      <text:p text:style-name="P1"><text:s/>2 Which Jeremiah the prophet spoke to all the people of Judah, and to all the inhabitants of Jerusalem, saying,</text:p>
      <text:p text:style-name="P1"><text:s/>3 "From the thirteenth year of Josiah the son of Amon king of Judah, until this day, that is the twenty third year, the word of the Lord has come to me, and I've spoken to you, rising early and speaking, but you haven't listened.</text:p>
      <text:p text:style-name="P1"><text:s/>4 And the Lord has sent you all his servants the prophets, rising early and sending them, but you haven't listened, nor inclined your ear to hear.</text:p>
      <text:p text:style-name="P1"><text:s/>5 They said, turn back now everyone from his evil way, and from the evil of your doings, and live in the land that the Lord has given to you and to your fathers forever and always,</text:p>
      <text:p text:style-name="P1"><text:s/>6 And don't go after other gods to serve them, and to worship them, and don't provoke me to anger with the works of your hands, and I'll do you no hurt.</text:p>
      <text:p text:style-name="P1"><text:s/>7 Yet you haven't listened to me, says the Lord, so you could provoke me to anger with the works of your hands to your own hurt.</text:p>
      <text:p text:style-name="P1"><text:s/>8 Therefore thus says the Lord of hosts, because you haven't heard my words,</text:p>
      <text:p text:style-name="P1"><text:s/>9 See, I will send and take all the families of the north, says the Lord, and Nebuchadrezzar the king of Babylon, my servant, and will bring them against this land, and against the inhabitants of it, and against all these nations all around, and will completely destroy them, and make them an astonishment, and a hissing, and perpetual desolations.</text:p>
      <text:p text:style-name="P1"><text:s/>10 Also I will take from them the voice of mirth, and the voice of gladness, the voice of the bridegroom, and the voice of the bride, the sound of the millstones, and the light of the candle.</text:p>
      <text:p text:style-name="P1"><text:soft-page-break/><text:s/>11 And this whole land shall be a desolation, and an astonishment, and these nations shall serve the king of Babylon seventy years.</text:p>
      <text:p text:style-name="P1"><text:s/>12 And when seventy years have been accomplished, I will punish the king of Babylon, and that nation for their sin, says the Lord, and the land of the Chaldeans, and will make it perpetual desolations.</text:p>
      <text:p text:style-name="P1"><text:s/>13 And I will bring against that land all my words that I've spoken against it, even all that is written in this book, that Jeremiah has prophesied against all the nations.</text:p>
      <text:p text:style-name="P1"><text:s/>14 For many nations and great kings shall serve themselves of them also, and I will repay them according to their deeds, and according to the works of their own hands.</text:p>
      <text:p text:style-name="P1"><text:s/>15 For thus says the Lord God of Israel to me, take the wine cup of this fury from my hand, and cause all the nations, to whom I send you, to drink it.</text:p>
      <text:p text:style-name="P1"><text:s/>16 And they shall drink, and be moved, and be crazy, because of the sword that I'll send among them.</text:p>
      <text:p text:style-name="P1"><text:s/>17 Then I took I the cup from the Lord's hand, and made all the nations to drink, to whom the Lord had sent me,</text:p>
      <text:p text:style-name="P1"><text:s/>18 Which are: Jerusalem, and the cities of Judah, and the kings of it, and the princes of it, to make them a desolation, an astonishment, a hissing, and a curse, as it is this day,</text:p>
      <text:p text:style-name="P1"><text:s/>19 Pharaoh king of Egypt, and his servants, and his princes, and all his people,</text:p>
      <text:p text:style-name="P1"><text:s/>20 And all the mixed people, and all the kings of the land of Uz, and all the kings of the land of the Philistines, and Ashkelon, and Azzah, and Ekron, and the remnant of Ashdod,</text:p>
      <text:p text:style-name="P1"><text:s/>21 Edom, and Moab, and the children of Ammon,</text:p>
      <text:p text:style-name="P1"><text:s/>22 And all the kings of Tyrus, and all the kings of Zidon, and the kings of the islands that are beyond the sea,</text:p>
      <text:p text:style-name="P1"><text:s/>23 Dedan, and Tema, and Buz, and all that are in the farthest corners,</text:p>
      <text:p text:style-name="P1"><text:s/>24 And all the kings of Arabia, and all the kings of the mixed people that live in the desert,</text:p>
      <text:p text:style-name="P1"><text:soft-page-break/><text:s/>25 And all the kings of Zimri, and all the kings of Elam, and all the kings of the Medes,</text:p>
      <text:p text:style-name="P1"><text:s/>26 And all the kings of the north, far and near, one with another, and all the kingdoms of the world, that are on the face of the earth, and the king of Sheshach shall drink after them."</text:p>
      <text:p text:style-name="P1"><text:s/>27 Therefore you shall say to them, "Thus says the Lord of hosts, the God of Israel, drink, and be drunken, and vomit, and fall, and rise no more, because of the sword that I'll send among you."</text:p>
      <text:p text:style-name="P1"><text:s/>28 And it shall be, if they refuse to take the cup from your hand to drink, then you shall say to them, "Thus says the Lord of hosts, you shall certainly drink.</text:p>
      <text:p text:style-name="P1"><text:s/>29 For see, I begin to bring evil on the city that is called by my name, and should you be completely unpunished? <text:s/>You shall not be unpunished, for I will call for a sword on all the inhabitants of the earth, says the Lord of hosts."</text:p>
      <text:p text:style-name="P1"><text:s/>30 Therefore prophesy against them all these words, and say to them, "The Lord shall roar from on high, and speak with his voice from his holy habitation, he shall mightily roar against his habitation, he shall give a shout, like those who tread the grapes, against all the inhabitants of the earth.</text:p>
      <text:p text:style-name="P1"><text:s/>31 A noise shall come even to the ends of the earth, for the Lord has a controversy with the nations, he will plead with all flesh, he will give those who are wicked to the sword," says the Lord.</text:p>
      <text:p text:style-name="P1"><text:s/>32 Thus says the Lord of hosts, "See, evil shall go out from nation to nation, and a great whirlwind shall be raised up from the coasts of the earth.</text:p>
      <text:p text:style-name="P1"><text:s/>33 And the slain of the Lord shall be at that day from one end of the earth to the other end of the earth, they shall not be lamented, nor gathered, nor buried, they shall be manure on the ground.</text:p>
      <text:p text:style-name="P1"><text:s/>34 Howl, you shepherds, and cry, and wallow yourselves in the ashes, you principal of the flock, for the days of your slaughter and of your dispersions have been accomplished, and you'll fall like a pleasant container.</text:p>
      <text:p text:style-name="P1"><text:soft-page-break/><text:s/>35 And the shepherds shall have no way to flee, nor the principal of the flock to escape.</text:p>
      <text:p text:style-name="P1"><text:s/>36 A voice of the cry of the shepherds, and a howling of the principal of the flock shall be heard, for the Lord has spoiled their pasture.</text:p>
      <text:p text:style-name="P1"><text:s/>37 And the peaceable habitations have been cut down because of the fierce anger of the Lord.</text:p>
      <text:p text:style-name="P1"><text:s/>38 He has forsaken his shelter, like the lion, for their land is desolate because of the fierceness of the oppressor, and because of his fierce anger.</text:p>
      <text:p text:style-name="P1"/>
      <text:p text:style-name="P1">___Jeremiah chapter 26</text:p>
      <text:p text:style-name="P1"><text:s/>1 In the beginning of the rule of Jehoiakim the son of Josiah king of Judah this word came from the Lord, saying,</text:p>
      <text:p text:style-name="P1"><text:s/>2 "Thus says the Lord, stand in the court of the Lord's house, and speak to all the cities of Judah, that come to worship in the Lord's house, all the words that I command you to speak to them, diminish not a word,</text:p>
      <text:p text:style-name="P1"><text:s/>3 If they'll perhaps listen, and turn every man from his evil way, so I can change my mind about the evil that I purpose to do to them because of the evil of their doings."</text:p>
      <text:p text:style-name="P1"><text:s/>4 And you shall say to them, "Thus says the Lord, if you won't listen to me, to walk in my law, that I've set before you,</text:p>
      <text:p text:style-name="P1"><text:s/>5 To listen to the words of my servants the prophets, whom I sent to you, both rising up early, and sending them, but you haven't listened,</text:p>
      <text:p text:style-name="P1"><text:s/>6 Then I'll make this house like Shiloh, and will make this city a curse to all the nations of the earth."</text:p>
      <text:p text:style-name="P1"><text:s/>7 So the priests and the prophets and all the people heard Jeremiah speaking these words in the house of the Lord.</text:p>
      <text:p text:style-name="P1"><text:s/>8 Now when Jeremiah had made an end of speaking all that the Lord had commanded him to speak to all the people, the priests and the prophets and all the people took him, saying, "You shall surely die.</text:p>
      <text:p text:style-name="P1"><text:soft-page-break/><text:s/>9 Why have you prophesied in the name of the Lord, saying, this house shall be like Shiloh, and this city shall be desolate without an inhabitant?" <text:s/>And all the people were gathered against Jeremiah in the house of the Lord.</text:p>
      <text:p text:style-name="P1"><text:s/>10 When the princes of Judah heard these things, then they came up from the king's house to the house of the Lord, and sat down in the entry of the new gate of the Lord's house.</text:p>
      <text:p text:style-name="P1"><text:s/>11 Then the priests and the prophets spoke to the princes and to all the people, saying, "This man is worthy to die, for he has prophesied against this city, as you have heard with your ears."</text:p>
      <text:p text:style-name="P1"><text:s/>12 Then Jeremiah spoke to all the princes and to all the people, saying, "The Lord sent me to prophesy against this house and against this city all the words that you've heard.</text:p>
      <text:p text:style-name="P1"><text:s/>13 Now therefore amend your ways and your doings, and obey the voice of the Lord your God, and the Lord will repent of the evil that he has pronounced against you.</text:p>
      <text:p text:style-name="P1"><text:s/>14 As for me, see, I'm in your hand, do with me as seems good and meet to you.</text:p>
      <text:p text:style-name="P1"><text:s/>15 But know for certain, that if you put me to death, you'll surely bring innocent blood on yourselves, and on this city, and on the inhabitants of it, for of a truth the Lord has sent me to you to speak all these words in your ears."</text:p>
      <text:p text:style-name="P1"><text:s/>16 Then said the princes and all the people to the priests and to the prophets, "This man is not worthy to die, for he has spoken to us in the name of the Lord our God."</text:p>
      <text:p text:style-name="P1"><text:s/>17 Then rose up certain of the elders of the land, and spoke to all the assembly of the people, saying,</text:p>
      <text:p text:style-name="P1"><text:s/>18 "Micah the Morasthite prophesied in the days of Hezekiah king of Judah, and spoke to all the people of Judah, saying, thus says the Lord of hosts, Zion shall be plowed like a field, and Jerusalem shall become heaps, and the mountain of the house as the high places of a forest.</text:p>
      <text:p text:style-name="P1"><text:s/>19 Did Hezekiah king of Judah and all Judah put him at all to death? <text:s/>Did he not fear the Lord, and besought the Lord, and the <text:soft-page-break/>Lord repented of the evil which he had pronounced against them? <text:s/>Thus might we procure great evil against our souls.</text:p>
      <text:p text:style-name="P1"><text:s/>20 And there was also a man that prophesied in the name of the Lord, Urijah the son of Shemaiah of Kirjathjearim, who prophesied against this city and against this land according to all the words of Jeremiah,</text:p>
      <text:p text:style-name="P1"><text:s/>21 And when Jehoiakim the king, with all his mighty men, and all the princes, heard his words, the king sought to put him to death, but when Urijah heard it, he was afraid, and fled, and went into Egypt,</text:p>
      <text:p text:style-name="P1"><text:s/>22 And Jehoiakim the king sent men into Egypt, specifically, Elnathan the son of Achbor, and certain men with him into Egypt.</text:p>
      <text:p text:style-name="P1"><text:s/>23 And they fetched forth Urijah out of Egypt, and brought him to Jehoiakim the king, who killed him with the sword, and threw his dead body into the graves of the common people.</text:p>
      <text:p text:style-name="P1"><text:s/>24 But the hand of Ahikam the son of Shaphan was with Jeremiah, so that they would not give him into the hand of the people to put him to death.</text:p>
      <text:p text:style-name="P1"/>
      <text:p text:style-name="P1">___Jeremiah chapter 27</text:p>
      <text:p text:style-name="P1"><text:s/>1 In the beginning of the rule of Jehoiakim the son of Josiah king of Judah this word came to Jeremiah from the Lord, saying,</text:p>
      <text:p text:style-name="P1"><text:s/>2 "Thus says the Lord to me, make bonds and yokes, and put them on your neck,</text:p>
      <text:p text:style-name="P1"><text:s/>3 And send them to the king of Edom, and to the king of Moab, and to the king of the Ammonites, and to the king of Tyrus, and to the king of Zidon, by the hand of the messengers that come to Jerusalem to Zedekiah king of Judah,</text:p>
      <text:p text:style-name="P1"><text:s/>4 And command them to say to their masters, thus says the Lord of hosts, the God of Israel, thus shall you say to your masters,</text:p>
      <text:p text:style-name="P1"><text:s/>5 I have made the earth, the man and the beast that are on the ground, by my great power and by my outstretched arm, and have given it to whom it seemed appropriate to me.</text:p>
      <text:p text:style-name="P1"><text:soft-page-break/><text:s/>6 And now I've given all these lands into the hand of Nebuchadnezzar the king of Babylon, my servant, and the beasts of the field I've given him also to serve him.</text:p>
      <text:p text:style-name="P1"><text:s/>7 And all nations shall serve him, and his son, and his son's son, until the time of his land comes, and then many nations and great kings shall serve themselves of him.</text:p>
      <text:p text:style-name="P1"><text:s/>8 And the nation and kingdom that won't serve the same Nebuchadnezzar the king of Babylon, and that won't put their neck under the yoke of the king of Babylon, I'll punish that nation, says the Lord, with the sword, and with the famine, and with the pestilence, until I've consumed them by his hand.</text:p>
      <text:p text:style-name="P1"><text:s/>9 Therefore don't listen to your prophets, nor to your diviners, nor to your dreamers, nor to your enchanters, nor to your sorcerers, that speak to you, saying, you shall not serve the king of Babylon,</text:p>
      <text:p text:style-name="P1"><text:s/>10 For they prophesy a lie to you, to remove you far from your land, and so that I should drive you out, and you should perish.</text:p>
      <text:p text:style-name="P1"><text:s/>11 But the nations that bring their neck under the yoke of the king of Babylon, and serve him, I'll let those remain still in their own land, says the Lord, and they'll till it, and live in it.</text:p>
      <text:p text:style-name="P1"><text:s/>12 I spoke also to Zedekiah king of Judah according to all these words, saying, bring your necks under the yoke of the king of Babylon, and serve him and his people, and live.</text:p>
      <text:p text:style-name="P1"><text:s/>13 Why do you want to die, you and your people, by the sword, by the famine, and by the pestilence, as the Lord has spoken against the nation that won't serve the king of Babylon?</text:p>
      <text:p text:style-name="P1"><text:s/>14 Therefore don't listen to the words of the prophets that speak to you, saying, you shall not serve the king of Babylon, for they prophesy a lie to you.</text:p>
      <text:p text:style-name="P1"><text:s/>15 For I haven't sent them, says the Lord, yet they prophesy a lie in my name, so that I would drive you out, and so that you'll die, you, and the prophets that prophesy to you.</text:p>
      <text:p text:style-name="P1"><text:s/>16 Also I spoke to the priests and to all this people, saying, thus says the Lord, don't listen to the words of your prophets that prophesy to you, saying, see, the containers of the Lord's house <text:soft-page-break/>shall now shortly be brought back from Babylon, for they prophesy a lie to you.</text:p>
      <text:p text:style-name="P1"><text:s/>17 Don't listen not to them, serve the king of Babylon, and live, why should this city be destroyed?</text:p>
      <text:p text:style-name="P1"><text:s/>18 But if they're prophets, and if the word of the Lord be with them, let them now make intercession to the Lord of hosts, that the containers that are left in the house of the Lord, and in the house of the king of Judah, and at Jerusalem, won't go to Babylon.</text:p>
      <text:p text:style-name="P1"><text:s/>19 For thus says the Lord of hosts concerning the pillars, and concerning the sea, and concerning the bases, and concerning the remainder of the containers that remain in this city,</text:p>
      <text:p text:style-name="P1"><text:s/>20 That Nebuchadnezzar king of Babylon didn't take, when he carried away captive Jeconiah the son of Jehoiakim king of Judah from Jerusalem to Babylon, and all the nobles of Judah and Jerusalem,</text:p>
      <text:p text:style-name="P1"><text:s/>21 Yes, thus says the Lord of hosts, the God of Israel, concerning the containers that remain in the house of the Lord, and in the house of the king of Judah and of Jerusalem,</text:p>
      <text:p text:style-name="P1"><text:s/>22 They shall be carried to Babylon, and they'll be there until the day that I visit them, says the Lord, then I'll bring them up, and restore them to this place.</text:p>
      <text:p text:style-name="P1"/>
      <text:p text:style-name="P1">___Jeremiah chapter 28</text:p>
      <text:p text:style-name="P1"><text:s/>1 And the same year, in the beginning of the rule of Zedekiah king of Judah, in the fourth year, and in the fifth month, Hananiah the son of Azur the prophet, who was of Gibeon, spoke to me in the house of the Lord, in the presence of the priests and of all the people, saying,</text:p>
      <text:p text:style-name="P1"><text:s/>2 "Thus says the Lord of hosts, the God of Israel, saying, I've broken the yoke of the king of Babylon.</text:p>
      <text:p text:style-name="P1"><text:s/>3 Within two full years I'll bring back to this place all the containers of the Lord's house, that Nebuchadnezzar king of Babylon took away from this place, and carried them to Babylon,</text:p>
      <text:p text:style-name="P1"><text:soft-page-break/><text:s/>4 And I'll bring again to this place Jeconiah the son of Jehoiakim king of Judah, with all the captives of Judah, that went into Babylon, says the Lord, for I will break the yoke of the king of Babylon."</text:p>
      <text:p text:style-name="P1"><text:s/>5 Then the prophet Jeremiah said to the prophet Hananiah in the presence of the priests, and in the presence of all the people that stood in the house of the Lord,</text:p>
      <text:p text:style-name="P1"><text:s/>6 The prophet Jeremiah said, "Amen, the Lord do so, the Lord perform your words that you have prophesied, to bring again the containers of the Lord's house, and all that's been carried away captive, from Babylon into this place.</text:p>
      <text:p text:style-name="P1"><text:s/>7 But hear you now this word that I speak in your ears, and in the ears of all the people,</text:p>
      <text:p text:style-name="P1"><text:s/>8 The prophets that have been before me and before you of old prophesied both against many countries, and against great kingdoms, of war, and of evil, and of pestilence.</text:p>
      <text:p text:style-name="P1"><text:s/>9 The prophet who prophesies of peace, when the word of the prophet happens, then shall the prophet be known, that the Lord has truly sent him."</text:p>
      <text:p text:style-name="P1"><text:s/>10 Then Hananiah the prophet took the yoke from off the prophet Jeremiah's neck, and broke it.</text:p>
      <text:p text:style-name="P1"><text:s/>11 And Hananiah spoke in the presence of all the people, saying, thus says the Lord, like that, I'll break the yoke of Nebuchadnezzar king of Babylon from the neck of all nations within the space of two full years. <text:s/>And the prophet Jeremiah went his way.</text:p>
      <text:p text:style-name="P1"><text:s/>12 Then the word of the Lord came to Jeremiah the prophet, after Hananiah the prophet had broken the yoke from off the neck of the prophet Jeremiah, saying,</text:p>
      <text:p text:style-name="P1"><text:s/>13 "Go and tell Hananiah, saying, thus says the Lord, you've broken the yokes of wood, but you'll make for them yokes of iron.</text:p>
      <text:p text:style-name="P1"><text:s/>14 For thus says the Lord of hosts, the God of Israel, I've put a yoke of iron on the neck of all these nations, so they'll serve Nebuchadnezzar king of Babylon, and they'll serve him, and I've given him the beasts of the field also."</text:p>
      <text:p text:style-name="P1"><text:soft-page-break/><text:s/>15 Then the prophet Jeremiah said to Hananiah the prophet, hear now, Hananiah, the Lord has not sent you, but you make these people trust in a lie.</text:p>
      <text:p text:style-name="P1"><text:s/>16 Therefore thus says the Lord, "See, I'll throw you from off the face of the earth, this year you'll die, because you've taught rebellion against the Lord.</text:p>
      <text:p text:style-name="P1"><text:s/>17 So Hananiah the prophet died the same year in the seventh month.</text:p>
      <text:p text:style-name="P1"/>
      <text:p text:style-name="P1">___Jeremiah chapter 29</text:p>
      <text:p text:style-name="P1"><text:s/>1 Now these are the words of the letter that Jeremiah the prophet sent from Jerusalem to the remainder of the elders who were carried away captives, and to the priests, and to the prophets, and to all the people whom Nebuchadnezzar had carried away captive from Jerusalem to Babylon,</text:p>
      <text:p text:style-name="P1"><text:s/>2 (After Jeconiah the king, and the queen, and the eunuchs, the princes of Judah and Jerusalem, and the carpenters, and the smiths, had departed from Jerusalem,)</text:p>
      <text:p text:style-name="P1"><text:s/>3 By the hand of Elasah the son of Shaphan, and Gemariah the son of Hilkiah, (whom Zedekiah king of Judah sent to Babylon to Nebuchadnezzar king of Babylon) saying,</text:p>
      <text:p text:style-name="P1"><text:s/>4 "Thus says the Lord of hosts, the God of Israel, to all that are carried away captives, whom I've caused to be carried away from Jerusalem to Babylon,</text:p>
      <text:p text:style-name="P1"><text:s/>5 Build yourselves houses, and live in them, and plant gardens, and eat the fruit of them,</text:p>
      <text:p text:style-name="P1"><text:s/>6 Take yourselves wives, and father sons and daughters, and take wives for your sons, and give your daughters to husbands, so they can bear sons and daughters, so you'll be increased there, and not diminished.</text:p>
      <text:p text:style-name="P1"><text:s/>7 And seek the peace of the city where I've caused you to be carried away captives, and pray to the Lord for it, for in the peace of it you'll you have peace.</text:p>
      <text:p text:style-name="P1"><text:soft-page-break/><text:s/>8 For thus says the Lord of hosts, the God of Israel, don't let your prophets and your diviners that are among you, deceive you, nor listen to your dreams that you cause to be dreamed.</text:p>
      <text:p text:style-name="P1"><text:s/>9 For they prophesy falsely to you in my name, I haven't sent them, says the Lord.</text:p>
      <text:p text:style-name="P1"><text:s/>10 For thus says the Lord, after seventy years are accomplished at Babylon I'll visit you, and perform my good word toward you, in causing you to return to this place.</text:p>
      <text:p text:style-name="P1"><text:s/>11 For I know the thoughts that I think toward you, says the Lord, thoughts of peace, and not of evil, to give you an expected end.</text:p>
      <text:p text:style-name="P1"><text:s/>12 Then you'll call on me, and you'll go and pray to me, and I'll listen to you.</text:p>
      <text:p text:style-name="P1"><text:s/>13 And you'll seek me, and find me, when you shall search for me with all your heart.</text:p>
      <text:p text:style-name="P1"><text:s/>14 And I'll be found by you, says the Lord, and I'll turn away your captivity, and I'll gather you from all the nations, and from all the places where I've driven you, says the Lord, and I'll bring you again into the place from which I caused you to be carried away captive.</text:p>
      <text:p text:style-name="P1"><text:s/>15 Because you've said, the Lord has raised us up prophets in Babylon,</text:p>
      <text:p text:style-name="P1"><text:s/>16 Know that thus says the Lord about the king that sits on the throne of David, and of all the people that live in this city, and of your brothers that haven't gone forth with you into captivity,</text:p>
      <text:p text:style-name="P1"><text:s/>17 Thus says the Lord of hosts, see, I'll send against them the sword, the famine, and the pestilence, and will make them like filthy figs, that can't be eaten, they are so evil.</text:p>
      <text:p text:style-name="P1"><text:s/>18 And I'll persecute them with the sword, with the famine, and with the pestilence, and will deliver them to be removed to all the kingdoms of the earth, to be a curse, and an astonishment, and a hissing, and a reproach, among all the nations where I have driven them,</text:p>
      <text:p text:style-name="P1"><text:soft-page-break/><text:s/>19 Because they haven't listened to my words, says the Lord, that I sent to them by my servants the prophets, rising up early and sending them, but you wouldn't listen, says the Lord.</text:p>
      <text:p text:style-name="P1"><text:s/>20 Hear you therefore the word of the Lord, all you of the captivity, whom I've sent from Jerusalem to Babylon,</text:p>
      <text:p text:style-name="P1"><text:s/>21 Thus says the Lord of hosts, the God of Israel, about Ahab the son of Kolaiah, and of Zedekiah the son of Maaseiah, who prophesy a lie to you in my name, see, I'll deliver them into the hand of Nebuchadrezzar king of Babylon, and he shall kill them before your eyes,</text:p>
      <text:p text:style-name="P1"><text:s/>22 And of them shall be taken up a curse by all the captivity of Judah who are in Babylon, saying, the Lord make you like Zedekiah and like Ahab, whom the king of Babylon roasted in the fire,</text:p>
      <text:p text:style-name="P1"><text:s/>23 Because they've committed villainy in Israel, and have committed adultery with their neighbors' wives, and have spoken lying words in my name, that I haven't commanded them, even I know, and am a witness, says the Lord."</text:p>
      <text:p text:style-name="P1"><text:s/>24 Thus shall you also speak to Shemaiah the Nehelamite, saying,</text:p>
      <text:p text:style-name="P1"><text:s/>25 Thus speaks the Lord of hosts, the God of Israel, saying, because you've sent letters in your name to all the people that are at Jerusalem, and to Zephaniah the son of Maaseiah the priest, and to all the priests, saying,</text:p>
      <text:p text:style-name="P1"><text:s/>26 The Lord has made you priest instead of Jehoiada the priest, that you should be officers in the house of the Lord, for every man that is crazy, and makes himself a prophet, that you should put him in prison, and in the stocks.</text:p>
      <text:p text:style-name="P1"><text:s/>27 Now therefore why haven't you reproved Jeremiah of Anathoth, who makes himself a prophet to you?</text:p>
      <text:p text:style-name="P1"><text:s/>28 For therefore he sent to us in Babylon, saying, this captivity is long, build yourseves houses, and live in them, and plant gardens, and eat the fruit of them.</text:p>
      <text:p text:style-name="P1"><text:s/>29 And Zephaniah the priest read this letter in the ears of Jeremiah the prophet.</text:p>
      <text:p text:style-name="P1"><text:soft-page-break/><text:s/>30 Then the word of the Lord came to Jeremiah, saying,</text:p>
      <text:p text:style-name="P1"><text:s/>31 "Send to all of those of the captivity, saying, thus says the Lord concerning Shemaiah the Nehelamite, because Shemaiah has prophesied to you, and I didn't send him, and he caused you to trust in a lie,</text:p>
      <text:p text:style-name="P1"><text:s/>32 Therefore thus says the Lord, see, I'll punish Shemaiah the Nehelamite, and his seed, he won't have a man to live among this people, nor shall he see the good that I will do for my people, says the Lord, because he has taught rebellion against the Lord.</text:p>
      <text:p text:style-name="P1"/>
      <text:p text:style-name="P1">___Jeremiah chapter 30</text:p>
      <text:p text:style-name="P1"><text:s/>1 The word that came to Jeremiah from the Lord, saying,</text:p>
      <text:p text:style-name="P1"><text:s/>2 "Thus speaks the Lord God of Israel, saying, write all the words that I've spoken to you in a book.</text:p>
      <text:p text:style-name="P1"><text:s/>3 For see, the days come, says the Lord, that I'll undo the captivity of my people Israel and Judah, says the Lord, and I'll cause them to return to the land that I gave to their fathers, and they'll possess it."</text:p>
      <text:p text:style-name="P1"><text:s/>4 And these are the words that the Lord spoke concerning Israel and concerning Judah.</text:p>
      <text:p text:style-name="P1"><text:s/>5 For thus says the Lord, "We've heard a voice of trembling, of fear, and not of peace.</text:p>
      <text:p text:style-name="P1"><text:s/>6 Ask now, and see whether a man travails with child? <text:s/>Why do I see every man with his hands on his loins, like a woman in travail, and all faces are turned into paleness?</text:p>
      <text:p text:style-name="P1"><text:s/>7 Alas! <text:s/>For that day is great, so that none is like it, it is even the time of Jacob's trouble, but he shall be saved out of it.</text:p>
      <text:p text:style-name="P1"><text:s/>8 For in that day, says the Lord of hosts, I'll break his yoke from off your neck, and will burst your bonds, and strangers shall no more serve themselves by him,</text:p>
      <text:p text:style-name="P1"><text:s/>9 But they shall serve the Lord their God, and David their king, whom I will raise up to them.</text:p>
      <text:p text:style-name="P1"><text:s/>10 Therefore don't be afraid, O my servant Jacob, says the Lord, nor be dismayed, O Israel, for see, I'll save you from afar, and your seed from the land of their captivity, and Jacob shall <text:soft-page-break/>return, and shall be in rest, and be quiet, and no one shall make him afraid.</text:p>
      <text:p text:style-name="P1"><text:s/>11 For I am with you, says the Lord, to save you, though I make a full end of all nations where I've scattered you, yet I won't make a full end of you, but I will correct you in measure, and will not leave you completely unpunished.</text:p>
      <text:p text:style-name="P1"><text:s/>12 For thus says the Lord, your bruise is incurable, and your wound is grievous.</text:p>
      <text:p text:style-name="P1"><text:s/>13 There is no one to plead your cause, so you'll be bound up, you have no healing medicines.</text:p>
      <text:p text:style-name="P1"><text:s/>14 All your lovers have forgotten you, they don't seek you, for I've wounded you with the wound of an enemy, with the chastisement of someone cruel, for the multitude of your iniquity, because your sins were increased.</text:p>
      <text:p text:style-name="P1"><text:s/>15 Why do you cry for your affliction? <text:s/>Your sorrow is incurable for the multitude of your iniquity, because your sins were increased, I've done these things to you.</text:p>
      <text:p text:style-name="P1"><text:s/>16 Therefore all of those who devour you shall be devoured, and all your adversaries, every one of them, shall go into captivity, and those who spoil you shall be a spoil, and all of those who on you I'll give for a prey.</text:p>
      <text:p text:style-name="P1"><text:s/>17 For I'll restore health to you, and I'll heal you of your wounds, says the Lord, because they called you an outcast, saying, this is Zion, whom no man seeks after.</text:p>
      <text:p text:style-name="P1"><text:s/>18 Thus says the Lord, see, I'll undo the captivity of Jacob's tents, and have mercy on his dwelling places, and the city shall be built on its own heap, and the palace shall remain after the manner of it.</text:p>
      <text:p text:style-name="P1"><text:s/>19 And out of them shall proceed thanksgiving and the voice of those who make merry, and I will multiply them, and they won't be few, I will also glorify them, and they won't be small.</text:p>
      <text:p text:style-name="P1"><text:s/>20 Their children also shall be like previously, and their congregation shall be established before me, and I will punish all that oppress them.</text:p>
      <text:p text:style-name="P1"><text:soft-page-break/><text:s/>21 And their nobles shall be of themselves, and their governor shall proceed from among them, and I'll cause him to draw near, and he shall approach me, for who is this that engaged his heart to approach to me? <text:s/>Says the Lord.</text:p>
      <text:p text:style-name="P1"><text:s/>22 And you shall be my people, and I will be your God.</text:p>
      <text:p text:style-name="P1"><text:s/>23 See, the whirlwind of the Lord goes out with fury, a continuing whirlwind, it shall fall with pain on the head of the wicked.</text:p>
      <text:p text:style-name="P1"><text:s/>24 The fierce anger of the Lord shall not return, until he's done it, and until he has performed the intents of his heart, in the latter days you shall consider it."</text:p>
      <text:p text:style-name="P1"/>
      <text:p text:style-name="P1">___Jeremiah chapter 31</text:p>
      <text:p text:style-name="P1"><text:s/>1 "At the same time," says the Lord, "I'll be the God of all the families of Israel, and they shall be my people."</text:p>
      <text:p text:style-name="P1"><text:s/>2 Thus says the Lord, "The people who were left by the sword found grace in the wilderness, even Israel, when I went to cause him to rest.</text:p>
      <text:p text:style-name="P1"><text:s/>3 The Lord has appeared of old to me, saying, yes, I have loved you with an everlasting love, therefore with loving kindness have I drawn you.</text:p>
      <text:p text:style-name="P1"><text:s/>4 Again I will build you, and you shall be built, O virgin of Israel, you shall again be adorned with your tabrets, and shall go out in the dances of those who make merry.</text:p>
      <text:p text:style-name="P1"><text:s/>5 You shall yet plant vines on the mountains of Samaria, the planters shall plant, and shall eat them as common things.</text:p>
      <text:p text:style-name="P1"><text:s/>6 For there shall be a day, that the watchmen on the Mount Ephraim shall shout, arise, and let's go up to Zion to the Lord our God.</text:p>
      <text:p text:style-name="P1"><text:s/>7 For thus says the Lord, sing with gladness for Jacob, and shout among the chief of the nations, publish, praise, and say, O Lord, save your people, the remnant of Israel.</text:p>
      <text:p text:style-name="P1"><text:s/>8 See, I'll bring them from the north country, and gather them from the coasts of the earth, and with them the blind and the <text:soft-page-break/>lame, the woman with child and her that travails with child together, a large crowd shall return there.</text:p>
      <text:p text:style-name="P1"><text:s/>9 They'll come with weeping, and I'll lead them with supplications, I'll cause them to walk by the rivers of waters in a straight way, in which they won't stumble, for I'm a father to Israel, and Ephraim is my firstborn.</text:p>
      <text:p text:style-name="P1"><text:s/>10 Hear the word of the Lord, O you nations, and declare it in the islands afar off, and say, he that scattered Israel will gather him, and keep him, like a shepherd does his flock.</text:p>
      <text:p text:style-name="P1"><text:s/>11 For the Lord has redeemed Jacob, and ransomed him from the hand of him that was stronger than he.</text:p>
      <text:p text:style-name="P1"><text:s/>12 Therefore they shall come and sing in the height of Zion, and shall flow together to the goodness of the Lord, for wheat, and for wine, and for oil, and for the young of the flock and of the herd, and their soul shall be like a watered garden, and they won't be sorrowful anymore at all.</text:p>
      <text:p text:style-name="P1"><text:s/>13 Then shall the virgin rejoice in the dance, both young men and old together, for I'll turn their mourning into joy, and will comfort them, and make them rejoice from their sorrow.</text:p>
      <text:p text:style-name="P1"><text:s/>14 And I will saturate the soul of the priests with fatness, and my people shall be satisfied with my goodness, says the Lord.</text:p>
      <text:p text:style-name="P1"><text:s/>15 Thus says the Lord, a voice was heard in Ramah, lamentation, and bitter weeping, Rahel weeping for her children refused to be comforted for her children, because they were not.</text:p>
      <text:p text:style-name="P1"><text:s/>16 Thus says the Lord, refrain your voice from weeping, and your eyes from tears, for your work shall be rewarded, says the Lord, and they shall come again from the land of the enemy.</text:p>
      <text:p text:style-name="P1"><text:s/>17 And there is hope in your end, says the Lord, that your children shall come again to their own border.</text:p>
      <text:p text:style-name="P1"><text:s/>18 I've surely heard Ephraim bemoaning himself thus, you have chastised me, and I was chastised, like a bullock unaccustomed to the yoke, turn me, and I'll be turned, for you are the Lord my God.</text:p>
      <text:p text:style-name="P1"><text:soft-page-break/><text:s/>19 Surely after I was turned, I repented, and after I was instructed, I struck on my thigh, I was ashamed, yes, even confused, because I carried the reproach of my youth.</text:p>
      <text:p text:style-name="P1"><text:s/>20 Is Ephraim my dear son? <text:s/>Is he a pleasant child? <text:s/>For since I spoke against him, I do earnestly remember him still, therefore my bowels are troubled for him, I'll surely have mercy on him, says the Lord.</text:p>
      <text:p text:style-name="P1"><text:s/>21 Set up waymarks, make high heaps, set your heart toward the highway, even the way that you went, turn again, O virgin of Israel, turn again to these your cities.</text:p>
      <text:p text:style-name="P1"><text:s/>22 How long will you go around, O backsliding daughter? <text:s/>For the Lord has created a new thing in the earth, a woman shall encompass a man.</text:p>
      <text:p text:style-name="P1"><text:s/>23 Thus says the Lord of hosts, the God of Israel, as yet they'll use this speech in the land of Judah and in the cities of it, when I shall undo their captivity, the Lord bless you, O habitation of justice, and mountain of holiness.</text:p>
      <text:p text:style-name="P1"><text:s/>24 And farmers shall dwell in Judah itself, and in all the cities of it together, and those who go out with flocks.</text:p>
      <text:p text:style-name="P1"><text:s/>25 For I have saturated the weary soul, and I have replenished every sorrowful soul."</text:p>
      <text:p text:style-name="P1"><text:s/>26 On this I awoke, and saw, and my sleep was sweet to me.</text:p>
      <text:p text:style-name="P1"><text:s/>27 "See, the days come," says the Lord, "that I will plant the house of Israel and the house of Judah with the seed of man, and with the seed of animals.</text:p>
      <text:p text:style-name="P1"><text:s/>28 And like I've watched over them, to pluck up, and to break down, and to throw down, and to destroy, and to afflict, so I'll watch over them, to build, and to plant, says the Lord.</text:p>
      <text:p text:style-name="P1"><text:s/>29 In those days they shall no more say, the fathers have eaten a sour grape, and the children's teeth are set on edge.</text:p>
      <text:p text:style-name="P1"><text:s/>30 But every one shall die for his own sin, every man that eats the sour grape, his teeth shall be set on edge.</text:p>
      <text:p text:style-name="P1"><text:s/>31 See, the days come, says the Lord, that I will make a new covenant with the house of Israel, and with the house of Judah,</text:p>
      <text:p text:style-name="P1"><text:soft-page-break/><text:s/>32 Not according to the covenant that I made with their fathers in the day that I took them by the hand to bring them out of the land of Egypt, which covenant they broke, although I was a husband to them, says the Lord,</text:p>
      <text:p text:style-name="P1"><text:s/>33 But this shall be the covenant that I'll make with the house of Israel, after those days, says the Lord, I'll put my law in their inward parts, and write it in their hearts, and will be their God, and they shall be my people.</text:p>
      <text:p text:style-name="P1"><text:s/>34 And they shall no longer teach every man his neighbor, and every man his brother, saying, know the Lord, for they shall all know me, from the least of them to the greatest of them, says the Lord, for I'll forgive their iniquity, and I will remember their sin no more.</text:p>
      <text:p text:style-name="P1"><text:s/>35 Thus says the Lord, who gives the sun for a light by day, and the ordinances of the moon and of the stars for a light by night, who divides the sea when the waves of it roar, the Lord of hosts is his name,</text:p>
      <text:p text:style-name="P1"><text:s/>36 If those ordinances depart from before me, says the Lord, then the seed of Israel also shall stop from being a nation before me for ever.</text:p>
      <text:p text:style-name="P1"><text:s/>37 Thus says the Lord, if heaven above can be measured, and the foundations of the earth searched out beneath, I'll also throw off all the seed of Israel for all that they've done, says the Lord.</text:p>
      <text:p text:style-name="P1"><text:s/>38 See, the days come, says the Lord, that the city shall be built to the Lord from the tower of Hananeel to the gate of the corner.</text:p>
      <text:p text:style-name="P1"><text:s/>39 And the measuring line shall yet go forth opposite it on the hill Gareb, and shall circle around to Goath.</text:p>
      <text:p text:style-name="P1"><text:s/>40 And the whole valley of the dead bodies, and of the ashes, and all the fields to the brook of Kidron, to the corner of the horse gate toward the east, shall be holy to the Lord, it shall not be plucked up, nor thrown down any more forever.</text:p>
      <text:p text:style-name="P1"/>
      <text:p text:style-name="P1">___Jeremiah chapter 32</text:p>
      <text:p text:style-name="P1"><text:soft-page-break/><text:s/>1 The word that came to Jeremiah from the Lord in the tenth year of Zedekiah king of Judah, which was the eighteenth year of Nebuchadrezzar.</text:p>
      <text:p text:style-name="P1"><text:s/>2 For then the king of Babylon's army besieged Jerusalem, and Jeremiah the prophet was shut up in the court of the prison, which was in the king of Judah's house.</text:p>
      <text:p text:style-name="P1"><text:s/>3 For Zedekiah king of Judah had shut him up, saying, "Why do you prophesy, and say, thus says the Lord, see, I will give this city into the hand of the king of Babylon, and he shall take it,</text:p>
      <text:p text:style-name="P1"><text:s/>4 And Zedekiah king of Judah shall not escape out of the hand of the Chaldeans, but shall surely be delivered into the hand of the king of Babylon, and shall speak with him mouth to mouth, and his eyes shall see his eyes,</text:p>
      <text:p text:style-name="P1"><text:s/>5 And he shall lead Zedekiah to Babylon, and he'll be there until I visit him, says the Lord, though you fight with the Chaldeans, you won't prosper."</text:p>
      <text:p text:style-name="P1"><text:s/>6 And Jeremiah said, "The word of the Lord came to me, saying,</text:p>
      <text:p text:style-name="P1"><text:s/>7 See, Hanameel the son of Shallum your uncle shall come to you, saying, buy you my field that is in Anathoth, for the right of redemption is yours to buy it."</text:p>
      <text:p text:style-name="P1"><text:s/>8 So Hanameel my uncle's son came to me in the court of the prison according to the word of the Lord, and said to me, "Please buy my field, that is in Anathoth, which is in the country of Benjamin, for the right of inheritance is yours, and the redemption is yours, buy it for yourself." <text:s/>Then I knew that this was the word of the Lord.</text:p>
      <text:p text:style-name="P1"><text:s/>9 And I bought the field of Hanameel my uncle's son, that was in Anathoth, and weighed him the money, seventeen shekels of silver.</text:p>
      <text:p text:style-name="P1"><text:s/>10 And I subscribed the evidence, and sealed it, and took witnesses, and weighed him the money in the balances.</text:p>
      <text:p text:style-name="P1"><text:s/>11 So I took the evidence of the purchase, both that which was sealed according to the law and custom, and that which was open,</text:p>
      <text:p text:style-name="P1"><text:soft-page-break/><text:s/>12 And I gave the evidence of the purchase to Baruch the son of Neriah, the son of Maaseiah, in the sight of Hanameel my uncle's son, and in the presence of the witnesses that subscribed the book of the purchase, before all the Jews that sat in the court of the prison.</text:p>
      <text:p text:style-name="P1"><text:s/>13 And I commanded Baruch before them, saying,</text:p>
      <text:p text:style-name="P1"><text:s/>14 "Thus says the Lord of hosts, the God of Israel, take these evidences, this evidence of the purchase, both which is sealed, and this evidence which is open, and put them in an earthen container, so they'll continue many days.</text:p>
      <text:p text:style-name="P1"><text:s/>15 For thus says the Lord of hosts, the God of Israel, houses and fields and vineyards shall be possessed again in this land.</text:p>
      <text:p text:style-name="P1"><text:s/>16 Now when I had delivered the evidence of the purchase to Baruch the son of Neriah, I prayed to the Lord, saying,</text:p>
      <text:p text:style-name="P1"><text:s/>17 "Ah Lord God! <text:s/>See, you've made the heaven and the earth by your great power and stretched out arm, and there is nothing too hard for you,</text:p>
      <text:p text:style-name="P1"><text:s/>18 You showed loving kindness to thousands, and repay the iniquity of the fathers into the bosom of their children after them, the great, the mighty God, the Lord of hosts, is his name,</text:p>
      <text:p text:style-name="P1"><text:s/>19 Great in counsel, and mighty in work, for your eyes are open on all the ways of the sons of men, to give everyone according to his ways, and according to the fruit of his doings,</text:p>
      <text:p text:style-name="P1"><text:s/>20 Who has set signs and wonders in the land of Egypt, even to this day, and in Israel, and among other men, and have made you a name, as at this day,</text:p>
      <text:p text:style-name="P1"><text:s/>21 And have brought forth your people Israel out of the land of Egypt with signs, and with wonders, and with a strong hand, and with a stretched out arm, and with great terror,</text:p>
      <text:p text:style-name="P1"><text:s/>22 And have given them this land, that you promised to their fathers to give them, a land flowing with milk and honey,</text:p>
      <text:p text:style-name="P1"><text:s/>23 And they came in, and possessed it, but they didn't obey your voice, nor walked in your law, they've done nothing of all that you commanded them to do, therefore you've caused all this evil to come on them,</text:p>
      <text:p text:style-name="P1"><text:soft-page-break/><text:s/>24 See the mounts, they've come to the city to take it, and the city has been given into the hand of the Chaldeans, that fight against it, because of the sword, and of the famine, and of the pestilence, and what you have spoken has happened, and see, you see it.</text:p>
      <text:p text:style-name="P1"><text:s/>25 And you've said to me, O Lord God, buy the field for money, and take witnesses, for the city is given into the hand of the Chaldeans.</text:p>
      <text:p text:style-name="P1"><text:s/>26 Then came the word of the Lord to Jeremiah, saying,</text:p>
      <text:p text:style-name="P1"><text:s/>27 "See, I am the Lord, the God of all flesh, is there any thing too hard for me?</text:p>
      <text:p text:style-name="P1"><text:s/>28 Therefore thus says the Lord, see, I will give this city into the hand of the Chaldeans, and into the hand of Nebuchadrezzar king of Babylon, and he shall take it,</text:p>
      <text:p text:style-name="P1"><text:s/>29 And the Chaldeans, that fight against this city, shall come and set this city on fire, and burn it with the houses, on whose roofs they've offered incense to Baal, and poured out drink offerings to other gods, to provoke me to anger.</text:p>
      <text:p text:style-name="P1"><text:s/>30 For the children of Israel and the children of Judah have only done evil before me from their youth, for the children of Israel have only provoked me to anger with the work of their hands, says the Lord.</text:p>
      <text:p text:style-name="P1"><text:s/>31 For this city has been to me like a provocation of my anger and of my fury from the day that they built it until this day, so that I should remove it from before my face,</text:p>
      <text:p text:style-name="P1"><text:s/>32 Because of all the evil of the children of Israel and of the children of Judah, that they have done to provoke me to anger, they, their kings, their princes, their priests, and their prophets, and the men of Judah, and the inhabitants of Jerusalem.</text:p>
      <text:p text:style-name="P1"><text:s/>33 And they've turned to me the back, and not the face, though I taught them, rising up early and teaching them, yet they haven't listened to receive instruction.</text:p>
      <text:p text:style-name="P1"><text:s/>34 But they set their dirty things in the house that is called by my name, to defile it.</text:p>
      <text:p text:style-name="P1"><text:soft-page-break/><text:s/>35 And they built the high places of Baal, that are in the valley of the son of Hinnom, to cause their sons and their daughters to pass through the fire to Molech, which I didn't command them, nor did it come into my mind, that they should do this dirty thing, to cause Judah to sin.</text:p>
      <text:p text:style-name="P1"><text:s/>36 And now therefore thus says the Lord, the God of Israel, concerning this city, about which you say, it shall be delivered into the hand of the king of Babylon by the sword, and by the famine, and by the pestilence,</text:p>
      <text:p text:style-name="P1"><text:s/>37 See, I will gather them out of all countries, where I have driven them in my anger, and in my fury, and in great anger, and I will bring them again to this place, and I will cause them to dwell safely,</text:p>
      <text:p text:style-name="P1"><text:s/>38 And they shall be my people, and I will be their God,</text:p>
      <text:p text:style-name="P1"><text:s/>39 And I will give them one heart, and one way, so that they'll fear me forever, for the good of them, and of their children after them,</text:p>
      <text:p text:style-name="P1"><text:s/>40 And I will make an everlasting covenant with them, that I will not turn away from them, to do them good, but I will put my fear in their hearts, so that they won't depart from me.</text:p>
      <text:p text:style-name="P1"><text:s/>41 Yes, I'll rejoice over them to do them good, and I'll plant them in this land assuredly with my whole heart and with my whole soul.</text:p>
      <text:p text:style-name="P1"><text:s/>42 For thus says the Lord, like I have brought all this great evil on this people, so I'll I bring on them all the good that I've promised them.</text:p>
      <text:p text:style-name="P1"><text:s/>43 And fields shall be bought in this land, about which you say, it is desolate without man or beast, it has been given into the hand of the Chaldeans.</text:p>
      <text:p text:style-name="P1"><text:s/>44 Men shall buy fields for money, and subscribe evidences, and seal them, and take witnesses in the land of Benjamin, and in the places around Jerusalem, and in the cities of Judah, and in the cities of the mountains, and in the cities of the valley, and in the cities of the south, for I'll cause their captivity to be undone, says the Lord.</text:p>
      <text:p text:style-name="P1"><text:soft-page-break/></text:p>
      <text:p text:style-name="P1">___Jeremiah chapter 33</text:p>
      <text:p text:style-name="P1"><text:s/>1 Also, the word of the Lord came to Jeremiah the second time, while he was still shut up in the court of the prison, saying,</text:p>
      <text:p text:style-name="P1"><text:s/>2 "Thus says the Lord, the maker of it, the Lord that formed it, to establish it, the Lord is his name,</text:p>
      <text:p text:style-name="P1"><text:s/>3 Call to me, and I will answer you, and show you great and mighty things, that you don't know.</text:p>
      <text:p text:style-name="P1"><text:s/>4 For thus says the Lord, the God of Israel, concerning the houses of this city, and concerning the houses of the kings of Judah, that have been thrown down by the mounts, and by the sword,</text:p>
      <text:p text:style-name="P1"><text:s/>5 They come to fight with the Chaldeans, but it is to fill them with the dead bodies of men, whom I've killed in my anger and in my fury, and for all whose wickedness I've hidden my face from this city.</text:p>
      <text:p text:style-name="P1"><text:s/>6 See, I will bring it health and cure, and I'll cure them, and will reveal to them the abundance of peace and truth.</text:p>
      <text:p text:style-name="P1"><text:s/>7 And I'll cause the captivity of Judah and the captivity of Israel to be undone, and will build them, like at the first.</text:p>
      <text:p text:style-name="P1"><text:s/>8 And I'll cleanse them from all their iniquity, by which they have sinned against me, and I will pardon all their iniquities, by which they have sinned, and by which they have transgressed against me.</text:p>
      <text:p text:style-name="P1"><text:s/>9 And it shall be to me a name of joy, a praise and an honor before all the nations of the earth, who shall hear all the good that I do to them, and they shall fear and tremble for all the goodness and for all the prosperity that I procure to it.</text:p>
      <text:p text:style-name="P1"><text:s/>10 Thus says the Lord, again there shall be heard in this place, that you say shall be desolate without man and without beast, even in the cities of Judah, and in the streets of Jerusalem, that are desolate, without man, and without inhabitant, and without animal,</text:p>
      <text:p text:style-name="P1"><text:s/>11 The voice of joy, and the voice of gladness, the voice of the bridegroom, and the voice of the bride, the voice of those who'll <text:soft-page-break/>say, praise the Lord of hosts, for the Lord is good, for his mercy endures forever, and of those who'll bring the sacrifice of praise into the house of the Lord. <text:s/>For I'll cause to the captivity of the land to be undone, as at the first, says the Lord.</text:p>
      <text:p text:style-name="P1"><text:s/>12 Thus says the Lord of hosts, again in this place, that is desolate without man and without beast, and in all the cities of it, shall be a habitation of shepherds causing their flocks to lie down.</text:p>
      <text:p text:style-name="P1"><text:s/>13 In the cities of the mountains, in the cities of the vale, and in the cities of the south, and in the land of Benjamin, and in the places around Jerusalem, and in the cities of Judah, the flocks shall pass again under the hands of him that counts them, says the Lord.</text:p>
      <text:p text:style-name="P1"><text:s/>14 See, the days come, says the Lord, that I'll perform that good thing that I've promised to the house of Israel and to the house of Judah.</text:p>
      <text:p text:style-name="P1"><text:s/>15 In those days, and at that time, I'll I cause the Branch of righteousness to grow up to David, and he'll execute judgment and righteousness in the land.</text:p>
      <text:p text:style-name="P1"><text:s/>16 In those days Judah shall be saved, and Jerusalem shall live safely, and this is the name with which she shall be called, the Lord our righteousness.</text:p>
      <text:p text:style-name="P1"><text:s/>17 For thus says the Lord, David shall never lack a man to sit on the throne of the house of Israel,</text:p>
      <text:p text:style-name="P1"><text:s/>18 Nor shall the priests the Levites lack a man before me to offer burnt offerings, and to kindle meat offerings, and to do sacrifice continually."</text:p>
      <text:p text:style-name="P1"><text:s/>19 And the word of the Lord came to Jeremiah, saying,</text:p>
      <text:p text:style-name="P1"><text:s/>20 "Thus says the Lord, if you can break my covenant of the day, and my covenant of the night, and that there should not be day and night in their season,</text:p>
      <text:p text:style-name="P1"><text:s/>21 Then also might my covenant be broken with David my servant, that he should not have a son to rule on his throne, and with the Levites the priests, my ministers.</text:p>
      <text:p text:style-name="P1"><text:soft-page-break/><text:s/>22 Like the host of heaven can't be numbered, nor the sand of the sea measured, so I'll multiply the seed of David my servant, and the Levites that minister to me."</text:p>
      <text:p text:style-name="P1"><text:s/>23 Also the word of the Lord came to Jeremiah, saying,</text:p>
      <text:p text:style-name="P1"><text:s/>24 "Don't consider what these people have spoken, saying, the two families that the Lord has chosen, he has thrown them away? <text:s/>Thus they have despised my people, that they should no more be a nation before them."</text:p>
      <text:p text:style-name="P1"><text:s/>25 Thus says the Lord, "If my covenant is not with day and night, and if I haven't appointed the ordinances of heaven and earth,</text:p>
      <text:p text:style-name="P1"><text:s/>26 Then I'll cast away the seed of Jacob, and David my servant, so that I won't take any of his seed to be rulers over the seed of Abraham, Isaac, and Jacob, for I'll cause their captivity to be undone, and have mercy on them."</text:p>
      <text:p text:style-name="P1"/>
      <text:p text:style-name="P1">___Jeremiah chapter 34</text:p>
      <text:p text:style-name="P1"><text:s/>1 The word that came to Jeremiah from the Lord, when Nebuchadnezzar king of Babylon, and all his army, and all the kingdoms of the earth of his dominion, and all the people, fought against Jerusalem, and against all the cities of it, saying,</text:p>
      <text:p text:style-name="P1"><text:s/>2 "Thus says the Lord, the God of Israel, go and speak to Zedekiah king of Judah, and tell him, thus says the Lord, see, I'll give this city into the hand of the king of Babylon, and he'll burn it with fire,</text:p>
      <text:p text:style-name="P1"><text:s/>3 And you won't escape out of his hand, but shall surely be taken, and delivered into his hand, and your eyes shall see the eyes of the king of Babylon, and he'll speak with you mouth to mouth, and you shall go to Babylon.</text:p>
      <text:p text:style-name="P1"><text:s/>4 Yet hear the word of the Lord, O Zedekiah king of Judah, thus says the Lord of you, you won't die by the sword,</text:p>
      <text:p text:style-name="P1"><text:s/>5 But you shall die in peace, and with the burnings of your fathers, the former kings who were before you, so they'll burn odors for you, and they will lament you, saying, ah lord! <text:s/>For I have spoken the word, says the Lord.</text:p>
      <text:p text:style-name="P1"><text:soft-page-break/><text:s/>6 Then Jeremiah the prophet spoke all these words to Zedekiah king of Judah in Jerusalem,</text:p>
      <text:p text:style-name="P1"><text:s/>7 When the king of Babylon's army fought against Jerusalem, and against all the cities of Judah that were left, against Lachish, and against Azekah, for these defenced cities remained of the cities of Judah.</text:p>
      <text:p text:style-name="P1"><text:s/>8 This is the word that came to Jeremiah from the Lord, after king Zedekiah had made a covenant with all the people that were at Jerusalem, to proclaim liberty to them,</text:p>
      <text:p text:style-name="P1"><text:s/>9 That every man should let his manservant, and every man his maidservant, who was a Hebrew or a Hebrewess, go free, that no one should serve himself of them, that is, of a Jew his brother."</text:p>
      <text:p text:style-name="P1"><text:s/>10 Now when all the princes, and all the people, who had entered into the covenant, heard that everyone should let his manservant, and everyone his maidservant, go free, that no one should serve themselves of them anymore, then they obeyed, and let them go.</text:p>
      <text:p text:style-name="P1"><text:s/>11 But afterward they turned back, and caused the servants and the handmaids, whom they had let go free, to return, and brought them into subjection for servants and for handmaids.</text:p>
      <text:p text:style-name="P1"><text:s/>12 Therefore the word of the Lord came to Jeremiah from the Lord, saying,</text:p>
      <text:p text:style-name="P1"><text:s/>13 "Thus says the Lord, the God of Israel, I made a covenant with your fathers in the day that I brought them out of the land of Egypt, out of the house of bondmen, saying,</text:p>
      <text:p text:style-name="P1"><text:s/>14 At the end of seven years let go every man his brother an Hebrew, who has been sold to you, and when he has served you six years, you shall let him go free from you, but your fathers didn't listen to me, nor inclined their ear.</text:p>
      <text:p text:style-name="P1"><text:s/>15 And you had now turned, and had done right in my sight, in proclaiming liberty every man to his neighbor, and you had made a covenant before me in the house that is called by my name,</text:p>
      <text:p text:style-name="P1"><text:s/>16 But you turned and polluted my name, and caused every man his servant, and every man his handmaid, whom you had <text:soft-page-break/>set at liberty at their pleasure, to return, and brought them into subjection, to be to you for servants and for handmaids.</text:p>
      <text:p text:style-name="P1"><text:s/>17 Therefore thus says the Lord, you haven't listened to me, in proclaiming liberty, everyone to his brother, and every man to his neighbor, see, I proclaim a liberty for you, says the Lord, to the sword, to the pestilence, and to the famine, and I'll make you to be removed into all the kingdoms of the earth.</text:p>
      <text:p text:style-name="P1"><text:s/>18 And I'll give the men that have transgressed my covenant, who haven't performed the words of the covenant that they'd made before me, when they cut the calf in two, and passed between the parts of it,</text:p>
      <text:p text:style-name="P1"><text:s/>19 The princes of Judah, and the princes of Jerusalem, the eunuchs, and the priests, and all the people of the land, who passed between the parts of the calf,</text:p>
      <text:p text:style-name="P1"><text:s/>20 I'll give them into the hand of their enemies, and into the hand of those who seek their life, and their dead bodies shall be for meat to the fowls of the heaven, and to the beasts of the earth.</text:p>
      <text:p text:style-name="P1"><text:s/>21 And Zedekiah king of Judah and his princes I'll give into the hand of their enemies, and into the hand of those who seek their life, and into the hand of the king of Babylon's army, who have gone up from you.</text:p>
      <text:p text:style-name="P1"><text:s/>22 See, I'll command, says the Lord, and cause them to return to this city, and they'll fight against it, and take it, and burn it with fire, and I'll make the cities of Judah a desolation without an inhabitant.</text:p>
      <text:p text:style-name="P1"/>
      <text:p text:style-name="P1">___Jeremiah chapter 35</text:p>
      <text:p text:style-name="P1"><text:s/>1 The word that came to Jeremiah from the Lord in the days of Jehoiakim the son of Josiah king of Judah, saying,</text:p>
      <text:p text:style-name="P1"><text:s/>2 "Go to the house of the Rechabites, and speak to them, and bring them into the house of the Lord, into one of the rooms, and give them wine to drink."</text:p>
      <text:p text:style-name="P1"><text:soft-page-break/><text:s/>3 Then I took Jaazaniah the son of Jeremiah, the son of Habaziniah, and his brothers, and all his sons, and the whole house of the Rechabites,</text:p>
      <text:p text:style-name="P1"><text:s/>4 And I brought them into the house of the Lord, into the room of the sons of Hanan, the son of Igdaliah, a man of God, who was by the room of the princes, that was above the room of Maaseiah the son of Shallum, the keeper of the door,</text:p>
      <text:p text:style-name="P1"><text:s/>5 And I set before the sons of the house of the Rechabites pots full of wine, and cups, and I said to them, "Drink wine."</text:p>
      <text:p text:style-name="P1"><text:s/>6 But they said, "We'll drink no wine, for Jonadab the son of Rechab our father commanded us, saying, you shall drink no wine, neither you, nor your sons forever,</text:p>
      <text:p text:style-name="P1"><text:s/>7 Nor shall you build house, nor plant seed, nor plant vineyard, nor have any, but all your days you shall live in tents, so that you'll live many days in the land where you're strangers.</text:p>
      <text:p text:style-name="P1"><text:s/>8 Thus have we obeyed the voice of Jonadab the son of Rechab our father in all that he has charged us, to drink no wine all our days, we, our wives, our sons, nor our daughters,</text:p>
      <text:p text:style-name="P1"><text:s/>9 Nor to build houses for us to live in, nor do we have vineyard, nor field, nor seed,</text:p>
      <text:p text:style-name="P1"><text:s/>10 But we've lived in tents, and have obeyed, and done according to all that Jonadab our father commanded us.</text:p>
      <text:p text:style-name="P1"><text:s/>11 But when Nebuchadrezzar king of Babylon came up into the land, we said, come, and let us go to Jerusalem for fear of the army of the Chaldeans, and for fear of the army of the Syrians, so we live in Jerusalem."</text:p>
      <text:p text:style-name="P1"><text:s/>12 Then the word of the Lord came to Jeremiah, saying,</text:p>
      <text:p text:style-name="P1"><text:s/>13 "Thus says the Lord of hosts, the God of Israel, go and tell the men of Judah and the inhabitants of Jerusalem, won't you receive instruction and listen to my words? <text:s/>Says the Lord.</text:p>
      <text:p text:style-name="P1"><text:s/>14 The words of Jonadab the son of Rechab, that he commanded his sons not to drink wine, have been performed, for to this day they don't drink any, but obey their father's commandment, but I have spoken to you, rising early and speaking, but you didn't listen to me.</text:p>
      <text:p text:style-name="P1"><text:soft-page-break/><text:s/>15 I've sent also to you all my servants the prophets, rising up early and sending them, saying, return now every man from his evil way, and amend your doings, and don't go after other gods to serve them, and you'll live in the land that I've given to you and to your fathers, but you haven't inclined your ear, nor listened to me.</text:p>
      <text:p text:style-name="P1"><text:s/>16 Because the sons of Jonadab the son of Rechab have performed the commandment of their father, that he commanded them, but these people haven't listened to me,</text:p>
      <text:p text:style-name="P1"><text:s/>17 Therefore thus says the Lord God of hosts, the God of Israel, see, I'll bring on Judah and on all the inhabitants of Jerusalem all the evil that I've spoken against them, because I've spoken to them, but they haven't heard, and I've called to them, but they haven't answered."</text:p>
      <text:p text:style-name="P1"><text:s/>18 And Jeremiah said to the house of the Rechabites, "Thus says the Lord of hosts, the God of Israel, because you've obeyed the commandment of Jonadab your father, and kept all his precepts, and done according to all that he has commanded you,</text:p>
      <text:p text:style-name="P1"><text:s/>19 Therefore thus says the Lord of hosts, the God of Israel, Jonadab the son of Rechab shall not lack a man to stand before me forever."</text:p>
      <text:p text:style-name="P1"/>
      <text:p text:style-name="P1">___Jeremiah chapter 36</text:p>
      <text:p text:style-name="P1"><text:s/>1 And in the fourth year of Jehoiakim the son of Josiah king of Judah, this word came to Jeremiah from the Lord, saying,</text:p>
      <text:p text:style-name="P1"><text:s/>2 "Take a roll of a book, and write in it all the words that I have spoken to you against Israel, and against Judah, and against all the nations, from the day I spoke to you, from the days of Josiah, until this day.</text:p>
      <text:p text:style-name="P1"><text:s/>3 It may be that the house of Judah will hear all the evil that I intend to do to them, so that they'll return every man from his evil way, so that I'll forgive their iniquity and their sin."</text:p>
      <text:p text:style-name="P1"><text:s/>4 Then Jeremiah called Baruch the son of Neriah, and Baruch wrote from the mouth of Jeremiah all the words of the Lord, that he had spoken to him, on a roll of a book.</text:p>
      <text:p text:style-name="P1"><text:soft-page-break/><text:s/>5 And Jeremiah commanded Baruch, saying, "I'm in jail, I can't go into the house of the Lord,</text:p>
      <text:p text:style-name="P1"><text:s/>6 Therefore you go, and read in the roll that you've written from my mouth, the words of the Lord in the ears of the people in the Lord's house on the fasting day, and also you shall read them in the ears of all Judah that come out of their cities.</text:p>
      <text:p text:style-name="P1"><text:s/>7 Maybe they'll present their supplication before the Lord, and will return everyone from his evil way, for great is the anger and the fury that the Lord has spoken against these people."</text:p>
      <text:p text:style-name="P1"><text:s/>8 And Baruch the son of Neriah did according to all that Jeremiah the prophet commanded him, reading from the book the words of the Lord in the Lord's house.</text:p>
      <text:p text:style-name="P1"><text:s/>9 And in the fifth year of Jehoiakim the son of Josiah king of Judah, in the ninth month, they proclaimed a fast before the Lord to all the people in Jerusalem, and to all the people that came from the cities of Judah to Jerusalem.</text:p>
      <text:p text:style-name="P1"><text:s/>10 Then Baruch read in the book the words of Jeremiah in the house of the Lord, in the room of Gemariah the son of Shaphan the scribe, in the higher court, at the entry of the new gate of the Lord's house, in the ears of all the people.</text:p>
      <text:p text:style-name="P1"><text:s/>11 When Michaiah the son of Gemariah, the son of Shaphan, had heard out of the book all the words of the Lord,</text:p>
      <text:p text:style-name="P1"><text:s/>12 Then he went down into the king's house, into the scribe's room, and see, all the princes sat there, Elishama the scribe, and Delaiah the son of Shemaiah, and Elnathan the son of Achbor, and Gemariah the son of Shaphan, and Zedekiah the son of Hananiah, and all the princes.</text:p>
      <text:p text:style-name="P1"><text:s/>13 Then Michaiah declared to them all the words that he had heard, when Baruch read the book in the ears of the people.</text:p>
      <text:p text:style-name="P1"><text:s/>14 Therefore all the princes sent Jehudi the son of Nethaniah, the son of Shelemiah, the son of Cushi, to Baruch, saying, "Take in your hand the roll from which you've read in the ears of the people, and come." <text:s/>So Baruch the son of Neriah took the roll in his hand, and came to them.</text:p>
      <text:p text:style-name="P1"><text:soft-page-break/><text:s/>15 And they said to him, "Sit down now, and read it in our hearing." <text:s/>So Baruch read it in their hearing.</text:p>
      <text:p text:style-name="P1"><text:s/>16 Now when they had heard all the words, they were all afraid, and said to Baruch, "We will surely tell the king about all these words."</text:p>
      <text:p text:style-name="P1"><text:s/>17 And they asked Baruch, "Well us now, how did you write all these words at his mouth?"</text:p>
      <text:p text:style-name="P1"><text:s/>18 Then Baruch answered them, he spoke all these words to me with his mouth, and I wrote them with ink in the book."</text:p>
      <text:p text:style-name="P1"><text:s/>19 Then the princes said to Baruch, "Go and hide, you and Jeremiah, and let no man know where you are."</text:p>
      <text:p text:style-name="P1"><text:s/>20 And they went to the king into the court, but they laid up the roll in the room of Elishama the scribe, and told all the words in the ears of the king.</text:p>
      <text:p text:style-name="P1"><text:s/>21 So the king sent Jehudi to fetch the roll, and he took it out of Elishama the scribe's room. <text:s/>And Jehudi read it in the ears of the king, and in the ears of all the princes who stood beside the king.</text:p>
      <text:p text:style-name="P1"><text:s/>22 Now the king sat in the winter house in the ninth month, and there was a fire on the hearth burning before him.</text:p>
      <text:p text:style-name="P1"><text:s/>23 And when Jehudi had read three or four leaves, he cut it with a small knife, and threw it into the fire that was on the hearth, until all the roll was consumed in the fire that was on the hearth.</text:p>
      <text:p text:style-name="P1"><text:s/>24 Yet they weren't afraid, nor tore their garments, neither the king, nor any of his servants that heard all these words.</text:p>
      <text:p text:style-name="P1"><text:s/>25 But Elnathan and Delaiah and Gemariah had made intercession to the king that he would not burn the roll, but he wouldn't listen to them.</text:p>
      <text:p text:style-name="P1"><text:s/>26 But the king commanded Jerahmeel the son of Hammelech, and Seraiah the son of Azriel, and Shelemiah the son of Abdeel, to arrest Baruch the scribe and Jeremiah the prophet, but the Lord hid them.</text:p>
      <text:p text:style-name="P1"><text:s/>27 Then the word of the Lord came to Jeremiah, after the king had burned the roll, and the words that Baruch wrote at the mouth of Jeremiah, saying,</text:p>
      <text:p text:style-name="P1"><text:soft-page-break/><text:s/>28 "Take again another roll, and write in it all the previous words that were in the first roll, that Jehoiakim the king of Judah has burned.</text:p>
      <text:p text:style-name="P1"><text:s/>29 And you shall say to Jehoiakim king of Judah, thus says the Lord, you've burned this roll, saying, why have you written in it, saying, the king of Babylon shall certainly come and destroy this land, and shall cause to stop from there man and beast?</text:p>
      <text:p text:style-name="P1"><text:s/>30 Therefore thus says the Lord of Jehoiakim king of Judah, he shall have no one to sit on the throne of David, and his dead body shall be thrown out in the day to the heat, and in the night to the frost.</text:p>
      <text:p text:style-name="P1"><text:s/>31 And I will punish him and his seed and his servants for their sin, and I will bring on them, and on the inhabitants of Jerusalem, and on the men of Judah, all the evil that I have spoken against them, but they didn't listen."</text:p>
      <text:p text:style-name="P1"><text:s/>32 Then Jeremiah took another roll, and gave it to Baruch the scribe, the son of Neriah, who wrote in it from the mouth of Jeremiah all the words of the book that Jehoiakim king of Judah had burned in the fire, and there were added to them many like words besides.</text:p>
      <text:p text:style-name="P1"/>
      <text:p text:style-name="P1">___Jeremiah chapter 37</text:p>
      <text:p text:style-name="P1"><text:s/>1 And king Zedekiah the son of Josiah ruled instead of Coniah the son of Jehoiakim, whom Nebuchadrezzar king of Babylon made king in the land of Judah.</text:p>
      <text:p text:style-name="P1"><text:s/>2 But neither he, nor his servants, nor the people of the land, listened to the words of the Lord, that he spoke by the prophet Jeremiah.</text:p>
      <text:p text:style-name="P1"><text:s/>3 And Zedekiah the king sent Jehucal the son of Shelemiah and Zephaniah the son of Maaseiah the priest to the prophet Jeremiah, saying, "Pray now to the Lord our God for us."</text:p>
      <text:p text:style-name="P1"><text:s/>4 Now Jeremiah came in and went out among the people, for they had not put him into prison.</text:p>
      <text:p text:style-name="P1"><text:soft-page-break/><text:s/>5 Then Pharaoh's army came out of Egypt, and when the Chaldeans that besieged Jerusalem got news of them, they departed from Jerusalem.</text:p>
      <text:p text:style-name="P1"><text:s/>6 Then the word of the Lord came to the prophet Jeremiah, saying,</text:p>
      <text:p text:style-name="P1"><text:s/>7 "Thus says the Lord, the God of Israel, thus shall you say to the king of Judah, that sent you to me to inquire of me, see, Pharaoh's army, that has come out to help you, shall return to Egypt into their own land.</text:p>
      <text:p text:style-name="P1"><text:s/>8 And the Chaldeans shall come again, and fight against this city, and take it, and burn it with fire.</text:p>
      <text:p text:style-name="P1"><text:s/>9 Thus says the Lord, don't deceive yourselves, saying, the Chaldeans shall surely depart from us, for they won't depart.</text:p>
      <text:p text:style-name="P1"><text:s/>10 For though you had struck the whole army of the Chaldeans that fight against you, and there remained but wounded men among them, yet they would rise up every man in his tent, and burn this city with fire.</text:p>
      <text:p text:style-name="P1"><text:s/>11 And when the army of the Chaldeans had broken up from Jerusalem for fear of Pharaoh's army,</text:p>
      <text:p text:style-name="P1"><text:s/>12 Then Jeremiah went out of Jerusalem to go into the land of Benjamin, to separate himself there among the people.</text:p>
      <text:p text:style-name="P1"><text:s/>13 And when he was in the gate of Benjamin, a captain of the ward was there, whose name was Irijah, the son of Shelemiah, the son of Hananiah, and he arrested Jeremiah the prophet, saying, "You fall away to the Chaldeans."</text:p>
      <text:p text:style-name="P1"><text:s/>14 Then said Jeremiah, "It is false, I'm not falling away to the Chaldeans. <text:s/>But he didn't listen to him, so Irijah took Jeremiah, and brought him to the princes.</text:p>
      <text:p text:style-name="P1"><text:s/>15 So the princes were angry with Jeremiah, and struck him, and put him in prison in the house of Jonathan the scribe, for they had made that the prison.</text:p>
      <text:p text:style-name="P1"><text:s/>16 When Jeremiah had entered into the dungeon, and into the cabins, and Jeremiah had remained there many days,</text:p>
      <text:p text:style-name="P1"><text:s/>17 Then Zedekiah the king sent, and took him out, and the king asked him secretly in his house, and said, "Is there any word <text:soft-page-break/>from the Lord?" <text:s/>And Jeremiah said, "There is, he said, for you'll be delivered into the hand of the king of Babylon."</text:p>
      <text:p text:style-name="P1"><text:s/>18 Also Jeremiah said to king Zedekiah, "What is my offense against you, or against your servants, or against these people, that you've put me in prison?</text:p>
      <text:p text:style-name="P1"><text:s/>19 Where are now your prophets who prophesied to you, saying, the king of Babylon won't come against you, nor against this land?</text:p>
      <text:p text:style-name="P1"><text:s/>20 Therefore hear now, please, O my lord the king, please let my supplication, be accepted before you, so that you don't cause me to return to the house of Jonathan the scribe, so I don't die there.</text:p>
      <text:p text:style-name="P1"><text:s/>21 Then Zedekiah the king commanded that they should commit Jeremiah into the court of the prison, and that they should give him a piece of bread out of the bakers' street every day, until all the bread in the city was used up. <text:s/>Thus Jeremiah remained in the court of the prison.</text:p>
      <text:p text:style-name="P1"/>
      <text:p text:style-name="P1">___Jeremiah chapter 38</text:p>
      <text:p text:style-name="P1"><text:s/>1 Then Shephatiah the son of Mattan, and Gedaliah the son of Pashur, and Jucal the son of Shelemiah, and Pashur the son of Malchiah, heard the words that Jeremiah had spoken to all the people, saying,</text:p>
      <text:p text:style-name="P1"><text:s/>2 "Thus says the Lord, he that remains in this city shall die by the sword, by the famine, and by the pestilence, but he that goes out to the Chaldeans shall live, for he shall have his life for a prey, and shall live.</text:p>
      <text:p text:style-name="P1"><text:s/>3 Thus says the Lord, this city shall surely be given into the hand of the king of Babylon's army, who'll take it."</text:p>
      <text:p text:style-name="P1"><text:s/>4 Therefore the princes said to the king, we beg of you, "Let this man be put to death, for thus he weakens the hands of the men of war that remain in this city, and the hands of all the people, in speaking such words to them, for this man doesn't seek the welfare of this people, but the hurt."</text:p>
      <text:p text:style-name="P1"><text:soft-page-break/><text:s/>5 Then Zedekiah the king said, "See, he is in your hand, for the king is not he that can do anything against you."</text:p>
      <text:p text:style-name="P1"><text:s/>6 Then took they Jeremiah, and threw him into the dungeon of Malchiah the son of Hammelech, that was in the court of the prison, and they let down Jeremiah with cords. <text:s/>And there was no water in the dungeon, but mire, so Jeremiah sank in the mire.</text:p>
      <text:p text:style-name="P1"><text:s/>7 Now when Ebedmelech the Ethiopian, one of the eunuchs who was in the king's house, heard that they'd put Jeremiah in the dungeon, the king then sitting in the gate of Benjamin,</text:p>
      <text:p text:style-name="P1"><text:s/>8 Ebedmelech went out of the king's house, and spoke to the king, saying,</text:p>
      <text:p text:style-name="P1"><text:s/>9 "My lord the king, these men have done evil in all that they've done to Jeremiah the prophet, whom they've cast into the dungeon, and he is likely to die from hunger in the place where he is, for there is no more bread in the city."</text:p>
      <text:p text:style-name="P1"><text:s/>10 Then the king commanded Ebedmelech the Ethiopian, saying, "Take from from here thirty men with you, and take up Jeremiah the prophet out of the dungeon, before he dies."</text:p>
      <text:p text:style-name="P1"><text:s/>11 So Ebedmelech took the men with him, and went into the house of the king under the treasury, and took with him old cast clouts and old rotten rags, and let them down by cords into the dungeon to Jeremiah.</text:p>
      <text:p text:style-name="P1"><text:s/>12 And Ebedmelech the Ethiopian said to Jeremiah, "Now put these old cast clouts and rotten rags under your armpits under the cords." <text:s/>And Jeremiah did.</text:p>
      <text:p text:style-name="P1"><text:s/>13 So they pulled up Jeremiah with cords, and took him up out of the dungeon, and Jeremiah remained in the court of the prison.</text:p>
      <text:p text:style-name="P1"><text:s/>14 Then Zedekiah the king sent, and took Jeremiah the prophet to himself into the third entry that is in the house of the Lord, and the king said to Jeremiah, "I will ask you something, hide nothing from me."</text:p>
      <text:p text:style-name="P1"><text:s/>15 Then Jeremiah said to Zedekiah, "If I tell it to you, will you not surely put me to death? <text:s/>And if I give you advice, won't you fail to listen to me?"</text:p>
      <text:p text:style-name="P1"><text:soft-page-break/><text:s/>16 So Zedekiah the king swore secretly to Jeremiah, saying, "As the Lord lives, that made us this soul, I won't put you to death, nor will I give you into the hand of these men that seek your life."</text:p>
      <text:p text:style-name="P1"><text:s/>17 Then Jeremiah said to Zedekiah, "Thus says the Lord, the God of hosts, the God of Israel, if you'll assuredly go out to the king of Babylon's princes, then your soul shall live, and this city won't be burned with fire, and you'll live, and your house,</text:p>
      <text:p text:style-name="P1"><text:s/>18 But if you won't go out to the king of Babylon's princes, then this city shall be given into the hand of the Chaldeans, and they'll burn it with fire, and you won't escape out of their hand."</text:p>
      <text:p text:style-name="P1"><text:s/>19 And Zedekiah the king said to Jeremiah, "I'm afraid of the Jews that have fallen to the Chaldeans, so that they don't deliver me into their hand, and they mock me."</text:p>
      <text:p text:style-name="P1"><text:s/>20 But Jeremiah said, "They won't do that. <text:s/>Obey, I beg of you, the voice of the Lord, that I speak to you, so it shall be well to you, and your soul shall live.</text:p>
      <text:p text:style-name="P1"><text:s/>21 But if you refuse to go out, this is the word that the Lord has showed me,</text:p>
      <text:p text:style-name="P1"><text:s/>22 And see, all the women that are left in the king of Judah's house shall be brought out to the king of Babylon's princes, and those women shall say, your friends have set you on, and have prevailed against you, your feet have sunk in the mire, and they're turned away back.</text:p>
      <text:p text:style-name="P1"><text:s/>23 So they shall bring out all your wives and your children to the Chaldeans, and you won't escape out of their hand, but shall be taken by the hand of the king of Babylon, and you'll cause this city to be burned with fire."</text:p>
      <text:p text:style-name="P1"><text:s/>24 Then said Zedekiah to Jeremiah, "Let no man know of these words, and you won't not die.</text:p>
      <text:p text:style-name="P1"><text:s/>25 But if the princes hear that I've talked with you, and they come to you, and say to you, tell us now what you said to the king, don't hide it from us, and we won't put you to death, also what the king said to you,"</text:p>
      <text:p text:style-name="P1"><text:soft-page-break/><text:s/>26 Then you shall say to them, "I presented my petition to the king, that he wouldn't cause me to return to Jonathan's house, to die there.</text:p>
      <text:p text:style-name="P1"><text:s/>27 Then came all the princes to Jeremiah, and asked him, and he told them according to all these words that the king had commanded. <text:s/>So they left off speaking with him, for the matter was not perceived.</text:p>
      <text:p text:style-name="P1"><text:s/>28 So Jeremiah lived in the court of the prison until the day that Jerusalem was taken, and he was there when Jerusalem was taken.</text:p>
      <text:p text:style-name="P1"/>
      <text:p text:style-name="P1">___Jeremiah chapter 39</text:p>
      <text:p text:style-name="P1"><text:s/>1 In the ninth year of Zedekiah king of Judah, in the tenth month, Nebuchadrezzar king of Babylon and all his army came against Jerusalem, and they besieged it.</text:p>
      <text:p text:style-name="P1"><text:s/>2 And in the eleventh year of Zedekiah, in the fourth month, the ninth day of the month, the city was broken up.</text:p>
      <text:p text:style-name="P1"><text:s/>3 And all the princes of the king of Babylon came in, and sat in the middle gate, even Nergalsharezer, Samgarnebo, Sarsechim, Rabsaris, Nergalsharezer, Rabmag, with all the rest of the princes of the king of Babylon.</text:p>
      <text:p text:style-name="P1"><text:s/>4 And when Zedekiah the king of Judah saw them, and all the men of war, then they fled, and went out of the city at night, by the way of the king's garden, by the gate beteen the two walls, and he went out the way of the plain.</text:p>
      <text:p text:style-name="P1"><text:s/>5 But the Chaldeans' army pursued after them, and overtook Zedekiah in the plains of Jericho, and when they had taken him, they brought him up to Nebuchadnezzar king of Babylon to Riblah in the land of Hamath, where he gave judgment on him.</text:p>
      <text:p text:style-name="P1"><text:s/>6 Then the king of Babylon killed the sons of Zedekiah in Riblah before his eyes, the king of Babylon also killed all the nobles of Judah.</text:p>
      <text:p text:style-name="P1"><text:s/>7 Also he put out Zedekiah's eyes, and bound him with chains, to transport him to Babylon.</text:p>
      <text:p text:style-name="P1"><text:soft-page-break/><text:s/>8 And the Chaldeans burned the king's house, and the houses of the people with fire, and broke down the walls of Jerusalem.</text:p>
      <text:p text:style-name="P1"><text:s/>9 Then Nebuzaradan the captain of the guard carried away captive into Babylon the rest of the people that remained in the city, and those who fell away, that fell to him, with the rest of the people that remained.</text:p>
      <text:p text:style-name="P1"><text:s/>10 But Nebuzaradan the captain of the guard left of the poor of the people, who had nothing, in the land of Judah, and gave them vineyards and fields at the same time.</text:p>
      <text:p text:style-name="P1"><text:s/>11 Now Nebuchadrezzar king of Babylon gave orders concerning Jeremiah to Nebuzaradan the captain of the guard, saying,</text:p>
      <text:p text:style-name="P1"><text:s/>12 "Take him, and look well to him, and do him no harm, but do to him like he tells you."</text:p>
      <text:p text:style-name="P1"><text:s/>13 So Nebuzaradan the captain of the guard sent, and Nebushasban, Rabsaris, and Nergalsharezer, Rabmag, and all the king of Babylon's princes,</text:p>
      <text:p text:style-name="P1"><text:s/>14 They sent, and took Jeremiah out of the court of the prison, and committed him to Gedaliah the son of Ahikam the son of Shaphan, so he would carry him home, so he lived among the people.</text:p>
      <text:p text:style-name="P1"><text:s/>15 Now the word of the Lord came to Jeremiah, while he was shut up in the court of the prison, saying,</text:p>
      <text:p text:style-name="P1"><text:s/>16 "Go and speak to Ebedmelech the Ethiopian, saying, thus says the Lord of hosts, the God of Israel, see, I'll bring my words on this city for evil, and not for good, and they'll be accomplished on that day in front of you.</text:p>
      <text:p text:style-name="P1"><text:s/>17 But I will deliver you in that day, says the Lord, and you won't be given into the hand of the men of whom you're afraid.</text:p>
      <text:p text:style-name="P1"><text:s/>18 For I will surely deliver you, and you won't fall by the sword, but your life shall be for a prey to you, because you've put your trust in me, says the Lord."</text:p>
      <text:p text:style-name="P1"/>
      <text:p text:style-name="P1">___Jeremiah chapter 40</text:p>
      <text:p text:style-name="P1"><text:soft-page-break/><text:s/>1 The word that came to Jeremiah from the Lord, after that Nebuzaradan the captain of the guard had let him go from Ramah, when he had taken him bound in chains among all that were carried away captive of Jerusalem and Judah, who were carried away captive to Babylon.</text:p>
      <text:p text:style-name="P1"><text:s/>2 And the captain of the guard took Jeremiah, and said to him, "The Lord your God has pronounced this evil on this place.</text:p>
      <text:p text:style-name="P1"><text:s/>3 Now the Lord has brought it, and has done according as he has said, because you've sinned against the Lord, and haven't obeyed his voice, therefore this thing has come on you.</text:p>
      <text:p text:style-name="P1"><text:s/>4 And now, see, I loose you this day from the chains that were on your hands. <text:s/>If it seems good to you to come with me into Babylon, come, and I will look well to you, but if it seems ill to you to come with me into Babylon, then don't, see, all the land is before you, where it seems good and convenient for you to go, go there.</text:p>
      <text:p text:style-name="P1"><text:s/>5 Now while he had not yet gone back, he said, go back also to Gedaliah the son of Ahikam the son of Shaphan, whom the king of Babylon has made governor over the cities of Judah, and live with him among the people, or go wherever it seems convenient to you to go. <text:s/>So the captain of the guard gave him food and some money, and let him go.</text:p>
      <text:p text:style-name="P1"><text:s/>6 Then went Jeremiah to Gedaliah the son of Ahikam to Mizpah, and lived with him among the people that were left in the land.</text:p>
      <text:p text:style-name="P1"><text:s/>7 Now when all the captains of the forces that were in the fields, even they and their men, heard that the king of Babylon had made Gedaliah the son of Ahikam governor in the land, and had committed to him men, and women, and children, and of the poor of the land, of those who were not carried away captive to Babylon,</text:p>
      <text:p text:style-name="P1"><text:s/>8 Then they came to Gedaliah to Mizpah, even Ishmael the son of Nethaniah, and Johanan and Jonathan the sons of Kareah, and Seraiah the son of Tanhumeth, and the sons of Ephai the Netophathite, and Jezaniah the son of a Maachathite, they and their men.</text:p>
      <text:p text:style-name="P1"><text:soft-page-break/><text:s/>9 And Gedaliah the son of Ahikam the son of Shaphan swore to them and to their men, saying, "Don't be afraid to serve the Chaldeans, live in the land, and serve the king of Babylon, and it shall be well with you.</text:p>
      <text:p text:style-name="P1"><text:s/>10 As for me, see, I will live at Mizpah to serve the Chaldeans, who will come to us, but you, gather wine, and summer fruits, and oil, and put them in your containers, and live in your cities that you've taken."</text:p>
      <text:p text:style-name="P1"><text:s/>11 Likewise when all the Jews that were in Moab, and among the Ammonites, and in Edom, and that were in all the countries, heard that the king of Babylon had left a remnant of Judah, and that he had set over them Gedaliah the son of Ahikam the son of Shaphan,</text:p>
      <text:p text:style-name="P1"><text:s/>12 All the Jews returned out of all places where they'd beendriven, and came to the land of Judah, to Gedaliah, to Mizpah, and gathered wine and summer fruits very much.</text:p>
      <text:p text:style-name="P1"><text:s/>13 Also Johanan the son of Kareah, and all the captains of the forces that were in the fields, came to Gedaliah to Mizpah,</text:p>
      <text:p text:style-name="P1"><text:s/>14 And said to him, "Do you certainly know that Baalis the king of the Ammonites has sent Ishmael the son of Nethaniah to kill you?" <text:s/>But Gedaliah the son of Ahikam didn't believe them.</text:p>
      <text:p text:style-name="P1"><text:s/>15 Then Johanan the son of Kareah spoke to Gedaliah in Mizpah secretly, saying, "Let me go, please, and I'll kill Ishmael the son of Nethaniah, and no man shall know it, why should he kill you, so that all the Jews who've gathered to you should be scattered, and the remnant in Judah die?"</text:p>
      <text:p text:style-name="P1"><text:s/>16 But Gedaliah the son of Ahikam said to Johanan the son of Kareah, "You shall not do this thing, for you speak falsely about Ishmael."</text:p>
      <text:p text:style-name="P1"/>
      <text:p text:style-name="P1">___Jeremiah chapter 41</text:p>
      <text:p text:style-name="P1"><text:s/>1 Now in the seventh month, Ishmael the son of Nethaniah the son of Elishama, of the royal descendants, and the princes of the king, even ten men with him, came to Gedaliah the son of Ahikam to Mizpah, and there they ate bread together in Mizpah.</text:p>
      <text:p text:style-name="P1"><text:soft-page-break/><text:s/>2 Then Ishmael the son of Nethaniah got up, and the ten men that were with him, and struck Gedaliah the son of Ahikam the son of Shaphan with the sword, and killed him, whom the king of Babylon had made governor over the land.</text:p>
      <text:p text:style-name="P1"><text:s/>3 Ishmael also killed all the Jews that were with him, with Gedaliah, at Mizpah, and the Chaldeans that were there, and the men of war.</text:p>
      <text:p text:style-name="P1"><text:s/>4 And the second day after he had killed Gedaliah, and no man knew it,</text:p>
      <text:p text:style-name="P1"><text:s/>5 There came certain from Shechem, from Shiloh, and from Samaria, even eighty men, having their beards shaved, and their clothes torn, and having cut themselves, with offerings and incense in their hand, to bring them to the house of the Lord.</text:p>
      <text:p text:style-name="P1"><text:s/>6 And Ishmael the son of Nethaniah went out from Mizpah to meet them, weeping all along as he went, as he met them he said to them, "Come to Gedaliah the son of Ahikam."</text:p>
      <text:p text:style-name="P1"><text:s/>7 And it was so, when they came into the middle of the city, that Ishmael the son of Nethaniah killed them, and threw them into the middle of the pit, he, and the men that were with him.</text:p>
      <text:p text:style-name="P1"><text:s/>8 But ten men were found among them that said to Ishmael, don't kill us, for we have treasures in the field, of wheat, and of barley, and of oil, and of honey. <text:s/>So he didn't, and didn't killed them among their brothers.</text:p>
      <text:p text:style-name="P1"><text:s/>9 Now the pit in which Ishmael had thrown all the dead bodies of the men, whom he had killed because of Gedaliah, was that which Asa the king had made for fear of Baasha king of Israel, and Ishmael the son of Nethaniah filled it with those who were killed.</text:p>
      <text:p text:style-name="P1"><text:s/>10 Then Ishmael carried away captive all the remainder of the people that were in Mizpah, even the king's daughters, and all the people that remained in Mizpah, whom Nebuzaradan the captain of the guard had committed to Gedaliah the son of Ahikam, and Ishmael the son of Nethaniah carried them away captive, and departed to go over to the Ammonites.</text:p>
      <text:p text:style-name="P1"><text:soft-page-break/><text:s/>11 But when Johanan the son of Kareah, and all the captains of the forces that were with him, heard of all the evil that Ishmael the son of Nethaniah had done,</text:p>
      <text:p text:style-name="P1"><text:s/>12 Then they took all the men, and went to fight with Ishmael the son of Nethaniah, and found him by the great waters that are in Gibeon.</text:p>
      <text:p text:style-name="P1"><text:s/>13 Now when all the people who were with Ishmael saw Johanan the son of Kareah, and all the captains of the forces that were with him, then they were glad.</text:p>
      <text:p text:style-name="P1"><text:s/>14 So all the people that Ishmael had carried away captive from Mizpah turned around came back, and went to Johanan the son of Kareah.</text:p>
      <text:p text:style-name="P1"><text:s/>15 But Ishmael the son of Nethaniah escaped from Johanan with eight men, and went to the Ammonites.</text:p>
      <text:p text:style-name="P1"><text:s/>16 Then Johanan the son of Kareah, and all the captains of the forces that were with him, took all the remnant of the people whom he had recovered from Ishmael the son of Nethaniah, from Mizpah, after he had killed Gedaliah the son of Ahikam, even mighty men of war, and the women, and the children, and the eunuchs, whom he had brought again from Gibeon,</text:p>
      <text:p text:style-name="P1"><text:s/>17 And they departed, and lived in the habitation of Chimham, which is by Bethlehem, to go to enter into Egypt,</text:p>
      <text:p text:style-name="P1"><text:s/>18 Because of the Chaldeans, for they were afraid of them, because Ishmael the son of Nethaniah had killed Gedaliah the son of Ahikam, whom the king of Babylon made governor in the land.</text:p>
      <text:p text:style-name="P1"/>
      <text:p text:style-name="P1">___Jeremiah chapter 42</text:p>
      <text:p text:style-name="P1"><text:s/>1 Then all the captains of the forces, and Johanan the son of Kareah, and Jezaniah the son of Hoshaiah, and all the people from the least to the greatest, came near,</text:p>
      <text:p text:style-name="P1"><text:s/>2 And said to Jeremiah the prophet, "Please let our supplication be accepted before you, and pray for us to the Lord your God, for all this remnant, (for we are left but a few of many, as your eyes do see us,)</text:p>
      <text:p text:style-name="P1"><text:soft-page-break/><text:s/>3 That the Lord your God may show us the way in which we should walk, and the thing that we should do."</text:p>
      <text:p text:style-name="P1"><text:s/>4 Then Jeremiah the prophet said to them, "I've heard you, see, I'll pray to the Lord your God according to your words, and whatever thing the Lord shall answer you, I'll tell you, I won't keep anything back from you."</text:p>
      <text:p text:style-name="P1"><text:s/>5 Then they said to Jeremiah, "The Lord be a true and faithful witness between us, if we don't do according to all things for which the Lord your God shall send you to us.</text:p>
      <text:p text:style-name="P1"><text:s/>6 Whether it be good, or whether it be evil, we will obey the voice of the Lord our God, to whom we send you, so it will be well with us, when we obey the voice of the Lord our God.</text:p>
      <text:p text:style-name="P1"><text:s/>7 And after ten days, the word of the Lord came to Jeremiah.</text:p>
      <text:p text:style-name="P1"><text:s/>8 Then he called Johanan the son of Kareah, and all the captains of the forces that were with him, and all the people from the least to the greatest,</text:p>
      <text:p text:style-name="P1"><text:s/>9 And said to them, "Thus says the Lord, the God of Israel, to whom you sent me to present your supplication before him,</text:p>
      <text:p text:style-name="P1"><text:s/>10 If you'll still live in this land, then I'll build you, and not pull you down, and I'll plant you, and not pluck you up, for I repent of the evil that I've done to you.</text:p>
      <text:p text:style-name="P1"><text:s/>11 Don't be afraid of the king of Babylon, of whom you're afraid, don't be afraid of him, says the Lord, for I am with you to save you, and to deliver you from his hand.</text:p>
      <text:p text:style-name="P1"><text:s/>12 And I will show mercies to you, so that he'll have mercy on you, and cause you to return to your own land.</text:p>
      <text:p text:style-name="P1"><text:s/>13 But if you say, we won't live in this land, nor obey the voice of the Lord your God,</text:p>
      <text:p text:style-name="P1"><text:s/>14 Saying, no, but we'll go into the land of Egypt, where we won't see war, nor hear the sound of the trumpet, nor have hunger of bread, and we'll live there,</text:p>
      <text:p text:style-name="P1"><text:s/>15 And now therefore hear the word of the Lord, you remnant of Judah, thus says the Lord of hosts, the God of Israel, if you completely set your faces to enter into Egypt, and go to live there,</text:p>
      <text:p text:style-name="P1"><text:soft-page-break/><text:s/>16 Then the sword, that you feared, shall overtake you there in the land of Egypt, and the famine, of which you were afraid, shall follow close after you there in Egypt, and you'll die there.</text:p>
      <text:p text:style-name="P1"><text:s/>17 So shall it be with all the men that set their faces to go into Egypt to live there, they'll die by the sword, by the famine, and by the pestilence, and none of them shall remain or escape from the evil that I will bring on them.</text:p>
      <text:p text:style-name="P1"><text:s/>18 For thus says the Lord of hosts, the God of Israel, as my anger and my fury has been poured out on the inhabitants of Jerusalem, so shall my fury be poured out on you, when you enter into Egypt, and you'll be an execration, and an astonishment, and a curse, and a reproach, and you'll see this place no more.</text:p>
      <text:p text:style-name="P1"><text:s/>19 The Lord has said concerning you, O you remnant of Judah, don't go into Egypt, know certainly that I've reprimanded you this day.</text:p>
      <text:p text:style-name="P1"><text:s/>20 For you pretended in your hearts, when you sent me to the Lord your God, saying, pray for us to the Lord our God, and according to all that the Lord our God shall say, tell us, and we'll do it.</text:p>
      <text:p text:style-name="P1"><text:s/>21 And now I have this day told you, but you haven't obeyed the voice of the Lord your God, nor anything for which he has sent me to you.</text:p>
      <text:p text:style-name="P1"><text:s/>22 Now therefore know certainly that you'll die by the sword, by the famine, and by the pestilence, in the place where you desire to go and to live."</text:p>
      <text:p text:style-name="P1"/>
      <text:p text:style-name="P1">___Jeremiah chapter 43</text:p>
      <text:p text:style-name="P1"><text:s/>1 And when Jeremiah had finished speaking to all the people all the words of the Lord their God, for which the Lord their God had sent him to them, even all these words,</text:p>
      <text:p text:style-name="P1"><text:s/>2 Then Azariah the son of Hoshaiah, and Johanan the son of Kareah, and all the proud men, spoke, saying to Jeremiah, "You speak falsely, the Lord our God has not sent you to say, don't go into Egypt to visit there,</text:p>
      <text:p text:style-name="P1"><text:soft-page-break/><text:s/>3 But Baruch the son of Neriah sets you on against us, to deliver us into the hand of the Chaldeans, so they can put us to death, and carry us away captives into Babylon.</text:p>
      <text:p text:style-name="P1"><text:s/>4 So Johanan the son of Kareah, and all the captains of the forces, and all the people, didn't obey the voice of the Lord, to live in the land of Judah.</text:p>
      <text:p text:style-name="P1"><text:s/>5 But Johanan the son of Kareah, and all the captains of the forces, took all the remnant of Judah, that had returned from all nations, where they had been driven, to dwell in the land of Judah,</text:p>
      <text:p text:style-name="P1"><text:s/>6 Even men, and women, and children, and the king's daughters, and every person that Nebuzaradan the captain of the guard had left with Gedaliah the son of Ahikam the son of Shaphan, and Jeremiah the prophet, and Baruch the son of Neriah.</text:p>
      <text:p text:style-name="P1"><text:s/>7 So they came into the land of Egypt, for they didn't obey the voice of the Lord, thus came they to Tahpanhes.</text:p>
      <text:p text:style-name="P1"><text:s/>8 Then the word of the Lord came to Jeremiah in Tahpanhes, saying,</text:p>
      <text:p text:style-name="P1"><text:s/>9 "Take great stones in your hand, and hide them in the clay in the brick kiln, that is at the entry of Pharaoh's house in Tahpanhes, in the sight of the men of Judah,</text:p>
      <text:p text:style-name="P1"><text:s/>10 And say to them, thus says the Lord of hosts, the God of Israel, see, I'll send and take Nebuchadrezzar the king of Babylon, my servant, and will set his throne on these stones that I've hidden, and he shall spread his royal pavilion over them.</text:p>
      <text:p text:style-name="P1"><text:s/>11 And when he comes, he'll strike the land of Egypt, and deliver such as are for death to death, and such as are for captivity to captivity, and such as are for the sword to the sword.</text:p>
      <text:p text:style-name="P1"><text:s/>12 And I'll kindle a fire in the houses of the gods of Egypt, and he'll burn them, and carry them away captives, and he'll array himself with the land of Egypt, like a shepherd puts on his garment, and he shall go out from there in peace.</text:p>
      <text:p text:style-name="P1"><text:soft-page-break/><text:s/>13 He'll also break the images of Bethshemesh, that is in the land of Egypt, and he'll burn with fire the houses of the gods of the Egyptians.</text:p>
      <text:p text:style-name="P1"/>
      <text:p text:style-name="P1">___Jeremiah chapter 44</text:p>
      <text:p text:style-name="P1"><text:s/>1 The word that came to Jeremiah concerning all the Jews who live in the land of Egypt, who live at Migdol, and at Tahpanhes, and at Noph, and in the country of Pathros, saying,</text:p>
      <text:p text:style-name="P1"><text:s/>2 Thus says the Lord of hosts, the God of Israel, you've seen all the evil that I've brought on Jerusalem, and on all the cities of Judah, and see, this day they are a desolation, and no man lives in it,</text:p>
      <text:p text:style-name="P1"><text:s/>3 Because of their wickedness that they've committed to provoke me to anger, in that they went to burn incense, and to serve other gods, whom they didn't know, neither they, you, nor your fathers.</text:p>
      <text:p text:style-name="P1"><text:s/>4 But I sent to you all my servants the prophets, rising early and sending them, saying, oh, don't do this dirty thing that I hate.</text:p>
      <text:p text:style-name="P1"><text:s/>5 But they didn't listen, nor inclined their ear to turn from their wickedness, to burn no incense to other gods.</text:p>
      <text:p text:style-name="P1"><text:s/>6 So my fury and my anger was poured out, and was kindled in the cities of Judah and in the streets of Jerusalem, and they are wasted and desolate, as at this day.</text:p>
      <text:p text:style-name="P1"><text:s/>7 Therefore now thus says the Lord, the God of hosts, the God of Israel, why do you commit this great evil against your souls, to cut off from yourselves man and woman, child and suckling, out of Judah, to leave you no one to remain,</text:p>
      <text:p text:style-name="P1"><text:s/>8 In that you provoke me to anger with the works of your hands, burning incense to other gods in the land of Egypt, where you've gone to live, so that you can cut yourselves off, and so you can be a curse and a reproach among all the nations of the earth?</text:p>
      <text:p text:style-name="P1"><text:s/>9 Have you forgotten the wickedness of your fathers, and the wickedness of the kings of Judah, and the wickedness of their wives, and your own wickedness, and the wickedness of your <text:soft-page-break/>wives, which they've committed in the land of Judah, and in the streets of Jerusalem?</text:p>
      <text:p text:style-name="P1"><text:s/>10 They're not humbled even to this day, nor have they feared, nor walked in my law, nor in my statutes, that I set before you and before your fathers.</text:p>
      <text:p text:style-name="P1"><text:s/>11 Therefore thus says the Lord of hosts, the God of Israel, see, I'll set my face against you for evil, and to cut off all Judah.</text:p>
      <text:p text:style-name="P1"><text:s/>12 And I will take the remnant of Judah, that have set their faces to go into the land of Egypt to live there, and they shall all be consumed, and fall in the land of Egypt, they shall be consumed by the sword and by the famine, they shall die, from the least to the greatest, by the sword and by the famine, and they'll be an execration, and an astonishment, and a curse, and a reproach.</text:p>
      <text:p text:style-name="P1"><text:s/>13 For I will punish those who live in the land of Egypt, like I've punished Jerusalem, by the sword, by the famine, and by the pestilence,</text:p>
      <text:p text:style-name="P1"><text:s/>14 So that none of the remnant of Judah, who've gone into the land of Egypt to live there, shall escape or remain, so that they should return into the land of Judah, to which they desire to return to live there, for none shall return but such as shall escape."</text:p>
      <text:p text:style-name="P1"><text:s/>15 Then all the men who knew that their wives had burned incense to other gods, and all the women that stood by, a great multitude, even all the people that lived in the land of Egypt, in Pathros, answered Jeremiah, saying,</text:p>
      <text:p text:style-name="P1"><text:s/>16 "As for the word that you have spoken to us in the name of the Lord, we won't listen to you.</text:p>
      <text:p text:style-name="P1"><text:s/>17 But we will certainly do whatever thing goes forth out of our own mouth, to burn incense to the queen of heaven, and to pour out drink offerings to her, as we have done, we, and our fathers, our kings, and our princes, in the cities of Judah, and in the streets of Jerusalem, for then we had plenty of food, and were well, and saw no evil.</text:p>
      <text:p text:style-name="P1"><text:s/>18 But since we stopped burning incense to the queen of heaven, and to pour out drink offerings to her, we've lacked all <text:soft-page-break/>things, and have been consumed by the sword and by the famine.</text:p>
      <text:p text:style-name="P1"><text:s/>19 And when we burned incense to the queen of heaven, and poured out drink offerings to her, did we make her cakes to worship her, and pour out drink offerings to her, without our men?"</text:p>
      <text:p text:style-name="P1"><text:s/>20 Then Jeremiah said to all the people, to the men, and to the women, and to all the people who had given him that answer, saying,</text:p>
      <text:p text:style-name="P1"><text:s/>21 "The incense that you burned in the cities of Judah, and in the streets of Jerusalem, you, and your fathers, your kings, and your princes, and the people of the land, didn't the Lord remember them, and didn't it come into his mind?</text:p>
      <text:p text:style-name="P1"><text:s/>22 So that the Lord could no longer bear, because of the evil of your doings, and because of the dirty things that you've committed, therefore is your land a desolation, and an astonishment, and a curse, without an inhabitant, as at this day.</text:p>
      <text:p text:style-name="P1"><text:s/>23 Because you've burned incense, and because you've sinned against the Lord, and haven't obeyed the voice of the Lord, nor walked in his law, nor in his statutes, nor in his testimonies, therefore this evil has happened to you, as at this day."</text:p>
      <text:p text:style-name="P1"><text:s/>24 Also Jeremiah said to all the people, and to all the women, "Hear the word of the Lord, all Judah that are in the land of Egypt,</text:p>
      <text:p text:style-name="P1"><text:s/>25 Thus says the Lord of hosts, the God of Israel, saying, you and your wives have both spoken with your mouths, and fulfilled with your hand, saying, we will surely perform our vows that we have vowed, to burn incense to the queen of heaven, and to pour out drink offerings to her, you will surely accomplish your vows, and surely perform your vows.</text:p>
      <text:p text:style-name="P1"><text:s/>26 Therefore hear you the word of the Lord, all Judah that live in the land of Egypt, see, I've sworn by my great name, says the Lord, that my name shall no more be named in the mouth of any man of Judah in all the land of Egypt, saying, the Lord God lives.</text:p>
      <text:p text:style-name="P1"><text:soft-page-break/><text:s/>27 See, I'll watch over them for evil, and not for good, and all the men of Judah that are in the land of Egypt shall be consumed by the sword and by the famine, until there's an end of them.</text:p>
      <text:p text:style-name="P1"><text:s/>28 Yet a small number that escape the sword shall return out of the land of Egypt into the land of Judah, and all the remnant of Judah, that have gone into the land of Egypt to live there, shall know whose words shall stand, mine, or theirs.</text:p>
      <text:p text:style-name="P1"><text:s/>29 And this shall be a sign to you, says the Lord, that I'll punish you in this place, so you'll know that my words shall surely stand against you for evil,</text:p>
      <text:p text:style-name="P1"><text:s/>30 Thus says the Lord, see, I'll give Pharaohhophra king of Egypt into the hand of his enemies, and into the hand of those who seek his life, like I gave Zedekiah king of Judah into the hand of Nebuchadrezzar king of Babylon, his enemy, and who sought his life.</text:p>
      <text:p text:style-name="P1"/>
      <text:p text:style-name="P1">___Jeremiah chapter 45</text:p>
      <text:p text:style-name="P1"><text:s/>1 The word that Jeremiah the prophet spoke to Baruch the son of Neriah, when he had written these words in a book at the mouth of Jeremiah, in the fourth year of Jehoiakim the son of Josiah king of Judah, saying,</text:p>
      <text:p text:style-name="P1"><text:s/>2 "Thus says the Lord, the God of Israel, to you, O Baruch,</text:p>
      <text:p text:style-name="P1"><text:s/>3 You said say, woe is me now! <text:s/>For the Lord has added grief to my sorrow, I fainted in my sighing, and I find no rest.</text:p>
      <text:p text:style-name="P1"><text:s/>4 Thus shall you say to him, the Lord says thus, see, that which I've built I'll break down, and that which I have planted I'll pluck up, even this whole land.</text:p>
      <text:p text:style-name="P1"><text:s/>5 And do you seek great things for yourself? <text:s/>Don't seek them, for see, I'll bring evil on all flesh, says the Lord, but I'll give you your life for a prey in all places that you go to."</text:p>
      <text:p text:style-name="P1"/>
      <text:p text:style-name="P1">___Jeremiah chapter 46</text:p>
      <text:p text:style-name="P1"><text:s/>1 The word of the Lord that came to Jeremiah the prophet against the Gentiles,</text:p>
      <text:p text:style-name="P1"><text:soft-page-break/><text:s/>2 Against Egypt, against the army of Pharaohnecho king of Egypt, that was by the river Euphrates in Carchemish, which Nebuchadrezzar king of Babylon struck in the fourth year of Jehoiakim the son of Josiah king of Judah.</text:p>
      <text:p text:style-name="P1"><text:s/>3 "Order the buckler and shield, and draw near to battle.</text:p>
      <text:p text:style-name="P1"><text:s/>4 Harness the horses, and get up, you horsemen, and stand forth with your helmets, furbish the spears, and put on the brigandines.</text:p>
      <text:p text:style-name="P1"><text:s/>5 Why have I seen them put to shame and turned away back? <text:s/>And their mighty have been are beaten down, and have fled apace, and don't look back, for fear was all around, says the Lord.</text:p>
      <text:p text:style-name="P1"><text:s/>6 Let the swift not flee away, nor the mighty men escape, they'll stumble, and fall toward the north by the river Euphrates.</text:p>
      <text:p text:style-name="P1"><text:s/>7 Who is this that comes up like a flood, whose waters are moved like the rivers?</text:p>
      <text:p text:style-name="P1"><text:s/>8 Egypt rises up like a flood, and his waters are moved like the rivers, and he says, I'll go up, and will cover the earth, I'll destroy the city and the inhabitants of it.</text:p>
      <text:p text:style-name="P1"><text:s/>9 Come up, you horses, and rage, you chariots, and let the mighty men come out, the Ethiopians and the Libyans, that handle the shield, and the Lydians, that handle and bend the bow.</text:p>
      <text:p text:style-name="P1"><text:s/>10 For this is the day of the Lord God of hosts, a day of vengeance, so he can avenge himself against his adversaries, and the sword shall devour, and it shall be saturated and made drunk with their blood, for the Lord God of hosts has a sacrifice in the north country by the river Euphrates.</text:p>
      <text:p text:style-name="P1"><text:s/>11 Go up into Gilead, and take balm, O virgin, the daughter of Egypt, you'll use many medicines in vain, for you won't be cured.</text:p>
      <text:p text:style-name="P1"><text:s/>12 The nations have heard of your shame, and your cry has filled the land, for the mighty man has stumbled against the mighty, and they've both fallen together."</text:p>
      <text:p text:style-name="P1"><text:soft-page-break/><text:s/>13 The word that the Lord spoke to Jeremiah the prophet, how Nebuchadrezzar king of Babylon would come and strike the land of Egypt.</text:p>
      <text:p text:style-name="P1"><text:s/>14 "Declare in Egypt, and publish in Migdol, and publish in Noph and in Tahpanhes, say stand fast, and prepare, for the sword shall devour all around you.</text:p>
      <text:p text:style-name="P1"><text:s/>15 Why are your valiant men swept away? <text:s/>They didn't stand, because the Lord drove them.</text:p>
      <text:p text:style-name="P1"><text:s/>16 He made many fall, yes, one fell on another, and they said, arise, and let us go again to our own people, and to the land of our nativity, from the oppressing sword.</text:p>
      <text:p text:style-name="P1"><text:s/>17 They shouted there, Pharaoh king of Egypt is but a noise, he is a has-been.</text:p>
      <text:p text:style-name="P1"><text:s/>18 As I live, says the King, whose name is the Lord of hosts, surely like Tabor is among the mountains, and as Carmel by the sea, so he shall come.</text:p>
      <text:p text:style-name="P1"><text:s/>19 O daughter living in Egypt, furnish yourself to go into captivity, for Noph shall be waste and desolate without an inhabitant.</text:p>
      <text:p text:style-name="P1"><text:s/>20 Egypt is like a very fair heifer, but destruction comes, it comes out of the north.</text:p>
      <text:p text:style-name="P1"><text:s/>21 Also her hired men are among her like fatted bullocks, for they also are turned back, and are fled away together, they did not stand, because the day of their calamity has come against them, and the time of their visitation.</text:p>
      <text:p text:style-name="P1"><text:s/>22 The voice of it shall go like a serpent, for they shall march with an army, and come against her with axes, like cutters of wood.</text:p>
      <text:p text:style-name="P1"><text:s/>23 They shall cut down her forest, says the Lord, though it can't be searched, because they are more than the grasshoppers, and are innumerable.</text:p>
      <text:p text:style-name="P1"><text:s/>24 The daughter of Egypt shall be confused, she shall be delivered into the hand of the people of the north.</text:p>
      <text:p text:style-name="P1"><text:soft-page-break/><text:s/>25 The Lord of hosts, the God of Israel, says, see, I will punish the multitude of No, and Pharaoh, and Egypt, with their gods, and their kings, even Pharaoh, and all os those who trust in him,</text:p>
      <text:p text:style-name="P1"><text:s/>26 And I'll deliver them into the hand of those that seek their lives, and into the hand of Nebuchadrezzar king of Babylon, and into the hand of his servants, and afterward it shall be inhabited, like in the days of old, says the Lord.</text:p>
      <text:p text:style-name="P1"><text:s/>27 But don't be afraid, O my servant Jacob, and don't be dismayed, O Israel, for see, I'll save you from afar off, and your seed from the land of their captivity, and Jacob shall return, and be in rest and at ease, and no one shall make him afraid.</text:p>
      <text:p text:style-name="P1"><text:s/>28 Don't be afraid, O Jacob my servant, says the Lord, for I am with you, for I'll make a full end of all the nations where I've driven you, but I won't make a full end of you, but correct you in measure, yet I won't leave you completely unpunished."</text:p>
      <text:p text:style-name="P1"/>
      <text:p text:style-name="P1">___Jeremiah chapter 47</text:p>
      <text:p text:style-name="P1"><text:s/>1 The word of the Lord that came to Jeremiah the prophet against the Philistines, before Pharaoh struck Gaza.</text:p>
      <text:p text:style-name="P1"><text:s/>2 "Thus says the Lord, see, waters rise up out of the north, and shall be an overflowing flood, and shall overflow the land, and all that is in it, the city, and those who live in it, then the men shall shout, and all the inhabitants of the land shall howl.</text:p>
      <text:p text:style-name="P1"><text:s/>3 At the noise of the stamping of the hoofs of his strong horses, at the rushing of his chariots, and at the rumbling of his wheels, the fathers shall not look back to their children for feebleness of hands,</text:p>
      <text:p text:style-name="P1"><text:s/>4 Because of the day that comes to ruin all the Philistines, and to cut off from Tyrus and Zidon every helper that remains, for the Lord will spoil the Philistines, the remnant of the country of Caphtor.</text:p>
      <text:p text:style-name="P1"><text:s/>5 Baldness has come on Gaza, Ashkelon is cut off with the remnant of their valley, how long will you cut yourself?</text:p>
      <text:p text:style-name="P1"><text:s/>6 O sword of the Lord, how long will it be before you're quiet? <text:s/>Put up yourself into your scabbard, rest, and be still.</text:p>
      <text:p text:style-name="P1"><text:soft-page-break/><text:s/>7 How can it be quiet, seeing the Lord has given it a command against Ashkelon, and against the sea shore? <text:s/>He has appointed it there."</text:p>
      <text:p text:style-name="P1"/>
      <text:p text:style-name="P1">___Jeremiah chapter 48</text:p>
      <text:p text:style-name="P1"><text:s/>1 Against Moab thus says the Lord of hosts, the God of Israel, "Woe to Nebo! <text:s/>For it is spoiled, Kiriathaim is confused and taken, Misgab is confused and dismayed.</text:p>
      <text:p text:style-name="P1"><text:s/>2 There shall be no more praise of Moab, in Heshbon they've devised evil against it, come, and let's cut it off from being a nation. <text:s/>Also you'll be cut down, O Madmen, the sword shall pursue you.</text:p>
      <text:p text:style-name="P1"><text:s/>3 A voice of crying shall be from Horonaim, spoiling and great destruction.</text:p>
      <text:p text:style-name="P1"><text:s/>4 Moab is destroyed, her little ones have caused a cry to be heard.</text:p>
      <text:p text:style-name="P1"><text:s/>5 For in the going up of Luhith continual weeping shall go up, for in the going down of Horonaim the enemies have heard a cry of destruction.</text:p>
      <text:p text:style-name="P1"><text:s/>6 Flee, save your lives, and be like the heath in the wilderness.</text:p>
      <text:p text:style-name="P1"><text:s/>7 Because you've trusted in your works and in your treasures, you'll also be taken, and Chemosh shall go forth into captivity with his priests and his princes together.</text:p>
      <text:p text:style-name="P1"><text:s/>8 And the spoiler shall come on every city, and no city shall escape, the valley also shall perish, and the plain shall be destroyed, like the Lord has spoken.</text:p>
      <text:p text:style-name="P1"><text:s/>9 Give wings to Moab, so that it will flee and get away, for the cities of it shall be desolate, without anyone to live in them.</text:p>
      <text:p text:style-name="P1"><text:s/>10 Cursed be he that does the work of the Lord deceitfully, and cursed be he that keeps back his sword from blood.</text:p>
      <text:p text:style-name="P1"><text:s/>11 Moab has been at ease from his youth, and he has settled on his lees, and has not been emptied from container to container, nor has he gone into captivity, therefore his taste remained in him, and his scent is not changed.</text:p>
      <text:p text:style-name="P1"><text:soft-page-break/><text:s/>12 Therefore, see, the days come, says the Lord, that I'll send him wanderers, that shall cause him to wander, and shall empty his containers, and break their bottles.</text:p>
      <text:p text:style-name="P1"><text:s/>13 And Moab shall be ashamed of Chemosh, like the house of Israel was ashamed of Bethel, their confidence.</text:p>
      <text:p text:style-name="P1"><text:s/>14 How is it that you say, we are mighty and strong men for the war?</text:p>
      <text:p text:style-name="P1"><text:s/>15 Moab is spoiled, and gone up out of her cities, and his chosen young men have gone down to the slaughter, says the King, whose name is the Lord of hosts.</text:p>
      <text:p text:style-name="P1"><text:s/>16 The calamity of Moab is near to come, and his affliction hurries fast.</text:p>
      <text:p text:style-name="P1"><text:s/>17 All you that are around him bemoan him, and all you that know his name, say, how has the strong staff broken, and the beautiful rod!</text:p>
      <text:p text:style-name="P1"><text:s/>18 You daughter that inhabits Dibon, come down from your glory, and sit in thirst, for the spoiler of Moab shall come against you, and he shall destroy your strong holds.</text:p>
      <text:p text:style-name="P1"><text:s/>19 O inhabitant of Aroer, stand by the way, and spy, ask him that flees, and her that escapes, and say, what's happening?</text:p>
      <text:p text:style-name="P1"><text:s/>20 Moab is confused, for it's broken down, howl and cry, tell it in Arnon, that Moab is spoiled,</text:p>
      <text:p text:style-name="P1"><text:s/>21 And judgment has come on the plain country, on Holon, and on Jahazah, and on Mephaath,</text:p>
      <text:p text:style-name="P1"><text:s/>22 And on Dibon, and on Nebo, and on Bethdiblathaim,</text:p>
      <text:p text:style-name="P1"><text:s/>23 And on Kiriathaim, and on Bethgamul, and on Bethmeon,</text:p>
      <text:p text:style-name="P1"><text:s/>24 And on Kerioth, and on Bozrah, and on all the cities of the land of Moab, far or near.</text:p>
      <text:p text:style-name="P1"><text:s/>25 The horn of Moab has been cut off, and his arm is broken, says the Lord.</text:p>
      <text:p text:style-name="P1"><text:s/>26 Make him drunk, for he magnified himself against the Lord, Moab also shall wallow in his vomit, and he also shall be in derision.</text:p>
      <text:p text:style-name="P1"><text:s/>27 For wasn't Israel a derision to you? <text:s/>Was he found among thieves? <text:s/>For since you spoke of him, you skipped for joy.</text:p>
      <text:p text:style-name="P1"><text:soft-page-break/><text:s/>28 O you that live in Moab, leave the cities, and live in the rock, and be like the dove that makes her nest in the sides of the hole's mouth.</text:p>
      <text:p text:style-name="P1"><text:s/>29 We have heard the pride of Moab, (he is very proud) his loftiness, and his arrogance, and his pride, and the haughtiness of his heart.</text:p>
      <text:p text:style-name="P1"><text:s/>30 I know his anger, says the Lord, but it shall not be so, his lies shall not so effect it.</text:p>
      <text:p text:style-name="P1"><text:s/>31 Therefore I'll howl for Moab, and I'll cry out for all Moab, my heart shall mourn for the men of Kirheres.</text:p>
      <text:p text:style-name="P1"><text:s/>32 O vine of Sibmah, I'll weep for you with the weeping of Jazer, your plants have gone over the sea, they reach even to the sea of Jazer, the spoiler has fallen on your summer fruits and on your vintage.</text:p>
      <text:p text:style-name="P1"><text:s/>33 And joy and gladness has been taken from the plentiful field, and from the land of Moab, and I've caused wine to fail from the winepresses, no one shall tread with shouting, their shouting shall be no shouting.</text:p>
      <text:p text:style-name="P1"><text:s/>34 From the cry of Heshbon even to Elealeh, and even to Jahaz, they've raised their voice, from Zoar even to Horonaim, like a heifer of three years old, for the waters also of Nimrim shall be desolate.</text:p>
      <text:p text:style-name="P1"><text:s/>35 Also I'll cause to stop in Moab, says the Lord, him that offers in the high places, and him that burns incense to his gods.</text:p>
      <text:p text:style-name="P1"><text:s/>36 Therefore my heart shall sound for Moab like pipes, and my heart shall sound like pipes for the men of Kirheres, because the riches that they've gotten have perished.</text:p>
      <text:p text:style-name="P1"><text:s/>37 For every head shall be bald, and every beard clipped, on all the hands shall be cuttings, and on the loins sackcloth.</text:p>
      <text:p text:style-name="P1"><text:s/>38 There shall be lamentation generally on all the housetops of Moab, and in the streets of it, for I've broken Moab like a container in which is no pleasure, says the Lord.</text:p>
      <text:p text:style-name="P1"><text:s/>39 They shall howl, saying, how has it broken down! <text:s/>How has Moab turned the back with shame! <text:s/>So shall Moab be a derision and a dismaying to all of those around him.</text:p>
      <text:p text:style-name="P1"><text:soft-page-break/><text:s/>40 For thus says the Lord, see, he'll fly like an eagle, and shall spread his wings over Moab.</text:p>
      <text:p text:style-name="P1"><text:s/>41 Kerioth is taken, and the strong holds are surprised, and the mighty men's hearts in Moab at that day shall be like the heart of a woman in her pangs.</text:p>
      <text:p text:style-name="P1"><text:s/>42 And Moab shall be destroyed from being a people, because he has magnified himself against the Lord.</text:p>
      <text:p text:style-name="P1"><text:s/>43 Fear, and the pit, and the trap, shall be on you, O inhabitant of Moab, says the Lord.</text:p>
      <text:p text:style-name="P1"><text:s/>44 He that flees from the fear shall fall into the pit, and he that gets up out of the pit shall be taken in the trap, for I'll bring on it, even on Moab, the year of their visitation, says the Lord.</text:p>
      <text:p text:style-name="P1"><text:s/>45 Those who fled stood under the shadow of Heshbon because of the force, but a fire shall come out of Heshbon, and a flame from among Sihon, and shall devour the corner of Moab, and the crown of the head of the tumultuous ones.</text:p>
      <text:p text:style-name="P1"><text:s/>46 Woe to you, O Moab! <text:s/>The people of Chemosh perish, for your sons have been taken captive, and your daughters captives.</text:p>
      <text:p text:style-name="P1"><text:s/>47 Yet will I undo the captivity of Moab in the latter days, says the Lord. <text:s/>Thus far is the judgment of Moab."</text:p>
      <text:p text:style-name="P1"/>
      <text:p text:style-name="P1">___Jeremiah chapter 49</text:p>
      <text:p text:style-name="P1"><text:s/>1 Concerning the Ammonites, thus says the Lord, "Does Israel have no sons? <text:s/>Has he no heir? <text:s/>Why then does their king inherit Gad, and his people live in his cities?</text:p>
      <text:p text:style-name="P1"><text:s/>2 Therefore see, the days come, says the Lord, that I'll cause an alarm of war to be heard in Rabbah of the Ammonites, and it shall be a desolate heap, and her daughters shall be burned with fire, then shall Israel be heir to those who were his heirs, says the Lord.</text:p>
      <text:p text:style-name="P1"><text:s/>3 Howl, O Heshbon, for Ai is spoiled, cry, you daughters of Rabbah, gird yourselves with sackcloth, lament, and run back and forth by the hedges, for their king shall go into captivity, and his priests and his princes together.</text:p>
      <text:p text:style-name="P1"><text:soft-page-break/><text:s/>4 Why glory in the valleys, your flowing valley, O backsliding daughter? That trusted in her treasures, saying, who shall come to me?</text:p>
      <text:p text:style-name="P1"><text:s/>5 See, I'll bring a fear against you, says the Lord God of hosts, from all of those who are around you, and you'll be driven out every man straight forth, and no one shall gather up him that wanders.</text:p>
      <text:p text:style-name="P1"><text:s/>6 And afterward I'll undo the captivity of the children of Ammon, says the Lord.</text:p>
      <text:p text:style-name="P1"><text:s/>7 Concerning Edom, thus says the Lord of hosts, is wisdom no more in Teman? <text:s/>Has advice perished from the prudent? <text:s/>Has their wisdom vanished?</text:p>
      <text:p text:style-name="P1"><text:s/>8 Flee, turn back, dwell deep, O inhabitants of Dedan, for I'll bring the calamity of Esau on him, the time that I will visit him.</text:p>
      <text:p text:style-name="P1"><text:s/>9 If grape gatherers come to you, wouldn't they leave some gleaning grapes? <text:s/>If thieves by night, they'll destroy 'til they have enough.</text:p>
      <text:p text:style-name="P1"><text:s/>10 But I have made Esau bare, I have uncovered his secret places, and he won't be able to hide himself, his seed is spoiled, and his brothers, and his neighbors, and he is not.</text:p>
      <text:p text:style-name="P1"><text:s/>11 Leave your fatherless children, I will preserve them alive, and let your widows trust in me.</text:p>
      <text:p text:style-name="P1"><text:s/>12 For thus says the Lord, see, those whose judgment was not to drink of the cup have assuredly drunken, and are you he that shall completely go unpunished? <text:s/>You won't go unpunished, but you'll surely drink of it.</text:p>
      <text:p text:style-name="P1"><text:s/>13 For I have sworn by myself, says the Lord, that Bozrah shall become a desolation, a reproach, a waste, and a curse, and all the cities of it shall be perpetual wastes.</text:p>
      <text:p text:style-name="P1"><text:s/>14 I've heard a rumor from the Lord, and an ambassador is sent to the heathen, saying, gather together, and come against her, and rise up to the battle.</text:p>
      <text:p text:style-name="P1"><text:s/>15 For see, I'll make you small among the heathen, and despised among men.</text:p>
      <text:p text:style-name="P1"><text:soft-page-break/><text:s/>16 Your terribleness has deceived you, and the pride of your heart, O you that lives in the clefts of the rock, that holds the height of the hill, though you would make your nest as high as the eagle, I'll bring you down from there, says the Lord.</text:p>
      <text:p text:style-name="P1"><text:s/>17 Also Edom shall be a desolation, everyone that goes by it shall be astonished, and shall hiss at all the plagues of it.</text:p>
      <text:p text:style-name="P1"><text:s/>18 As in the overthrow of Sodom and Gomorrah and the neighbor cities of it, says the Lord, no man shall remain there, nor shall a son of man live in it.</text:p>
      <text:p text:style-name="P1"><text:s/>19 See, he shall come up like a lion from the swelling of Jordan against the habitation of the strong, but I'll suddenly make him run away from her, and who is a chosen man, that I can appoint over her? <text:s/>For who is like me? <text:s/>And who will appoint me the time? <text:s/>And who is that shepherd that will stand before me?</text:p>
      <text:p text:style-name="P1"><text:s/>20 Therefore hear the advice of the Lord, that he has taken against Edom, and his purposes, that he has purposed against the inhabitants of Teman, surely the least of the flock shall draw them out, surely he shall make their habitations desolate with them.</text:p>
      <text:p text:style-name="P1"><text:s/>21 The earth is moved at the noise of their fall, at the cry the noise of it was heard in the red sea.</text:p>
      <text:p text:style-name="P1"><text:s/>22 See, he shall come up and fly like the eagle, and spread his wings over Bozrah, and at that day the heart of the mighty men of Edom shall be like the heart of a woman in her pangs.</text:p>
      <text:p text:style-name="P1"><text:s/>23 Concerning Damascus. <text:s/>Hamath is confused, and Arpad, for they've heard evil news, they are fainthearted, there is sorrow on the sea, it can't be quiet.</text:p>
      <text:p text:style-name="P1"><text:s/>24 Damascus has grown feeble, and turns herself to flee, and fear has seized on her, anguish and sorrows have taken her, like a woman in travail.</text:p>
      <text:p text:style-name="P1"><text:s/>25 How is the city of praise not left, the city of my joy!</text:p>
      <text:p text:style-name="P1"><text:s/>26 Therefore her young men shall fall in her streets, and all the men of war shall be cut off in that day, says the Lord of hosts.</text:p>
      <text:p text:style-name="P1"><text:s/>27 And I will kindle a fire in the wall of Damascus, and it shall consume the palaces of Benhadad.</text:p>
      <text:p text:style-name="P1"><text:soft-page-break/><text:s/>28 Concerning Kedar, and concerning the kingdoms of Hazor, which Nebuchadrezzar king of Babylon shall strike, thus says the Lord, arise, go up to Kedar, and spoil the men of the east.</text:p>
      <text:p text:style-name="P1"><text:s/>29 Their tents and their flocks shall they take away, they shall take to themselves their curtains, and all their containers, and their camels, and they shall cry to them, fear is on every side.</text:p>
      <text:p text:style-name="P1"><text:s/>30 Flee, get far off, dwell deep, O you inhabitants of Hazor, says the Lord, for Nebuchadrezzar king of Babylon has taken counsel against you, and has conceived a purpose against you.</text:p>
      <text:p text:style-name="P1"><text:s/>31 Arise, get up to the wealthy nation, that lives without care, says the Lord, who have neither gates nor bars, who live alone.</text:p>
      <text:p text:style-name="P1"><text:s/>32 And their camels shall be a spoil, and the multitude of their cattle a spoil, and I will scatter into all winds those who are in the farthest corners, and I'll bring their calamity from all sides of it, says the Lord.</text:p>
      <text:p text:style-name="P1"><text:s/>33 And Hazor shall be a dwelling for dragons, and a desolation forever, there no man shall abide there, nor any son of man live in it."</text:p>
      <text:p text:style-name="P1"><text:s/>34 The word of the Lord that came to Jeremiah the prophet against Elam in the beginning of the rule of Zedekiah king of Judah, saying,</text:p>
      <text:p text:style-name="P1"><text:s/>35 "Thus says the Lord of hosts, see, I'll break the bow of Elam, the chief of their might.</text:p>
      <text:p text:style-name="P1"><text:s/>36 And on Elam I'll bring the four winds from the four quarters of heaven, and will scatter them toward all those winds, and there shall be no nation where the outcasts of Elam won't come.</text:p>
      <text:p text:style-name="P1"><text:s/>37 For I'll cause Elam to be dismayed before their enemies, and before those who seek their life, and I'll bring evil on them, even my fierce anger, says the Lord, and I will send the sword after them, 'til I've consumed them,</text:p>
      <text:p text:style-name="P1"><text:s/>38 And I'll set my throne in Elam, and will destroy from there the king and the princes, says the Lord.</text:p>
      <text:p text:style-name="P1"><text:s/>39 But in the latter days, I'll undo the captivity of Elam, says the Lord."</text:p>
      <text:p text:style-name="P1"/>
      <text:p text:style-name="P1"><text:soft-page-break/>___Jeremiah chapter 50</text:p>
      <text:p text:style-name="P1"><text:s/>1 The word that the Lord spoke against Babylon and against the land of the Chaldeans by Jeremiah the prophet.</text:p>
      <text:p text:style-name="P1"><text:s/>2 "Declare among the nations, and publish, and set up a standard, publish, and don't conceal, say, Babylon is taken, Bel is confused, Merodach is broken in pieces, her idols are confused, her images are broken in pieces.</text:p>
      <text:p text:style-name="P1"><text:s/>3 For out of the north a nation comes up against her, that will make her land desolate, and no one shall live in it, they shall remove, they shall depart, both man and beast.</text:p>
      <text:p text:style-name="P1"><text:s/>4 In those days, and in that time, says the Lord, the children of Israel shall come, they and the children of Judah together, going and weeping, they shall go, and seek the Lord their God.</text:p>
      <text:p text:style-name="P1"><text:s/>5 They shall ask the way to Zion with their faces toward there, saying, come, and let us join ourselves to the Lord in a perpetual covenant that shall not be forgotten.</text:p>
      <text:p text:style-name="P1"><text:s/>6 My people have been lost sheep, their shepherds have caused them to go astray, they've turned them away on the mountains, they've gone from mountain to hill, they have forgotten their resting place.</text:p>
      <text:p text:style-name="P1"><text:s/>7 All that found them have devoured them, and their adversaries said, we offend not, because they have sinned against the Lord, the habitation of justice, even the Lord, the hope of their fathers.</text:p>
      <text:p text:style-name="P1"><text:s/>8 Get out from Babylon, and go out of the land of the Chaldeans, and be like the he goats before the flocks.</text:p>
      <text:p text:style-name="P1"><text:s/>9 For see, I'll raise and cause to come up against Babylon an assembly of great nations from the north country, and they'll set themselves in array against her, from there she'll be taken, their arrows shall be as of a mighty expert man, no one shall return in vain.</text:p>
      <text:p text:style-name="P1"><text:s/>10 And Chaldea shall be a spoil, all that spoil her shall be satisfied, says the Lord.</text:p>
      <text:p text:style-name="P1"><text:s/>11 Because you were glad, because you rejoiced, O you destroyers of my heritage, because you've grown fat like the heifer at grass, and bellow like bulls,</text:p>
      <text:p text:style-name="P1"><text:soft-page-break/><text:s/>12 Your mother shall be very confused, she that bore you shall be ashamed, see, the hindmost of the nations shall be a wilderness, a dry land, and a desert.</text:p>
      <text:p text:style-name="P1"><text:s/>13 Because of the anger of the Lord it shall not be inhabited, but it shall be completely desolate, everyone that goes by Babylon shall be astonished, and hiss at all her plagues.</text:p>
      <text:p text:style-name="P1"><text:s/>14 Put yourselves in array against Babylon all around, all you that bend the bow, shoot at her, don't by stingy with arrows, for she has sinned against the Lord.</text:p>
      <text:p text:style-name="P1"><text:s/>15 Shout against her all around, she has given her hand, her foundations have fallen, her walls have been thrown down, for it is the vengeance of the Lord, take vengeance against her, like she has done, do to her.</text:p>
      <text:p text:style-name="P1"><text:s/>16 Cut off the planter from Babylon, and him that handles the sickle in the time of harvest, for fear of the oppressing sword they shall turn everyone to his people, and they shall flee everyone to his own land.</text:p>
      <text:p text:style-name="P1"><text:s/>17 Israel is a scattered sheep, the lions have driven him away, first the king of Assyria has devoured him, and last this Nebuchadrezzar king of Babylon has broken his bones.</text:p>
      <text:p text:style-name="P1"><text:s/>18 Therefore thus says the Lord of hosts, the God of Israel, see, I'll punish the king of Babylon and his land, like I've punished the king of Assyria.</text:p>
      <text:p text:style-name="P1"><text:s/>19 And I will bring Israel again to his habitation, and he shall feed on Carmel and Bashan, and his soul shall be satisfied on Mount Ephraim and Gilead.</text:p>
      <text:p text:style-name="P1"><text:s/>20 In those days, and in that time, says the Lord, the iniquity of Israel shall be sought for, and there shall be none, and the sins of Judah, and they shall not be found, for I will pardon them whom I reserve.</text:p>
      <text:p text:style-name="P1"><text:s/>21 Go up against the land of Merathaim, even against it, and against the inhabitants of Pekod, waste and completely destroy after them, says the Lord, and do according to all that I've commanded you.</text:p>
      <text:p text:style-name="P1"><text:s/>22 A sound of battle is in the land, and of great destruction.</text:p>
      <text:p text:style-name="P1"><text:soft-page-break/><text:s/>23 How has the hammer of the whole earth been cut in pieces and broken! <text:s/>How has Babylon become a desolation among the nations!</text:p>
      <text:p text:style-name="P1"><text:s/>24 I've laid a trap for you, and you're also taken, O Babylon, and you were not aware, you're found, and also caught, because you've striven against the Lord.</text:p>
      <text:p text:style-name="P1"><text:s/>25 The Lord has opened his armory, and has brought forth the weapons of his indignation, for this is the work of the Lord God of hosts in the land of the Chaldeans.</text:p>
      <text:p text:style-name="P1"><text:s/>26 Come against her from the farthest border, open her storehouses, throw her up like heaps, and destroy her completely, let nothing of her be left.</text:p>
      <text:p text:style-name="P1"><text:s/>27 Kill all her bullocks, let them go down to the slaughter, woe to them! <text:s/>For their day has come, the time of their visitation.</text:p>
      <text:p text:style-name="P1"><text:s/>28 The voice of those who flee and escape out of the land of Babylon, to declare in Zion the vengeance of the Lord our God, the vengeance of his temple.</text:p>
      <text:p text:style-name="P1"><text:s/>29 Call together the archers against Babylon, all of you that bend the bow, camp against it all around, let no one of it escape, repay her according to her work, according to all that she has done, do to her, for she has been proud against the Lord, against the Holy one of Israel.</text:p>
      <text:p text:style-name="P1"><text:s/>30 Therefore shall her young men fall in the streets, and all her men of war shall be cut off in that day, says the Lord.</text:p>
      <text:p text:style-name="P1"><text:s/>31 See, I'm against you, O you most proud, says the Lord God of hosts, for your day has come, the time that I'll visit you.</text:p>
      <text:p text:style-name="P1"><text:s/>32 And the most proud shall stumble and fall, and none shall raise him up, and I'll kindle a fire in his cities, and it shall devour all around him.</text:p>
      <text:p text:style-name="P1"><text:s/>33 Thus says the Lord of hosts, the children of Israel and the children of Judah were oppressed together, and all that took them captives held them tightly, they refused to let them go.</text:p>
      <text:p text:style-name="P1"><text:s/>34 Their redeemer is strong, the Lord of hosts is his name, he shall thoroughly plead their cause, so he can give rest to the land, and disquiet the inhabitants of Babylon.</text:p>
      <text:p text:style-name="P1"><text:soft-page-break/><text:s/>35 A sword is on the Chaldeans, says the Lord, and on the inhabitants of Babylon, and on her princes, and on her wise men.</text:p>
      <text:p text:style-name="P1"><text:s/>36 A sword is on the liars, and they'll dote, a sword is on her mighty men, and they'll be dismayed.</text:p>
      <text:p text:style-name="P1"><text:s/>37 A sword is on their horses, and on their chariots, and on all the mixed people that are in the midst of her, and they shall become like women, a sword is on her treasures, and they shall be robbed.</text:p>
      <text:p text:style-name="P1"><text:s/>38 A drought is on her waters, and they'll be dried up, for it is the land of engraved images, and they're crazy on their idols.</text:p>
      <text:p text:style-name="P1"><text:s/>39 Therefore the wild beasts of the desert with the wild beasts of the islands shall dwell there, and the owls shall dwell in it, and it shall be no more inhabited forever, nor shall it be lived in from generation to generation.</text:p>
      <text:p text:style-name="P1"><text:s/>40 Like God overthrew Sodom and Gomorrah and the neighbor cities thereof, says the Lord, so shall no man live there, nor shall any son of man dwell in it.</text:p>
      <text:p text:style-name="P1"><text:s/>41 See, a people shall come from the north, and a great nation, and many kings shall be raised up from the coasts of the earth.</text:p>
      <text:p text:style-name="P1"><text:s/>42 They shall hold the bow and the lance, they are cruel, and will not show mercy, their voice shall roar like the sea, and they'll ride on horses, everyone put in array, like a man to the battle, against you, O daughter of Babylon.</text:p>
      <text:p text:style-name="P1"><text:s/>43 The king of Babylon has heard the report of them, and his hands grew feeble, anguish took hold of him, and pangs like of a woman in travail.</text:p>
      <text:p text:style-name="P1"><text:s/>44 See, he shall come up like a lion from the swelling of Jordan to the habitation of the strong, but I'll make them suddenly run away from her, and who is a chosen man, that I can appoint over her? <text:s/>For who is like me? <text:s/>And who will appoint me the time? <text:s/>And who is that shepherd that will stand before me?</text:p>
      <text:p text:style-name="P1"><text:s/>45 Therefore hear the counsel of the Lord, that he has taken against Babylon, and his purposes, that he has purposed against the land of the Chaldeans, surely the least of the flock shall draw <text:soft-page-break/>them out, surely he shall make their habitation desolate with them.</text:p>
      <text:p text:style-name="P1"><text:s/>46 At the noise of the taking of Babylon the earth is moved, and the cry is heard among the nations."</text:p>
      <text:p text:style-name="P1"/>
      <text:p text:style-name="P1">___Jeremiah chapter 51</text:p>
      <text:p text:style-name="P1"><text:s/>1 Thus says the Lord, "See, I'll raise up against Babylon, and against those who live among those who rise up against me, a destroying wind,</text:p>
      <text:p text:style-name="P1"><text:s/>2 And will send to Babylon fanners, that shall fan her, and shall empty her land, for in the day of trouble they'll be against her all around.</text:p>
      <text:p text:style-name="P1"><text:s/>3 Against him that bends let the archer bend his bow, and against him that lifts himself up in his brigandine, and don't spare her young men, completely destroy all her host.</text:p>
      <text:p text:style-name="P1"><text:s/>4 Thus the killed shall fall in the land of the Chaldeans, and those who are thrust through in her streets.</text:p>
      <text:p text:style-name="P1"><text:s/>5 For Israel has not been forsaken, nor Judah by his God, by the Lord of hosts, though their land was filled with sin against the Holy one of Israel.</text:p>
      <text:p text:style-name="P1"><text:s/>6 Flee out of Babylon, and deliver every man his soul, don't be cut off in her iniquity, for this is the time of the Lord's vengeance, he will render to her a repayment.</text:p>
      <text:p text:style-name="P1"><text:s/>7 Babylon has been a golden cup in the Lord's hand, that made all the earth drunken, the nations have drunk of her wine, therefore the nations are crazy.</text:p>
      <text:p text:style-name="P1"><text:s/>8 Babylon has suddenly fallen and been destroyed, howl for her, take balm for her pain, if perhaps she can be healed.</text:p>
      <text:p text:style-name="P1"><text:s/>9 We would have healed Babylon, but she is not healed, forsake her, and let's go everyone into his own country, for her judgment reaches to heaven, and is lifted up even to the skies.</text:p>
      <text:p text:style-name="P1"><text:s/>10 The Lord has brought forth our righteousness, come, and let us declare in Zion the work of the Lord our God.</text:p>
      <text:p text:style-name="P1"><text:s/>11 Make the arrows bright, gather the shields, the Lord has raised up the spirit of the kings of the Medes, for his device is <text:soft-page-break/>against Babylon, to destroy it, because it is the vengeance of the Lord, the vengeance of his temple.</text:p>
      <text:p text:style-name="P1"><text:s/>12 Set up the standard on the walls of Babylon, make the watch strong, set up the watchmen, prepare the ambushes, for the Lord has both devised and done that which he spoke against the inhabitants of Babylon.</text:p>
      <text:p text:style-name="P1"><text:s/>13 O you that dwell on many waters, abundant in treasures, your end has come, and the measure of your covetousness.</text:p>
      <text:p text:style-name="P1"><text:s/>14 The Lord of hosts has sworn by himself, saying, surely I'll fill you with men, like with caterpillars, and they'll lift up a shout against you.</text:p>
      <text:p text:style-name="P1"><text:s/>15 He has made the earth by his power, he has established the world by his wisdom, and has stretched out the heaven by his understanding.</text:p>
      <text:p text:style-name="P1"><text:s/>16 When he utters his voice, there is a multitude of waters in the heavens, and he causes the vapors to ascend from the ends of the earth, he makes lightnings with rain, and brings forth the wind out of his treasures.</text:p>
      <text:p text:style-name="P1"><text:s/>17 Every man is brutish by his knowledge, every foundry worker is confused by the engraved image, for his image that has been cast in the foundry image is falsehood, and there is no breath in them.</text:p>
      <text:p text:style-name="P1"><text:s/>18 They are vanity, the work of errors, in the time of their visitation they'll die.</text:p>
      <text:p text:style-name="P1"><text:s/>19 The portion of Jacob is not like them, for he is the former of all things, and Israel is the rod of his inheritance, the Lord of hosts is his name.</text:p>
      <text:p text:style-name="P1"><text:s/>20 You are my battle axe and weapons of war, for with you I'll break in pieces the nations, and with you I'll destroy kingdoms,</text:p>
      <text:p text:style-name="P1"><text:s/>21 And with you, I'll break in pieces the horse and his rider, and with you, I'll break in pieces the chariot and his rider,</text:p>
      <text:p text:style-name="P1"><text:s/>22 With you also I,ll break in pieces man and woman, and with you I'll break in pieces old and young, and with you I'll I break in pieces the young man and the maid,</text:p>
      <text:p text:style-name="P1"><text:soft-page-break/><text:s/>23 I will also break in pieces with you the shepherd and his flock, and with you I'll break in pieces the farmer and his yoke of oxen, and with you I'll break in pieces captains and rulers.</text:p>
      <text:p text:style-name="P1"><text:s/>24 And I will render to Babylon and to all the inhabitants of Chaldea all their evil that they've done in Zion in your sight, says the Lord.</text:p>
      <text:p text:style-name="P1"><text:s/>25 See, I am against you, O destroying mountain, says the Lord, that destroys all the earth, and I'll stretch out my hand on you, and roll you down from the rocks, and will make you a burnt mountain.</text:p>
      <text:p text:style-name="P1"><text:s/>26 And they won't take from you a stone for a corner, nor a stone for foundations, but you'll be desolate forever, says the Lord.</text:p>
      <text:p text:style-name="P1"><text:s/>27 Set up a standard in the land, blow the trumpet among the nations, prepare the nations against her, call together against her the kingdoms of Ararat, Minni, and Ashchenaz, appoint a captain against her, cause the horses to come up like the rough caterpillars.</text:p>
      <text:p text:style-name="P1"><text:s/>28 Prepare against her the nations with the kings of the Medes, the captains of it, and all the rulers of it, and all the land of his dominion.</text:p>
      <text:p text:style-name="P1"><text:s/>29 And the land shall tremble and sorrow, for every purpose of the Lord shall be performed against Babylon, to make the land of Babylon a desolation without an inhabitant.</text:p>
      <text:p text:style-name="P1"><text:s/>30 The mighty men of Babylon have not gone to fight, they've remained in their holds, their might has failed, they became like women, they've burned her dwelling places, her bars are broken.</text:p>
      <text:p text:style-name="P1"><text:s/>31 One town crier shall run to meet another, and one messenger to meet another, to show the king of Babylon that his city is taken at one end,</text:p>
      <text:p text:style-name="P1"><text:s/>32 And that the passages are stopped, and they've burned the reeds with fire, and the men of war are afraid.</text:p>
      <text:p text:style-name="P1"><text:s/>33 For thus says the Lord of hosts, the God of Israel, the daughter of Babylon is like a threshing floor, it is time to thresh her, yet a little while, and the time of her harvest shall come.</text:p>
      <text:p text:style-name="P1"><text:soft-page-break/><text:s/>34 Nebuchadrezzar the king of Babylon has devoured me, he has crushed me, he has made me an empty container, he has swallowed me up like a dragon, he has filled his belly with my delicates, he has thrown me out.</text:p>
      <text:p text:style-name="P1"><text:s/>35 The violence done to me and to my flesh be on Babylon, shall the inhabitant of Zion say, and my blood on the inhabitants of Chaldea, shall Jerusalem say.</text:p>
      <text:p text:style-name="P1"><text:s/>36 Therefore thus says the Lord, see, I will plead your cause, and take vengeance for you, and I will dry up her sea, and make her springs dry.</text:p>
      <text:p text:style-name="P1"><text:s/>37 And Babylon shall become heaps, a dwelling place for dragons, an astonishment, and a hissing, without an inhabitant.</text:p>
      <text:p text:style-name="P1"><text:s/>38 They shall roar together like lions, they shall yell as lions' whelps.</text:p>
      <text:p text:style-name="P1"><text:s/>39 In their heat I will make their feasts, and I will make them drunk, so they can rejoice, and sleep a perpetual sleep, and not wake, says the Lord.</text:p>
      <text:p text:style-name="P1"><text:s/>40 I will bring them down like lambs to the slaughter, like rams with he goats.</text:p>
      <text:p text:style-name="P1"><text:s/>41 How is Sheshach taken! <text:s/>And how is the praise of the whole earth surprised! <text:s/>How is Babylon become an astonishment among the nations!</text:p>
      <text:p text:style-name="P1"><text:s/>42 The sea has come up on Babylon, she is covered with the multitude of the waves of it.</text:p>
      <text:p text:style-name="P1"><text:s/>43 Her cities are a desolation, a dry land, and a wilderness, a land in which no man dwells, nor does any son of man pass by it.</text:p>
      <text:p text:style-name="P1"><text:s/>44 And I will punish Bel in Babylon, and I will bring forth out of his mouth that which he has swallowed up, and the nations shall not flow together anymore to him, yes, the wall of Babylon shall fall.</text:p>
      <text:p text:style-name="P1"><text:s/>45 My people, go out of her, and deliver every man his soul from the fierce anger of the Lord.</text:p>
      <text:p text:style-name="P1"><text:s/>46 And so that your heart doesn't faint, and you fear for the rumor that shall be heard in the land, a rumor shall both come <text:soft-page-break/>one year, and after that in another year a rumor shall come, and violence in the land, ruler against ruler.</text:p>
      <text:p text:style-name="P1"><text:s/>47 Therefore, see, the days come, that I will do judgment on the engraved images of Babylon, and her whole land shall be confused, and all her slain shall fall among her.</text:p>
      <text:p text:style-name="P1"><text:s/>48 Then the heaven and the earth, and all that is in it, shall sing for Babylon, for the spoilers shall come to her from the north, says the Lord.</text:p>
      <text:p text:style-name="P1"><text:s/>49 Like Babylon has caused the killed of Israel to fall, so at Babylon shall fall the slain of all the earth.</text:p>
      <text:p text:style-name="P1"><text:s/>50 You that have escaped the sword, go away, don't stand still, remember the Lord afar off, and let Jerusalem come into your mind.</text:p>
      <text:p text:style-name="P1"><text:s/>51 We are confused, because we've heard reproach, shame has covered our faces, for strangers have come into the sanctuaries of the Lord's house.</text:p>
      <text:p text:style-name="P1"><text:s/>52 So see, the days come, says the Lord, that I will do judgment against her engraved images, and through all her land the wounded shall groan.</text:p>
      <text:p text:style-name="P1"><text:s/>53 Though Babylon should mount up to heaven, and though she should fortify the height of her strength, yet from me spoilers shall come to her, says the Lord.</text:p>
      <text:p text:style-name="P1"><text:s/>54 A sound of a cry comes from Babylon, and great destruction from the land of the Chaldeans,</text:p>
      <text:p text:style-name="P1"><text:s/>55 Because the Lord has spoiled Babylon, and destroyed out of her the great voice, when her waves roar like great waters, a noise of their voice is uttered,</text:p>
      <text:p text:style-name="P1"><text:s/>56 Because the spoiler has come on her, even on Babylon, and her mighty men are taken, everyone of their bows is broken, for the Lord God of repayments shall surely requite.</text:p>
      <text:p text:style-name="P1"><text:s/>57 And I will make her princes drunk, and her wise men, her captains, and her rulers, and her mighty men, and they shall sleep a perpetual sleep, and not wake, says the King, whose name is the Lord of hosts.</text:p>
      <text:p text:style-name="P1"><text:soft-page-break/><text:s/>58 Thus says the Lord of hosts, the broad walls of Babylon shall be completely broken, and her high gates shall be burned with fire, and the people shall labor in vain, and the folk in the fire, and they shall be weary."</text:p>
      <text:p text:style-name="P1"><text:s/>59 The word which Jeremiah the prophet commanded Seraiah the son of Neriah, the son of Maaseiah, when he went with Zedekiah the king of Judah into Babylon in the fourth year of his rule. <text:s/>And this Seraiah was a quiet prince.</text:p>
      <text:p text:style-name="P1"><text:s/>60 So Jeremiah wrote in a book all the evil that would come on Babylon, even all these words that are written against Babylon.</text:p>
      <text:p text:style-name="P1"><text:s/>61 And Jeremiah said to Seraiah, "When you come to Babylon, and shall see, and shall read all these words,</text:p>
      <text:p text:style-name="P1"><text:s/>62 Then you shall say, O Lord, you have spoken against this place, to cut it off, so that no one shall remain in it, neither man nor beast, but that it shall be desolate forever.</text:p>
      <text:p text:style-name="P1"><text:s/>63 And it shall be, when you have made an end of reading this book, that you shall tie a stone to it, and throw it into the middle of Euphrates,</text:p>
      <text:p text:style-name="P1"><text:s/>64 And you shall say, thus shall Babylon sink, and shall not rise from the evil that I will bring on her, and they shall be weary. <text:s/>Thus far are the words of Jeremiah."</text:p>
      <text:p text:style-name="P1"/>
      <text:p text:style-name="P1">___Jeremiah chapter 52</text:p>
      <text:p text:style-name="P1"><text:s/>1 Zedekiah was twenty one years old when he began to rule, and he ruled eleven years in Jerusalem. <text:s/>And his mother's name was Hamutal the daughter of Jeremiah of Libnah.</text:p>
      <text:p text:style-name="P1"><text:s/>2 And he did that which was evil in the eyes of the Lord, according to all that Jehoiakim had done.</text:p>
      <text:p text:style-name="P1"><text:s/>3 For through the anger of the Lord it came to pass in Jerusalem and Judah, 'til he had cast them out from his presence, that Zedekiah rebelled against the king of Babylon.</text:p>
      <text:p text:style-name="P1"><text:s/>4 And in the ninth year of his rule, in the tenth month, in the tenth day of the month, Nebuchadrezzar king of Babylon came, he and all his army, against Jerusalem, and pitched against it, and built forts against it all around.</text:p>
      <text:p text:style-name="P1"><text:soft-page-break/><text:s/>5 So the city was besieged until the eleventh year of king Zedekiah.</text:p>
      <text:p text:style-name="P1"><text:s/>6 And in the fourth month, in the ninth day of the month, the famine was severe in the city, so that there was no bread for the people of the land.</text:p>
      <text:p text:style-name="P1"><text:s/>7 Then the city was broken up, and all the men of war fled, and went out of the city by night by the way of the gate between the two walls, which was by the king's garden, (now the Chaldeans were by the city all around,) and they went by the way of the plain.</text:p>
      <text:p text:style-name="P1"><text:s/>8 But the army of the Chaldeans pursued after the king, and overtook Zedekiah in the plains of Jericho, and all his army was scattered from him.</text:p>
      <text:p text:style-name="P1"><text:s/>9 Then they took the king, and carried him up to the king of Babylon to Riblah in the land of Hamath, where he gave judgment on him.</text:p>
      <text:p text:style-name="P1"><text:s/>10 And the king of Babylon killed the sons of Zedekiah before his eyes, he killed also all the princes of Judah in Riblah.</text:p>
      <text:p text:style-name="P1"><text:s/>11 Then he put out the eyes of Zedekiah, and the king of Babylon bound him in chains, and carried him to Babylon, and put him in prison 'til the day of his death.</text:p>
      <text:p text:style-name="P1"><text:s/>12 Now in the fifth month, in the tenth day of the month, which was the nineteenth year of Nebuchadrezzar king of Babylon, Nebuzaradan, captain of the guard, who served the king of Babylon, came into Jerusalem,</text:p>
      <text:p text:style-name="P1"><text:s/>13 And burned the house of the Lord, and the king's house, and all the houses of Jerusalem, and all the houses of the great men, he burned with fire,</text:p>
      <text:p text:style-name="P1"><text:s/>14 And all the army of the Chaldeans, that were with the captain of the guard, broke down all the walls of Jerusalem all around.</text:p>
      <text:p text:style-name="P1"><text:s/>15 Then Nebuzaradan the captain of the guard carried away captive certain of the poor of the people, and the remainder of the people that remained in the city, and those that fell away, that fell to the king of Babylon, and the rest of the multitude.</text:p>
      <text:p text:style-name="P1"><text:soft-page-break/><text:s/>16 But Nebuzaradan the captain of the guard left certain of the poor of the land for vinedressers and for farmers.</text:p>
      <text:p text:style-name="P1"><text:s/>17 Also the pillars of brass that were in the house of the Lord, and the bases, and the brass sea that was in the house of the Lord, the Chaldeans broke, and carried all the brass of them to Babylon.</text:p>
      <text:p text:style-name="P1"><text:s/>18 The caldrons also, and the shovels, and the snuffers, and the bowls, and the spoons, and all the containers of brass with which they ministered, they took away.</text:p>
      <text:p text:style-name="P1"><text:s/>19 And the basins, and the fire pans, and the bowls, and the caldrons, and the candlesticks, and the spoons, and the cups, that which was of gold in gold, and that which was of silver in silver, the captain of the guard took away.</text:p>
      <text:p text:style-name="P1"><text:s/>20 The two pillars, one sea, and twelve brass bulls that were under the bases, that king Solomon had made in the house of the Lord, the brass of all these containers was without weight.</text:p>
      <text:p text:style-name="P1"><text:s/>21 And concerning the pillars, the height of one pillar was eighteen cubits, and a fillet of twelve cubits did circle it, and the thickness of it was four fingers, it was hollow.</text:p>
      <text:p text:style-name="P1"><text:s/>22 And a chapiter of brass was on it, and the height of one chapiter was five cubits, with network and pomegranates on the chapiters all around, all of brass. <text:s/>The second pillar also and the pomegranates were like these.</text:p>
      <text:p text:style-name="P1"><text:s/>23 And there were ninety six pomegranates on a side, and all the pomegranates on the network were a hundred all around.</text:p>
      <text:p text:style-name="P1"><text:s/>24 And the captain of the guard took Seraiah the chief priest, and Zephaniah the second priest, and the three keepers of the door,</text:p>
      <text:p text:style-name="P1"><text:s/>25 He took also out of the city a eunuch who was in charge of the men of war, and seven men of those who were near the king's person, who were found in the city, and the principal scribe of the host, who mustered the people of the land, and sixty men of the people of the land, that were found in the the city.</text:p>
      <text:p text:style-name="P1"><text:s/>26 So Nebuzaradan the captain of the guard took them, and brought them to the king of Babylon to Riblah.</text:p>
      <text:p text:style-name="P1"><text:soft-page-break/><text:s/>27 And the king of Babylon struck them, and put them to death in Riblah in the land of Hamath. <text:s/>Thus Judah was carried away captive out of his own land.</text:p>
      <text:p text:style-name="P1"><text:s/>28 These are the people whom Nebuchadrezzar carried away captive, in the seventh year three thousand twenty three Jews,</text:p>
      <text:p text:style-name="P1"><text:s/>29 In the eighteenth year of Nebuchadrezzar he carried away captive from Jerusalem eight hundred thirty two persons,</text:p>
      <text:p text:style-name="P1"><text:s/>30 In the twenty third year of Nebuchadrezzar Nebuzaradan the captain of the guard carried away captive of the Jews seven hundred forty five persons, all the persons were four thousand six hundred.</text:p>
      <text:p text:style-name="P1"><text:s/>31 And in the thirty seventh year of the captivity of Jehoiachin king of Judah, in the twelfth month, in the twenty fifth day of the month, Evilmerodach king of Babylon in the first year of his rule lifted up the head of Jehoiachin king of Judah, and brought him out of prison,</text:p>
      <text:p text:style-name="P1"><text:s/>32 And spoke kindly to him, and set his throne above the throne of the kings that were with him in Babylon,</text:p>
      <text:p text:style-name="P1"><text:s/>33 And changed his prison garments, and he continually ate bread before him all the days of his life.</text:p>
      <text:p text:style-name="P1"><text:s/>34 And for his diet, there was a continual diet given him from the king of Babylon, every day a portion until the day of his death, all the days of his life.</text:p>
      <text:p text:style-name="P1"/>
      <text:p text:style-name="P1">___Lamentations chapter 1</text:p>
      <text:p text:style-name="P1"><text:s/>1 How the city sits solitary that was full of people! <text:s/>How she has become like a widow! <text:s/>She that was great among the nations, and princess among the provinces, how she has become tributary!</text:p>
      <text:p text:style-name="P1"><text:s/>2 She weeps severely in the night, and her tears are on her cheeks, among all her lovers, she has no one to comfort her, all her friends have dealt treacherously with her, they've become her enemies.</text:p>
      <text:p text:style-name="P1"><text:s/>3 Judah has gone into captivity because of affliction, and because of great servitude, she lives among the heathen, she <text:soft-page-break/>finds no rest, all her persecutors overtook her between the straits.</text:p>
      <text:p text:style-name="P1"><text:s/>4 The ways of Zion mourn, because no one comes to the solemn feasts, all her gates are desolate, her priests sigh, her virgins are afflicted, and she is in bitterness.</text:p>
      <text:p text:style-name="P1"><text:s/>5 Her adversaries are on top, her enemies prosper, for the Lord has afflicted her for the multitude of her transgressions, her children have gone into captivity before the enemy.</text:p>
      <text:p text:style-name="P1"><text:s/>6 And from the daughter of Zion all her beauty has departed, her princes have become like deer that find no pasture, and they are gone without strength before the pursuer.</text:p>
      <text:p text:style-name="P1"><text:s/>7 Jerusalem remembered all her pleasant things that she had in the days of old, in the days of her affliction and of her miseries, when her people fell into the hand of the enemy, and no one helped her, the adversaries saw her and mocked at her Sabbaths.</text:p>
      <text:p text:style-name="P1"><text:s/>8 Jerusalem has grievously sinned, therefore she's been removed, all that honored her despise her, because they've seen her nakedness, yes, she sighs, and turns backward.</text:p>
      <text:p text:style-name="P1"><text:s/>9 Her filthiness is in her skirts, she doesn't remember her last end, therefore she came down wonderfully, she had no comforter. <text:s/>O Lord, see my affliction, for the enemy has magnified himself.</text:p>
      <text:p text:style-name="P1"><text:s/>10 The adversary has spread out his hand on all her pleasant things, for she has seen that the heathen entered into her sanctuary, whom you commanded not to enter into your congregation.</text:p>
      <text:p text:style-name="P1"><text:s/>11 All her people sigh, they seek for bread, they've given their pleasant things for food to relieve the soul, see O Lord, and consider, for I've become filthy.</text:p>
      <text:p text:style-name="P1"><text:s/>12 Is it nothing to you, all you that pass by? <text:s/>Look and see if there's any sorrow like my sorrow that has been done to me, with which the Lord has afflicted me in the day of his fierce anger.</text:p>
      <text:p text:style-name="P1"><text:soft-page-break/><text:s/>13 He's sent fire from above into my bones, and it prevails against them, he has spread a net for my feet, he has turned me back, he has made me desolate and faint all day long.</text:p>
      <text:p text:style-name="P1"><text:s/>14 The yoke of my transgressions is bound by his hand, they're wreathed, and come up on my neck, he's made my strength to fall, the Lord has delivered me into their hands, from whom I'm not able to rise up.</text:p>
      <text:p text:style-name="P1"><text:s/>15 The Lord has trampled under foot all my mighty men that were among me, he has called an assembly against me to crush my young men, the Lord trampled the virgin, the daughter of Judah, as if in a winepress.</text:p>
      <text:p text:style-name="P1"><text:s/>16 I weep for these things, my eye, my eye runs down with water, because the comforter that ought to relieve my soul is far from me, my children are desolate, because the enemy prevailed.</text:p>
      <text:p text:style-name="P1"><text:s/>17 Zion spreads out her hands, and there is no one to comfort her, the Lord has commanded concerning Jacob that those around him should be his adversaries, Jerusalem is like a menstruous woman among them.</text:p>
      <text:p text:style-name="P1"><text:s/>18 The Lord is righteous, for I've rebelled against his commandment, hear please, all people, and see my sorrow, my virgins and my young men have gone into captivity.</text:p>
      <text:p text:style-name="P1"><text:s/>19 I called for my lovers, but they deceived me, my priests and my elders died in the city, while they sought their food to relieve their souls.</text:p>
      <text:p text:style-name="P1"><text:s/>20 See, O Lord, for I'm in distress, my bowels are troubled, my heart has turned inside me, for I've grievously rebelled, the sword bereaves abroad, at home there is like death.</text:p>
      <text:p text:style-name="P1"><text:s/>21 They've heard that I sigh, there's no one to comfort me, all my enemies have heard of my trouble, they're glad that you've done it, you'll bring the day that you've called for, and they'll be like me.</text:p>
      <text:p text:style-name="P1"><text:s/>22 Let all their wickedness come before you, and do to them like you've done to me for all my transgressions, for my sighs are many, and my heart is faint.</text:p>
      <text:p text:style-name="P1"><text:soft-page-break/></text:p>
      <text:p text:style-name="P1">___Lamentations chapter 2</text:p>
      <text:p text:style-name="P1"><text:s/>1 How has the Lord covered the daughter of Zion with a cloud in his anger, and thrown down from heaven to the ground the beauty of Israel, and not remembered his footstool in the day of his anger!</text:p>
      <text:p text:style-name="P1"><text:s/>2 The Lord has swallowed up all the habitations of Jacob, and hasn't pitied, in his anger, he has thrown down the strong holds of the daughter of Judah, he has brought them down to the ground, he has polluted the kingdom and the princes of it.</text:p>
      <text:p text:style-name="P1"><text:s/>3 He has cut off in his fierce anger all the horn of Israel, he has drawn back his right hand from before the enemy, and he burned against Jacob like a flaming fire that devours all around.</text:p>
      <text:p text:style-name="P1"><text:s/>4 He has bent his bow like an enemy, he stood with his right hand like an adversary, and killed all that were pleasant to the eye in the tabernacle of the daughter of Zion, he poured out his fury like fire.</text:p>
      <text:p text:style-name="P1"><text:s/>5 The Lord was like an enemy, he has swallowed up Israel, he has swallowed up all her palaces, he has destroyed his strong holds, and has increased mourning and lamentation in the daughter of Judah.</text:p>
      <text:p text:style-name="P1"><text:s/>6 And he has violently taken away his tabernacle, as if it were for a garden, he has destroyed his places of the assembly, the Lord has caused the solemn feasts and Sabbaths to be forgotten in Zion, and in the indignation of his anger has despised the king and the priest.</text:p>
      <text:p text:style-name="P1"><text:s/>7 The Lord has thrown away his altar, he has hated his sanctuary, he has surrendered the walls of her palaces into the hand of the enemy, they've made a noise in the house of the Lord, like in the day of a solemn feast.</text:p>
      <text:p text:style-name="P1"><text:s/>8 The Lord has purposed to destroy the wall of the daughter of Zion, he has stretched out a line, he has not withdrawn his hand from destroying, therefore he made the rampart and the wall to lament, they languished together.</text:p>
      <text:p text:style-name="P1"><text:soft-page-break/><text:s/>9 Her gates have sunk into the ground, he has destroyed and broken the bars of her gates, her king and her princes are among the Gentiles, there's no more law, her prophets also find no vision from the Lord.</text:p>
      <text:p text:style-name="P1"><text:s/>10 The elders of the daughter of Zion sit on the ground, and keep silence, they've thrown up dust on their heads, they've girded themselves with sackcloth, the virgins of Jerusalem hang down their heads to the ground.</text:p>
      <text:p text:style-name="P1"><text:s/>11 My eyes fail with tears, my bowels are troubled, my liver has been poured on the earth for the destruction of the daughter of my people, because the children and the sucklings swoon in the streets of the city.</text:p>
      <text:p text:style-name="P1"><text:s/>12 They say to their mothers, "Where's corn and wine?" <text:s/>When they fainted like the wounded in the streets of the city, when their soul was poured out into their mothers' bosom.</text:p>
      <text:p text:style-name="P1"><text:s/>13 What thing shall I take to witness for you? <text:s/>What thing shall I liken to you, O daughter of Jerusalem? <text:s/>What shall I equal to you, so I can comfort you, O virgin daughter of Zion? <text:s/>For your breach is great like the sea, who can heal you?</text:p>
      <text:p text:style-name="P1"><text:s/>14 Your prophets have seen vain and foolish things for you, and they haven't discovered your sin, to turn away your captivity, but have seen false burdens and causes of banishment for you.</text:p>
      <text:p text:style-name="P1"><text:s/>15 All that pass by clap their hands at you, they hiss and wag their head at the daughter of Jerusalem, saying, "Is this the city that men call the perfection of beauty, the joy of the whole earth?"</text:p>
      <text:p text:style-name="P1"><text:s/>16 All your enemies have opened their mouth against you, they hiss and gnash the teeth, they say, "We've swallowed her up, certainly this is the day that we looked for, we have found, we have seen it."</text:p>
      <text:p text:style-name="P1"><text:s/>17 The Lord has done what he had devised, he has fulfilled his word that he had commanded in the days of old, he has thrown down, and has not pitied, and he has caused your enemy to rejoice over you, he has set up the horn of your adversaries.</text:p>
      <text:p text:style-name="P1"><text:soft-page-break/><text:s/>18 Their heart shouted to the Lord, O wall of the daughter of Zion, let tears run down like a river day and night, give yourself no rest, don't let the apple of your eye stop.</text:p>
      <text:p text:style-name="P1"><text:s/>19 Get up, cry out in the night, in the beginning of the watches pour out your heart like water before the face of the Lord, lift up your hands toward him for the life of your young children that faint for hunger at the top of every street.</text:p>
      <text:p text:style-name="P1"><text:s/>20 See, O Lord, and consider to whom you've done this. <text:s/>Shall the women eat their fruit, and children of a span long? <text:s/>Shall the priest and the prophet be killed in the sanctuary of the Lord?</text:p>
      <text:p text:style-name="P1"><text:s/>21 The young and the old lie on the ground in the streets, my virgins and my young men have fallen by the sword, you've killed them in the day of your anger, you've killed, and haven't pitied.</text:p>
      <text:p text:style-name="P1"><text:s/>22 You've called my terrors all around like on a solemn day, so that on the day of the Lord's anger, no one escaped nor remained, those that I've swaddled and brought up, my enemy has consumed.</text:p>
      <text:p text:style-name="P1"/>
      <text:p text:style-name="P1">___Lamentations chapter 3</text:p>
      <text:p text:style-name="P1"><text:s/>1 I am the man that has seen affliction by the rod of his anger.</text:p>
      <text:p text:style-name="P1"><text:s/>2 He has led me, and brought me into darkness, but not into light.</text:p>
      <text:p text:style-name="P1"><text:s/>3 Surely he has turned against me, he turns his hand against me all day long.</text:p>
      <text:p text:style-name="P1"><text:s/>4 He has made my flesh and my skin old, he has broken my bones.</text:p>
      <text:p text:style-name="P1"><text:s/>5 He has built against me, and surrounded me with gall and travail.</text:p>
      <text:p text:style-name="P1"><text:s/>6 He has set me in dark places, like those who are long dead.</text:p>
      <text:p text:style-name="P1"><text:s/>7 He has hedged me in so that I can't get out, he has made my chain heavy.</text:p>
      <text:p text:style-name="P1"><text:s/>8 Also when I cry and shout, he shuts out my prayer.</text:p>
      <text:p text:style-name="P1"><text:s/>9 He has enclosed my ways with cut stone, he has made my paths crooked.</text:p>
      <text:p text:style-name="P1"><text:soft-page-break/><text:s/>10 He was to me like a bear lying in ambush, and like a lion in secret places.</text:p>
      <text:p text:style-name="P1"><text:s/>11 He has turned aside my ways, and pulled me in pieces, he has made me desolate.</text:p>
      <text:p text:style-name="P1"><text:s/>12 He has bent his bow, and set me like a target for arrows.</text:p>
      <text:p text:style-name="P1"><text:s/>13 He has caused the arrows of his quiver to enter into my reins.</text:p>
      <text:p text:style-name="P1"><text:s/>14 I was a derision to all my people, and their song all the day.</text:p>
      <text:p text:style-name="P1"><text:s/>15 He has filled me with bitterness, he has made me drunken with wormwood.</text:p>
      <text:p text:style-name="P1"><text:s/>16 He has also broken my teeth with gravel stones, he has covered me with ashes.</text:p>
      <text:p text:style-name="P1"><text:s/>17 And you've removed my soul far off from peace, I've forgotten prosperity.</text:p>
      <text:p text:style-name="P1"><text:s/>18 And I said, my strength and my hope has perished from the Lord,</text:p>
      <text:p text:style-name="P1"><text:s/>19 Remembering my affliction and my misery, the wormwood and the gall.</text:p>
      <text:p text:style-name="P1"><text:s/>20 My soul still remembers them, and is humbled in me.</text:p>
      <text:p text:style-name="P1"><text:s/>21 I recall this to mind, therefore have I hope.</text:p>
      <text:p text:style-name="P1"><text:s/>22 It is of the Lord's mercies that we are not consumed, because his compassions don't fail.</text:p>
      <text:p text:style-name="P1"><text:s/>23 They are new every morning, great is your faithfulness.</text:p>
      <text:p text:style-name="P1"><text:s/>24 The Lord is my portion, says my soul, therefore I will hope in him.</text:p>
      <text:p text:style-name="P1"><text:s/>25 The Lord is good to those who wait for him, to the soul that seeks him.</text:p>
      <text:p text:style-name="P1"><text:s/>26 It is good that a man should both hope and quietly wait for the salvation of the Lord.</text:p>
      <text:p text:style-name="P1"><text:s/>27 It is good for a man to bear the yoke in his youth.</text:p>
      <text:p text:style-name="P1"><text:s/>28 He sits alone and keeps silence, because he has carried it on himself.</text:p>
      <text:p text:style-name="P1"><text:s/>29 He puts his mouth in the dust, if there might be hope.</text:p>
      <text:p text:style-name="P1"><text:s/>30 He gives his cheek to him that strikes him, he is filled full with reproach.</text:p>
      <text:p text:style-name="P1"><text:s/>31 For the Lord won't throw off forever,</text:p>
      <text:p text:style-name="P1"><text:soft-page-break/><text:s/>32 But though he causes grief, yet he'll have compassion according to the multitude of his mercies.</text:p>
      <text:p text:style-name="P1"><text:s/>33 For he doesn't afflict willingly nor grieve the children of men.</text:p>
      <text:p text:style-name="P1"><text:s/>34 To crush all the prisoners of the earth under his feet,</text:p>
      <text:p text:style-name="P1"><text:s/>35 To turn aside the right of a man before the face of the most high,</text:p>
      <text:p text:style-name="P1"><text:s/>36 The Lord doesn't approve subverting a man in his cause.</text:p>
      <text:p text:style-name="P1"><text:s/>37 Who is he that speaks and then it happens, if the Lord doesn't command it?</text:p>
      <text:p text:style-name="P1"><text:s/>38 Doesn't evil and good proceed out of the mouth of the most high?</text:p>
      <text:p text:style-name="P1"><text:s/>39 Why should a living man complain, a man for the punishment of his sins?</text:p>
      <text:p text:style-name="P1"><text:s/>40 Let us search and test our ways, and turn again to the Lord.</text:p>
      <text:p text:style-name="P1"><text:s/>41 Let us lift up our heart with our hands to God in the heavens.</text:p>
      <text:p text:style-name="P1"><text:s/>42 We've transgressed and have rebelled, you haven't pardoned.</text:p>
      <text:p text:style-name="P1"><text:s/>43 You've covered us with anger, and persecuted us, you've killed, you haven't pitied.</text:p>
      <text:p text:style-name="P1"><text:s/>44 You've covered yourself with a cloud, so that our prayer won't pass through.</text:p>
      <text:p text:style-name="P1"><text:s/>45 You've made us like the off-scouring and refuse among the people.</text:p>
      <text:p text:style-name="P1"><text:s/>46 All our enemies have opened their mouths against us.</text:p>
      <text:p text:style-name="P1"><text:s/>47 Fear and a trap has come on us, desolation and destruction.</text:p>
      <text:p text:style-name="P1"><text:s/>48 My eye runs down with rivers of water for the destruction of the daughter of my people.</text:p>
      <text:p text:style-name="P1"><text:s/>49 My eye trickles down, and doesn't stop, without any intermission,</text:p>
      <text:p text:style-name="P1"><text:s/>50 'Til the Lord looks down, and sees from heaven.</text:p>
      <text:p text:style-name="P1"><text:s/>51 My eye affects my heart because of all the daughters of my city.</text:p>
      <text:p text:style-name="P1"><text:s/>52 My enemies hunted me down like a bird, without a reason.</text:p>
      <text:p text:style-name="P1"><text:s/>53 They've cut off my life in the dungeon, and thrown stones at me.</text:p>
      <text:p text:style-name="P1"><text:soft-page-break/><text:s/>54 Waters flowed over my head, then I said, "I'm cut off."</text:p>
      <text:p text:style-name="P1"><text:s/>55 I called on your name, O Lord, out of the low dungeon.</text:p>
      <text:p text:style-name="P1"><text:s/>56 You've heard my voice, don't hide your ear at my breathing, at my cry.</text:p>
      <text:p text:style-name="P1"><text:s/>57 You came near on the day that I called on you, you said don't be afraid.</text:p>
      <text:p text:style-name="P1"><text:s/>58 O Lord, you've pleaded the causes of my soul, you've redeemed my life.</text:p>
      <text:p text:style-name="P1"><text:s/>59 O Lord, you've seen my wrong, judge my cause.</text:p>
      <text:p text:style-name="P1"><text:s/>60 You've seen all their vengeance and all their imaginations against me.</text:p>
      <text:p text:style-name="P1"><text:s/>61 You've heard their reproach, O Lord, and all their imaginations against me,</text:p>
      <text:p text:style-name="P1"><text:s/>62 The lips of those that rose up against me, and their device against me all the day.</text:p>
      <text:p text:style-name="P1"><text:s/>63 See their sitting down, and their rising up, I am their music.</text:p>
      <text:p text:style-name="P1"><text:s/>64 Give them a repayment, O Lord, according to the work of their hands.</text:p>
      <text:p text:style-name="P1"><text:s/>65 Give them sorrow of heart, your curse to them.</text:p>
      <text:p text:style-name="P1"><text:s/>66 Persecute and destroy them in anger from under the heavens of the Lord.</text:p>
      <text:p text:style-name="P1"/>
      <text:p text:style-name="P1">___Lamentations chapter 4</text:p>
      <text:p text:style-name="P1"><text:s/>1 How has the gold become dim! <text:s/>How has the most fine gold changed! <text:s/>The stones of the sanctuary have been poured out at the top of every street.</text:p>
      <text:p text:style-name="P1"><text:s/>2 The precious sons of Zion, comparable to fine gold, how have they become esteemed like clay pitchers, the work of the hands of the potter!</text:p>
      <text:p text:style-name="P1"><text:s/>3 Even the sea monsters draw out the breast, they give suck to their young ones, the daughter of my people has become cruel, like the ostriches in the wilderness.</text:p>
      <text:p text:style-name="P1"><text:s/>4 The tongue of the sucking child sticks to the roof of his mouth for thirst, the young children ask for bread, and no man breaks it to them.</text:p>
      <text:p text:style-name="P1"><text:soft-page-break/><text:s/>5 Those who ate delicately are desolate in the streets, those who were brought up in red cloth embrace manure piles.</text:p>
      <text:p text:style-name="P1"><text:s/>6 For the punishment of the sin of the daughter of my people is greater than the punishment of the sin of Sodom, that was overthrown in a moment, and no hands stayed on her.</text:p>
      <text:p text:style-name="P1"><text:s/>7 Her Nazarites were purer than snow, they were whiter than milk, they were more ruddy in body than rubies, their polishing was of sapphire,</text:p>
      <text:p text:style-name="P1"><text:s/>8 Their face is blacker than a coal, they're not known in the streets, their skin sticks to their bones, it is withered, it has become like a stick.</text:p>
      <text:p text:style-name="P1"><text:s/>9 Those who are killed by the sword are better than those who are killed by hunger, for these pine away, stricken through for lack of the fruits of the field.</text:p>
      <text:p text:style-name="P1"><text:s/>10 The hands of the pitiful women have marinated their own children, they were their food in the destruction of the daughter of my people.</text:p>
      <text:p text:style-name="P1"><text:s/>11 The Lord has accomplished his fury, he has poured out his fierce anger, and has kindled a fire in Zion, and it has devoured the foundations of it.</text:p>
      <text:p text:style-name="P1"><text:s/>12 The kings of the earth and all the inhabitants of the world wouldn't have believed that the adversary and the enemy would have entered into the gates of Jerusalem.</text:p>
      <text:p text:style-name="P1"><text:s/>13 For the sins of her prophets, and the iniquities of her priests, that have shed the blood of the righteous among her,</text:p>
      <text:p text:style-name="P1"><text:s/>14 They've wandered like blind men in the streets, they've polluted themselves with blood, so that men couldn't touch their garments.</text:p>
      <text:p text:style-name="P1"><text:s/>15 They shouted to them, "Depart, it is unclean, depart, depart, don't touch," when they fled away and wandered, they said among the heathen, "They shall visit there no more."</text:p>
      <text:p text:style-name="P1"><text:s/>16 The anger of the Lord has divided them, he will no longer regard them, they didn't respect the persons of the priests, they didn't favor the elders.</text:p>
      <text:p text:style-name="P1"><text:soft-page-break/><text:s/>17 As for us, our eyes as yet failed for our nonexistent help, in our watching, we've looked for a nation that couldn't save us.</text:p>
      <text:p text:style-name="P1"><text:s/>18 They hunt our steps, so that we can't go into our streets, our end is near, our days have been fulfilled, for our end has come.</text:p>
      <text:p text:style-name="P1"><text:s/>19 Our persecutors are swifter than the eagles of the heaven, they pursued us on the mountains, they laid wait for us in the wilderness.</text:p>
      <text:p text:style-name="P1"><text:s/>20 The breath of our nostrils, the anointed of the Lord, was taken in their pits, of whom we said, under his shadow we shall live among the heathen.</text:p>
      <text:p text:style-name="P1"><text:s/>21 Rejoice and be glad, O daughter of Edom, who lives in the land of Uz, the cup also shall pass through to you, you shall be drunken and shall make yourself naked.</text:p>
      <text:p text:style-name="P1"><text:s/>22 The punishment of your iniquity has been accomplished, O daughter of Zion, he will no more carry you away into captivity, he will visit your iniquity, O daughter of Edom, he will discover your sins.</text:p>
      <text:p text:style-name="P1"/>
      <text:p text:style-name="P1">___Lamentations chapter 5</text:p>
      <text:p text:style-name="P1"><text:s/>1 Remember O Lord, what has come on us, consider, and see our reproach.</text:p>
      <text:p text:style-name="P1"><text:s/>2 Our inheritance has gone to strangers, our houses to aliens.</text:p>
      <text:p text:style-name="P1"><text:s/>3 We are orphans and fatherless, our mothers are like widows.</text:p>
      <text:p text:style-name="P1"><text:s/>4 We've drunken our water for money, we have to pay for our wood.</text:p>
      <text:p text:style-name="P1"><text:s/>5 Our necks are under persecution, we labor and have no rest.</text:p>
      <text:p text:style-name="P1"><text:s/>6 We've given the hand to the Egyptians, and to the Assyrians, to be satisfied with bread.</text:p>
      <text:p text:style-name="P1"><text:s/>7 Our fathers have sinned, and are no more, and we've carried their sins.</text:p>
      <text:p text:style-name="P1"><text:s/>8 Servants have ruled over us, there is no one that delivers us out of their hand.</text:p>
      <text:p text:style-name="P1"><text:s/>9 We got our bread by endangering our lives, because of the sword of the wilderness.</text:p>
      <text:p text:style-name="P1"><text:soft-page-break/><text:s/>10 Our skin was black like an oven because of the terrible famine.</text:p>
      <text:p text:style-name="P1"><text:s/>11 They raped the women in Zion, and the maids in the cities of Judah.</text:p>
      <text:p text:style-name="P1"><text:s/>12 Princes are hung up by their hand, the faces of elders were not honored.</text:p>
      <text:p text:style-name="P1"><text:s/>13 They took the young men to do grinding, and the children fell under the wood.</text:p>
      <text:p text:style-name="P1"><text:s/>14 The elders have stopped from the gate, the young men from their music.</text:p>
      <text:p text:style-name="P1"><text:s/>15 The joy of our heart has stopped, our dance has turned into mourning.</text:p>
      <text:p text:style-name="P1"><text:s/>16 The crown has fallen from our head, woe to us, that we have sinned!</text:p>
      <text:p text:style-name="P1"><text:s/>17 Because of this our heart is faint, our eyes are dim for these things.</text:p>
      <text:p text:style-name="P1"><text:s/>18 Because of the mountain of Zion, which is desolate, the foxes walk on it.</text:p>
      <text:p text:style-name="P1"><text:s/>19 You, O Lord, remain forever, your throne from generation to generation.</text:p>
      <text:p text:style-name="P1"><text:s/>20 So do you forget us forever, and forsake us such a long time?</text:p>
      <text:p text:style-name="P1"><text:s/>21 Turn us toward you, O Lord, and we shall be turned, renew our days like in old times.</text:p>
      <text:p text:style-name="P1"><text:s/>22 But you've completely rejected us, you're very angry against us.</text:p>
      <text:p text:style-name="P1"/>
      <text:p text:style-name="P1">___Ezekiel chapter 1</text:p>
      <text:p text:style-name="P1"><text:s/>1 Now it came to pass in the thirtieth year, in the fourth month, in the fifth day of the month, as I was among the captives by the river of Chebar, that the heavens were opened, and I saw visions of God.</text:p>
      <text:p text:style-name="P1"><text:s/>2 In the fifth day of the month, which was the fifth year of king Jehoiachin's captivity,</text:p>
      <text:p text:style-name="P1"><text:soft-page-break/><text:s/>3 The word of the Lord came specifically to Ezekiel the priest, the son of Buzi, in the land of the Chaldeans by the river Chebar, and the hand of the Lord was on him there.</text:p>
      <text:p text:style-name="P1"><text:s/>4 And I looked, and, see, a whirlwind came out of the north, a great cloud, and a fire enfolding itself, and a brightness was about it, and out of the midst of it as the color of amber, out of the midst of the fire.</text:p>
      <text:p text:style-name="P1"><text:s/>5 Also out of the midst of it came the likeness of four living creatures. <text:s/>And this was their appearance, they had the likeness of a man.</text:p>
      <text:p text:style-name="P1"><text:s/>6 And everyone had four faces, and everyone had four wings.</text:p>
      <text:p text:style-name="P1"><text:s/>7 And their feet were straight feet, and the sole of their feet was like the sole of a calf's foot, and they sparkled like the color of burnished brass.</text:p>
      <text:p text:style-name="P1"><text:s/>8 And they had the hands of a man under their wings on their four sides, and they four had their faces and their wings.</text:p>
      <text:p text:style-name="P1"><text:s/>9 Their wings were joined to each other, they didn't turn when they went, everyone went straight forward.</text:p>
      <text:p text:style-name="P1"><text:s/>10 As for the likeness of their faces, they four had the face of a man, and the face of a lion, on the right side, and they four had the face of an ox on the left side, they four also had the face of an eagle.</text:p>
      <text:p text:style-name="P1"><text:s/>11 Thus were their faces, and their wings were stretched upward, two wings of everyone were joined to each other, and two covered their bodies.</text:p>
      <text:p text:style-name="P1"><text:s/>12 And everyone went straight forward, where the spirit was to go, they went, and they didn't turn when they went.</text:p>
      <text:p text:style-name="P1"><text:s/>13 As for the likeness of the living creatures, their appearance was like burning coals of fire, and like the appearance of lamps, it went up and down among the living creatures, and the fire was bright, and lightning went out of the fire.</text:p>
      <text:p text:style-name="P1"><text:s/>14 And the living creatures ran and returned like the appearance of a flash of lightning.</text:p>
      <text:p text:style-name="P1"><text:s/>15 Now as I watched the living creatures, see one wheel on the earth by the living creatures, with his four faces.</text:p>
      <text:p text:style-name="P1"><text:soft-page-break/><text:s/>16 The appearance of the wheels and their work was like to the color of a beryl, and all four had one likeness, and their appearance and their work was like a wheel in the middle of a wheel.</text:p>
      <text:p text:style-name="P1"><text:s/>17 When they went, they went on their four sides, and they didn't turn when they went.</text:p>
      <text:p text:style-name="P1"><text:s/>18 As for their rings, they were so high that they were dreadful, and their rings were full of eyes all around the four of them.</text:p>
      <text:p text:style-name="P1"><text:s/>19 And when the living creatures went, the wheels went by them, and when the living creatures were lifted up from the earth, the wheels were lifted up.</text:p>
      <text:p text:style-name="P1"><text:s/>20 Wherever the spirit was to go, they went, there was their spirit to go, and the wheels were lifted up opposite them, for the spirit of the living creature was in the wheels.</text:p>
      <text:p text:style-name="P1"><text:s/>21 When those went, these went, and when those stood, these stood, and when those were lifted up from the earth, the wheels were lifted up opposite them, for the spirit of the living creature was in the wheels.</text:p>
      <text:p text:style-name="P1"><text:s/>22 And the likeness of the firmament on the heads of the living creature was like the color of the terrible crystal, stretched out over their heads above.</text:p>
      <text:p text:style-name="P1"><text:s/>23 And under the firmament their wings were straight, the one toward the other, everyone had two, that covered their bodies on this side, and everyone had two, that covered their bodies on that side.</text:p>
      <text:p text:style-name="P1"><text:s/>24 And when they went, I heard the noise of their wings, like the noise of great waters, like the voice of the Almighty, the voice of speech, like the noise of an army, when they stood, they let down their wings.</text:p>
      <text:p text:style-name="P1"><text:s/>25 And there was a voice from the firmament that was over their heads, when they stood, and had let down their wings.</text:p>
      <text:p text:style-name="P1"><text:s/>26 And above the firmament that was over their heads was the likeness of a throne, like the appearance of a sapphire stone, and on the likeness of the throne was the likeness like the appearance of a man above on it.</text:p>
      <text:p text:style-name="P1"><text:soft-page-break/><text:s/>27 And I saw like the color of amber, like the appearance of fire all around inside it, from the appearance of his midsection upward, and from the appearance of his midsesction downward, I saw like the appearance of fire, and it had brightness all around.</text:p>
      <text:p text:style-name="P1"><text:s/>28 Like the appearance of the bow that is in the cloud on a rainy day, so was the appearance of the brightness all around. <text:s/>This was the appearance of the likeness of the glory of the Lord. <text:s/>And when I saw it, I fell on my face, and I heard a voice of someone who spoke.</text:p>
      <text:p text:style-name="P1"/>
      <text:p text:style-name="P1">___Ezekiel chapter 2</text:p>
      <text:p text:style-name="P1"><text:s/>1 And he said to me, "Son of man, stand on your feet, and I'll speak to you."</text:p>
      <text:p text:style-name="P1"><text:s/>2 And the spirit entered into me when he spoke to me, and set me on my feet, so I heard him that spoke to me.</text:p>
      <text:p text:style-name="P1"><text:s/>3 And he said to me, "Son of man, I send you to the children of Israel, to a rebellious nation that has rebelled against me, they and their fathers have transgressed against me, even to this very day.</text:p>
      <text:p text:style-name="P1"><text:s/>4 For they are impudent children and stiff hearted. <text:s/>I send you to them, and you shall say to them, thus says the Lord God.</text:p>
      <text:p text:style-name="P1"><text:s/>5 And they, whether they will listen, or whether they won't, (for they are a rebellious house,) yet they'll know that there has been a prophet among them.</text:p>
      <text:p text:style-name="P1"><text:s/>6 And you, son of man, don't be afraid of them, nor be afraid of their words, though briers and thorns are with you, and you live among scorpions, be not afraid of their words, nor be dismayed at their looks, though they're a rebellious house.</text:p>
      <text:p text:style-name="P1"><text:s/>7 And you shall speak my words to them, whether they will listen, or whether they won't, for they are most rebellious.</text:p>
      <text:p text:style-name="P1"><text:s/>8 But you, son of man, hear what I say to you, don't you be rebellious like that rebellious house, open your mouth, and eat what I give you."</text:p>
      <text:p text:style-name="P1"><text:soft-page-break/><text:s/>9 And when I looked, see, a hand was sent to me, and see, a roll of a book was in it,</text:p>
      <text:p text:style-name="P1"><text:s/>10 And he spread it before me, and it was written inside and outside, and there were written in it lamentations, and mourning, and woe.</text:p>
      <text:p text:style-name="P1"/>
      <text:p text:style-name="P1">___Ezekiel chapter 3</text:p>
      <text:p text:style-name="P1"><text:s/>1 Also he said to me, "Son of man, eat what you find, eat this roll, and go speak to the house of Israel."</text:p>
      <text:p text:style-name="P1"><text:s/>2 So I opened my mouth, and he caused me to eat that roll.</text:p>
      <text:p text:style-name="P1"><text:s/>3 And he said to me, "Son of man, cause your belly to eat, and fill your bowels with this roll that I give you." <text:s/>Then I ate it, and it was in my mouth like honey for sweetness.</text:p>
      <text:p text:style-name="P1"><text:s/>4 And he said to me, "Son of man, go, get to the house of Israel, and speak with my words to them.</text:p>
      <text:p text:style-name="P1"><text:s/>5 For you aren't sent to a people of a strange speech and of a hard language, but to the house of Israel,</text:p>
      <text:p text:style-name="P1"><text:s/>6 Not to many people of a strange speech and of a hard language, whose words you can't understand. <text:s/>Surely, if I'd sent you to them, they would have listened to you.</text:p>
      <text:p text:style-name="P1"><text:s/>7 But the house of Israel won't listen to you, for they won't listen to me, for all the house of Israel are impudent and hardhearted.</text:p>
      <text:p text:style-name="P1"><text:s/>8 See, I've made your face strong against their faces, and your forehead strong against their foreheads.</text:p>
      <text:p text:style-name="P1"><text:s/>9 I've made your forehead like an adamant, harder than flint, don't be afraid of them, nor be dismayed at their looks, though they're a rebellious house.</text:p>
      <text:p text:style-name="P1"><text:s/>10 Also he said to me, Son of man, receive in your heart all my words that I shall speak to you, and hear with your ears.</text:p>
      <text:p text:style-name="P1"><text:s/>11 And go, get you to those of the captivity, to the children of your people, and speak to them, and tell them, thus says the Lord God, whether they will listen, or whether they won't listen."</text:p>
      <text:p text:style-name="P1"><text:s/>12 Then the spirit took me up, and I heard behind me a voice of a great rushing, saying, "Blessed be the glory of the Lord from his place."</text:p>
      <text:p text:style-name="P1"><text:soft-page-break/><text:s/>13 I heard also the noise of the wings of the living creatures that touched each other, and the noise of the wheels opposite them, and a noise of a great rushing.</text:p>
      <text:p text:style-name="P1"><text:s/>14 So the spirit lifted me up, and took me away, and I went in bitterness, in the heat of my spirit, but the hand of the Lord was strong on me.</text:p>
      <text:p text:style-name="P1"><text:s/>15 Then I came to those of the captivity at Telabib, that lived by the river of Chebar, and I sat where they sat, and remained there astonished among them seven days.</text:p>
      <text:p text:style-name="P1"><text:s/>16 And at the end of seven days, the word of the Lord came to me, saying,</text:p>
      <text:p text:style-name="P1"><text:s/>17 "Son of man, I've made you a watchman to the house of Israel, therefore hear the word at my mouth, and give them warning from me.</text:p>
      <text:p text:style-name="P1"><text:s/>18 When I say to the wicked, you'll surely die, and you don't give him warning, nor speak to warn the wicked from his wicked way, to save his life, the same wicked man shall die in his sin, but his blood will I require at your hand.</text:p>
      <text:p text:style-name="P1"><text:s/>19 Yet if you warn the wicked, and he doesn't turn from his wickedness, nor from his wicked way, he shall die in his sin, but you've delivered your soul.</text:p>
      <text:p text:style-name="P1"><text:s/>20 Again, when a righteous man turns from his righteousness, and commits sin, and I lay a stumbling block before him, he'll die, because you haven't given him warning, he shall die in his sin, and his righteousness that he has done won't be remembered, but I'll require his blood at your hand.</text:p>
      <text:p text:style-name="P1"><text:s/>21 But if you warn the righteous man not to sin, and he doesn't sin, he shall surely live, because he's been warned, also you've delivered your soul."</text:p>
      <text:p text:style-name="P1"><text:s/>22 And the hand of the Lord was there on me, and he said to me, "Get up, go out into the plain, and I'll talk with you there."</text:p>
      <text:p text:style-name="P1"><text:s/>23 Then I got up, and went out into the plain, and, see, the glory of the Lord stood there, like the glory that I saw by the river of Chebar, and I fell on my face.</text:p>
      <text:p text:style-name="P1"><text:soft-page-break/><text:s/>24 Then the spirit entered into me, and set me on my feet, and spoke with me, and said to me, "Go, shut yourself inside your house.</text:p>
      <text:p text:style-name="P1"><text:s/>25 But you, O son of man, see, they shall put bands on you, and shall bind you with them, and you shall not go out among them,</text:p>
      <text:p text:style-name="P1"><text:s/>26 And I will make your tongue stick to the roof of your mouth, so that you'll be dumb, and won't be to them a reprover, for they are a rebellious house.</text:p>
      <text:p text:style-name="P1"><text:s/>27 But when I speak with you, I'll open your mouth, and you'll say to them, thus says the Lord God, he that listens, let him listen, and he that doesn't listen, let him not listen, for they are a rebellious house."</text:p>
      <text:p text:style-name="P1"/>
      <text:p text:style-name="P1">___Ezekiel chapter 4</text:p>
      <text:p text:style-name="P1"><text:s/>1 "You also, son of man, take a tile, and lay it before you, and draw on it the city, Jerusalem,</text:p>
      <text:p text:style-name="P1"><text:s/>2 And lay siege against it, and build a fort against it, and throw a mount against it, set the camp also against it, and set battering rams against it all around.</text:p>
      <text:p text:style-name="P1"><text:s/>3 Also take yourself an iron pan, and set it for a wall of iron between you and the city, and set your face against it, and it shall be besieged, and you shall lay siege against it. <text:s/>This shall be a sign to the house of Israel.</text:p>
      <text:p text:style-name="P1"><text:s/>4 Lie also on your left side, and lay the sin of the house of Israel on it, according to the number of the days that you shall lie on it you'll bear their sin.</text:p>
      <text:p text:style-name="P1"><text:s/>5 For I've laid on you the years of their sin, according to the number of the days, three hundred ninety days, so you'll bear the iniquity of the house of Israel.</text:p>
      <text:p text:style-name="P1"><text:s/>6 And when you've accomplished them, lie again on your right side, and you'll bear the sin of the house of Judah forty days, I've appointed you each day for a year.</text:p>
      <text:p text:style-name="P1"><text:s/>7 Therefore you'll set your face toward the siege of Jerusalem, and your arm shall be uncovered, and you'll prophesy against it.</text:p>
      <text:p text:style-name="P1"><text:soft-page-break/><text:s/>8 And see, I'll lay bands on you, and you won't turn yourself from one side to another, 'til you've ended the days of your siege.</text:p>
      <text:p text:style-name="P1"><text:s/>9 Take yourself wheat also, and barley, and beans, and lentiles, and millet, and fitches, and put them in one container, and make yourself bread from of, according to the number of the days that you shall lie on your side, three hundred ninety days shall you eat of it.</text:p>
      <text:p text:style-name="P1"><text:s/>10 And your food that you'll eat shall be by weight, twenty shekels a day, from time to time shall you eat it.</text:p>
      <text:p text:style-name="P1"><text:s/>11 You shall drink also water by measure, one sixth of a hin, from time to time shall you drink.</text:p>
      <text:p text:style-name="P1"><text:s/>12 And you shall eat it like barley cakes, and you shall bake it with feces that comes out of man, in their sight."</text:p>
      <text:p text:style-name="P1"><text:s/>13 And the Lord said, "Even thus shall the children of Israel eat their defiled bread among the Gentiles, where I'll drive them."</text:p>
      <text:p text:style-name="P1"><text:s/>14 Then I said, "Ah Lord God! <text:s/>See, my soul has not been polluted, for from my youth up even 'til now I haven't eaten of that which dies of itself, or is torn in pieces, nor has dirty flesh come into my mouth."</text:p>
      <text:p text:style-name="P1"><text:s/>15 Then he said to me, "See, I've given you cow's dung instead of man's feces, and you'll prepare your bread with that."</text:p>
      <text:p text:style-name="P1"><text:s/>16 Also he said to me, "Son of man, see, I'll break the staff of bread in Jerusalem, and they'll eat bread by weight, and with care, and they'll drink water by measure, and with astonishment,</text:p>
      <text:p text:style-name="P1"><text:s/>17 So they'll lack bread and water, and be astonished with each other, and be consumed away for their sin."</text:p>
      <text:p text:style-name="P1"/>
      <text:p text:style-name="P1">___Ezekiel chapter 5</text:p>
      <text:p text:style-name="P1"><text:s/>1 "And you, son of man, take a sharp knife, take yourself a barber's razor, and cause it to pass on your head and on your beard, then take balances to weigh, and divide the hair.</text:p>
      <text:p text:style-name="P1"><text:s/>2 You shall burn one third of it with fire in the middle of the city, when the days of the siege are fulfilled, and you shall take one third, and strike around it with a knife, and one third you shall scatter in the wind, and I will draw out a sword after them.</text:p>
      <text:p text:style-name="P1"><text:soft-page-break/><text:s/>3 You shall also take from it a few in number, and tie them in your skirts.</text:p>
      <text:p text:style-name="P1"><text:s/>4 Then take of them again, and throw them into the fire, and burn them in the fire, for of it a fire shall come forth into all the house of Israel.</text:p>
      <text:p text:style-name="P1"><text:s/>5 Thus says the Lord God, this is Jerusalem, I've set it among the nations and countries that are around her.</text:p>
      <text:p text:style-name="P1"><text:s/>6 And she has changed my judgments into wickedness more than the nations, and my statutes more than the countries that are around her, for they've refused my judgments and my statutes, they have not walked in them.</text:p>
      <text:p text:style-name="P1"><text:s/>7 Therefore thus says the Lord God, because you multiplied more than the nations that are around you, and haven't walked in my statutes, nor have kept my judgments, nor have done according to the judgments of the nations that are around you,</text:p>
      <text:p text:style-name="P1"><text:s/>8 Therefore thus says the Lord God, see, I, even I, am against you, and will execute judgments among you in the sight of the nations.</text:p>
      <text:p text:style-name="P1"><text:s/>9 And I will do in you that which I haven't done, and what I won't do anymore like it, because of all your dirty things.</text:p>
      <text:p text:style-name="P1"><text:s/>10 Therefore the fathers shall eat the sons among you, and the sons shall eat their fathers, and I'll execute judgments in you, and I'll scatter the whole remnant of you into all the winds.</text:p>
      <text:p text:style-name="P1"><text:s/>11 So, as I live, says the Lord God, surely, because you've defiled my sanctuary with all your detestable things, and with all your dirty things, therefore I'll also diminish you, nor shall my eye spare, nor will I have any pity.</text:p>
      <text:p text:style-name="P1"><text:s/>12 A third part of you shall die with the pestilence, and they'll be consumed by famine among you, and a third part shall fall by the sword all around you, and I'll scatter a third part into all the winds, and I'll draw out a sword after them.</text:p>
      <text:p text:style-name="P1"><text:s/>13 Thus shall my anger be accomplished, and I'll cause my fury to rest on them, and I'll be comforted, and they'll know that I the Lord have spoken it in my zeal, when I've accomplished my fury in them.</text:p>
      <text:p text:style-name="P1"><text:soft-page-break/><text:s/>14 Also I'll make you waste, and a reproach among the nations that are all around you, in the sight of all that pass by.</text:p>
      <text:p text:style-name="P1"><text:s/>15 So it shall be a reproach and a taunt, an instruction and an astonishment to the nations that are around you, when I shall execute judgments in you in anger and in fury and in furious reprimands. <text:s/>I the Lord have spoken it.</text:p>
      <text:p text:style-name="P1"><text:s/>16 When I shall send on them the evil arrows of famine, that shall be for their destruction, and which I'll send to destroy you, and I'll increase the famine on you, and will break your staff of bread,</text:p>
      <text:p text:style-name="P1"><text:s/>17 So I'll send on you famine and evil beasts, and they'll bereave you, and pestilence and blood shall pass through you, and I will bring the sword against you. <text:s/>I the Lord have spoken it."</text:p>
      <text:p text:style-name="P1"/>
      <text:p text:style-name="P1">___Ezekiel chapter 6</text:p>
      <text:p text:style-name="P1"><text:s/>1 And the word of the Lord came to me, saying,</text:p>
      <text:p text:style-name="P1"><text:s/>2 "Son of man, set your face toward the mountains of Israel, and prophesy against them,</text:p>
      <text:p text:style-name="P1"><text:s/>3 And say, you mountains of Israel, hear the word of the Lord God, thus says the Lord God to the mountains, and to the hills, to the rivers, and to the valleys, see, I, even I, will bring a sword on you, and I will destroy your high places.</text:p>
      <text:p text:style-name="P1"><text:s/>4 And your altars shall be desolate, and your images shall be broken, and I will throw down your killed men before your idols.</text:p>
      <text:p text:style-name="P1"><text:s/>5 And I will lay the dead carcasses of the children of Israel before their idols, and I will scatter your bones around your altars.</text:p>
      <text:p text:style-name="P1"><text:s/>6 In all your dwelling places the cities shall be laid waste, and the high places shall be desolate, so that your altars will be laid waste and made desolate, and your idols broken and stop, and your images will be cut down, and your works will be abolished.</text:p>
      <text:p text:style-name="P1"><text:s/>7 And the killed shall fall among you, and you shall know that I am the Lord.</text:p>
      <text:p text:style-name="P1"><text:soft-page-break/><text:s/>8 Yet I'll leave a remnant, so you can have some that shall escape the sword among the nations, when you'll be scattered through the countries.</text:p>
      <text:p text:style-name="P1"><text:s/>9 And those who escape of you shall remember me among the nations where they shall be carried captives, because I am broken with their whorish heart, that has departed from me, and with their eyes, that go a whoring after their idols, and they shall hate themselves for the evils that they've committed in all their dirty things.</text:p>
      <text:p text:style-name="P1"><text:s/>10 And they shall know that I am the Lord, and that I haven't said in vain that I would do this evil to them.</text:p>
      <text:p text:style-name="P1"><text:s/>11 Thus says the Lord God, strike with your hand, and stamp with your foot, and say, alas for all the evil dirty things of the house of Israel! <text:s/>For they shall fall by the sword, by the famine, and by the pestilence.</text:p>
      <text:p text:style-name="P1"><text:s/>12 He that is far off shall die from the pestilence, and he that is near shall fall by the sword, and he that remains and is besieged shall die by the famine, thus I'll accomplish my fury on them.</text:p>
      <text:p text:style-name="P1"><text:s/>13 Then you'll know that I am the Lord, when their slain men shall be among their idols around their altars, on every high hill, in all the tops of the mountains, and under every green tree, and under every thick oak, the place where they offered sweet odors to all their idols.</text:p>
      <text:p text:style-name="P1"><text:s/>14 So I'll stretch out my hand on them, and make the land desolate, yes, more desolate than the wilderness toward Diblath, in all their habitations, and they shall know that I am the Lord."</text:p>
      <text:p text:style-name="P1"/>
      <text:p text:style-name="P1">___Ezekiel chapter 7</text:p>
      <text:p text:style-name="P1"><text:s/>1 Also the word of the Lord came to me, saying,</text:p>
      <text:p text:style-name="P1"><text:s/>2 "Also, you son of man, thus says the Lord God to the land of Israel, an end, the end is come on the four corners of the land.</text:p>
      <text:p text:style-name="P1"><text:s/>3 Now the end has come on you, and I'll send my anger on you, and will judge you according to your ways, and will repay on you all your dirty things.</text:p>
      <text:p text:style-name="P1"><text:soft-page-break/><text:s/>4 And my eye shall not spare you, nor will I have pity, but I will repay your ways on you, and your dirty things shall be among you, and you'll know that I am the Lord.</text:p>
      <text:p text:style-name="P1"><text:s/>5 Thus says the Lord God, an evil, an only evil, see, has come.</text:p>
      <text:p text:style-name="P1"><text:s/>6 An end has come, the end has come, it watches for you, see, it has come.</text:p>
      <text:p text:style-name="P1"><text:s/>7 The morning has come to you, O you that live in the land, the time has come, the day of trouble is near, and not the echoing from the mountains.</text:p>
      <text:p text:style-name="P1"><text:s/>8 I'll now shortly pour out my fury on you, and accomplish my anger on you, and I will judge you according to your ways, and will repay you for all your dirty things.</text:p>
      <text:p text:style-name="P1"><text:s/>9 And mine eye shall not spare, nor will I have pity, I will repay you according to your ways and your dirty things that are among you, and you'll know that I am the Lord that strikes.</text:p>
      <text:p text:style-name="P1"><text:s/>10 See the day, see, it has come, the morning has gone forth, the rod has blossomed, pride has budded.</text:p>
      <text:p text:style-name="P1"><text:s/>11 Violence has risen up into a rod of wickedness, none of them shall remain, nor of their multitude, nor of any of theirs, nor shall there be wailing for them.</text:p>
      <text:p text:style-name="P1"><text:s/>12 The time has come, the day draws near, let the buyer not rejoice, nor the seller mourn, for anger is on all the multitude of them.</text:p>
      <text:p text:style-name="P1"><text:s/>13 For the seller shall not return to that which is sold, although they were yet alive, for the vision is concerning the whole multitude of it, which shall not return, nor shall any strengthen himself in the sin of his life.</text:p>
      <text:p text:style-name="P1"><text:s/>14 They've blown the trumpet, even to make all ready, but no one goes to the battle, for my anger is on all the multitude of it.</text:p>
      <text:p text:style-name="P1"><text:s/>15 The sword is outside, and the pestilence and the famine inside, he that is in the field shall die by the sword, and he that is in the city, famine and pestilence shall devour him.</text:p>
      <text:p text:style-name="P1"><text:s/>16 But those who escape of them shall escape, and shall be on the mountains like doves of the valleys, all of them mourning, everyone for his sin.</text:p>
      <text:p text:style-name="P1"><text:soft-page-break/><text:s/>17 All hands shall be feeble, and all knees shall be weak like water.</text:p>
      <text:p text:style-name="P1"><text:s/>18 They shall also gird themselves with sackcloth, and horror shall cover them, and shame shall be on all faces, and baldness on all their heads.</text:p>
      <text:p text:style-name="P1"><text:s/>19 They shall throw their silver in the streets, and their gold shall be removed, their silver and their gold shall not be able to deliver them in the day of the anger of the Lord, they won't satisfy their souls, nor fill their bowels, because it is the stumbling block of their sin.</text:p>
      <text:p text:style-name="P1"><text:s/>20 As for the beauty of his ornament, he set it in majesty, but they made the images of their dirty things and of their detestable things in it, therefore I've set it far from them.</text:p>
      <text:p text:style-name="P1"><text:s/>21 And I will give it into the hands of the strangers for a prey, and to the wicked of the earth for a spoil, and they shall pollute it.</text:p>
      <text:p text:style-name="P1"><text:s/>22 I'll turn my face also from them, and they'll pollute my secret place, for the robbers shall enter into it, and make it polluted.</text:p>
      <text:p text:style-name="P1"><text:s/>23 Make a chain, for the land is full of bloody crimes, and the city is full of violence.</text:p>
      <text:p text:style-name="P1"><text:s/>24 So I'll bring the worst of the heathen, and they'll possess their houses, I will also make the pomp of the strong to stop, and their holy places shall be defiled.</text:p>
      <text:p text:style-name="P1"><text:s/>25 Destruction comes, and they'll seek peace, and there shall be none.</text:p>
      <text:p text:style-name="P1"><text:s/>26 Mischief shall come on mischief, and rumor shall be on rumor, then shall they seek a vision of the prophet, but the law shall perish from the priest, and advice from the seniors.</text:p>
      <text:p text:style-name="P1"><text:s/>27 The king shall mourn, and the prince shall be clothed with desolation, and the hands of the people of the land shall be troubled, I'll do to them after their way, and according to what they deserve I’ll judge them, and they shall know that I am the Lord."</text:p>
      <text:p text:style-name="P1"/>
      <text:p text:style-name="P1">___Ezekiel chapter 8</text:p>
      <text:p text:style-name="P1"><text:soft-page-break/><text:s/>1 And in the sixth year, in the sixth month, in the fifth day of the month, as I sat in my house, and the elders of Judah sat before me, the hand of the Lord God fell there on me.</text:p>
      <text:p text:style-name="P1"><text:s/>2 Then I looked, and see, a likeness as the appearance of fire, from the appearance of his midsection downward, fire, and from his midsection upward, like the appearance of brightness, like the color of amber.</text:p>
      <text:p text:style-name="P1"><text:s/>3 And he put forth the shape of a hand, and took me by a lock of my head, and the spirit lifted me up between the earth and the heaven, and brought me in the visions of God to Jerusalem, to the door of the inner gate that looks toward the north, where was the seat of the image of jealousy, that provokes to jealousy.</text:p>
      <text:p text:style-name="P1"><text:s/>4 And see, the glory of the God of Israel was there, according to the vision that I saw in the plain.</text:p>
      <text:p text:style-name="P1"><text:s/>5 Then he said to me, "Son of man, lift up your eyes now the way toward the north." <text:s/>So I lifted up my eyes the way toward the north, and see northward at the gate of the altar this image of jealousy in the entry.</text:p>
      <text:p text:style-name="P1"><text:s/>6 He said furthermore to me, "Son of man, do you see what they do? Even the great dirty things that the house of Israel commits here, that I should go far off from my sanctuary? <text:s/>But turn yet again, and you'll see worse dirty things."</text:p>
      <text:p text:style-name="P1"><text:s/>7 And he brought me to the door of the court, and when I looked, see a hole in the wall.</text:p>
      <text:p text:style-name="P1"><text:s/>8 Then he said to me, "Son of man, dig now in the wall," and when I had dug in the wall, see, a door.</text:p>
      <text:p text:style-name="P1"><text:s/>9 And he said to me, "Go in, and see the wicked dirty things that they do here."</text:p>
      <text:p text:style-name="P1"><text:s/>10 So I went in and saw, and see, every form of creeping things, and dirty beasts, and all the idols of the house of Israel, portrayed on the wall all around.</text:p>
      <text:p text:style-name="P1"><text:s/>11 And seventy men of the ancients of the house of Israel stood before them, and Jaazaniah the son of Shaphan stood among them, with every man his censer in his hand, and a thick cloud of incense went up.</text:p>
      <text:p text:style-name="P1"><text:soft-page-break/><text:s/>12 Then he said to me, Son of man, have you seen what the seniors of the house of Israel do in the dark, every man in the rooms of his imagery? <text:s/>For they say, the Lord doesn't see us, the Lord has forsaken the earth.</text:p>
      <text:p text:style-name="P1"><text:s/>13 He said also to me, turn yet again, and you'll see worse dirty things that they do."</text:p>
      <text:p text:style-name="P1"><text:s/>14 Then he brought me to the door of the gate of the Lord's house that was toward the north, and, see, women were sitting and weeping for Tammuz.</text:p>
      <text:p text:style-name="P1"><text:s/>15 Then he said to me, "Have you seen this, O son of man? <text:s/>Turn yet again, and you'll see worse dirty things than these."</text:p>
      <text:p text:style-name="P1"><text:s/>16 And he brought me into the inner court of the Lord's house, and see, at the door of the temple of the Lord, between the porch and the altar, were about twenty five men, with their backs toward the temple of the Lord, and their faces toward the east, and they worshipped the sun toward the east.</text:p>
      <text:p text:style-name="P1"><text:s/>17 Then he said to me, "Have you seen this, O son of man? <text:s/>Is it a light thing to the house of Judah that they commit the dirty things that they commit here? <text:s/>For they've filled the land with violence, and have returned to provoke me to anger, and see, they put the branch to their nose.</text:p>
      <text:p text:style-name="P1"><text:s/>18 Therefore I'll also deal in fury, my eye shall not spare, nor will I have pity, and though they cry in my ears with a loud voice, yet I won't hear them."</text:p>
      <text:p text:style-name="P1"/>
      <text:p text:style-name="P1">___Ezekiel chapter 9</text:p>
      <text:p text:style-name="P1"><text:s/>1 He cried also in my ears with a loud voice, saying, "Cause those who have charge over the city to come near, even every man with his destroying weapon in his hand."</text:p>
      <text:p text:style-name="P1"><text:s/>2 And see, six men came from the way of the higher gate, that lies toward the north, and every man a slaughter weapon in his hand, and one man among them was clothed with linen, with a writer's inkhorn by his side, and they went in, and stood beside the brass altar.</text:p>
      <text:p text:style-name="P1"><text:soft-page-break/><text:s/>3 And the glory of the God of Israel was gone up from the cherub, on which he was, to the threshold of the house. <text:s/>And he called to the man clothed with linen, who had the writer's inkhorn by his side,</text:p>
      <text:p text:style-name="P1"><text:s/>4 And the Lord said to him, "Go through the city, through Jerusalem, and set a mark on the foreheads of the men that sigh and that cry for all the dirty things that are done in it."</text:p>
      <text:p text:style-name="P1"><text:s/>5 And to the others he said in my hearing, "Go after him through the city, and strike, let your eye not spare, and don't have pity,</text:p>
      <text:p text:style-name="P1"><text:s/>6 Completely kill old and young, both maids, and little children, and women, but don't come near any man on whom is the mark, and begin at my sanctuary." <text:s/>Then they began at the old men who were before the house.</text:p>
      <text:p text:style-name="P1"><text:s/>7 And he said to them, "Defile the house, and fill the courts with the slain, go forth." <text:s/>And they went forth, and killed in the city.</text:p>
      <text:p text:style-name="P1"><text:s/>8 And while they were killing them, and I was left, I fell on my face, and shouted, and said, ah Lord God! <text:s/>Will you destroy all the remainder of Israel in your pouring out of your fury on Jerusalem?"</text:p>
      <text:p text:style-name="P1"><text:s/>9 Then he said to me, the sin of the house of Israel and Judah is very large, and the land is full of blood, and the city full of perverseness, for they say, the Lord has forsaken the earth, and the Lord doesn't see.</text:p>
      <text:p text:style-name="P1"><text:s/>10 And as for me also, my eye shall not spare, nor will I have pity, but I will repay their way on their head."</text:p>
      <text:p text:style-name="P1"><text:s/>11 And see, the man clothed with linen, who had the inkhorn by his side, reported the matter, saying, "I've done as you've commanded me."</text:p>
      <text:p text:style-name="P1"/>
      <text:p text:style-name="P1">___Ezekiel chapter 10</text:p>
      <text:p text:style-name="P1"><text:s/>1 Then I looked, and see, in the firmament that was above the head of the cherubims there appeared over them like a sapphire stone, like the appearance of the likeness of a throne.</text:p>
      <text:p text:style-name="P1"><text:s/>2 And he spoke to the man clothed with linen, and said, "Go in between the wheels, under the cherub, and fill your hand with <text:soft-page-break/>coals of fire from between the cherubims, and scatter them over the city." <text:s/>And he went in in my sight.</text:p>
      <text:p text:style-name="P1"><text:s/>3 Now the cherubims stood on the right side of the house, when the man went in, and the cloud filled the inner court.</text:p>
      <text:p text:style-name="P1"><text:s/>4 Then the glory of the Lord went up from the cherub, and stood over the threshold of the house, and the house was filled with the cloud, and the court was full of the brightness of the Lord's glory.</text:p>
      <text:p text:style-name="P1"><text:s/>5 And the sound of the cherubims' wings was heard even to the outer court, like the voice of the Almighty God when he speaks.</text:p>
      <text:p text:style-name="P1"><text:s/>6 And when he had commanded the man clothed with linen, saying, "Take fire from between the wheels, from between the cherubims," then he went in, and stood beside the wheels.</text:p>
      <text:p text:style-name="P1"><text:s/>7 And one cherub stretched out his hand from between the cherubims to the fire that was between the cherubims, and took of it, and put it into the hands of him that was clothed with linen, who took it, and went out.</text:p>
      <text:p text:style-name="P1"><text:s/>8 And there appeared in the cherubims the form of a man's hand under their wings.</text:p>
      <text:p text:style-name="P1"><text:s/>9 And when I looked, see the four wheels by the cherubims, one wheel by one cherub, and another wheel by another cherub, and the appearance of the wheels was as the color of a beryl stone.</text:p>
      <text:p text:style-name="P1"><text:s/>10 And as for their appearances, the four of them had one likeness, as if a wheel had been in the middle of a wheel.</text:p>
      <text:p text:style-name="P1"><text:s/>11 When they went, they went on their four sides, they didn't turn as they went, but to the place that the head looked they followed it, they didn't turn as they went.</text:p>
      <text:p text:style-name="P1"><text:s/>12 And their whole body, and their backs, and their hands, and their wings, and the wheels, were full of eyes all around, even the wheels that the four of them had.</text:p>
      <text:p text:style-name="P1"><text:s/>13 As for the wheels, it was shouted to them in my hearing, "O wheel."</text:p>
      <text:p text:style-name="P1"><text:s/>14 And everyone had four faces, the first face was the face of an angel, and the second face was the face of a man, and the third, the face of a lion, and the fourth, the face of an eagle.</text:p>
      <text:p text:style-name="P1"><text:soft-page-break/><text:s/>15 And the cherubims were lifted up. <text:s/>This is the living creature that I saw by the river of Chebar.</text:p>
      <text:p text:style-name="P1"><text:s/>16 And when the cherubims went, the wheels went by them, and when the cherubims lifted up their wings to mount up from the earth, the same wheels also didn't turn from beside them.</text:p>
      <text:p text:style-name="P1"><text:s/>17 When they stood, these stood, and when they were lifted up, these lifted up themselves also, for the spirit of the living creature was in them.</text:p>
      <text:p text:style-name="P1"><text:s/>18 Then the glory of the Lord departed from off the threshold of the house, and stood over the cherubims.</text:p>
      <text:p text:style-name="P1"><text:s/>19 And the cherubims lifted up their wings, and mounted up from the earth in my sight, when they went out, the wheels also were beside them, and everyone stood at the door of the east gate of the Lord's house, and the glory of the God of Israel was over them, above.</text:p>
      <text:p text:style-name="P1"><text:s/>20 This is the living creature that I saw under the God of Israel by the river of Chebar, and I knew that they were the cherubims.</text:p>
      <text:p text:style-name="P1"><text:s/>21 Everyone had four faces apiece, and everyone four wings, and the likeness of the hands of a man was under their wings.</text:p>
      <text:p text:style-name="P1"><text:s/>22 And the likeness of their faces was the same likeness that I saw by the river of Chebar, their appearances and themselves, they went everyone straight forward.</text:p>
      <text:p text:style-name="P1"/>
      <text:p text:style-name="P1">___Ezekiel chapter 11</text:p>
      <text:p text:style-name="P1"><text:s/>1 Also the spirit lifted me up, and brought me to the east gate of the Lord's house, that looks eastward, and see, at the door of the gate, twenty five men, among whom I saw Jaazaniah the son of Azur, and Pelatiah the son of Benaiah, princes of the people.</text:p>
      <text:p text:style-name="P1"><text:s/>2 Then he said to me, "Son of man, these are the men that devise mischief, and give wicked advice in this city,</text:p>
      <text:p text:style-name="P1"><text:s/>3 Who say, it is not near, let us build houses, this city is the caldron, and we're the flesh.</text:p>
      <text:p text:style-name="P1"><text:s/>4 Therefore prophesy against them, prophesy, O son of man."</text:p>
      <text:p text:style-name="P1"><text:soft-page-break/><text:s/>5 And the Spirit of the Lord fell on me, and said to me, "Speak, thus says the Lord, thus have you said, O house of Israel, for I know the things that come into your mind, everyone of them.</text:p>
      <text:p text:style-name="P1"><text:s/>6 You've multiplied your slain in this city, and you've filled the streets of it with the slain.</text:p>
      <text:p text:style-name="P1"><text:s/>7 Therefore thus says the Lord God, your slain whom you've laid in the middle of it, they are the flesh, and this city is the caldron, but I'll bring you out of the middle of it.</text:p>
      <text:p text:style-name="P1"><text:s/>8 You've feared the sword, and I'll bring a sword on you, says the Lord God.</text:p>
      <text:p text:style-name="P1"><text:s/>9 And I'll bring you out from among it, and deliver you into the hands of strangers, and will execute judgments among you.</text:p>
      <text:p text:style-name="P1"><text:s/>10 You'll fall by the sword, I'll judge you in the border of Israel, and you'll know that I am the Lord.</text:p>
      <text:p text:style-name="P1"><text:s/>11 This city shall not be your caldron, nor shall you be the flesh among it, but I'll judge you in the border of Israel,</text:p>
      <text:p text:style-name="P1"><text:s/>12 And you'll know that I am the Lord, for you haven't walked in my statutes, nor executed my judgments, but have done after the manner of the heathen that are around you."</text:p>
      <text:p text:style-name="P1"><text:s/>13 And when I prophesied, Pelatiah the son of Benaiah died. <text:s/>Then fell I down on my face, and cried with a loud voice, and said, "Ah Lord God! <text:s/>Will you make a full end of the remnant of Israel?"</text:p>
      <text:p text:style-name="P1"><text:s/>14 Again the word of the Lord came to me, saying,</text:p>
      <text:p text:style-name="P1"><text:s/>15 "Son of man, your brothers, even your brothers, the men of your kindred, and all the house of Israel completely, are those to whom the inhabitants of Jerusalem have said, get you far from the Lord, to us is this land given in possession.</text:p>
      <text:p text:style-name="P1"><text:s/>16 Therefore say, thus says the Lord God, although I've cast them far off among the heathen, and although I've scattered them among the countries, yet I'll be to them like a little sanctuary in the countries where they'll go.</text:p>
      <text:p text:style-name="P1"><text:s/>17 Therefore say, thus says the Lord God, I'll even gather you from the people, and assemble you out of the countries where you've been scattered, and I'll give you the land of Israel.</text:p>
      <text:p text:style-name="P1"><text:soft-page-break/><text:s/>18 And they'll come there, and they'll take away all the detestable things of it all the dirty things of it from there.</text:p>
      <text:p text:style-name="P1"><text:s/>19 And I'll give them one heart, and I'll put a new spirit within you, and I will take the stony heart out of their flesh, and will give them a heart of flesh,</text:p>
      <text:p text:style-name="P1"><text:s/>20 So they'll walk in my statutes, and keep my ordinances, and do them, and they shall be my people, and I'll be their God.</text:p>
      <text:p text:style-name="P1"><text:s/>21 But as for those whose heart walks after the heart of their detestable things and their dirty things, I'll repay their way on their own heads, says the Lord God."</text:p>
      <text:p text:style-name="P1"><text:s/>22 Then the cherubims lifted up their wings, and the wheels beside them, and the glory of the God of Israel was over them, above.</text:p>
      <text:p text:style-name="P1"><text:s/>23 And the glory of the Lord went up from the city, and stood on the mountain that is on the east side of the city.</text:p>
      <text:p text:style-name="P1"><text:s/>24 Afterwards the spirit took me up, and brought me in a vision by the Spirit of God into Chaldea, to those of the captivity. <text:s/>So the vision that I had seen went up from me.</text:p>
      <text:p text:style-name="P1"><text:s/>25 Then I told those of the captivity all the things that the Lord had showed me.</text:p>
      <text:p text:style-name="P1"/>
      <text:p text:style-name="P1">___Ezekiel chapter 12</text:p>
      <text:p text:style-name="P1"><text:s/>1 The word of the Lord also came to me, saying,</text:p>
      <text:p text:style-name="P1"><text:s/>2 "Son of man, you dwell among a rebellious house, who have eyes to see, and don't see, they have ears to hear, and don't hear, for they are a rebellious house.</text:p>
      <text:p text:style-name="P1"><text:s/>3 Therefore, son of man, prepare stuff for moving, and move by day in their sight, and you'll move from your place to another place in their sight, it may be they will consider, though they're a rebellious house.</text:p>
      <text:p text:style-name="P1"><text:s/>4 Then shall you bring out your stuff by day in their sight, as stuff for moving, and you'll go forth at evening in their sight, like those who go forth into captivity.</text:p>
      <text:p text:style-name="P1"><text:s/>5 Dig through the wall in their sight, and carry out through the hole.</text:p>
      <text:p text:style-name="P1"><text:soft-page-break/><text:s/>6 In their sight shall you carry it on your shoulders, and carry it out in the twilight, you shall cover your face, so you don't see the ground, for I've set you for a sign to the house of Israel."</text:p>
      <text:p text:style-name="P1"><text:s/>7 And I did as I was commanded, I brought forth my stuff by day, as stuff for captivity, and in the evening I dug through the wall with my hand, I brought it forth in the twilight, and I carried it on my shoulder in their sight.</text:p>
      <text:p text:style-name="P1"><text:s/>8 And in the morning the word of the Lord came to me, saying,</text:p>
      <text:p text:style-name="P1"><text:s/>9 "Son of man, has not the house of Israel, the rebellious house, said to you, what are you doing?</text:p>
      <text:p text:style-name="P1"><text:s/>10 Say you to them, thus says the Lord God, this burden concerns the prince in Jerusalem, and all the house of Israel that are among them.</text:p>
      <text:p text:style-name="P1"><text:s/>11 Say, I am your sign, like I've done, so shall it be done to them, they shall remove and go into captivity.</text:p>
      <text:p text:style-name="P1"><text:s/>12 And the prince that is among them shall carry on his shoulder in the twilight, and shall go out, they shall dig through the wall to carry out through the hole, he shall cover his face, so he doesn't see not the ground with his eyes.</text:p>
      <text:p text:style-name="P1"><text:s/>13 I'll also spread my net on him, and he'll be taken in my trap, and I'll bring him to Babylon to the land of the Chaldeans, yet he won't see it, though he'll die there.</text:p>
      <text:p text:style-name="P1"><text:s/>14 And I will scatter toward every wind all that are around him to help him, and all his bands, and I will draw out the sword after them.</text:p>
      <text:p text:style-name="P1"><text:s/>15 And they'll know that I am the Lord, when I shall scatter them among the nations, and disperse them in the countries.</text:p>
      <text:p text:style-name="P1"><text:s/>16 But I'll leave a few men of them from the sword, from the famine, and from the pestilence, so they can tell all their dirty things among the heathen where they go, and they'll know that I am the Lord."</text:p>
      <text:p text:style-name="P1"><text:s/>17 Also the word of the Lord came to me, saying,</text:p>
      <text:p text:style-name="P1"><text:s/>18 "Son of man, eat your bread with quaking, and drink your water with trembling and with carefulness,</text:p>
      <text:p text:style-name="P1"><text:soft-page-break/><text:s/>19 And say to the people of the land, thus says the Lord God of the inhabitants of Jerusalem, and of the land of Israel, they shall eat their bread with carefulness, and drink their water with astonishment, so that her land will be desolate from all that is in it, because of the violence of all of those who live in it.</text:p>
      <text:p text:style-name="P1"><text:s/>20 And the cities that are inhabited shall be laid waste, and the land shall be desolate, and you'll know that I am the Lord."</text:p>
      <text:p text:style-name="P1"><text:s/>21 And the word of the Lord came to me, saying,</text:p>
      <text:p text:style-name="P1"><text:s/>22 "Son of man, what is that proverb that you have in the land of Israel, saying, the days are prolonged, and every vision fails?</text:p>
      <text:p text:style-name="P1"><text:s/>23 Tell them therefore, thus says the Lord God, I will stop this proverb, and they'll no more use it as a proverb in Israel, but say to them, the days are at hand, and the effect of every vision.</text:p>
      <text:p text:style-name="P1"><text:s/>24 For there shall be no more any vain vision nor flattering divination within the house of Israel.</text:p>
      <text:p text:style-name="P1"><text:s/>25 For I am the Lord, I'll speak, and the word that I shall speak shall happen, it shall be no more prolonged, for in your days, O rebellious house, I'll say the word, and will perform it, says the Lord God."</text:p>
      <text:p text:style-name="P1"><text:s/>26 Again the word of the Lord came to me, saying,</text:p>
      <text:p text:style-name="P1"><text:s/>27 "Son of man, see, those of the house of Israel say, the vision that he sees is for many days to come, and he prophesies of the times that are far off.</text:p>
      <text:p text:style-name="P1"><text:s/>28 Therefore say to them, thus says the Lord God, none of my words shall be prolonged anymore, but the word that I've spoken shall be done, says the Lord God."</text:p>
      <text:p text:style-name="P1"/>
      <text:p text:style-name="P1">___Ezekiel chapter 13</text:p>
      <text:p text:style-name="P1"><text:s/>1 And the word of the Lord came to me, saying,</text:p>
      <text:p text:style-name="P1"><text:s/>2 "Son of man, prophesy against the prophets of Israel that prophesy, and say to those who prophesy out of their own hearts, hear the word of the Lord,</text:p>
      <text:p text:style-name="P1"><text:s/>3 Thus says the Lord God, woe to the foolish prophets, that follow their own spirit, and have seen nothing!</text:p>
      <text:p text:style-name="P1"><text:s/>4 O Israel, your prophets are like the foxes in the deserts.</text:p>
      <text:p text:style-name="P1"><text:soft-page-break/><text:s/>5 You haven't gone up into the gaps, nor made up the hedge for the house of Israel to stand in the battle in the day of the Lord.</text:p>
      <text:p text:style-name="P1"><text:s/>6 They've seen vanity and lying divination, saying, the Lord says, and the Lord has not sent them, and they've made others hope that they would confirm the word.</text:p>
      <text:p text:style-name="P1"><text:s/>7 Haven't you seen a vain vision, and haven't you spoken a lying divination, whereas you say, the Lord says it, but I have not spoken?</text:p>
      <text:p text:style-name="P1"><text:s/>8 Therefore thus says the Lord God, because you have spoken vanity, and seen lies, therefore, see, I am against you, says the Lord God.</text:p>
      <text:p text:style-name="P1"><text:s/>9 And my hand shall be on the prophets that see vanity, and that divine lies, they won't be in the assembly of my people, nor shall they be written in the writing of the house of Israel, nor shall they enter into the land of Israel, and you'll know that I'm the Lord God.</text:p>
      <text:p text:style-name="P1"><text:s/>10 Because, even because they have seduced my people, saying, peace, and there was no peace, and someone built up a wall, and see, others daubed it with untempered mortar,</text:p>
      <text:p text:style-name="P1"><text:s/>11 Say to those who daub it with untempered mortar, that it shall fall, there shall be an overflowing shower, and you, O great hailstones, shall fall, and a stormy wind shall tear it.</text:p>
      <text:p text:style-name="P1"><text:s/>12 See, when the wall has fallen, won't it be said to you, where is the daubing with which you've daubed it?</text:p>
      <text:p text:style-name="P1"><text:s/>13 Therefore thus says the Lord God, I will even tear it with a stormy wind in my fury, and there shall be an overflowing shower in my anger, and great hailstones in my fury to consume it.</text:p>
      <text:p text:style-name="P1"><text:s/>14 So I'll break down the wall that you've daubed with untempered mortar, and bring it down to the ground, so that the foundation of it shall be uncovered, and it shall fall, and you'll be consumed in the middle of it, and you'll know that I am the Lord.</text:p>
      <text:p text:style-name="P1"><text:s/>15 Thus will I accomplish my anger on the wall, and on those who've daubed it with untempered mortar, and will say to you, the wall is no more, nor those who daubed it,</text:p>
      <text:p text:style-name="P1"><text:soft-page-break/><text:s/>16 Specifically: <text:s/>the prophets of Israel who prophesy concerning Jerusalem, and who see visions of peace for her, and there is no peace, says the Lord God.</text:p>
      <text:p text:style-name="P1"><text:s/>17 Likewise, you son of man, set your face against the daughters of your people, who prophesy out of their own heart, and prophesy against them,</text:p>
      <text:p text:style-name="P1"><text:s/>18 And say, thus says the Lord God, woe to the women that sew pillows to all armholes, and make handkerchiefs on the head of every stature to hunt souls! <text:s/>Will you hunt the souls of my people, and will you save the souls alive that come to you?</text:p>
      <text:p text:style-name="P1"><text:s/>19 And will you pollute me among my people for handfuls of barley and for pieces of bread, to kill the souls that should not die, and to save the souls alive that should not live, by your lying to my people that hear your lies?</text:p>
      <text:p text:style-name="P1"><text:s/>20 So thus says the Lord God, see, I'm against your pillows, with which you hunt there the souls to make them fly, and I'll tear them from your arms, and will let the souls go, even the souls that you hunt to make them fly.</text:p>
      <text:p text:style-name="P1"><text:s/>21 I'll also tear your handkerchiefs, and deliver my people out of your hand, and they'll no longer be in your hand to be hunted, and you'll know that I am the Lord.</text:p>
      <text:p text:style-name="P1"><text:s/>22 Because you have made the heart of the righteous sad with lies, whom I have not made sad, and strengthened the hands of the wicked, so that he wouldn't return from his wicked way, by promising him life,</text:p>
      <text:p text:style-name="P1"><text:s/>23 Therefore you'll see no more vanity, nor divine divinations, for I will deliver my people out of your hand, and you'll know that I am the Lord."</text:p>
      <text:p text:style-name="P1"/>
      <text:p text:style-name="P1">___Ezekiel chapter 14</text:p>
      <text:p text:style-name="P1"><text:s/>1 Then certain of the elders of Israel came to me, and sat before me.</text:p>
      <text:p text:style-name="P1"><text:s/>2 And the word of the Lord came to me, saying,</text:p>
      <text:p text:style-name="P1"><text:soft-page-break/><text:s/>3 "Son of man, these men have set up their idols in their heart, and put the stumbling block of their sin before their face, should I be inquired of at all by them?</text:p>
      <text:p text:style-name="P1"><text:s/>4 Therefore speak to them, and say to them, thus says the Lord God, every man of the house of Israel that sets up his idols in his heart, and puts the stumbling block of his sin before his face, and comes to the prophet, I the Lord will answer him that comes according to the multitude of his idols,</text:p>
      <text:p text:style-name="P1"><text:s/>5 So I can take the house of Israel in their own heart, because they're all estranged from me through their idols.</text:p>
      <text:p text:style-name="P1"><text:s/>6 Therefore say to the house of Israel, thus says the Lord God, repent, and turn yourselves from your idols, and turn away your faces from all your dirty things.</text:p>
      <text:p text:style-name="P1"><text:s/>7 For everyone of the house of Israel, or of the stranger that visits in Israel, who separates himself from me, and sets up his idols in his heart, and puts the stumbling block of his sin before his face, and comes to a prophet to inquire of him concerning me, I the Lord will answer him by myself,</text:p>
      <text:p text:style-name="P1"><text:s/>8 And I will set my face against that man, and will make him a sign and a proverb, and I will cut him off from among my people, and you'll know that I am the Lord.</text:p>
      <text:p text:style-name="P1"><text:s/>9 And if the prophet is deceived when he has spoken a thing, I the Lord have deceived that prophet, and I'll stretch out my hand on him, and will destroy him from among my people Israel.</text:p>
      <text:p text:style-name="P1"><text:s/>10 And they shall bear the punishment of their sin, the punishment of the prophet shall be even like the punishment of him that seeks to him,</text:p>
      <text:p text:style-name="P1"><text:s/>11 So that the house of Israel will no more go astray from me, nor be polluted anymore with all their transgressions, but so they'll be my people, and I will be their God, says the Lord God."</text:p>
      <text:p text:style-name="P1"><text:s/>12 The word of the Lord came again to me, saying,</text:p>
      <text:p text:style-name="P1"><text:s/>13 "Son of man, when the land sins against me by trespassing grievously, then I'll stretch out my hand on it, and will break the staff of the bread of it, and will send famine on it, and will cut off man and beast from it,</text:p>
      <text:p text:style-name="P1"><text:soft-page-break/><text:s/>14 Though these three men, Noah, Daniel, and Job, were in it, they would <text:s/>deliver but their own souls by their righteousness, says the Lord God.</text:p>
      <text:p text:style-name="P1"><text:s/>15 If I cause vicious beasts to pass through the land, and they spoil it, so that it's desolate, so that no man can pass through because of the beasts,</text:p>
      <text:p text:style-name="P1"><text:s/>16 Though these three men were in it, as I live, says the Lord God, they'll deliver neither sons nor daughters, they only shall be delivered, but the land shall be desolate.</text:p>
      <text:p text:style-name="P1"><text:s/>17 Or if I bring a sword on that land, and say, sword, go through the land, so that I cut off man and beast from it,</text:p>
      <text:p text:style-name="P1"><text:s/>18 Though these three men were in it, as I live, says the Lord God, they'll deliver neither sons nor daughters, but they only shall be delivered themselves.</text:p>
      <text:p text:style-name="P1"><text:s/>19 Or if I send a pestilence into that land, and pour out my fury on it in blood, to cut off man and beast from it,</text:p>
      <text:p text:style-name="P1"><text:s/>20 Though Noah, Daniel, and Job, were in it, as I live, says the Lord God, they'll deliver neither son nor daughter, they'll only deliver their own souls by their righteousness.</text:p>
      <text:p text:style-name="P1"><text:s/>21 For thus says the Lord God, how much more when I send my four severe judgments on Jerusalem, the sword, and the famine, and the vicious beast, and the pestilence, to cut off from it man and beast?</text:p>
      <text:p text:style-name="P1"><text:s/>22 Yet see, a remnant shall be left in it that shall be brought forth, both sons and daughters, see, they'll come forth to you, and you'll see their way and their doings, and you'll be comforted concerning the evil that I've brought on Jerusalem, even concerning all that I have brought on it.</text:p>
      <text:p text:style-name="P1"><text:s/>23 And they'll comfort you, when you see their ways and their doings, and you'll know that I haven't done without cause all that I've done in it, says the Lord God."</text:p>
      <text:p text:style-name="P1"/>
      <text:p text:style-name="P1">___Ezekiel chapter 15</text:p>
      <text:p text:style-name="P1"><text:s/>1 And the word of the Lord came to me, saying,</text:p>
      <text:p text:style-name="P1"><text:soft-page-break/><text:s/>2 "Son of man, what is the vine tree more than any tree, or than a branch that is among the trees of the forest?</text:p>
      <text:p text:style-name="P1"><text:s/>3 Shall wood be taken from it to do any work? <text:s/>Or will men take a pin of it to hang any container on it?</text:p>
      <text:p text:style-name="P1"><text:s/>4 See, it's thrown into the fire for fuel, the fire devours both the ends of it, and the middle of it is burned. <text:s/>Is it appropriate for any work?</text:p>
      <text:p text:style-name="P1"><text:s/>5 See, when it was whole, it was meet for no work, how much less shall it be meet yet for any work, when the fire has devoured it, and it is burned?</text:p>
      <text:p text:style-name="P1"><text:s/>6 Therefore thus says the Lord God, as the vine tree among the trees of the forest, that I've given to the fire for fuel, so I'll give the inhabitants of Jerusalem.</text:p>
      <text:p text:style-name="P1"><text:s/>7 And I'll set my face against them, they'll go out from one fire, and another fire shall devour them, and you'll know that I'm the Lord, when I set my face against them.</text:p>
      <text:p text:style-name="P1"><text:s/>8 And I'll make the land desolate, because they've committed a trespass, says the Lord God."</text:p>
      <text:p text:style-name="P1"/>
      <text:p text:style-name="P1">___Ezekiel chapter 16</text:p>
      <text:p text:style-name="P1"><text:s/>1 Again the word of the Lord came to me, saying,</text:p>
      <text:p text:style-name="P1"><text:s/>2 "Son of man, cause Jerusalem to know her dirty things,</text:p>
      <text:p text:style-name="P1"><text:s/>3 And say, thus says the Lord God to Jerusalem, your birth and your nativity is of the land of Canaan, your father was an Amorite, and your mother a Hittite.</text:p>
      <text:p text:style-name="P1"><text:s/>4 And as for your nativity, in the day you were born your navel was not cut, nor were you washed in water to supple you, you weren't salted at all, nor swaddled at all.</text:p>
      <text:p text:style-name="P1"><text:s/>5 No eye pitied you, to do any of these to you, to have compassion on you, but you were thrown out in the open field, to the hating of your person, in the day that you were born.</text:p>
      <text:p text:style-name="P1"><text:s/>6 And when I passed by you, and saw you polluted in your own blood, I said to you when you were in your blood, live, yes, I said to you when you were in your blood, live.</text:p>
      <text:p text:style-name="P1"><text:soft-page-break/><text:s/>7 I've caused you to multiply like the bud of the field, and you've increased and grown great, and you've come to excellent ornaments, your breasts are fashioned, and your hair has grown, whereas you were naked and bare.</text:p>
      <text:p text:style-name="P1"><text:s/>8 Now when I passed by you, and looked at you, see, your time was the time of love, and I spread my skirt over you, and covered your nakedness, yes, I swore to you, and entered into a covenant with you, says the Lord God, and you became mine.</text:p>
      <text:p text:style-name="P1"><text:s/>9 Then washed I you with water, yes, I thoroughly washed away your blood from you, and I anointed you with oil.</text:p>
      <text:p text:style-name="P1"><text:s/>10 I clothed you also with embroidered work, and shod you with badgers' skin, and I clothed you with fine linen, and I covered you with silk.</text:p>
      <text:p text:style-name="P1"><text:s/>11 I decked you also with ornaments, and I put bracelets on your hands, and a chain on your neck.</text:p>
      <text:p text:style-name="P1"><text:s/>12 And I put a jewel on your forehead, and earrings in your ears, and a beautiful crown on your head.</text:p>
      <text:p text:style-name="P1"><text:s/>13 Thus you were decked with gold and silver, and your clothing was of fine linen, and silk, and embroidered work, you ate fine flour, and honey, and oil, and you were very beautiful, and you prospered into a kingdom.</text:p>
      <text:p text:style-name="P1"><text:s/>14 And your renown went forth among the heathen for your beauty, for it was perfect through my attractiveness, that I had put on you, says the Lord God.</text:p>
      <text:p text:style-name="P1"><text:s/>15 But you trusted in your own beauty, and played the harlot because of your renown, and poured out your fornications on everyone that passed by, his it was.</text:p>
      <text:p text:style-name="P1"><text:s/>16 And you took from your garments and decked your high places with various colors, and played the harlot on them, the like things shall not come, nor shall it be so.</text:p>
      <text:p text:style-name="P1"><text:s/>17 You've also taken your fair jewels of my gold and of my silver, that I had given you, and made to yourself images of men, and committed whoredom with them,</text:p>
      <text:p text:style-name="P1"><text:s/>18 And took your embroidered garments, and covered them, and you've set my oil and my incense before them.</text:p>
      <text:p text:style-name="P1"><text:soft-page-break/><text:s/>19 My meat also that I gave you, fine flour, and oil, and honey, with which I fed you, you've set it before them for a sweet savor, and thus it was, says the Lord God.</text:p>
      <text:p text:style-name="P1"><text:s/>20 Also you've taken your sons and your daughters, whom you've carried to me, and these you've sacrificed to them to be devoured. <text:s/>Is this of your whoredoms a small matter,</text:p>
      <text:p text:style-name="P1"><text:s/>21 That you've killed my children, and delivered them to cause them to pass through the fire for them?</text:p>
      <text:p text:style-name="P1"><text:s/>22 And in all your dirty things and your whoredoms you haven't remembered the days of your youth, when you were naked and bare, and were polluted in your blood.</text:p>
      <text:p text:style-name="P1"><text:s/>23 And after all your wickedness, (woe, woe to you! <text:s/>Says the Lord God,)</text:p>
      <text:p text:style-name="P1"><text:s/>24 You've also built for yourself an eminent place, and have made yourself a high place in every street.</text:p>
      <text:p text:style-name="P1"><text:s/>25 You have built your high place at every head of the way, and have made your beauty to be abhorred, and have opened your feet to every one that passed by, and multiplied your whoredoms.</text:p>
      <text:p text:style-name="P1"><text:s/>26 You've also committed fornication with the Egyptians your neighbors, great of flesh, and have increased your whoredoms, to provoke me to anger.</text:p>
      <text:p text:style-name="P1"><text:s/>27 See, therefore I've stretched out my hand over you, and have diminished your ordinary food, and delivered you to the will of those who hate you, the daughters of the Philistines, who are ashamed of your lewd way.</text:p>
      <text:p text:style-name="P1"><text:s/>28 You've played the whore also with the Assyrians, because you were insatiable, yes, you've played the prostitute with them, and yet couldn't be satisfied.</text:p>
      <text:p text:style-name="P1"><text:s/>29 You've also multiplied your fornication in the land of Canaan to Chaldea, and yet you were not satisfied with this.</text:p>
      <text:p text:style-name="P1"><text:s/>30 How weak is your heart, says the Lord God, seeing you do all these things, the work of an imperious whorish woman,</text:p>
      <text:p text:style-name="P1"><text:soft-page-break/><text:s/>31 In that you build your eminent place in the head of every way, and make your high place in every street, and haven't been like a harlot, in that you scorn hire,</text:p>
      <text:p text:style-name="P1"><text:s/>32 But like a wife that commits adultery, who takes strangers instead of her husband!</text:p>
      <text:p text:style-name="P1"><text:s/>33 They give gifts to all whores, but you give your gifts to all your lovers, and hire them, so they'll to you on every side for your whoredom.</text:p>
      <text:p text:style-name="P1"><text:s/>34 And the contrary is in you from other women in your whoredoms, whereas no one follows you to commit whoredoms, and in that you give a reward, and no reward is given to you, therefore you're contrary.</text:p>
      <text:p text:style-name="P1"><text:s/>35 So, O whore, hear the word of the Lord,</text:p>
      <text:p text:style-name="P1"><text:s/>36 Thus says the Lord God, because your filthiness was poured out, and your nakedness discovered through your whoredoms with your lovers, and with all the idols of your dirty things, and by the blood of your children, who you gave to them,</text:p>
      <text:p text:style-name="P1"><text:s/>37 See, therefore I'll gather all your lovers, with whom you've taken pleasure, and all of those that you've loved, with all of those that you've hated, I'll gather them all around against you, and will uncover your nakedness to them, so that they'll see all your nakedness.</text:p>
      <text:p text:style-name="P1"><text:s/>38 And I will judge you, like women that break wedlock and shed blood are judged, and I'll give you blood in fury and jealousy.</text:p>
      <text:p text:style-name="P1"><text:s/>39 And I'll also give you into their hand, and they'll throw down your eminent place, and shall break down your high places, they'll strip you also of your clothes, and shall take your fair jewels, and leave you naked and bare.</text:p>
      <text:p text:style-name="P1"><text:s/>40 They'll also bring up a company against you, and they'll stone you with stones, and thrust you through with their swords.</text:p>
      <text:p text:style-name="P1"><text:s/>41 And they shall burn your houses with fire, and execute judgments on you in the sight of many women, and I'll cause you to stop from playing the whore, and you also shall give no wages anymore.</text:p>
      <text:p text:style-name="P1"><text:soft-page-break/><text:s/>42 So I'll make my fury toward you to rest, and my jealousy shall depart from you, and I'll be quiet, and will no more be angry.</text:p>
      <text:p text:style-name="P1"><text:s/>43 Because you haven't remembered the days of your youth, but have fretted me in all these things, see, therefore I also will repay your way on your head, says the Lord God, and you won't commit this lewdness above all your dirty things.</text:p>
      <text:p text:style-name="P1"><text:s/>44 See, everyone that uses proverbs shall use this proverb against you, saying, as is the mother, so is her daughter.</text:p>
      <text:p text:style-name="P1"><text:s/>45 You are your mother's daughter, that hates her husband and her children, and you are the sister of your sisters, who hated their husbands and their children, your mother was a Hittite, and your father an Amorite.</text:p>
      <text:p text:style-name="P1"><text:s/>46 And your elder sister is Samaria, she and her daughters that dwell at your left hand, and your younger sister, that dwells at your right hand, is Sodom and her daughters.</text:p>
      <text:p text:style-name="P1"><text:s/>47 Yet you haven't walked after their ways, nor done after their dirty things, but, as if that were a very little thing, you were corrupted more than they in all your ways.</text:p>
      <text:p text:style-name="P1"><text:s/>48 As I live, says the Lord God, Sodom your sister has not done, she nor her daughters, as you've done, you and your daughters.</text:p>
      <text:p text:style-name="P1"><text:s/>49 See, this was the iniquity of your sister Sodom, pride, fullness of bread, and abundance of idleness was in her and in her daughters, nor did she strengthen the hand of the poor and needy.</text:p>
      <text:p text:style-name="P1"><text:s/>50 And they were haughty, and committed dirty things before me, therefore I took them away as seemed good to me.</text:p>
      <text:p text:style-name="P1"><text:s/>51 Nor has Samaria committed half of your sins, but you've multiplied your dirty things more than they, and have justified your sisters in all your dirty things that you've done.</text:p>
      <text:p text:style-name="P1"><text:s/>52 You also, who has have judged your sisters, bear your own shame for your sins that you've committed more dirty than they, they are more righteous than you, yes, you be confused also, and bear your shame, in that you have justified your sisters.</text:p>
      <text:p text:style-name="P1"><text:soft-page-break/><text:s/>53 When I shall undo their captivity, the captivity of Sodom and her daughters, and the captivity of Samaria and her daughters, then I'll undo the captivity of your captives in the middle of them,</text:p>
      <text:p text:style-name="P1"><text:s/>54 So that you'll bear your own shame, and will be confused in all that you've done, in that you're a comfort to them.</text:p>
      <text:p text:style-name="P1"><text:s/>55 When your sisters, Sodom and her daughters, shall return to their former estate, and Samaria and her daughters shall return to their former estate, then you and your daughters shall return to your former estate.</text:p>
      <text:p text:style-name="P1"><text:s/>56 For your sister Sodom was not mentioned by your mouth in the day of your pride,</text:p>
      <text:p text:style-name="P1"><text:s/>57 Before your wickedness was discovered, as at the time of your reproach of the daughters of Syria, and all that are around her, the daughters of the Philistines, who despise you all around.</text:p>
      <text:p text:style-name="P1"><text:s/>58 You've carried your lewdness and your dirty things, says the Lord.</text:p>
      <text:p text:style-name="P1"><text:s/>59 For thus says the Lord God, I'll deal with you as you have done, who have despised the oath in breaking the covenant.</text:p>
      <text:p text:style-name="P1"><text:s/>60 But I'll remember my covenant with you in the days of your youth, and I will establish to you an everlasting covenant.</text:p>
      <text:p text:style-name="P1"><text:s/>61 Then you'll remember your ways, and be ashamed, when you shall receive your sisters, your elder and your younger, and I will give them to you for daughters, but not by your covenant.</text:p>
      <text:p text:style-name="P1"><text:s/>62 And I will establish my covenant with you, and you'll know that I am the Lord,</text:p>
      <text:p text:style-name="P1"><text:s/>63 That you may remember, and be confused, and never open your mouth anymore because of your shame, when I am pacified toward you for all that you've done, says the Lord God."</text:p>
      <text:p text:style-name="P1"/>
      <text:p text:style-name="P1">___Ezekiel chapter 17</text:p>
      <text:p text:style-name="P1"><text:s/>1 And the word of the Lord came to me, saying,</text:p>
      <text:p text:style-name="P1"><text:s/>2 "Son of man, put forth a riddle, and speak a parable to the house of Israel,</text:p>
      <text:p text:style-name="P1"><text:soft-page-break/><text:s/>3 And say, thus says the Lord God, a great eagle with great wings, long winged, full of feathers, that had various colors, came to Lebanon, and took the highest branch of the cedar,</text:p>
      <text:p text:style-name="P1"><text:s/>4 He cropped off the top of his young twigs, and carried it into a land of traffic, he set it in a city of merchants.</text:p>
      <text:p text:style-name="P1"><text:s/>5 He took also of the seed of the land, and planted it in a fruitful field, he placed it by great waters, and set it as a willow tree.</text:p>
      <text:p text:style-name="P1"><text:s/>6 And it grew, and became a spreading vine of low stature, whose branches turned toward him, and the roots from it were under him, so it became a vine, and brought forth branches, and shot forth sprigs.</text:p>
      <text:p text:style-name="P1"><text:s/>7 There was also another great eagle with great wings and many feathers, and see, this vine bent her roots toward him, and shot forth her branches toward him, so he could might water it by the furrows of her plantation.</text:p>
      <text:p text:style-name="P1"><text:s/>8 It was planted in good soil by great waters, so it would bring forth branches, and so it would bear fruit, so it would be a good vine.</text:p>
      <text:p text:style-name="P1"><text:s/>9 Then say, thus says the Lord God, shall it prosper? <text:s/>Shall he not pull up the roots of it, and cut off the fruit of it, so it withers? <text:s/>It shall wither in all the leaves of her spring, even without great power or many people to pluck it up by the roots of it.</text:p>
      <text:p text:style-name="P1"><text:s/>10 Yes see, being planted, shall it prosper? <text:s/>Shall it not completely wither, when the east wind touches it? <text:s/>It shall wither in the furrows where it grew."</text:p>
      <text:p text:style-name="P1"><text:s/>11 Also the word of the Lord came to me, saying,</text:p>
      <text:p text:style-name="P1"><text:s/>12 "Say now to the rebellious house, don't you know what these things mean? <text:s/>Tell them, see, the king of Babylon has come to Jerusalem, and has taken the king of it, and the princes of it, and led them with him to Babylon,</text:p>
      <text:p text:style-name="P1"><text:s/>13 And has taken of the king's seed, and made a covenant with him, and has taken an oath of him, he has also taken the mighty of the land,</text:p>
      <text:p text:style-name="P1"><text:s/>14 So that the kingdom would be low, so it wouldn't lift itself up, but that by keeping of his covenant it would stand.</text:p>
      <text:p text:style-name="P1"><text:soft-page-break/><text:s/>15 But he rebelled against him in sending his ambassadors into Egypt, so they'd give him horses and many people. <text:s/>Shall he prosper? <text:s/>Shall he escape that does such things? <text:s/>Or shall he break the covenant, and be delivered?</text:p>
      <text:p text:style-name="P1"><text:s/>16 As I live, says the Lord God, surely in the place where the king dwells that made him king, whose oath he despised, and whose covenant he broke, even with him in the middle of Babylon he'll die.</text:p>
      <text:p text:style-name="P1"><text:s/>17 Nor shall Pharaoh with his mighty army and great company make for him in the war, by throwing up mounts, and building forts, to cut off many persons,</text:p>
      <text:p text:style-name="P1"><text:s/>18 Seeing he despised the oath by breaking the covenant, when, see, he had given his hand, and has done all these things, he shall not escape.</text:p>
      <text:p text:style-name="P1"><text:s/>19 Therefore thus says the Lord God, as I live, surely my oath that he has despised, and my covenant that he has broken, I will repay it on his own head.</text:p>
      <text:p text:style-name="P1"><text:s/>20 And I will spread my net on him, and he'll be taken in my trap, and I'll bring him to Babylon, and will plead with him there for his trespass that he has trespassed against me.</text:p>
      <text:p text:style-name="P1"><text:s/>21 And all his fugitives with all his bands shall fall by the sword, and those who that remain shall be scattered toward all winds, and you'll know that I the Lord have spoken it.</text:p>
      <text:p text:style-name="P1"><text:s/>22 Thus says the Lord God, I'll also take of the highest branch of the high cedar, and will set it, I'll crop off from the top of his young twigs a tender one, and will plant it on an high mountain and eminent,</text:p>
      <text:p text:style-name="P1"><text:s/>23 In the mountain of the height of Israel I'll plant it, and it shall bring forth boughs, and bear fruit, and be a goodly cedar, and under it shall dwell all fowl of every kind, in the shadow of the branches of it they'll live.</text:p>
      <text:p text:style-name="P1"><text:s/>24 And all the trees of the field shall know that I the Lord have brought down the high tree, have exalted the low tree, have dried up the green tree, and have made the dry tree to flourish, I the Lord have spoken and have done it."</text:p>
      <text:p text:style-name="P1"><text:soft-page-break/></text:p>
      <text:p text:style-name="P1">___Ezekiel chapter 18</text:p>
      <text:p text:style-name="P1"><text:s/>1 The word of the Lord came to me again, saying,</text:p>
      <text:p text:style-name="P1"><text:s/>2 "What do you mean, that you use this proverb concerning the land of Israel, saying, the fathers have eaten sour grapes, and the children's teeth are set on edge?</text:p>
      <text:p text:style-name="P1"><text:s/>3 As I live, says the Lord God, you shall not have occasion anymore to use this proverb in Israel.</text:p>
      <text:p text:style-name="P1"><text:s/>4 See, all souls are mine, as the soul of the father, so also the soul of the son is mine, the soul that sins, it shall die.</text:p>
      <text:p text:style-name="P1"><text:s/>5 But if a man is just, and does that which is lawful and right,</text:p>
      <text:p text:style-name="P1"><text:s/>6 And has not eaten on the mountains, nor has lifted up his eyes to the idols of the house of Israel, nor has defiled his neighbor's wife, nor has come near a menstruous woman,</text:p>
      <text:p text:style-name="P1"><text:s/>7 And has not oppressed any, but has restored to the debtor his security deposit, has spoiled no one by violence, has given his bread to the hungry, and has covered the naked with a garment,</text:p>
      <text:p text:style-name="P1"><text:s/>8 He that hasn't loaned at interest, nor has taken any increase, that has withdrawn his hand from sin, has executed true judgment between man and man,</text:p>
      <text:p text:style-name="P1"><text:s/>9 Has walked in my statutes, and has kept my judgments, to deal truly, he is just, he shall surely live, says the Lord God.</text:p>
      <text:p text:style-name="P1"><text:s/>10 If he fathers a son that is a robber, a shedder of blood, and that does the like to any one of these things,</text:p>
      <text:p text:style-name="P1"><text:s/>11 And that doesn't do any of those duties, but has eaten on the mountains, and defiled his neighbor's wife,</text:p>
      <text:p text:style-name="P1"><text:s/>12 Has oppressed the poor and needy, has spoiled by violence, has not restored the security deposit, and has lifted up his eyes to the idols, has committed dirty things,</text:p>
      <text:p text:style-name="P1"><text:s/>13 Has loaned at interest, and has taken increase, shall he then live? <text:s/>He shall not live, he has done all these dirty things, he shall surely die, his blood shall be on him.</text:p>
      <text:p text:style-name="P1"><text:s/>14 Now see, if he fathers a son, that sees all his father's sins that he has done, and considers, and doesn't do like that,</text:p>
      <text:p text:style-name="P1"><text:soft-page-break/><text:s/>15 That has not eaten on the mountains, nor has lifted up his eyes to the idols of the house of Israel, has not defiled his neighbor's wife,</text:p>
      <text:p text:style-name="P1"><text:s/>16 Nor has oppressed any, has not withheld the security deposit, nor has spoiled by violence, but has given his bread to the hungry, and has covered the naked with a garment,</text:p>
      <text:p text:style-name="P1"><text:s/>17 That has taken off his hand from the poor, that has not received interest nor increase, has executed my judgments, has walked in my statutes, he shall not die for the sin of his father, he shall surely live.</text:p>
      <text:p text:style-name="P1"><text:s/>18 As for his father, because he cruelly oppressed, spoiled his brother by violence, and did that which is not good among his people, see, he shall die in his sin.</text:p>
      <text:p text:style-name="P1"><text:s/>19 Yet say you, why? <text:s/>Doesn't son bear the sin of the father? <text:s/>When the son has done that which is lawful and right, and has kept all my statutes, and has done them, he shall surely live.</text:p>
      <text:p text:style-name="P1"><text:s/>20 The soul that sins shall die. <text:s/>The son shall not bear the iniquity of the father, nor shall the father bear the iniquity of the son, the righteousness of the righteous shall be on him, and the wickedness of the wicked shall be on him.</text:p>
      <text:p text:style-name="P1"><text:s/>21 But if the wicked will turn from all his sins that he has committed, and keep all my statutes, and do that which is lawful and right, he shall surely live, he shall not die.</text:p>
      <text:p text:style-name="P1"><text:s/>22 All his transgressions that he has committed, they shall not be mentioned to him, in his righteousness that he has done he shall live.</text:p>
      <text:p text:style-name="P1"><text:s/>23 Have I any pleasure at all that the wicked should die? <text:s/>Says the Lord God, and not that he should return from his ways, and live?</text:p>
      <text:p text:style-name="P1"><text:s/>24 But when the righteous turns away from his righteousness, and commits sin, and does according to all the dirty things that the wicked man does, shall he live? <text:s/>All his righteousness that he's done shall not be mentioned, in his trespass that he has trespassed, and in his sin that he has sinned, in them he'll he die.</text:p>
      <text:p text:style-name="P1"><text:soft-page-break/><text:s/>25 Yet you say, the way of the Lord is not equal. <text:s/>Hear now, O house of Israel, is not my way equal? <text:s/>Are not your ways inequal?</text:p>
      <text:p text:style-name="P1"><text:s/>26 When a righteous man turns away from his righteousness, and commits sin, and dies in them, for his sin that he has done shall he die.</text:p>
      <text:p text:style-name="P1"><text:s/>27 Again, when the wicked man turns away from his wickedness that he has committed, and does that which is lawful and right, he shall save his soul alive.</text:p>
      <text:p text:style-name="P1"><text:s/>28 Because he considers, and turns away from all his transgressions that he has committed, he shall surely live, he shall not die.</text:p>
      <text:p text:style-name="P1"><text:s/>29 Yet the house of Israel says, the way of the Lord is not equal. <text:s/>O house of Israel, are not my ways equal? <text:s/>Are not your ways inequal?</text:p>
      <text:p text:style-name="P1"><text:s/>30 Therefore I'll judge you, O house of Israel, every one according to his ways, says the Lord God. <text:s/>Repent, and turn yourselves from all your transgressions, so iniquity shall not be your ruin.</text:p>
      <text:p text:style-name="P1"><text:s/>31 Throw away from you all your transgressions, by which you've transgressed, and make yourselves a new heart and a new spirit, for why so you want to die, O house of Israel?</text:p>
      <text:p text:style-name="P1"><text:s/>32 For I have no pleasure in the death of him that dies, says the Lord God, so turn yourselves, and live."</text:p>
      <text:p text:style-name="P1"/>
      <text:p text:style-name="P1">___Ezekiel chapter 19</text:p>
      <text:p text:style-name="P1"><text:s/>1 Also take up a lamentation for the princes of Israel,</text:p>
      <text:p text:style-name="P1"><text:s/>2 And say, "What is your mother? <text:s/>A lioness, she lay down among lions, she nourished her whelps among young lions.</text:p>
      <text:p text:style-name="P1"><text:s/>3 And she brought up one of her whelps, it became a young lion, and it learned to catch the prey, it devoured men.</text:p>
      <text:p text:style-name="P1"><text:s/>4 The nations also heard of him, he was taken in their pit, and they brought him with chains to the land of Egypt.</text:p>
      <text:p text:style-name="P1"><text:soft-page-break/><text:s/>5 Now when she saw that she had waited, and her hope was lost, then she took another of her whelps, and made him a young lion.</text:p>
      <text:p text:style-name="P1"><text:s/>6 And he went up and down among the lions, he became a young lion, and learned to catch the prey, and devoured men.</text:p>
      <text:p text:style-name="P1"><text:s/>7 And he knew their desolate palaces, and he laid waste their cities, and the land was desolate, and the fullness of it, by the noise of his roaring.</text:p>
      <text:p text:style-name="P1"><text:s/>8 Then the nations set against him on every side from the provinces, and spread their net over him, he was taken in their pit.</text:p>
      <text:p text:style-name="P1"><text:s/>9 And they put him in prison in chains, and brought him to the king of Babylon, they brought him into holds, so his voice would no more be heard on the mountains of Israel.</text:p>
      <text:p text:style-name="P1"><text:s/>10 Your mother is like a vine in your blood, planted by the waters, she was fruitful and full of branches because of many waters.</text:p>
      <text:p text:style-name="P1"><text:s/>11 And she had strong rods for the scepters of those who bore rule, and her stature was exalted among the thick branches, and she appeared in her height with the multitude of her branches.</text:p>
      <text:p text:style-name="P1"><text:s/>12 But she was plucked up in fury, she was thrown down to the ground, and the east wind dried up her fruit, her strong rods were broken and withered, the fire consumed them.</text:p>
      <text:p text:style-name="P1"><text:s/>13 And now she's planted in the wilderness, in a dry and thirsty ground.</text:p>
      <text:p text:style-name="P1"><text:s/>14 And fire has gone out of a rod of her branches, that has devoured her fruit, so that she has no strong rod to be a scepter to rule. <text:s/>This is a lamentation, and shall be for a lamentation.</text:p>
      <text:p text:style-name="P1"/>
      <text:p text:style-name="P1">___Ezekiel chapter 20</text:p>
      <text:p text:style-name="P1"><text:s/>1 And in the seventh year, in the fifth month, the tenth day of the month, certain of the elders of Israel came to inquire of the Lord, and sat before me.</text:p>
      <text:p text:style-name="P1"><text:s/>2 Then the word of the Lord came to me, saying,</text:p>
      <text:p text:style-name="P1"><text:soft-page-break/><text:s/>3 "Son of man, speak to the elders of Israel, and say to them, thus says the Lord God, have you come to inquire of me? <text:s/>As I live, says the Lord God, I will not be inquired of by you.</text:p>
      <text:p text:style-name="P1"><text:s/>4 Will you judge them, son of man, will you judge them? <text:s/>Cause them to know the dirty things of their fathers,</text:p>
      <text:p text:style-name="P1"><text:s/>5 And say to them, thus says the Lord God, in the day when I chose Israel, and lifted up my hand to the seed of the house of Jacob, and made myself known to them in the land of Egypt, when I lifted up my hand to them, saying, I am the Lord your God,</text:p>
      <text:p text:style-name="P1"><text:s/>6 In the day that I lifted up my hand to them, to bring them forth of the land of Egypt into a land that I had spied for them, flowing with milk and honey, which is the glory of all lands,</text:p>
      <text:p text:style-name="P1"><text:s/>7 Then I said to them, throw away every man the dirty things of his eyes, and don't pollute yourselves with the idols of Egypt, I am the Lord your God.</text:p>
      <text:p text:style-name="P1"><text:s/>8 But they rebelled against me, and wouldn't listen to me, they didn't every man cast away the dirty things of their eyes, nor did they forsake the idols of Egypt, then I said, I'll pour out my fury on them, to accomplish my anger against them in the middle of the land of Egypt.</text:p>
      <text:p text:style-name="P1"><text:s/>9 But I did for my name's sake, so it wouldn't be polluted before the heathen, among whom they were, in whose sight I made myself known to them, in bringing them out of the land of Egypt.</text:p>
      <text:p text:style-name="P1"><text:s/>10 So I caused them to go out of the land of Egypt, and brought them into the wilderness.</text:p>
      <text:p text:style-name="P1"><text:s/>11 And I gave them my statutes, and showed them my judgments, which if a man does, he'll live in them.</text:p>
      <text:p text:style-name="P1"><text:s/>12 Also I gave them my Sabbaths, to be a sign between me and them, so they'd know that I am the Lord that makes them holy.</text:p>
      <text:p text:style-name="P1"><text:s/>13 But the house of Israel rebelled against me in the wilderness, they didn't walk in my statutes, and they despised my judgments, which if a man does, he shall live in them, and they greatly polluted my Sabbaths, then I said, I would pour out my fury on them in the wilderness, to consume them.</text:p>
      <text:p text:style-name="P1"><text:soft-page-break/><text:s/>14 But I did for my name's sake, so it wouldn't be polluted before the heathen, in whose sight I brought them out.</text:p>
      <text:p text:style-name="P1"><text:s/>15 Yet also I lifted up my hand to them in the wilderness, so I wouldn't bring them into the land that I had given them, flowing with milk and honey, which is the glory of all lands,</text:p>
      <text:p text:style-name="P1"><text:s/>16 Because they despised my judgments, and didn't walk in my statutes, but polluted my Sabbaths, for their heart went after their idols.</text:p>
      <text:p text:style-name="P1"><text:s/>17 But my mine eye spared them from destroying them, nor did I make an end of them in the wilderness.</text:p>
      <text:p text:style-name="P1"><text:s/>18 But I said to their children in the wilderness, don't walk in the statutes of your fathers, nor observe their judgments, nor defile yourselves with their idols,</text:p>
      <text:p text:style-name="P1"><text:s/>19 I am the Lord your God, walk in my statutes, and keep my judgments, and do them,</text:p>
      <text:p text:style-name="P1"><text:s/>20 And hallow my Sabbaths, and they'll be a sign between me and you, so that you'll know that I am the Lord your God.</text:p>
      <text:p text:style-name="P1"><text:s/>21 But the children rebelled against me, they didn't walk in my statutes, nor kept my judgments to do them, which if a man does, he'll live in them, they polluted my Sabbaths, then I said, I would pour out my fury on them, to accomplish my anger against them in the wilderness.</text:p>
      <text:p text:style-name="P1"><text:s/>22 But I withdrew my hand, and made for my name's sake, so it wouldn't be polluted in the sight of the heathen, in whose sight I brought them forth.</text:p>
      <text:p text:style-name="P1"><text:s/>23 I lifted up my hand to them also in the wilderness, so that I would scatter them among the heathen, and disperse them through the countries,</text:p>
      <text:p text:style-name="P1"><text:s/>24 Because they had not executed my judgments, but had despised my statutes, and had polluted my Sabbaths, and their eyes were after their fathers' idols.</text:p>
      <text:p text:style-name="P1"><text:s/>25 So I gave them also statutes that were not good, and judgments by which they should not live,</text:p>
      <text:p text:style-name="P1"><text:s/>26 And I polluted them in their own gifts, in that they caused to pass through the fire all that opens the womb, so that I would <text:soft-page-break/>make them desolate, to the end that they would know that I am the Lord.</text:p>
      <text:p text:style-name="P1"><text:s/>27 Therefore, son of man, speak to the house of Israel, and say to them, thus says the Lord God, yet in this your fathers have blasphemed me, in that they've committed a trespass against me.</text:p>
      <text:p text:style-name="P1"><text:s/>28 For when I had brought them into the land, for which I lifted up my hand to give it to them, then they saw every high hill, and all the thick trees, and they offered there their sacrifices, and there they presented the provocation of their offering, there also they made their sweet savor, and poured out there their drink offerings.</text:p>
      <text:p text:style-name="P1"><text:s/>29 Then I said to them, what is the high place to which you go? <text:s/>And the name of it is called Bamah to this day.</text:p>
      <text:p text:style-name="P1"><text:s/>30 So say to the house of Israel, thus says the Lord God, are you polluted after the manner of your fathers? <text:s/>And do you commit whoredom after their dirty things?</text:p>
      <text:p text:style-name="P1"><text:s/>31 For when you offer your gifts, when you make your sons to pass through the fire, you pollute yourselves with all your idols, even to this day, and shall I be inquired of by you, O house of Israel? <text:s/>As I live, says the Lord God, I will not be inquired of by you.</text:p>
      <text:p text:style-name="P1"><text:s/>32 And that which comes into your mind shall not be at all, that you say, we will be like the heathen, like the families of the countries, to serve wood and stone.</text:p>
      <text:p text:style-name="P1"><text:s/>33 As I live, says the Lord God, surely with a mighty hand, and with a stretched out arm, and with fury poured out, I'll rule over you,</text:p>
      <text:p text:style-name="P1"><text:s/>34 And I'll bring you out from the people, and will gather you out of the countries in which you are scattered, with a mighty hand, and with a stretched out arm, and with fury poured out.</text:p>
      <text:p text:style-name="P1"><text:s/>35 And I'll bring you into the wilderness of the people, and there will I plead with you face to face.</text:p>
      <text:p text:style-name="P1"><text:s/>36 Like I pleaded with your fathers in the wilderness of the land of Egypt, so will I plead with you, says the Lord God.</text:p>
      <text:p text:style-name="P1"><text:soft-page-break/><text:s/>37 And I'll cause you to pass under the rod, and I'll bring you into the bond of the covenant,</text:p>
      <text:p text:style-name="P1"><text:s/>38 And I will purge out from among you the rebels, and those who transgress against me, I'll bring them out of the country where they visit, and they shall not enter into the land of Israel, and you'll know that I am the Lord.</text:p>
      <text:p text:style-name="P1"><text:s/>39 As for you, O house of Israel, thus says the Lord God, go, serve every one his idols, and hereafter also, if you won't listen to me, but don't pollute my holy name anymore with your gifts, and with your idols.</text:p>
      <text:p text:style-name="P1"><text:s/>40 For in my holy mountain, in the mountain of the height of Israel, says the Lord God, there shall all the house of Israel, all of them in the land, serve me, there will I accept them, and there will I require your offerings, and the first fruits of your offerings, with all your holy things.</text:p>
      <text:p text:style-name="P1"><text:s/>41 I will accept you with your sweet savor, when I bring you out from the people, and gather you out of the countries in which you have been scattered, and I will be made holy in you before the heathen.</text:p>
      <text:p text:style-name="P1"><text:s/>42 And you'll know that I am the Lord, when I shall bring you into the land of Israel, into the country for which I lifted up my hand to give it to your fathers.</text:p>
      <text:p text:style-name="P1"><text:s/>43 And there shall you remember your ways, and all your doings, in which you have been defiled, and you'll hate yourselves in your own sight for all your evils that you've committed.</text:p>
      <text:p text:style-name="P1"><text:s/>44 And you'll know that I am the Lord, when I have worked with you for my name's sake, not according to your wicked ways, nor according to your corrupt doings, O you house of Israel, says the Lord God."</text:p>
      <text:p text:style-name="P1"><text:s/>45 Also the word of the Lord came to me, saying,</text:p>
      <text:p text:style-name="P1"><text:s/>46 "Son of man, set your face toward the south, and drop your word toward the south, and prophesy against the forest of the south field,</text:p>
      <text:p text:style-name="P1"><text:soft-page-break/><text:s/>47 And say to the forest of the south, hear the word of the Lord, thus says the Lord God, see, I'll kindle a fire in you, and it shall devour every green tree in you, and every dry tree, the flaming flame shall not be quenched, and all faces from the south to the north shall be burned in it.</text:p>
      <text:p text:style-name="P1"><text:s/>48 And all flesh shall see that I the Lord have kindled it, it shall not be quenched."</text:p>
      <text:p text:style-name="P1"><text:s/>49 Then I said, "Ah Lord God! <text:s/>They say about me, doesn't he speak parables?"</text:p>
      <text:p text:style-name="P1"/>
      <text:p text:style-name="P1">___Ezekiel chapter 21</text:p>
      <text:p text:style-name="P1"><text:s/>1 And the word of the Lord came to me, saying,</text:p>
      <text:p text:style-name="P1"><text:s/>2 "Son of man, set your face toward Jerusalem, and drop your word toward the holy places, and prophesy against the land of Israel,</text:p>
      <text:p text:style-name="P1"><text:s/>3 And say to the land of Israel, thus says the Lord, see, I am against you, and will draw forth my sword out of its sheath, and will cut off from you the righteous and the wicked.</text:p>
      <text:p text:style-name="P1"><text:s/>4 Seeing then that I will cut off from you the righteous and the wicked, therefore shall my sword go out of its sheath against all flesh from the south to the north,</text:p>
      <text:p text:style-name="P1"><text:s/>5 So that all flesh will know that I the Lord have drawn forth my sword out of its sheath, it shall not return anymore.</text:p>
      <text:p text:style-name="P1"><text:s/>6 Sigh therefore, you son of man, with the breaking of your loins, and with bitterness sigh before their eyes.</text:p>
      <text:p text:style-name="P1"><text:s/>7 And it shall be, when they say to you, why do you sigh? <text:s/>That you shall answer, for the news, because it comes, and every heart shall melt, and all hands shall be feeble, and every spirit shall faint, and all knees shall be weak like water, see, it comes, and shall be made to happen, says the Lord God."</text:p>
      <text:p text:style-name="P1"><text:s/>8 Again the word of the Lord came to me, saying,</text:p>
      <text:p text:style-name="P1"><text:s/>9 "Son of man, prophesy, and say, thus says the Lord, say, a sword, a sword is sharpened, and also furbished,</text:p>
      <text:p text:style-name="P1"><text:soft-page-break/><text:s/>10 It is sharpened to make a severe slaughter, it is furbished so it will may glitter, should we then make jokes? <text:s/>It holds in contempt the rod of my son, like every tree.</text:p>
      <text:p text:style-name="P1"><text:s/>11 And he has given it to be furbished, so it will be handled, this sword is sharpened, and it is furbished, to give it into the hand of the killer.</text:p>
      <text:p text:style-name="P1"><text:s/>12 Cry and howl, son of man, for it shall be on my people, it shall be on all the princes of Israel, terrors by reason of the sword shall be on my people, strike therefore on your thigh.</text:p>
      <text:p text:style-name="P1"><text:s/>13 Because it is a trial, and what if the sword holds in contempt even the rod? <text:s/>It shall be no more, says the Lord God.</text:p>
      <text:p text:style-name="P1"><text:s/>14 You therefore, son of man, prophesy, and strike your hands together, and let the sword be doubled the third time, the sword of the killed, it is the sword of the great men that are slain, which enters into their private rooms.</text:p>
      <text:p text:style-name="P1"><text:s/>15 I've set the point of the sword against all their gates, so that their hearts will faint, and their ruins be multiplied, ah! <text:s/>It is made bright, it is wrapped up for the slaughter.</text:p>
      <text:p text:style-name="P1"><text:s/>16 Go one way or the other, either on the right hand, or on the left, wherever your face is set.</text:p>
      <text:p text:style-name="P1"><text:s/>17 I will also strike my hands together, and I'll cause my fury to rest, I the Lord have said it."</text:p>
      <text:p text:style-name="P1"><text:s/>18 The word of the Lord came to me again, saying,</text:p>
      <text:p text:style-name="P1"><text:s/>19 "Also, you son of man, appoint two ways, so the sword of the king of Babylon can come, the two shall come forth out of one land, and choose a place, choose it at the head of the way to the city.</text:p>
      <text:p text:style-name="P1"><text:s/>20 Appoint a way, so the sword can come to Rabbath of the Ammonites, and to Judah in Jerusalem the defenced.</text:p>
      <text:p text:style-name="P1"><text:s/>21 For the king of Babylon stood at the parting of the way, at the head of the two ways, to use divination, he made his arrows bright, he consulted with images, he looked in the liver.</text:p>
      <text:p text:style-name="P1"><text:s/>22 At his right hand was the divination for Jerusalem, to appoint captains, to open the mouth in the slaughter, to lift up the voice <text:soft-page-break/>with shouting, to appoint battering rams against the gates, to cast a mount, and to build a fort.</text:p>
      <text:p text:style-name="P1"><text:s/>23 And it shall be to them like a false divination in their sight, to those who've sworn oaths, but he will call to remembrance the iniquity, so they'll may be taken.</text:p>
      <text:p text:style-name="P1"><text:s/>24 Therefore thus says the Lord God, because you have made your iniquity to be remembered, in that your transgressions are discovered, so that in all your doings your sins appear, because, I say, that you've come to remembrance, you'll be taken with the hand.</text:p>
      <text:p text:style-name="P1"><text:s/>25 And you, profane wicked prince of Israel, whose day has come, when iniquity shall have an end,</text:p>
      <text:p text:style-name="P1"><text:s/>26 Thus says the Lord God, remove the diadem, and take off the crown, this shall not be the same, exalt him that is low, and abase him that is high.</text:p>
      <text:p text:style-name="P1"><text:s/>27 I will overturn, overturn, overturn, it, and it shall be no more, until he comes whose right it is, and I will give it to him.</text:p>
      <text:p text:style-name="P1"><text:s/>28 And you, son of man, prophesy and say, thus says the Lord God concerning the Ammonites, and concerning their reproach, even say, the sword, the sword is drawn, for the slaughter it is furbished, to consume because of the glittering,</text:p>
      <text:p text:style-name="P1"><text:s/>29 While they see vanity to you, while they divine a lie to you, to bring you on the necks of those who are killed, of the wicked, whose day has come, when their iniquity shall have an end.</text:p>
      <text:p text:style-name="P1"><text:s/>30 Shall I cause it to return into its sheath? <text:s/>I will judge you in the place where you were created, in the land of your nativity.</text:p>
      <text:p text:style-name="P1"><text:s/>31 And I will pour out my indignation on you, I will blow against you in the fire of my anger, and deliver you into the hand of brutish men, and skillful to destroy.</text:p>
      <text:p text:style-name="P1"><text:s/>32 You'll be for fuel to the fire, your blood shall be in the middle of the land, you'll be remembered no more, for I the Lord have spoken it."</text:p>
      <text:p text:style-name="P1"/>
      <text:p text:style-name="P1">___Ezekiel chapter 22</text:p>
      <text:p text:style-name="P1"><text:s/>1 Also the word of the Lord came to me, saying,</text:p>
      <text:p text:style-name="P1"><text:soft-page-break/><text:s/>2 "Now, you son of man, will you judge, will you judge the bloody city? <text:s/>Yes, you shall show her all her dirty things.</text:p>
      <text:p text:style-name="P1"><text:s/>3 Then say, thus says the Lord God, the city sheds blood in the middle of it, that her time may come, and makes idols against herself to defile herself.</text:p>
      <text:p text:style-name="P1"><text:s/>4 You've become guilty in your blood that you've shed, and have defiled yourself in your idols that you've made, and you've caused your days to draw near, and have come even to your years, therefore have I made you a reproach to the heathen, and a mocking to all countries.</text:p>
      <text:p text:style-name="P1"><text:s/>5 Those who are near, and those that are far from you, shall mock you, who is infamous and much vexed.</text:p>
      <text:p text:style-name="P1"><text:s/>6 See, the princes of Israel, every one were in you to their power to shed blood.</text:p>
      <text:p text:style-name="P1"><text:s/>7 In you they've set light by father and mother, among you they've dealt by oppression with the stranger, in you they've vexed the fatherless and the widow.</text:p>
      <text:p text:style-name="P1"><text:s/>8 You've despised my holy things, and have profaned my Sabbaths.</text:p>
      <text:p text:style-name="P1"><text:s/>9 Men that carry tales to shed blood are in you, and in you they eat on the mountains, among you they commit lewdness.</text:p>
      <text:p text:style-name="P1"><text:s/>10 In you they've discovered their fathers' nakedness, in you they've humbled her that was set apart for pollution.</text:p>
      <text:p text:style-name="P1"><text:s/>11 And one has committed a dirty thing with his neighbor's wife, and another has lewdly defiled his daughter in law, and another in you has humbled his sister, his father's daughter.</text:p>
      <text:p text:style-name="P1"><text:s/>12 In you they've taken bribes to shed blood, you've taken interest and increase, and you have greedily gained of your neighbors by extortion, and have forgotten me, says the Lord God.</text:p>
      <text:p text:style-name="P1"><text:s/>13 See, therefore I've struck my hand at your dishonest gain that you've gotten, and at your blood that's been among you.</text:p>
      <text:p text:style-name="P1"><text:s/>14 Can your heart endure, or can your hands be strong, in the days that I shall deal with you? <text:s/>I the Lord have spoken it, and will do it.</text:p>
      <text:p text:style-name="P1"><text:soft-page-break/><text:s/>15 And I will scatter you among the heathen, and disperse you in the countries, and will consume your filthiness out of you.</text:p>
      <text:p text:style-name="P1"><text:s/>16 And you shall take your inheritance in yourself in the sight of the heathen, and you shall know that I am the Lord."</text:p>
      <text:p text:style-name="P1"><text:s/>17 And the word of the Lord came to me, saying,</text:p>
      <text:p text:style-name="P1"><text:s/>18 "Son of man, the house of Israel has become dross to me, they're all brass, and tin, and iron, and lead, in the middle of the furnace, they are the dross of silver.</text:p>
      <text:p text:style-name="P1"><text:s/>19 Therefore thus says the Lord God, because you've all become dross, see, therefore I'll gather you into the midst of Jerusalem.</text:p>
      <text:p text:style-name="P1"><text:s/>20 Like they gather silver, and brass, and iron, and lead, and tin, into the midst of the furnace, to blow the fire on it, to melt it, so I'll gather you in my anger and in my fury, and I'll leave you there, and melt you.</text:p>
      <text:p text:style-name="P1"><text:s/>21 Yes, I'll gather you, and blow on you in the fire of my anger, and you'll be melted among it.</text:p>
      <text:p text:style-name="P1"><text:s/>22 As silver is melted in the midst of the furnace, so shall you be melted in the midst of it, and you'll know that I the Lord have poured out my fury on you."</text:p>
      <text:p text:style-name="P1"><text:s/>23 And the word of the Lord came to me, saying,</text:p>
      <text:p text:style-name="P1"><text:s/>24 "Son of man, say to her, you're the land that is not cleansed, nor rained on in the day of indignation.</text:p>
      <text:p text:style-name="P1"><text:s/>25 There is a conspiracy of her prophets among it, like a roaring lion ravening the prey, they have devoured souls, they have taken the treasure and precious things, they have made her many widows in the midst of it.</text:p>
      <text:p text:style-name="P1"><text:s/>26 Her priests have violated my law, and have profaned my holy things, they have put no difference between the holy and profane, neither have they showed difference between the unclean and the clean, and have hidden their eyes from my Sabbaths, and I am profaned among them.</text:p>
      <text:p text:style-name="P1"><text:s/>27 Her princes in the midst of it are like wolves ravening the prey, to shed blood, and to destroy souls, to get dishonest gain.</text:p>
      <text:p text:style-name="P1"><text:soft-page-break/><text:s/>28 And her prophets have daubed them with untempered mortar, seeing vanity, and divining lies to them, saying, thus says the Lord God, when the Lord has not spoken.</text:p>
      <text:p text:style-name="P1"><text:s/>29 The people of the land have used oppression, and exercised robbery, and have vexed the poor and needy, yes, they have oppressed the stranger wrongfully.</text:p>
      <text:p text:style-name="P1"><text:s/>30 And I sought for a man among them, that should make up the hedge, and stand in the gap before me for the land, so I wouldn't destroy it, but I found none.</text:p>
      <text:p text:style-name="P1"><text:s/>31 Therefore I've I poured out my indignation on them, I've consumed them with the fire of my anger, I've repaid their own way on their heads, says the Lord God."</text:p>
      <text:p text:style-name="P1"/>
      <text:p text:style-name="P1">___Ezekiel chapter 23</text:p>
      <text:p text:style-name="P1"><text:s/>1 The word of the Lord came again to me, saying,</text:p>
      <text:p text:style-name="P1"><text:s/>2 "Son of man, there were two women, the daughters of one mother,</text:p>
      <text:p text:style-name="P1"><text:s/>3 And they committed whoredoms in Egypt, they committed whoredoms in their youth, their breasts were pressed there, and they bruised the teats of their virginity there.</text:p>
      <text:p text:style-name="P1"><text:s/>4 And the names of them were Aholah the elder, and Aholibah her sister, and they were mine, and they bore sons and daughters. <text:s/>Thus were their names, Samaria is Aholah, and Jerusalem Aholibah.</text:p>
      <text:p text:style-name="P1"><text:s/>5 And Aholah played the whore when she was mine, and she doted on her lovers, on the Assyrians her neighbors,</text:p>
      <text:p text:style-name="P1"><text:s/>6 Who were clothed with blue, captains and rulers, all of them desirable young men, horsemen riding on horses.</text:p>
      <text:p text:style-name="P1"><text:s/>7 Thus she committed her whoredoms with them, with all those who were the chosen men of Assyria, and with all on whom she doted, with all their idols she defiled herself.</text:p>
      <text:p text:style-name="P1"><text:s/>8 Nor did she leave her whoredoms brought from Egypt, for in her youth they lay with her, and they bruised the breasts of her virginity, and poured their whoredom on her.</text:p>
      <text:p text:style-name="P1"><text:soft-page-break/><text:s/>9 So I have delivered her into the hand of her lovers, into the hand of the Assyrians, on whom she doted.</text:p>
      <text:p text:style-name="P1"><text:s/>10 These uncovered her nakedness, they took her sons and her daughters, and killed her with the sword, and she became famous among women, for they had executed judgment on her.</text:p>
      <text:p text:style-name="P1"><text:s/>11 And when her sister Aholibah saw this, she was more corrupt in her inordinate love than she, and in her whoredoms more than her sister in her whoredoms.</text:p>
      <text:p text:style-name="P1"><text:s/>12 She doted on the Assyrians her neighbors, captains and rulers clothed most gorgeously, horsemen riding on horses, all of them desirable young men.</text:p>
      <text:p text:style-name="P1"><text:s/>13 Then I saw that she was defiled, that they both took one way,</text:p>
      <text:p text:style-name="P1"><text:s/>14 And that she increased her whoredoms, for when she saw men portrayed on the wall, the images of the Chaldeans portrayed with vermilion,</text:p>
      <text:p text:style-name="P1"><text:s/>15 Girded with girdles on their loins, exceeding in dyed attire on their heads, all of them princes to look at, after the manner of the Babylonians of Chaldea, the land of their nativity,</text:p>
      <text:p text:style-name="P1"><text:s/>16 And as soon as she saw them with her eyes, she doted on them, and sent messengers to them into Chaldea.</text:p>
      <text:p text:style-name="P1"><text:s/>17 And the Babylonians came to her into the bed of love, and they defiled her with their whoredom, and she was polluted with them, and her mind was alienated from them.</text:p>
      <text:p text:style-name="P1"><text:s/>18 So she discovered her whoredoms, and discovered her nakedness, then my mind was alienated from her, like as my mind was alienated from her sister.</text:p>
      <text:p text:style-name="P1"><text:s/>19 Yet she multiplied her whoredoms, in remembering the days of her youth, in which she had played the whore in the land of Egypt.</text:p>
      <text:p text:style-name="P1"><text:s/>20 For she doted on their paramours, whose flesh is like the flesh of asses, and whose issue is like the issue of horses.</text:p>
      <text:p text:style-name="P1"><text:s/>21 Thus you remembered the lewdness of your youth, in bruising your teats by the Egyptians for the nipples of your youth.</text:p>
      <text:p text:style-name="P1"><text:soft-page-break/><text:s/>22 Therefore, O Aholibah, thus says the Lord God, see, I will raise up your lovers against you, from whom your mind is alienated, and I will bring them against you on every side,</text:p>
      <text:p text:style-name="P1"><text:s/>23 The Babylonians, and all the Chaldeans, Pekod, and Shoa, and Koa, and all the Assyrians with them, all of them desirable young men, captains and rulers, great lords and renowned, all of them riding on horses.</text:p>
      <text:p text:style-name="P1"><text:s/>24 And they shall come against you with chariots, wagons, and wheels, and with an assembly of people, that shall set against you buckler and shield and helmet all around, and I will set judgment before them, and they shall judge you according to their judgments.</text:p>
      <text:p text:style-name="P1"><text:s/>25 And I will set my jealousy against you, and they shall deal furiously with you, they shall take away your nose and your ears, and your remnant shall fall by the sword, they shall take your sons and your daughters, and your remainder shall be devoured by the fire.</text:p>
      <text:p text:style-name="P1"><text:s/>26 They shall also strip you out of your clothes, and take away your fair jewels.</text:p>
      <text:p text:style-name="P1"><text:s/>27 Thus will I make your lewdness to stop from you, and your whoredom brought from the land of Egypt, so that you won't lift up your eyes to them, nor remember Egypt anymore.</text:p>
      <text:p text:style-name="P1"><text:s/>28 For thus says the Lord God, see, I will deliver you into the hand of those whom you hate, into the hand of those from whom your mind is alienated,</text:p>
      <text:p text:style-name="P1"><text:s/>29 And they shall deal with you hatefully, and shall take away all your labor, and shall leave you naked and bare, and the nakedness of your whoredoms shall be uncovered, both your lewdness and your whoredoms.</text:p>
      <text:p text:style-name="P1"><text:s/>30 I will do these things to you, because you have gone a whoring after the heathen, and because you're polluted with their idols.</text:p>
      <text:p text:style-name="P1"><text:s/>31 You have walked in the way of your sister, therefore will I give her cup into your hand.</text:p>
      <text:p text:style-name="P1"><text:soft-page-break/><text:s/>32 Thus says the Lord God, you shall drink of your sister's cup deep and large, you shall be laughed to scorn and had in derision, it contains much.</text:p>
      <text:p text:style-name="P1"><text:s/>33 You shall be filled with drunkenness and sorrow, with the cup of astonishment and desolation, with the cup of your sister Samaria.</text:p>
      <text:p text:style-name="P1"><text:s/>34 You shall even drink it and suck it out, and you shall break the shards of it, and pluck off your own breasts, for I have spoken it, says the Lord God.</text:p>
      <text:p text:style-name="P1"><text:s/>35 Therefore thus says the Lord God, because you have forgotten me, and cast me behind your back, therefore bear you also your lewdness and your whoredoms."</text:p>
      <text:p text:style-name="P1"><text:s/>36 The Lord said also to me, "Son of man, will you judge Aholah and Aholibah? <text:s/>Yes, declare to them their dirty things,</text:p>
      <text:p text:style-name="P1"><text:s/>37 That they have committed adultery, and blood is in their hands, and with their idols have they committed adultery, and have also caused their sons, whom they bore to me, to pass for them through the fire, to devour them.</text:p>
      <text:p text:style-name="P1"><text:s/>38 Also this they have done to me, they have defiled my sanctuary in the same day, and have profaned my Sabbaths.</text:p>
      <text:p text:style-name="P1"><text:s/>39 For when they had sacrificed their children to their idols, then they came the same day into my sanctuary to profane it, and see, thus have they done in the middle of my house.</text:p>
      <text:p text:style-name="P1"><text:s/>40 And furthermore, that you have sent for men to come from far, to whom a messenger was sent, and see, they came, for whom you did wash yourself, painted your eyes, and decked yourself with ornaments,</text:p>
      <text:p text:style-name="P1"><text:s/>41 And sat on a stately bed, and a table prepared before it, on which you have set my incense and my oil.</text:p>
      <text:p text:style-name="P1"><text:s/>42 And a voice of a multitude being at ease was with her, and with the men of the common sort were brought Sabeans from the wilderness, who put bracelets on their hands, and beautiful crowns on their heads.</text:p>
      <text:p text:style-name="P1"><text:s/>43 Then I said to her that was old in adulteries, will they now commit whoredoms with her, and she with them?</text:p>
      <text:p text:style-name="P1"><text:soft-page-break/><text:s/>44 Yet they went in to her, as they go in to a woman that plays the whore, so went they in to Aholah and to Aholibah, the lewd women.</text:p>
      <text:p text:style-name="P1"><text:s/>45 And the righteous men, they shall judge them after the manner of adulteresses, and after the manner of women that shed blood, because they are adulteresses, and blood is in their hands.</text:p>
      <text:p text:style-name="P1"><text:s/>46 For thus says the Lord God, I will bring up a company on them, and will give them to be removed and spoiled.</text:p>
      <text:p text:style-name="P1"><text:s/>47 And the company shall stone them with stones, and dispatch them with their swords, they shall kill their sons and their daughters, and burn up their houses with fire.</text:p>
      <text:p text:style-name="P1"><text:s/>48 Thus I'll cause lewdness to stop out of the land, so that all women will be taught not to do according to your lewdness.</text:p>
      <text:p text:style-name="P1"><text:s/>49 And they shall repay your lewdness on you, and you shall bear the sins of your idols, and you shall know that I am the Lord God."</text:p>
      <text:p text:style-name="P1"/>
      <text:p text:style-name="P1">___Ezekiel chapter 24</text:p>
      <text:p text:style-name="P1"><text:s/>1 Again in the ninth year, in the tenth month, in the tenth day of the month, the word of the Lord came to me, saying,</text:p>
      <text:p text:style-name="P1"><text:s/>2 "Son of man, write the name of the day, even of this same day, the king of Babylon set himself against Jerusalem this same day.</text:p>
      <text:p text:style-name="P1"><text:s/>3 And speak a parable to the rebellious house, and say to them, thus says the Lord God, set on a pot, set it on, and also pour water into it,</text:p>
      <text:p text:style-name="P1"><text:s/>4 Gather the pieces of it into it, even every good piece, the thigh, and the shoulder, fill it with the choice bones.</text:p>
      <text:p text:style-name="P1"><text:s/>5 Take the choice of the flock, and burn also the bones under it, and make it boil well, and let them seethe its bones in it.</text:p>
      <text:p text:style-name="P1"><text:s/>6 So thus says the Lord God, woe to the bloody city, to the pot whose scum is in it, and whose scum hasn't gone out of it! <text:s/>Bring it out piece by piece, let no lot fall on it.</text:p>
      <text:p text:style-name="P1"><text:soft-page-break/><text:s/>7 For her blood is among her, she set it on the top of a rock, she didn't pour it on the ground, to cover it with dust,</text:p>
      <text:p text:style-name="P1"><text:s/>8 So that it would cause fury to come up to take vengeance, I have set her blood on the top of a rock, so it wouldn't be covered.</text:p>
      <text:p text:style-name="P1"><text:s/>9 Therefore thus says the Lord God, woe to the bloody city! <text:s/>I will even make the pile for fire great.</text:p>
      <text:p text:style-name="P1"><text:s/>10 Heap up wood, kindle the fire, consume the flesh, and spice it well, and let the bones be burned.</text:p>
      <text:p text:style-name="P1"><text:s/>11 Then set it empty on the coals of it, so the brass of it will be hot, and will burn, and that the filthiness of it will be cast in the foundry in it, so that the scum of it will be consumed.</text:p>
      <text:p text:style-name="P1"><text:s/>12 She has wearied herself with lies, and her great scum didn't go out of her, her scum shall be in the fire.</text:p>
      <text:p text:style-name="P1"><text:s/>13 In your filthiness is lewdness, because I have purged you, and you were not purged, you shall not be purged from your filthiness anymore, 'til I have caused my fury to rest on you.</text:p>
      <text:p text:style-name="P1"><text:s/>14 I the Lord have spoken it, it shall happen, and I will do it, I will not go back, neither will I spare, neither will I repent, according to your ways, and according to your doings, shall they judge you, says the Lord God."</text:p>
      <text:p text:style-name="P1"><text:s/>15 Also the word of the Lord came to me, saying,</text:p>
      <text:p text:style-name="P1"><text:s/>16 "Son of man, see, I take away from you the desire of your eyes with a stroke, yet neither shall you mourn nor weep, neither shall your tears run down.</text:p>
      <text:p text:style-name="P1"><text:s/>17 Refrain from crying, make no mourning for the dead, bind the tire of your head on you, and put on your shoes on your feet, and don't cover your lips, and don't eat the bread of men."</text:p>
      <text:p text:style-name="P1"><text:s/>18 So I spoke to the people in the morning, and at evening my wife died, and I did in the morning as I was commanded.</text:p>
      <text:p text:style-name="P1"><text:s/>19 "And the people said to me, will you not tell us what these things are to us, since you do so?"</text:p>
      <text:p text:style-name="P1"><text:s/>20 Then I answered them, "The word of the Lord came to me, saying,</text:p>
      <text:p text:style-name="P1"><text:soft-page-break/><text:s/>21 Speak to the house of Israel, thus says the Lord God, see, I'll profane my sanctuary, the excellence of your strength, the desire of your eyes, and that which your soul pities, and your sons and your daughters whom you have left shall fall by the sword.</text:p>
      <text:p text:style-name="P1"><text:s/>22 And you'll do as I have done, you shall not cover your lips, nor eat the bread of men.</text:p>
      <text:p text:style-name="P1"><text:s/>23 And your tires shall be on your heads, and your shoes on your feet, you shall not mourn nor weep, but you'll pine away for your iniquities, and mourn toward each other.</text:p>
      <text:p text:style-name="P1"><text:s/>24 Thus Ezekiel is to you a sign, according to all that he has done shall you do, and when this happens, you shall know that I am the Lord God.</text:p>
      <text:p text:style-name="P1"><text:s/>25 Also, you son of man, shall it not be in the day when I take from them their strength, the joy of their glory, the desire of their eyes, and that on which they set their minds, their sons and their daughters,</text:p>
      <text:p text:style-name="P1"><text:s/>26 That he that escapes in that day shall come to you, to cause you to hear it with your ears?</text:p>
      <text:p text:style-name="P1"><text:s/>27 In that day shall your mouth be opened to him which is escaped, and you shall speak, and be no more dumb, and you shall be a sign to them, and they shall know that I am the Lord."</text:p>
      <text:p text:style-name="P1"/>
      <text:p text:style-name="P1">___Ezekiel chapter 25</text:p>
      <text:p text:style-name="P1"><text:s/>1 The word of the Lord came again to me, saying,</text:p>
      <text:p text:style-name="P1"><text:s/>2 "Son of man, set your face against the Ammonites, and prophesy against them,</text:p>
      <text:p text:style-name="P1"><text:s/>3 And say to the Ammonites, hear the word of the Lord God, thus says the Lord God, because you said, aha, against my sanctuary, when it was profaned, and against the land of Israel, when it was desolate, and against the house of Judah, when they went into captivity,</text:p>
      <text:p text:style-name="P1"><text:s/>4 See, therefore I will deliver you to the men of the east for a possession, and they shall set their palaces in you, and make their dwellings in you, they shall eat your fruit, and they shall drink your milk.</text:p>
      <text:p text:style-name="P1"><text:soft-page-break/><text:s/>5 And I will make Rabbah a stable for camels, and the Ammonites a couching place for flocks, and you shall know that I am the Lord.</text:p>
      <text:p text:style-name="P1"><text:s/>6 For thus says the Lord God, because you have clapped yours hands, and stamped with the feet, and rejoiced in heart with all your despite against the land of Israel,</text:p>
      <text:p text:style-name="P1"><text:s/>7 See, therefore I will stretch out my hand on you, and will deliver you for a spoil to the heathen, and I will cut you off from the people, and I will cause you to perish out of the countries, I will destroy you, and you shall know that I am the Lord.</text:p>
      <text:p text:style-name="P1"><text:s/>8 Thus says the Lord God, because Moab and Seir do say, see, the house of Judah is like all the heathen,</text:p>
      <text:p text:style-name="P1"><text:s/>9 Therefore, see, I will open the side of Moab from the cities, from his cities which are on his frontiers, the glory of the country, Bethjeshimoth, Baalmeon, and Kiriathaim,</text:p>
      <text:p text:style-name="P1"><text:s/>10 To the men of the east with the Ammonites, and will give them in possession, so that the Ammonites won't be remembered among the nations.</text:p>
      <text:p text:style-name="P1"><text:s/>11 And I will execute judgments on Moab, and they shall know that I am the Lord.</text:p>
      <text:p text:style-name="P1"><text:s/>12 Thus says the Lord God, because Edom has dealt against the house of Judah by taking vengeance, and has greatly offended, and avenged himself on them,</text:p>
      <text:p text:style-name="P1"><text:s/>13 Therefore thus says the Lord God, I will also stretch out my hand on Edom, and will cut off man and beast from it, and I will make it desolate from Teman, and those of Dedan shall fall by the sword.</text:p>
      <text:p text:style-name="P1"><text:s/>14 And I will lay my vengeance on Edom by the hand of my people Israel, and they shall do in Edom according to my anger and according to my fury, and they shall know my vengeance, says the Lord God.</text:p>
      <text:p text:style-name="P1"><text:s/>15 Thus says the Lord God, because the Philistines have dealt by revenge, and have taken vengeance with a despiteful heart, to destroy it for the old hatred,</text:p>
      <text:p text:style-name="P1"><text:soft-page-break/><text:s/>16 Therefore thus says the Lord God, see, I will stretch out my hand on the Philistines, and I will cut off the Cherethims, and destroy the remnant of the sea coast.</text:p>
      <text:p text:style-name="P1"><text:s/>17 And I will execute great vengeance on them with furious reprimands, and they shall know that I am the Lord, when I shall lay my vengeance on them."</text:p>
      <text:p text:style-name="P1"/>
      <text:p text:style-name="P1">___Ezekiel chapter 26</text:p>
      <text:p text:style-name="P1"><text:s/>1 And in the eleventh year, in the first day of the month, the word of the Lord came to me, saying,</text:p>
      <text:p text:style-name="P1"><text:s/>2 "Son of man, because Tyrus has said against Jerusalem, aha, she has been broken that was the gates of the people, she has turned to me, I shall be replenished, now she has been laid waste,</text:p>
      <text:p text:style-name="P1"><text:s/>3 Therefore thus says the Lord God, see, I am against you, O Tyrus, and will cause many nations to come up against you, like the sea causes his waves to come up.</text:p>
      <text:p text:style-name="P1"><text:s/>4 And they shall destroy the walls of Tyrus, and break down her towers, I will also scrape her dust from her, and make her like the top of a rock.</text:p>
      <text:p text:style-name="P1"><text:s/>5 It shall be a place for the spreading of nets in the middle of the sea, for I have spoken it, says the Lord God, and it shall become a spoil to the nations.</text:p>
      <text:p text:style-name="P1"><text:s/>6 And her daughters that are in the field shall be killed by the sword, and they shall know that I am the Lord.</text:p>
      <text:p text:style-name="P1"><text:s/>7 For thus says the Lord God, see, I will bring on Tyrus Nebuchadrezzar king of Babylon, a king of kings, from the north, with horses, and with chariots, and with horsemen, and companies, and much people.</text:p>
      <text:p text:style-name="P1"><text:s/>8 He shall kill with the sword your daughters in the field, and he shall make a fort against you, and cast a mount against you, and lift up the buckler against you.</text:p>
      <text:p text:style-name="P1"><text:s/>9 And he shall set engines of war against your walls, and with his axes he shall break down your towers.</text:p>
      <text:p text:style-name="P1"><text:soft-page-break/><text:s/>10 By reason of the abundance of his horses, their dust shall cover you, your walls shall shake at the noise of the horsemen, and of the wheels, and of the chariots, when he shall enter into your gates, like men enter into a city in which the wall has a hole.</text:p>
      <text:p text:style-name="P1"><text:s/>11 With the hoofs of his horses he'll tread down all your streets, he shall kill your people by the sword, and your strong garrisons shall go down to the ground.</text:p>
      <text:p text:style-name="P1"><text:s/>12 And they shall make a spoil of your riches, and make a prey of your merchandise, and they shall break down your walls, and destroy your pleasant houses, and they shall lay your stones and your timber and your dust in the middle of the water.</text:p>
      <text:p text:style-name="P1"><text:s/>13 And I will cause the noise of your songs to stop, and the sound of your harps shall no more be heard.</text:p>
      <text:p text:style-name="P1"><text:s/>14 And I will make you like the top of a rock, you shall be a place to spread nets on, you shall be built no more, for I the Lord have spoken it, says the Lord God.</text:p>
      <text:p text:style-name="P1"><text:s/>15 Thus says the Lord God to Tyrus, shall not the islands shake at the sound of your fall, when the wounded cry, when the slaughter is made among you?</text:p>
      <text:p text:style-name="P1"><text:s/>16 Then all the princes of the sea shall come down from their thrones, and lay away their robes, and put off their embroidered garments, they shall clothe themselves with trembling, they shall sit on the ground, and shall tremble at every moment, and be astonished at you.</text:p>
      <text:p text:style-name="P1"><text:s/>17 And they shall take up a lamentation for you, and say to you, how have you been destroyed, that was inhabited by seafaring men, the renowned city, that was were strong in the sea, she and her inhabitants, that caused their terror to be on all that haunt it!</text:p>
      <text:p text:style-name="P1"><text:s/>18 Now shall the islands tremble in the day of your fall, yes, the islands that are in the sea shall be troubled at your departure.</text:p>
      <text:p text:style-name="P1"><text:s/>19 For thus says the Lord God, when I shall make you a desolate city, like the cities that are not inhabited, when I shall bring up the deep on you, and great waters shall cover you,</text:p>
      <text:p text:style-name="P1"><text:s/>20 When I shall bring you down with those who go down into the pit, with the people of old time, and shall set you in the low parts <text:soft-page-break/>of the earth, in places desolate of old, with those who go down to the pit, so you're not inhabited, and I shall set glory in the land of the living,</text:p>
      <text:p text:style-name="P1"><text:s/>21 I will make you a terror, and you shall be no more, though you're sought for, yet shall you never be found again, says the Lord God."</text:p>
      <text:p text:style-name="P1"/>
      <text:p text:style-name="P1">___Ezekiel chapter 27</text:p>
      <text:p text:style-name="P1"><text:s/>1 The word of the Lord came again to me, saying,</text:p>
      <text:p text:style-name="P1"><text:s/>2 "Now, you son of man, take up a lamentation for Tyrus,</text:p>
      <text:p text:style-name="P1"><text:s/>3 And say to Tyrus, O you who that is situated at the entry of the sea, that is a merchant of the people for many islands, thus says the Lord God, O Tyrus, you have said, I am of perfect beauty.</text:p>
      <text:p text:style-name="P1"><text:s/>4 Your borders are among the seas, your builders have perfected your beauty.</text:p>
      <text:p text:style-name="P1"><text:s/>5 They have made all your ship boards of fir trees of Senir, they have taken cedars from Lebanon to make masts for you.</text:p>
      <text:p text:style-name="P1"><text:s/>6 Of the oaks of Bashan have they made your oars, the company of the Ashurites have made your benches of ivory, brought out of the islands of Chittim.</text:p>
      <text:p text:style-name="P1"><text:s/>7 Fine linen with embroidered work from Egypt was that which you spread out to be your sail, blue and purple from the islands of Elishah was that which covered you.</text:p>
      <text:p text:style-name="P1"><text:s/>8 The inhabitants of Zidon and Arvad were your mariners, your wise men, O Tyrus, that were in you, were your pilots.</text:p>
      <text:p text:style-name="P1"><text:s/>9 The ancients of Gebal and the wise men of it were in you your caulkers, all the ships of the sea with their mariners were in you to occupy your merchandise.</text:p>
      <text:p text:style-name="P1"><text:s/>10 Those of Persia and of Lud and of Phut were in your army, your men of war, they hung the shield and helmet in you, they set forth your attractiveness.</text:p>
      <text:p text:style-name="P1"><text:s/>11 The men of Arvad with your army were on your walls all around, and the Gammadims were in your towers, they hung their shields on your walls all around, they have made your beauty perfect.</text:p>
      <text:p text:style-name="P1"><text:soft-page-break/><text:s/>12 Tarshish was your merchant by reason of the multitude of all kind of riches, with silver, iron, tin, and lead, they traded in your fairs.</text:p>
      <text:p text:style-name="P1"><text:s/>13 Javan, Tubal, and Meshech, they were your merchants, they traded the persons of men and containers of brass in your market.</text:p>
      <text:p text:style-name="P1"><text:s/>14 They of the house of Togarmah traded in your fairs with horses and horsemen and mules.</text:p>
      <text:p text:style-name="P1"><text:s/>15 The men of Dedan were your merchants, many islands were the merchandise of your hand, they brought you horns of ivory and ebony for a present.</text:p>
      <text:p text:style-name="P1"><text:s/>16 Syria was your merchant by reason of the multitude of the wares of your making, they occupied in your fairs with emeralds, purple, and embroidered work, and fine linen, and coral, and agate.</text:p>
      <text:p text:style-name="P1"><text:s/>17 Judah, and the land of Israel, they were your merchants, they traded in your market wheat of Minnith, and Pannag, and honey, and oil, and balm.</text:p>
      <text:p text:style-name="P1"><text:s/>18 Damascus was your merchant in the multitude of the wares of your making, for the multitude of all riches, in the wine of Helbon, and white wool.</text:p>
      <text:p text:style-name="P1"><text:s/>19 Dan also and Javan going back and forth occupied in your fairs, bright iron, cassia, and calamus, were in your market.</text:p>
      <text:p text:style-name="P1"><text:s/>20 Dedan was your merchant in precious clothes for chariots.</text:p>
      <text:p text:style-name="P1"><text:s/>21 Arabia, and all the princes of Kedar, they occupied with you in lambs, and rams, and goats, in these were they your merchants.</text:p>
      <text:p text:style-name="P1"><text:s/>22 The merchants of Sheba and Raamah, they were your merchants, they occupied in your fairs with all the main spices, and with all precious stones, and gold.</text:p>
      <text:p text:style-name="P1"><text:s/>23 Haran, and Canneh, and Eden, the merchants of Sheba, Asshur, and Chilmad, were your merchants.</text:p>
      <text:p text:style-name="P1"><text:s/>24 These were your merchants in all sorts of things, in blue clothes, and embroidered work, and in chests of rich apparel, bound with cords, and made of cedar, among your merchandise.</text:p>
      <text:p text:style-name="P1"><text:soft-page-break/><text:s/>25 The ships of Tarshish sang of you in your market, and you were replenished, and made very glorious among the seas.</text:p>
      <text:p text:style-name="P1"><text:s/>26 Your rowers have brought you into great waters, the east wind has broken you among the seas.</text:p>
      <text:p text:style-name="P1"><text:s/>27 Your riches, and your fairs, your merchandise, your mariners, and your pilots, your caulkers, and the occupiers of your merchandise, and all your men of war, that are in you, and in all your company which among you, shall fall into the middle of the seas in the day of your ruin.</text:p>
      <text:p text:style-name="P1"><text:s/>28 The suburbs shall shake at the sound of the cry of your pilots.</text:p>
      <text:p text:style-name="P1"><text:s/>29 And all that handle the oar, the mariners, and all the pilots of the sea, shall come down from their ships, they shall stand on the land,</text:p>
      <text:p text:style-name="P1"><text:s/>30 And shall cause their voice to be heard against you, and shall cry bitterly, and shall cast up dust on their heads, they shall wallow themselves in the ashes,</text:p>
      <text:p text:style-name="P1"><text:s/>31 And they shall make themselves completely bald for you, and gird themselves with sackcloth, and they shall weep for you with bitterness of heart and bitter wailing.</text:p>
      <text:p text:style-name="P1"><text:s/>32 And in their wailing they shall take up a lamentation for you, and lament over you, saying, what city is like Tyrus, like the destroyed in the middle of the sea?</text:p>
      <text:p text:style-name="P1"><text:s/>33 When your wares went out of the seas, you filled many people, you enriched the kings of the earth with the multitude of your riches and of your merchandise.</text:p>
      <text:p text:style-name="P1"><text:s/>34 In the time when you shall be broken by the seas in the depths of the waters, your merchandise and all your company among you shall fall.</text:p>
      <text:p text:style-name="P1"><text:s/>35 All the inhabitants of the islands shall be astonished at you, and their kings shall be very afraid, they shall be troubled in their facial expressions.</text:p>
      <text:p text:style-name="P1"><text:s/>36 The merchants among the people shall hiss at you, you shall be a terror, and never shall be anymore."</text:p>
      <text:p text:style-name="P1"/>
      <text:p text:style-name="P1"><text:soft-page-break/>___Ezekiel chapter 28</text:p>
      <text:p text:style-name="P1"><text:s/>1 The word of the Lord came again to me, saying,</text:p>
      <text:p text:style-name="P1"><text:s/>2 "Son of man, say to the prince of Tyrus, thus says the Lord God, because yours heart is lifted up, and you have said, I am a God, I sit in the seat of God, among the seas, yet you're a man, and not God, though you set your heart like the heart of God,</text:p>
      <text:p text:style-name="P1"><text:s/>3 See, you're wiser than Daniel, there is no secret that they can hide from you,</text:p>
      <text:p text:style-name="P1"><text:s/>4 With your wisdom and with your understanding you have gotten yourself riches, and have gotten gold and silver into your treasures,</text:p>
      <text:p text:style-name="P1"><text:s/>5 By your great wisdom and by your traffic you've increased your riches, and your heart is lifted up because of your riches,</text:p>
      <text:p text:style-name="P1"><text:s/>6 Therefore thus says the Lord God, because you have set your heart as the heart of God,</text:p>
      <text:p text:style-name="P1"><text:s/>7 See, therefore I will bring strangers on you, the terrible of the nations, and they shall draw their swords against the beauty of your wisdom, and they shall defile your brightness.</text:p>
      <text:p text:style-name="P1"><text:s/>8 They shall bring you down to the pit, and you shall die the deaths of those who are killed among the seas.</text:p>
      <text:p text:style-name="P1"><text:s/>9 Will you yet say before him that kills you, I am God? <text:s/>But you shall be a man, and no God, in the hand of him that kills you.</text:p>
      <text:p text:style-name="P1"><text:s/>10 You shall die the deaths of the uncircumcised by the hand of strangers, for I have spoken it, says the Lord God."</text:p>
      <text:p text:style-name="P1"><text:s/>11 Also the word of the Lord came to me, saying,</text:p>
      <text:p text:style-name="P1"><text:s/>12 "Son of man, take up a lamentation on the king of Tyrus, and say to him, thus says the Lord God, you seal up the sum, full of wisdom, and perfect in beauty.</text:p>
      <text:p text:style-name="P1"><text:s/>13 You have been in Eden, the garden of God, every precious stone was your covering, the sardius, topaz, and the diamond, the beryl, the onyx, and the jasper, the sapphire, the emerald, and the carbuncle, and gold, the workmanship of your tabrets and of your pipes was prepared in you in the day that you were created.</text:p>
      <text:p text:style-name="P1"><text:soft-page-break/><text:s/>14 You are the anointed cherub that covers, and I have set you so, you were on the holy mountain of God, you have walked up and down among the stones of fire.</text:p>
      <text:p text:style-name="P1"><text:s/>15 You were perfect in your ways from the day that you were created, 'til iniquity was found in you.</text:p>
      <text:p text:style-name="P1"><text:s/>16 By the multitude of your merchandise they have filled the middle of you with violence, and you have sinned, therefore I will cast you as profane out of the mountain of God, and I will destroy you, O covering cherub, from among the stones of fire.</text:p>
      <text:p text:style-name="P1"><text:s/>17 Your heart was lifted up because of your beauty, you have corrupted your wisdom by reason of your brightness, I will cast you to the ground, I will lay you before kings, so they can see you.</text:p>
      <text:p text:style-name="P1"><text:s/>18 You have defiled your sanctuaries by the multitude of your iniquities, by the iniquity of your traffic, therefore will I bring forth a fire from the midst of you, it shall devour you, and I will bring you to ashes on the earth in the sight of all those who see you.</text:p>
      <text:p text:style-name="P1"><text:s/>19 All of those who know you among the people shall be astonished at you, you shall be a terror, and never shall you be anymore."</text:p>
      <text:p text:style-name="P1"><text:s/>20 Again the word of the Lord came to me, saying,</text:p>
      <text:p text:style-name="P1"><text:s/>21 "Son of man, set your face against Zidon, and prophesy against it,</text:p>
      <text:p text:style-name="P1"><text:s/>22 And say, thus says the Lord God, see, I am against you, O Zidon, and I will be glorified among you, and they shall know that I am the Lord, when I shall have executed judgments in her, and shall be made holy in her.</text:p>
      <text:p text:style-name="P1"><text:s/>23 For I will send into her pestilence, and blood into her streets, and the wounded shall be judged among her by the sword on her on every side, and they shall know that I am the Lord.</text:p>
      <text:p text:style-name="P1"><text:s/>24 And there shall be no more a pricking brier to the house of Israel, nor any grieving thorn of all that are all around them, that despised them, and they shall know that I am the Lord God.</text:p>
      <text:p text:style-name="P1"><text:s/>25 Thus says the Lord God, when I shall have gathered the house of Israel from the people among whom they are scattered, <text:soft-page-break/>and shall be made holy in them in the sight of the heathen, then shall they dwell in their land that I have given to my servant Jacob.</text:p>
      <text:p text:style-name="P1"><text:s/>26 And they shall dwell safely in it, and shall build houses, and plant vineyards, yes, they shall dwell with confidence, when I have executed judgments on all those that despise them all around them, and they shall know that I am the Lord their God."</text:p>
      <text:p text:style-name="P1"/>
      <text:p text:style-name="P1">___Ezekiel chapter 29</text:p>
      <text:p text:style-name="P1"><text:s/>1 In the tenth year, in the tenth month, in the twelfth day of the month, the word of the Lord came to me, saying,</text:p>
      <text:p text:style-name="P1"><text:s/>2 "Son of man, set your face against Pharaoh king of Egypt, and prophesy against him, and against all Egypt,</text:p>
      <text:p text:style-name="P1"><text:s/>3 Speak, and say, thus says the Lord God, see, I am against you, Pharaoh king of Egypt, the great dragon that lies among his rivers, who has said, my river is my own, and I have made it for myself.</text:p>
      <text:p text:style-name="P1"><text:s/>4 But I will put hooks in your jaws, and I will cause the fish of your rivers to stick to your scales, and I will bring you up out of the middle of your rivers, and all the fish of your rivers shall stick to your scales.</text:p>
      <text:p text:style-name="P1"><text:s/>5 And I will leave you thrown into the wilderness, you and all the fish of your rivers, you shall fall on the open fields, you shall not be brought together, nor gathered, I have given you for meat to the beasts of the field and to the fowls of the heaven.</text:p>
      <text:p text:style-name="P1"><text:s/>6 And all the inhabitants of Egypt shall know that I am the Lord, because they have been a staff of reed to the house of Israel.</text:p>
      <text:p text:style-name="P1"><text:s/>7 When they took hold of you by your hand, you broke, and tear all their shoulder, and when they leaned on you, you broke, and made all their loins to be at a stand.</text:p>
      <text:p text:style-name="P1"><text:s/>8 Therefore thus says the Lord God, see, I will bring a sword on you, and cut off man and beast out of you.</text:p>
      <text:p text:style-name="P1"><text:s/>9 And the land of Egypt shall be desolate and waste, and they shall know that I am the Lord, because he has said, the river is mine, and I have made it.</text:p>
      <text:p text:style-name="P1"><text:soft-page-break/><text:s/>10 See, I am therefore against you, and against your rivers, and I will make the land of Egypt completely waste and desolate, from the tower of Syene to the border of Ethiopia.</text:p>
      <text:p text:style-name="P1"><text:s/>11 No foot of man shall pass through it, nor foot of beast shall pass through it, neither shall it be inhabited forty years.</text:p>
      <text:p text:style-name="P1"><text:s/>12 And I will make the land of Egypt desolate among the countries that are desolate, and her cities among the cities that are laid waste shall be desolate forty years, and I will scatter the Egyptians among the nations, and will disperse them through the countries.</text:p>
      <text:p text:style-name="P1"><text:s/>13 Yet thus says the Lord God, at the end of forty years I'll gather the Egyptians from the people where they were scattered,</text:p>
      <text:p text:style-name="P1"><text:s/>14 And I will undo the captivity of Egypt, and will cause them to return into the land of Pathros, into the land of their habitation, and they shall be a base kingdom there.</text:p>
      <text:p text:style-name="P1"><text:s/>15 It shall be the basest of the kingdoms, neither shall it exalt itself any more above the nations, for I will diminish them, that they shall no more rule over the nations.</text:p>
      <text:p text:style-name="P1"><text:s/>16 And it shall be no more the confidence of the house of Israel, which brings their iniquity to remembrance, when they shall look after them, but they shall know that I am the Lord God."</text:p>
      <text:p text:style-name="P1"><text:s/>17 And in the seven and twentieth year, in the first month, in the first day of the month, the word of the Lord came to me, saying,</text:p>
      <text:p text:style-name="P1"><text:s/>18 "Son of man, Nebuchadrezzar king of Babylon caused his army to serve a great service against Tyrus, every head was made bald, and every shoulder was peeled, yet had he no wages, nor his army, for Tyrus, for the service that he had served against it,</text:p>
      <text:p text:style-name="P1"><text:s/>19 Therefore thus says the Lord God, see, I will give the land of Egypt to Nebuchadrezzar king of Babylon, and he shall take her multitude, and take her spoil, and take her prey, and it shall be the wages for his army.</text:p>
      <text:p text:style-name="P1"><text:s/>20 I have given him the land of Egypt for his labor with which he served against it, because they worked for me, says the Lord God.</text:p>
      <text:p text:style-name="P1"><text:soft-page-break/><text:s/>21 In that day will I cause the horn of the house of Israel to bud forth, and I will give you the opening of the mouth among them, and they shall know that I am the Lord."</text:p>
      <text:p text:style-name="P1"/>
      <text:p text:style-name="P1">___Ezekiel chapter 30</text:p>
      <text:p text:style-name="P1"><text:s/>1 The word of the Lord came again to me, saying,</text:p>
      <text:p text:style-name="P1"><text:s/>2 "Son of man, prophesy and say, thus says the Lord God, howl, woe worth the day!</text:p>
      <text:p text:style-name="P1"><text:s/>3 For the day is near, even the day of the Lord is near, a cloudy day, it shall be the time of the heathen.</text:p>
      <text:p text:style-name="P1"><text:s/>4 And the sword shall come on Egypt, and great pain shall be in Ethiopia, when the killed shall fall in Egypt, and they shall take away her multitude, and her foundations shall be broken down.</text:p>
      <text:p text:style-name="P1"><text:s/>5 Ethiopia, and Libya, and Lydia, and all the mixed people, and Chub, and the men of the land that are in league, shall fall with them by the sword.</text:p>
      <text:p text:style-name="P1"><text:s/>6 Thus says the Lord, they also that uphold Egypt shall fall, and the pride of her power shall come down, from the tower of Syene shall they fall in it by the sword, says the Lord God.</text:p>
      <text:p text:style-name="P1"><text:s/>7 And they shall be desolate among the countries that are desolate, and her cities shall be among the cities that are wasted.</text:p>
      <text:p text:style-name="P1"><text:s/>8 And they shall know that I am the Lord, when I have set a fire in Egypt, and when all her helpers shall be destroyed.</text:p>
      <text:p text:style-name="P1"><text:s/>9 In that day shall messengers go forth from me in ships to make the careless Ethiopians afraid, and great pain shall come on them, like in the day of Egypt, for see, it comes.</text:p>
      <text:p text:style-name="P1"><text:s/>10 Thus says the Lord God, I will also make the multitude of Egypt to stop by the hand of Nebuchadrezzar king of Babylon.</text:p>
      <text:p text:style-name="P1"><text:s/>11 He and his people with him, the terrible of the nations, shall be brought to destroy the land, and they shall draw their swords against Egypt, and fill the land with the dead.</text:p>
      <text:p text:style-name="P1"><text:s/>12 And I will make the rivers dry, and sell the land into the hand of the wicked, and I will make the land waste, and all that is in it, by the hand of strangers, I the Lord have spoken it.</text:p>
      <text:p text:style-name="P1"><text:soft-page-break/><text:s/>13 Thus says the Lord God, I will also destroy the idols, and I will cause their images to stop out of Noph, and there shall be no more a prince of the land of Egypt, and I will put a fear in the land of Egypt.</text:p>
      <text:p text:style-name="P1"><text:s/>14 And I will make Pathros desolate, and will set fire in Zoan, and will execute judgments in No.</text:p>
      <text:p text:style-name="P1"><text:s/>15 And I will pour my fury on Sin, the strength of Egypt, and I will cut off the multitude of No.</text:p>
      <text:p text:style-name="P1"><text:s/>16 And I will set fire in Egypt, Sin shall have great pain, and No shall be torn in pieces, and Noph shall have distresses daily.</text:p>
      <text:p text:style-name="P1"><text:s/>17 The young men of Aven and of Pibeseth shall fall by the sword, and these cities shall go into captivity.</text:p>
      <text:p text:style-name="P1"><text:s/>18 At Tehaphnehes also the day shall be darkened, when I shall break there the yokes of Egypt, and the pomp of her strength shall stop in her, as for her, a cloud shall cover her, and her daughters shall go into captivity.</text:p>
      <text:p text:style-name="P1"><text:s/>19 Thus will I execute judgments in Egypt, and they shall know that I am the Lord."</text:p>
      <text:p text:style-name="P1"><text:s/>20 And in the eleventh year, in the first month, in the seventh day of the month, the word of the Lord came to me, saying,</text:p>
      <text:p text:style-name="P1"><text:s/>21 "Son of man, I have broken the arm of Pharaoh king of Egypt, and see, it shall not be bound up to be healed, to put a roller to bind it, to make it strong to hold the sword.</text:p>
      <text:p text:style-name="P1"><text:s/>22 Therefore thus says the Lord God, see, I am against Pharaoh king of Egypt, and will break his arms, the strong, and that which was broken, and I will cause the sword to fall out of his hand.</text:p>
      <text:p text:style-name="P1"><text:s/>23 And I will scatter the Egyptians among the nations, and will disperse them through the countries.</text:p>
      <text:p text:style-name="P1"><text:s/>24 And I will strengthen the arms of the king of Babylon, and put my sword in his hand, but I will break Pharaoh's arms, and he shall groan before him with the groanings of a deadly wounded man.</text:p>
      <text:p text:style-name="P1"><text:s/>25 But I will strengthen the arms of the king of Babylon, and the arms of Pharaoh shall fall down, and they shall know that I am <text:soft-page-break/>the Lord, when I shall put my sword into the hand of the king of Babylon, and he shall stretch it out on the land of Egypt.</text:p>
      <text:p text:style-name="P1"><text:s/>26 And I will scatter the Egyptians among the nations, and disperse them among the countries, and they shall know that I am the Lord."</text:p>
      <text:p text:style-name="P1"/>
      <text:p text:style-name="P1">___Ezekiel chapter 31</text:p>
      <text:p text:style-name="P1"><text:s/>1 And in the eleventh year, in the third month, in the first day of the month, the word of the Lord came to me, saying,</text:p>
      <text:p text:style-name="P1"><text:s/>2 "Son of man, speak to Pharaoh king of Egypt, and to his multitude, whom are you like in your greatness?</text:p>
      <text:p text:style-name="P1"><text:s/>3 See, the Assyrian was a cedar in Lebanon with fair branches, and with a shadowing shroud, and of an high stature, and his top was among the thick boughs.</text:p>
      <text:p text:style-name="P1"><text:s/>4 The waters made him great, the deep set him up on high with her rivers running all around his plants, and sent out her little rivers to all the trees of the field.</text:p>
      <text:p text:style-name="P1"><text:s/>5 Therefore his height was exalted above all the trees of the field, and his boughs were multiplied, and his branches became long because of the multitude of waters, when he shot forth.</text:p>
      <text:p text:style-name="P1"><text:s/>6 All the fowls of heaven made their nests in his boughs, and all the beasts of the field brought forth their young under his branches, and under his shadow lived all great nations.</text:p>
      <text:p text:style-name="P1"><text:s/>7 Thus was he fair in his greatness, in the length of his branches, for his root was by great waters.</text:p>
      <text:p text:style-name="P1"><text:s/>8 The cedars in the garden of God could not hide him, the fir trees were not like his boughs, and the chestnut trees were not like his branches, nor any tree in the garden of God was like him in his beauty.</text:p>
      <text:p text:style-name="P1"><text:s/>9 I have made him fair by the multitude of his branches, so that all the trees of Eden, that were in the garden of God, envied him.</text:p>
      <text:p text:style-name="P1"><text:s/>10 Therefore thus says the Lord God, because you have lifted up yourself in height, and he has shot up his top among the thick boughs, and his heart has been lifted up in his height,</text:p>
      <text:p text:style-name="P1"><text:soft-page-break/><text:s/>11 I have therefore delivered him into the hand of the mighty one of the heathen, he shall surely deal with him, I have driven him out for his wickedness.</text:p>
      <text:p text:style-name="P1"><text:s/>12 And strangers, the terrible of the nations, have cut him off, and have left him, on the mountains and in all the valleys his branches are fallen, and his boughs are broken by all the rivers of the land, and all the people of the earth have gone down from his shadow, and have left him.</text:p>
      <text:p text:style-name="P1"><text:s/>13 On his ruin shall all the fowls of the heaven remain, and all the beasts of the field shall be on his branches,</text:p>
      <text:p text:style-name="P1"><text:s/>14 To the end that none of all the trees by the waters exalt themselves for their height, neither shoot up their top among the thick boughs, neither their trees stand up in their height, all that drink water, for they are all delivered to death, to the lower parts of the earth, among the children of men, with those who go down to the pit.</text:p>
      <text:p text:style-name="P1"><text:s/>15 Thus says the Lord God, in the day when he went down to the grave I caused a mourning, I covered the deep for him, and I restrained the floods of it, and the great waters were stopped, and I caused Lebanon to mourn for him, and all the trees of the field fainted for him.</text:p>
      <text:p text:style-name="P1"><text:s/>16 I made the nations to shake at the sound of his fall, when I cast him down to hell with those who go down into the pit, and all the trees of Eden, the choice and best of Lebanon, all that drink water, shall be comforted in the lower parts of the earth.</text:p>
      <text:p text:style-name="P1"><text:s/>17 They also went down into hell with him to those who've been killed by the sword, and those who were his arm, that lived under his shadow among the heathen.</text:p>
      <text:p text:style-name="P1"><text:s/>18 To whom are you thus like in glory and in greatness among the trees of Eden? <text:s/>Yet shall you be brought down with the trees of Eden to the lower parts of the earth, you shall lie among the uncircumcised with those who've been killed by the sword. <text:s/>This is Pharaoh and all his multitude, says the Lord God."</text:p>
      <text:p text:style-name="P1"/>
      <text:p text:style-name="P1">___Ezekiel chapter 32</text:p>
      <text:p text:style-name="P1"><text:soft-page-break/><text:s/>1 And in the twelfth year, in the twelfth month, in the first day of the month, the word of the Lord came to me, saying,</text:p>
      <text:p text:style-name="P1"><text:s/>2 "Son of man, take up a lamentation for Pharaoh king of Egypt, and say to him, you are like a young lion of the nations, and you are like a whale in the seas, and you came forth with your rivers, and troubled the waters with your feet, and fouled their rivers.</text:p>
      <text:p text:style-name="P1"><text:s/>3 Thus says the Lord God, I will therefore spread out my net over you with a company of many people, and they shall bring you up in my net.</text:p>
      <text:p text:style-name="P1"><text:s/>4 Then will I leave you on the land, I will cast you out on the open field, and will cause all the fowls of the heaven to remain on you, and I will fill the beasts of the whole earth with you.</text:p>
      <text:p text:style-name="P1"><text:s/>5 And I will lay your flesh on the mountains, and fill the valleys with your height.</text:p>
      <text:p text:style-name="P1"><text:s/>6 I will also water with your blood the land in which you swim, even to the mountains, and the rivers shall be full of you.</text:p>
      <text:p text:style-name="P1"><text:s/>7 And when I shall put you out, I will cover the heaven, and make the stars of it dark, I will cover the sun with a cloud, and the moon shall not give its light.</text:p>
      <text:p text:style-name="P1"><text:s/>8 All the bright lights of heaven will I make dark over you, and set darkness on your land, says the Lord God.</text:p>
      <text:p text:style-name="P1"><text:s/>9 I will also vex the hearts of many people, when I shall bring your destruction among the nations, into the countries that you haven't known.</text:p>
      <text:p text:style-name="P1"><text:s/>10 Yes, I will make many people amazed at you, and their kings shall be horribly afraid for you, when I shall brandish my sword before them, and they shall tremble at every moment, every man for his own life, in the day of your fall.</text:p>
      <text:p text:style-name="P1"><text:s/>11 For thus says the Lord God, the sword of the king of Babylon shall come against you.</text:p>
      <text:p text:style-name="P1"><text:s/>12 By the swords of the mighty will I cause your multitude to fall, the terrible of the nations, all of them, and they shall spoil the pomp of Egypt, and all the multitude of it shall be destroyed.</text:p>
      <text:p text:style-name="P1"><text:soft-page-break/><text:s/>13 I will destroy also all the beasts of it from beside the great waters, neither shall the foot of man trouble them anymore, nor the hoofs of beasts trouble them.</text:p>
      <text:p text:style-name="P1"><text:s/>14 Then will I make their waters deep, and cause their rivers to run like oil, says the Lord God.</text:p>
      <text:p text:style-name="P1"><text:s/>15 When I shall make the land of Egypt desolate, and the country shall be destitute of that with which it was full, when I shall strike all of those who live in it, then shall they know that I am the Lord.</text:p>
      <text:p text:style-name="P1"><text:s/>16 This is the lamentation with which they shall lament her, the daughters of the nations shall lament her, they shall lament for her, even for Egypt, and for all her multitude, says the Lord God."</text:p>
      <text:p text:style-name="P1"><text:s/>17 Also in the twelfth year, in the fifteenth day of the month, the word of the Lord came to me, saying,</text:p>
      <text:p text:style-name="P1"><text:s/>18 "Son of man, wail for the multitude of Egypt, and cast them down, even her, and the daughters of the famous nations, to the lower parts of the earth, with those who go down into the pit.</text:p>
      <text:p text:style-name="P1"><text:s/>19 Whom do you pass in beauty? <text:s/>Go down, and lie with the uncircumcised.</text:p>
      <text:p text:style-name="P1"><text:s/>20 They shall fall among those who are killed by the sword, she is given to the sword, draw her and all her multitudes.</text:p>
      <text:p text:style-name="P1"><text:s/>21 The strong among the mighty shall speak to him out of the middle of hell with those who help him, they are gone down, they lie uncircumcised, killed by the sword.</text:p>
      <text:p text:style-name="P1"><text:s/>22 Asshur is there and all her company, his graves are around him, all of them killed, fallen by the sword,</text:p>
      <text:p text:style-name="P1"><text:s/>23 Whose graves are set in the sides of the pit, and her company is all around her grave, all of them killed, fallen by the sword, that caused terror in the land of the living.</text:p>
      <text:p text:style-name="P1"><text:s/>24 There is Elam and all her multitude around her grave, all of them killed, fallen by the sword, who've gone down uncircumcised into the lower parts of the earth, which caused their terror in the land of the living, yet have they carried their shame with them that go down to the pit.</text:p>
      <text:p text:style-name="P1"><text:soft-page-break/><text:s/>25 They have set her a bed among the slain with all her multitude, her graves are all around him, all of them uncircumcised, killed by the sword, though their terror was caused in the land of the living, yet have they carried their shame with them that go down to the pit, he has been put among those who are slain.</text:p>
      <text:p text:style-name="P1"><text:s/>26 There is Meshech, Tubal, and all her multitude, her graves are all around him, all of them uncircumcised, killed by the sword, though they caused their terror in the land of the living.</text:p>
      <text:p text:style-name="P1"><text:s/>27 And they shall not lie with the mighty that have fallen from the uncircumcised, who have gone down to hell with their weapons of war, and they have laid their swords under their heads, but their iniquities shall be on their bones, though they were the terror of the mighty in the land of the living.</text:p>
      <text:p text:style-name="P1"><text:s/>28 Yes, you shall be broken among the uncircumcised, and shall lie with those who've been slain by the sword.</text:p>
      <text:p text:style-name="P1"><text:s/>29 There is Edom, her kings, and all her princes, who with their might are laid by them that were killed by the sword, they shall lie with the uncircumcised, and with those who go down to the pit.</text:p>
      <text:p text:style-name="P1"><text:s/>30 There be the princes of the north, all of them, and all the Zidonians, who've gone down with the killed, with their terror they are ashamed of their might, and they lie uncircumcised with those who've been slain by the sword, and bear their shame with those who go down to the pit.</text:p>
      <text:p text:style-name="P1"><text:s/>31 Pharaoh shall see them, and shall be comforted over all his multitude, even Pharaoh and all his army killed by the sword, says the Lord God.</text:p>
      <text:p text:style-name="P1"><text:s/>32 For I have caused my terror in the land of the living, and he shall be laid among the uncircumcised with those who've been slain by the sword, even Pharaoh and all his multitude, says the Lord God."</text:p>
      <text:p text:style-name="P1"/>
      <text:p text:style-name="P1">___Ezekiel chapter 33</text:p>
      <text:p text:style-name="P1"><text:s/>1 Again the word of the Lord came to me, saying,</text:p>
      <text:p text:style-name="P1"><text:soft-page-break/><text:s/>2 "Son of man, speak to the children of your people, and say to them, when I bring the sword on a land, if the people of the land take a man of their coasts, and set him for their watchman,</text:p>
      <text:p text:style-name="P1"><text:s/>3 If when he sees the sword come on the land, he blow the trumpet, and warns the people,</text:p>
      <text:p text:style-name="P1"><text:s/>4 Then whoever hears the sound of the trumpet, and doesn't take warning, if the sword comes, and take him away, his blood shall be on his own head.</text:p>
      <text:p text:style-name="P1"><text:s/>5 He heard the sound of the trumpet, and didn't take warning, his blood shall be on him. <text:s/>But he that takes warning shall deliver his soul.</text:p>
      <text:p text:style-name="P1"><text:s/>6 But if the watchman sees the sword come, and doesn't blow the trumpet, and the people aren't warned, if the sword comes, and take any person from among them, he is taken away in his iniquity, but his blood will I require at the watchman's hand.</text:p>
      <text:p text:style-name="P1"><text:s/>7 So you, O son of man, I have set you a watchman to the house of Israel, therefore you shall hear the word at my mouth, and warn them from me.</text:p>
      <text:p text:style-name="P1"><text:s/>8 When I say to the wicked, O wicked man, you shall surely die, if you don't speak to warn the wicked from his way, that wicked man shall die in his iniquity, but his blood will I require at yours hand.</text:p>
      <text:p text:style-name="P1"><text:s/>9 But, if you warn the wicked of his way to turn from it, if he doesn't turn from his way, he shall die in his iniquity, but you have delivered your soul.</text:p>
      <text:p text:style-name="P1"><text:s/>10 Therefore, O you son of man, speak to the house of Israel, thus you speak, saying, if our transgressions and our sins be are us, and we pine away in them, how should we then live?</text:p>
      <text:p text:style-name="P1"><text:s/>11 Say to them, as I live, says the Lord God, I have no pleasure in the death of the wicked, but that the wicked turns from his way and live, turn, turn you from your evil ways, for why would you want to die, O house of Israel?</text:p>
      <text:p text:style-name="P1"><text:s/>12 Therefore, you son of man, say to the children of your people, the righteousness of the righteous shall not deliver him in the day of his transgression, as for the wickedness of the wicked, <text:soft-page-break/>he shall not fall by it in the day that he turns from his wickedness, neither shall the righteous be able to live for his righteousness in the day that he sins.</text:p>
      <text:p text:style-name="P1"><text:s/>13 When I shall say to the righteous, that he shall surely live, if he trusts in his own righteousness, and commits iniquity, all his righteousnesses shall not be remembered, but for his iniquity that he has committed, he shall die for it.</text:p>
      <text:p text:style-name="P1"><text:s/>14 Again, when I say to the wicked, you shall surely die, if he turns from his sin, and does that which is lawful and right,</text:p>
      <text:p text:style-name="P1"><text:s/>15 If the wicked restores the security deposit, gives back what he had stolen, walks in the statutes of life, without committing iniquity, he shall surely live, he shall not die.</text:p>
      <text:p text:style-name="P1"><text:s/>16 None of his sins that he has committed shall be mentioned to him, he has done that which is lawful and right, he shall surely live.</text:p>
      <text:p text:style-name="P1"><text:s/>17 Yet the children of your people say, the way of the Lord is not equal, but as for them, their way is not equal.</text:p>
      <text:p text:style-name="P1"><text:s/>18 When the righteous turns from his righteousness, and commits iniquity, that will cause his death.</text:p>
      <text:p text:style-name="P1"><text:s/>19 But if the wicked turns from his wickedness, and does that which is lawful and right, that will cause him to live.</text:p>
      <text:p text:style-name="P1"><text:s/>20 Yet you say, the way of the Lord is not equal. <text:s/>O you house of Israel, I will judge you everyone according to ways."</text:p>
      <text:p text:style-name="P1"><text:s/>21 And in the twelfth year of our captivity, in the tenth month, in the fifth day of the month, someone who had escaped out of Jerusalem came to me, saying, the city has been struck.</text:p>
      <text:p text:style-name="P1"><text:s/>22 Now the hand of the Lord was on me in the evening, before he that had escaped came, and had opened my mouth, until he came to me in the morning, and my mouth was opened, and I was not dumb anymore.</text:p>
      <text:p text:style-name="P1"><text:s/>23 Then the word of the Lord came to me, saying,</text:p>
      <text:p text:style-name="P1"><text:s/>24 "Son of man, those who inhabit those wastes of the land of Israel speak, saying, Abraham was one, and he inherited the land, but we are many, the land is given to us as an inheritance.</text:p>
      <text:p text:style-name="P1"><text:soft-page-break/><text:s/>25 So say to them, thus says the Lord God, you eat with the blood, and lift up your eyes toward your idols, and shed blood, and shall you possess the land?</text:p>
      <text:p text:style-name="P1"><text:s/>26 You stand on your sword, you do dirty things, and you defile everyone his neighbor's wife, and shall you possess the land?</text:p>
      <text:p text:style-name="P1"><text:s/>27 Say thus to them, thus says the Lord God, as I live, surely those who are in the wastes shall fall by the sword, and he that is in the open field will I give to the beasts to be devoured, and those who are in the forts and in the caves shall die of the pestilence.</text:p>
      <text:p text:style-name="P1"><text:s/>28 For I will lay the land most desolate, and the pomp of her strength shall stop, and the mountains of Israel shall be desolate, so that no one shall pass through.</text:p>
      <text:p text:style-name="P1"><text:s/>29 Then shall they know that I am the Lord, when I have laid the land most desolate because of all their dirty things that they have committed.</text:p>
      <text:p text:style-name="P1"><text:s/>30 Also, you son of man, the children of your people still are talking against you by the walls and in the doors of the houses, and speak to each other, everyone to his brother, saying, come, please, and hear what the word is that comes forth from the Lord.</text:p>
      <text:p text:style-name="P1"><text:s/>31 And they come to you like the people come, and they sit before you like my people, and they hear your words, but they will not do them, for with their mouth they show much love, but their heart goes after their covetousness.</text:p>
      <text:p text:style-name="P1"><text:s/>32 And see, you are to them like a very lovely song of someone that has a pleasant voice, and can play well on an instrument, for they hear your words, but they don't do them.</text:p>
      <text:p text:style-name="P1"><text:s/>33 And when this happens, (lo, it will come,) then shall they know that a prophet has been among them."</text:p>
      <text:p text:style-name="P1"/>
      <text:p text:style-name="P1">___Ezekiel chapter 34</text:p>
      <text:p text:style-name="P1"><text:s/>1 And the word of the Lord came to me, saying,</text:p>
      <text:p text:style-name="P1"><text:s/>2 "Son of man, prophesy against the shepherds of Israel, prophesy, and say to them, thus says the Lord God to the <text:soft-page-break/>shepherds, woe be to the shepherds of Israel that feed themselves! <text:s/>Should not the shepherds feed the flocks?</text:p>
      <text:p text:style-name="P1"><text:s/>3 You eat the fat, and you clothe yourselves with the wool, you kill those that are fed, but you don't feed the flock.</text:p>
      <text:p text:style-name="P1"><text:s/>4 The you haven’t strengthened the diseased, neither have you healed that which was sick, neither have you bound up that which was broken, neither have you brought again that which was driven away, neither have you sought that which was lost, but with force and with cruelty have you ruled them.</text:p>
      <text:p text:style-name="P1"><text:s/>5 And they were scattered, because there is no shepherd, and they became food to all the beasts of the field, when they were scattered.</text:p>
      <text:p text:style-name="P1"><text:s/>6 My sheep wandered through all the mountains, and on every high hill, yes, my flock was scattered on all the face of the earth, and no one did search or seek after them.</text:p>
      <text:p text:style-name="P1"><text:s/>7 Therefore, you shepherds, hear the word of the Lord,</text:p>
      <text:p text:style-name="P1"><text:s/>8 As I live, says the Lord God, surely because my flock became a prey, and my flock became food to every beast of the field, because there was no shepherd, neither did my shepherds search for my flock, but the shepherds fed themselves, and didn't feed my flock,</text:p>
      <text:p text:style-name="P1"><text:s/>9 Therefore, O you shepherds, hear the word of the Lord,</text:p>
      <text:p text:style-name="P1"><text:s/>10 Thus says the Lord God, see, I am against the shepherds, and I will require my flock at their hand, and cause them to stop from feeding the flock, neither shall the shepherds feed themselves anymore, for I will deliver my flock from their mouth, so they won't be food for them.</text:p>
      <text:p text:style-name="P1"><text:s/>11 For thus says the Lord God, see, I, even I, will both search my sheep, and seek them out.</text:p>
      <text:p text:style-name="P1"><text:s/>12 Like a shepherd seeks out his flock in the day that he is among his sheep that are scattered, so will I seek out my sheep, and will deliver them out of all places where they have been scattered in the cloudy and dark day.</text:p>
      <text:p text:style-name="P1"><text:s/>13 And I will bring them out from the people, and gather them from the countries, and will bring them to their own land, and <text:soft-page-break/>feed them on the mountains of Israel by the rivers, and in all the inhabited places of the country.</text:p>
      <text:p text:style-name="P1"><text:s/>14 I will feed them in a good pasture, and on the high mountains of Israel shall their fold be, there shall they lie in a good fold, and in a fat pasture shall they feed on the mountains of Israel.</text:p>
      <text:p text:style-name="P1"><text:s/>15 I will feed my flock, and I will cause them to lie down, says the Lord God.</text:p>
      <text:p text:style-name="P1"><text:s/>16 I will seek that which was lost, and bring again that which was driven away, and will bind up that which was broken, and will strengthen that which was sick, but I will destroy the fat and the strong, I will feed them with judgment.</text:p>
      <text:p text:style-name="P1"><text:s/>17 And as for you, O my flock, thus says the Lord God, see, I judge between cattle and cattle, between the rams and the he goats.</text:p>
      <text:p text:style-name="P1"><text:s/>18 Does it seem to be a small thing to you to have eaten up the good pasture, but you must tread down with your feet the remainder of your pastures? <text:s/>And to have drunk of the deep waters, but you must foul the remainder with your feet?</text:p>
      <text:p text:style-name="P1"><text:s/>19 And as for my flock, they eat that which you have walked on with your feet, and they drink that which you have fouled with your feet.</text:p>
      <text:p text:style-name="P1"><text:s/>20 Therefore thus says the Lord God to them, see, I, even I, will judge between the fat cattle and between the lean cattle.</text:p>
      <text:p text:style-name="P1"><text:s/>21 Because you have thrust with side and with shoulder, and pushed all the diseased with your horns, till you have scattered them abroad,</text:p>
      <text:p text:style-name="P1"><text:s/>22 Therefore will I save my flock, and they shall no more be a prey, and I will judge between cattle and cattle.</text:p>
      <text:p text:style-name="P1"><text:s/>23 And I will set up one shepherd over them, and he shall feed them, even my servant David, he shall feed them, and he shall be their shepherd.</text:p>
      <text:p text:style-name="P1"><text:s/>24 And I the Lord will be their God, and my servant David a prince among them, I the Lord have spoken it.</text:p>
      <text:p text:style-name="P1"><text:soft-page-break/><text:s/>25 And I will make a covenant of peace with them, and will cause the evil beasts to stop out of the land, and they shall dwell safely in the wilderness, and sleep in the woods.</text:p>
      <text:p text:style-name="P1"><text:s/>26 And I will make them and the places all around my hill a blessing, and I will cause the showers to come down in their season, there shall be showers of blessing.</text:p>
      <text:p text:style-name="P1"><text:s/>27 And the tree of the field shall yield her fruit, and the earth shall yield her increase, and they shall be safe in their land, and shall know that I am the Lord, when I have broken the bands of their yoke, and delivered them out of the hand of those that served themselves of them.</text:p>
      <text:p text:style-name="P1"><text:s/>28 And they shall no more be a prey to the heathen, neither shall the beast of the land devour them, but they shall dwell safely, and no one shall make them afraid.</text:p>
      <text:p text:style-name="P1"><text:s/>29 And I will raise up for them a plant of renown, and they shall be no more consumed by hunger in the land, neither bear the shame of the heathen anymore.</text:p>
      <text:p text:style-name="P1"><text:s/>30 Thus shall they know that I the Lord their God am with them, and that they, even the house of Israel, are my people, says the Lord God.</text:p>
      <text:p text:style-name="P1"><text:s/>31 And you my flock, the flock of my pasture, are men, and I am your God, says the Lord God."</text:p>
      <text:p text:style-name="P1"/>
      <text:p text:style-name="P1">___Ezekiel chapter 35</text:p>
      <text:p text:style-name="P1"><text:s/>1 Also the word of the Lord came to me, saying,</text:p>
      <text:p text:style-name="P1"><text:s/>2 "Son of man, set your face against mount Seir, and prophesy against it,</text:p>
      <text:p text:style-name="P1"><text:s/>3 And say to it, thus says the Lord God, see, O mount Seir, I am against you, and I will stretch out my hand against you, and I will make you most desolate.</text:p>
      <text:p text:style-name="P1"><text:s/>4 I will lay your cities waste, and you shall be desolate, and you shall know that I am the Lord.</text:p>
      <text:p text:style-name="P1"><text:s/>5 Because you have had a perpetual hatred, and have shed the blood of the children of Israel by the force of the sword in the time of their calamity, in the time that their iniquity had an end,</text:p>
      <text:p text:style-name="P1"><text:soft-page-break/><text:s/>6 Therefore, as I live, says the Lord God, I will prepare you to blood, and blood shall pursue you, since you have not hated blood, even blood shall pursue you.</text:p>
      <text:p text:style-name="P1"><text:s/>7 Thus will I make mount Seir most desolate, and cut off from it him that passes out and him that returns.</text:p>
      <text:p text:style-name="P1"><text:s/>8 And I will fill his mountains with his slain men, in your hills, and in your valleys, and in all your rivers, shall they fall that are killed by the sword.</text:p>
      <text:p text:style-name="P1"><text:s/>9 I will make you perpetual desolations, and your cities shall not return, and you shall know that I am the Lord.</text:p>
      <text:p text:style-name="P1"><text:s/>10 Because you have said, these two nations and these two countries shall be mine, and we will possess it, whereas the Lord was there,</text:p>
      <text:p text:style-name="P1"><text:s/>11 Therefore, as I live, says the Lord God, I will even do according to your anger, and according to your envy which you have used out of your hatred against them, and I will make myself known among them, when I have judged you.</text:p>
      <text:p text:style-name="P1"><text:s/>12 And you shall know that I am the Lord, and that I have heard all your blasphemies that you have spoken against the mountains of Israel, saying, they are laid desolate, they are given us to consume.</text:p>
      <text:p text:style-name="P1"><text:s/>13 Thus with your mouth you have boasted against me, and have multiplied your words against me, I have heard them.</text:p>
      <text:p text:style-name="P1"><text:s/>14 Thus says the Lord God, when the whole earth rejoices, I will make you desolate.</text:p>
      <text:p text:style-name="P1"><text:s/>15 As you rejoiced at the inheritance of the house of Israel, because it was desolate, so will I do to you, you shall be desolate, O mount Seir, and all Idumea, even all of it, and they shall know that I am the Lord."</text:p>
      <text:p text:style-name="P1"/>
      <text:p text:style-name="P1">___Ezekiel chapter 36</text:p>
      <text:p text:style-name="P1"><text:s/>1 "Also, you son of man, prophesy to the mountains of Israel, and say, you mountains of Israel, hear the word of the Lord,</text:p>
      <text:p text:style-name="P1"><text:s/>2 Thus says the Lord God, because the enemy has said against you, aha, even the ancient high places are ours in possession,</text:p>
      <text:p text:style-name="P1"><text:soft-page-break/><text:s/>3 Therefore prophesy and say, thus says the Lord God, because they have made you desolate, and swallowed you up on every side, so you'd be a possession to the remainder of the heathen, and you are taken up in the lips of talkers, and are an infamy of the people,</text:p>
      <text:p text:style-name="P1"><text:s/>4 Therefore, you mountains of Israel, hear the word of the Lord God, thus says the Lord God to the mountains, and to the hills, to the rivers, and to the valleys, to the desolate wastes, and to the cities that are forsaken, which became a prey and derision to the remainder of the heathen that are all around,</text:p>
      <text:p text:style-name="P1"><text:s/>5 Therefore thus says the Lord God, surely in the fire of my jealousy have I spoken against the remainder of the heathen, and against all Idumea, who have appointed my land into their possession with the joy of all their heart, with despiteful minds, to cast it out for a prey.</text:p>
      <text:p text:style-name="P1"><text:s/>6 Prophesy therefore concerning the land of Israel, and say to the mountains, and to the hills, to the rivers, and to the valleys, thus says the Lord God, see, I have spoken in my jealousy and in my fury, because you have carried the shame of the heathen,</text:p>
      <text:p text:style-name="P1"><text:s/>7 Therefore thus says the Lord God, I have lifted up my hand, surely the heathen that are around you, they shall bear their shame.</text:p>
      <text:p text:style-name="P1"><text:s/>8 But you, O mountains of Israel, you shall shoot forth your branches, and yield your fruit to my people of Israel, for they are at hand to come.</text:p>
      <text:p text:style-name="P1"><text:s/>9 For see, I am for you, and I will turn to you, and you shall be tilled and planted,</text:p>
      <text:p text:style-name="P1"><text:s/>10 And I will multiply men on you, all the house of Israel, even all of it, and the cities shall be inhabited, and the wastes shall be built,</text:p>
      <text:p text:style-name="P1"><text:s/>11 And I will multiply on you man and beast, and they shall increase and bring fruit, and I will settle you after your old estates, and will do better to you than at your beginnings, and you shall know that I am the Lord.</text:p>
      <text:p text:style-name="P1"><text:soft-page-break/><text:s/>12 Yes, I will cause men to walk on you, even my people Israel, and they shall possess you, and you shall be their inheritance, and you shall no more from now on bereave them of men.</text:p>
      <text:p text:style-name="P1"><text:s/>13 Thus says the Lord God, because they say to you, you, land devour up men, and have bereaved your nations,</text:p>
      <text:p text:style-name="P1"><text:s/>14 Therefore you shall devour men no more, neither bereave your nations any more, says the Lord God.</text:p>
      <text:p text:style-name="P1"><text:s/>15 Neither will I cause men to hear in you the shame of the heathen anymore, neither shall you bear the reproach of the people anymore, neither shall you cause your nations to fall anymore, says the Lord God.</text:p>
      <text:p text:style-name="P1"><text:s/>16 Also the word of the Lord came to me, saying,</text:p>
      <text:p text:style-name="P1"><text:s/>17 Son of man, when the house of Israel lived in their own land, they defiled it by their own way and by their doings, their way was before me as the uncleanness of a removed woman.</text:p>
      <text:p text:style-name="P1"><text:s/>18 So I poured my fury on them for the blood that they had shed on the land, and for their idols with which they had polluted it,</text:p>
      <text:p text:style-name="P1"><text:s/>19 And I scattered them among the heathen, and they were dispersed through the countries, according to their way and according to their doings I judged them.</text:p>
      <text:p text:style-name="P1"><text:s/>20 And when they entered to the heathen, where they went, they profaned my holy name, when they said to them, these are the people of the Lord, and are gone forth out of his land.</text:p>
      <text:p text:style-name="P1"><text:s/>21 But I had pity for my holy name, which the house of Israel had profaned among the heathen, where they went.</text:p>
      <text:p text:style-name="P1"><text:s/>22 Therefore say to the house of Israel, thus says the Lord God, I don't do this for your sakes, O house of Israel, but for my holy name's sake, that you've profaned among the heathen, whither you went.</text:p>
      <text:p text:style-name="P1"><text:s/>23 And I will make holy my great name, that was profaned among the heathen, which you have profaned among them, and the heathen shall know that I am the Lord, says the Lord God, when I shall be made holy in you before their eyes.</text:p>
      <text:p text:style-name="P1"><text:s/>24 For I will take you from among the heathen, and gather you out of all countries, and will bring you into your own land.</text:p>
      <text:p text:style-name="P1"><text:soft-page-break/><text:s/>25 Then will I sprinkle clean water on you, and you shall be clean, from all your filthiness, and from all your idols, will I cleanse you.</text:p>
      <text:p text:style-name="P1"><text:s/>26 A new heart also will I give you, and a new spirit will I put inside you, and I will take away the stony heart out of your flesh, and I will give you a heart of flesh.</text:p>
      <text:p text:style-name="P1"><text:s/>27 And I will put my spirit within you, and cause you to walk in my statutes, and you shall keep my judgments, and do them.</text:p>
      <text:p text:style-name="P1"><text:s/>28 And you shall dwell in the land that I gave to your fathers, and you shall be my people, and I will be your God.</text:p>
      <text:p text:style-name="P1"><text:s/>29 I will also save you from all your uncleannesses, and I will call for the corn, and will increase it, and lay no famine on you.</text:p>
      <text:p text:style-name="P1"><text:s/>30 And I will multiply the fruit of the tree, and the increase of the field, so that you shall receive no more reproach of famine among the heathen.</text:p>
      <text:p text:style-name="P1"><text:s/>31 Then shall you remember your own evil ways, and your doings that were not good, and shall hate yourselves in your own sight for your iniquities and for your dirty things.</text:p>
      <text:p text:style-name="P1"><text:s/>32 Not for your sakes do I so this, says the Lord God, be it known to you, be ashamed and confused for your own ways, O house of Israel.</text:p>
      <text:p text:style-name="P1"><text:s/>33 Thus says the Lord God, in the day that I shall have cleansed you from all your iniquities I will also cause you to dwell in the cities, and the wastes shall be built.</text:p>
      <text:p text:style-name="P1"><text:s/>34 And the desolate land shall be tilled, whereas it lay desolate in the sight of all that passed by.</text:p>
      <text:p text:style-name="P1"><text:s/>35 And they shall say, this land that was desolate has become like the garden of Eden, and the waste and desolate and ruined cities have become fenced, and are inhabited.</text:p>
      <text:p text:style-name="P1"><text:s/>36 Then the heathen that are left all around you shall know that I the Lord build the ruined places, and plant that that was desolate, I the Lord have spoken it, and I will do it.</text:p>
      <text:p text:style-name="P1"><text:s/>37 Thus says the Lord God, I will yet for this be inquired of by the house of Israel, to do it for them, I will increase them with men like a flock.</text:p>
      <text:p text:style-name="P1"><text:soft-page-break/><text:s/>38 As the holy flock, as the flock of Jerusalem in her solemn feasts, so shall the waste cities be filled with flocks of men, and they shall know that I am the Lord."</text:p>
      <text:p text:style-name="P1"/>
      <text:p text:style-name="P1">___Ezekiel chapter 37</text:p>
      <text:p text:style-name="P1"><text:s/>1 The hand of the Lord was on me, and carried me out in the spirit of the Lord, and set me down in the middle of the valley that was full of bones,</text:p>
      <text:p text:style-name="P1"><text:s/>2 And caused me to pass by them all around, and, see, there were very many in the open valley, and see, they were very dry.</text:p>
      <text:p text:style-name="P1"><text:s/>3 And he said to me, "Son of man, can these bones live?" <text:s/>And I answered, "O Lord God, you know."</text:p>
      <text:p text:style-name="P1"><text:s/>4 Again he said to me, "Prophesy about these bones, and say to them, O you dry bones, hear the word of the Lord.</text:p>
      <text:p text:style-name="P1"><text:s/>5 Thus says the Lord God to these bones, see, I will cause breath to enter into you, and you shall live,</text:p>
      <text:p text:style-name="P1"><text:s/>6 And I will lay tendons on you, and will bring up flesh on you, and cover you with skin, and put breath in you, and you shall live, and you shall know that I am the Lord."</text:p>
      <text:p text:style-name="P1"><text:s/>7 So I prophesied as I was commanded, and as I prophesied, there was a noise, and see a shaking, and the bones came together, bone to his bone.</text:p>
      <text:p text:style-name="P1"><text:s/>8 And when I looked, see, the tendons and the flesh came up on them, and the skin covered them above, but there was no breath in them.</text:p>
      <text:p text:style-name="P1"><text:s/>9 Then he said to me, "Prophesy to the wind, prophesy, son of man, and say to the wind, thus says the Lord God, come from the four winds, O breath, and breathe on these slain, so they'll live."</text:p>
      <text:p text:style-name="P1"><text:s/>10 So I prophesied as he commanded me, and the breath came into them, and they lived, and stood up on their feet, a very large army.</text:p>
      <text:p text:style-name="P1"><text:s/>11 Then he said to me, "Son of man, these bones are the whole house of Israel, see, they say, our bones are dried, and our hope is lost, we are cut off for our parts.</text:p>
      <text:p text:style-name="P1"><text:soft-page-break/><text:s/>12 Therefore prophesy and say to them, thus says the Lord God, see, O my people, I will open your graves, and cause you to come up out of your graves, and bring you into the land of Israel.</text:p>
      <text:p text:style-name="P1"><text:s/>13 And you shall know that I am the Lord, when I have opened your graves, O my people, and brought you up out of your graves,</text:p>
      <text:p text:style-name="P1"><text:s/>14 And shall put my spirit in you, and you shall live, and I shall place you in your own land, then shall you know that I the Lord have spoken it, and performed it, says the Lord."</text:p>
      <text:p text:style-name="P1"><text:s/>15 The word of the Lord came again to me, saying,</text:p>
      <text:p text:style-name="P1"><text:s/>16 "Also, you son of man, take one stick, and write on it, for Judah, and for the children of Israel his companions, then take another stick, and write on it, for Joseph, the stick of Ephraim, and for all the house of Israel his companions,</text:p>
      <text:p text:style-name="P1"><text:s/>17 And join them to each other into one stick, and they shall become one in your hand.</text:p>
      <text:p text:style-name="P1"><text:s/>18 And when the children of your people shall speak to you, saying, will you not show us what you mean by these?</text:p>
      <text:p text:style-name="P1"><text:s/>19 Say to them, thus says the Lord God, see, I will take the stick of Joseph, which is in the hand of Ephraim, and the tribes of Israel his fellows, and will put them with him, even with the stick of Judah, and make them one stick, and they shall be one in my hand.</text:p>
      <text:p text:style-name="P1"><text:s/>20 And the sticks on which you write shall be in your hand before their eyes.</text:p>
      <text:p text:style-name="P1"><text:s/>21 And say to them, thus says the Lord God, see, I will take the children of Israel from among the heathen, where they've gone, and will gather them on every side, and bring them into their own land,</text:p>
      <text:p text:style-name="P1"><text:s/>22 And I will make them one nation in the land on the mountains of Israel, and one king shall be king to them all, and they shall be no more two nations, neither shall they be divided into two kingdoms any more at all,</text:p>
      <text:p text:style-name="P1"><text:soft-page-break/><text:s/>23 Neither shall they defile themselves anymore with their idols, nor with their detestable things, nor with any of their transgressions, but I will save them out of all their dwelling places, in which they have sinned, and will cleanse them, so shall they be my people, and I will be their God.</text:p>
      <text:p text:style-name="P1"><text:s/>24 And David my servant shall be king over them, and they all shall have one shepherd, they shall also walk in my judgments, and observe my statutes, and do them.</text:p>
      <text:p text:style-name="P1"><text:s/>25 And they shall dwell in the land that I have given to Jacob my servant, in which your fathers have lived, and they shall dwell in it, even they, and their children, and their children's children forever, and my servant David shall be their prince forever.</text:p>
      <text:p text:style-name="P1"><text:s/>26 Also I will make a covenant of peace with them, it shall be an everlasting covenant with them, and I will place them, and multiply them, and will set my sanctuary among them forever.</text:p>
      <text:p text:style-name="P1"><text:s/>27 My tabernacle shall also be with them, yes, I will be their God, and they shall be my people.</text:p>
      <text:p text:style-name="P1"><text:s/>28 And the heathen shall know that I the Lord make Israel holy, when my sanctuary shall be among them forever."</text:p>
      <text:p text:style-name="P1"/>
      <text:p text:style-name="P1">___Ezekiel chapter 38</text:p>
      <text:p text:style-name="P1"><text:s/>1 And the word of the Lord came to me, saying,</text:p>
      <text:p text:style-name="P1"><text:s/>2 "Son of man, set your face against Gog, the land of Magog, the chief prince of Meshech and Tubal, and prophesy against him,</text:p>
      <text:p text:style-name="P1"><text:s/>3 And say, thus says the Lord God, see, I am against you, O Gog, the chief prince of Meshech and Tubal,</text:p>
      <text:p text:style-name="P1"><text:s/>4 And I will turn you back, and put hooks into your jaws, and I will bring you forth, and all your army, horses and horsemen, all of them clothed with all kinds of armor, even a great company with bucklers and shields, all of them handling swords,</text:p>
      <text:p text:style-name="P1"><text:s/>5 Persia, Ethiopia, and Libya with them, all of them with shield and helmet,</text:p>
      <text:p text:style-name="P1"><text:s/>6 Gomer, and all his bands, the house of Togarmah of the north quarters, and all his bands, and many people with you.</text:p>
      <text:p text:style-name="P1"><text:soft-page-break/><text:s/>7 Be prepared, and prepare for yourself, you, and all your company that are assembled to you, and be a guard to them.</text:p>
      <text:p text:style-name="P1"><text:s/>8 After many days you shall be visited, in the latter years you shall come into the land that has been brought back from the sword, and has been gathered out of many people, against the mountains of Israel, that have always been waste, but it is brought forth out of the nations, and they shall dwell safely all of them.</text:p>
      <text:p text:style-name="P1"><text:s/>9 You shall ascend and come like a storm, you shall be like a cloud to cover the land, you, and all your bands, and many people with you.</text:p>
      <text:p text:style-name="P1"><text:s/>10 Thus says the Lord God, it shall also occur that at the same time shall things come into your mind, and you shall think an evil thought,</text:p>
      <text:p text:style-name="P1"><text:s/>11 And you shall say, I will go up to the land of unwalled villages, I will go to those who are at rest, that dwell safely, all of them dwelling without walls, and having neither bars nor gates,</text:p>
      <text:p text:style-name="P1"><text:s/>12 To take a spoil, and to take a prey, to turn your hand on the desolate places that are now inhabited, and on the people that are gathered out of the nations, that have gotten cattle and goods, that live in the land.</text:p>
      <text:p text:style-name="P1"><text:s/>13 Sheba, and Dedan, and the merchants of Tarshish, with all the young lions of it, shall say to you, have you come to take a spoil? <text:s/>Have you gathered your company to take a prey? <text:s/>To carry away silver and gold, to take away cattle and goods, to take a great spoil?</text:p>
      <text:p text:style-name="P1"><text:s/>14 Therefore, son of man, prophesy and say to Gog, thus says the Lord God, in that day when my people of Israel live safely, shall you not know it?</text:p>
      <text:p text:style-name="P1"><text:s/>15 And you shall come from your place out of the north parts, you, and many people with you, all of them riding on horses, a great company, and a mighty army,</text:p>
      <text:p text:style-name="P1"><text:s/>16 And you shall come up against my people of Israel, like a cloud to cover the land, it shall be in the latter days, and I will <text:soft-page-break/>bring you against my land, so that the heathen will know me, when I shall be made holy in you, O Gog, before their eyes.</text:p>
      <text:p text:style-name="P1"><text:s/>17 Thus says the Lord God, are you he of whom I have spoken in old time by my servants the prophets of Israel, who prophesied in those days many years that I would bring you against them?</text:p>
      <text:p text:style-name="P1"><text:s/>18 And at the same time when Gog shall come against the land of Israel, says the Lord God, my fury shall come up in my face.</text:p>
      <text:p text:style-name="P1"><text:s/>19 For in my jealousy and in the fire of my anger I've spoken, surely in that day there shall be a great shaking in the land of Israel,</text:p>
      <text:p text:style-name="P1"><text:s/>20 So that the fish of the sea, and the fowls of the heaven, and the beasts of the field, and all creeping things that creep on the earth, and all the men that are on the face of the earth, shall shake at my presence, and the mountains shall be thrown down, and the steep places shall fall, and every wall shall fall to the ground.</text:p>
      <text:p text:style-name="P1"><text:s/>21 And I will call for a sword against him throughout all my mountains, says the Lord God, every man's sword shall be against his brother.</text:p>
      <text:p text:style-name="P1"><text:s/>22 And I will plead against him with pestilence and with blood, and I will rain on him, and on his bands, and on the many people that are with him, an overflowing rain, and great hailstones, fire, and sulphur.</text:p>
      <text:p text:style-name="P1"><text:s/>23 Thus I'll magnify myself, and make myself holy, and I will be known in the eyes of many nations, and they shall know that I am the Lord."</text:p>
      <text:p text:style-name="P1"/>
      <text:p text:style-name="P1">___Ezekiel chapter 39</text:p>
      <text:p text:style-name="P1"><text:s/>1 "Therefore, you son of man, prophesy against Gog, and say, thus says the Lord God, see, I am against you, O Gog, the top prince of Meshech and Tubal,</text:p>
      <text:p text:style-name="P1"><text:s/>2 And I will turn you back, and leave but one sixth of you, and will cause you to come up from the north parts, and will bring you on the mountains of Israel,</text:p>
      <text:p text:style-name="P1"><text:soft-page-break/><text:s/>3 And I will strike your bow out of your left hand, and will cause your arrows to fall out of your right hand.</text:p>
      <text:p text:style-name="P1"><text:s/>4 You shall fall on the mountains of Israel, you, and all your bands, and the people that are with you, I will give you to the ravenous birds of every sort, and to the beasts of the field to be devoured.</text:p>
      <text:p text:style-name="P1"><text:s/>5 You shall fall on the open field, for I have spoken it, says the Lord God.</text:p>
      <text:p text:style-name="P1"><text:s/>6 And I will send a fire on Magog, and among those who live carelessly in the islands, and they shall know that I am the Lord.</text:p>
      <text:p text:style-name="P1"><text:s/>7 So will I make my holy name known among my people Israel, and I will not let them pollute my holy name anymore, and the heathen shall know that I am the Lord, the Holy one in Israel.</text:p>
      <text:p text:style-name="P1"><text:s/>8 See, it has come, and it's done, says the Lord God, this is the day about which I have spoken.</text:p>
      <text:p text:style-name="P1"><text:s/>9 And those who live in the cities of Israel shall go forth, and shall set on fire and burn the weapons, both the shields and the bucklers, the bows and the arrows, and the hand staves, and the spears, and they shall burn them with fire for seven years,</text:p>
      <text:p text:style-name="P1"><text:s/>10 So that they shall take no wood out of the field, neither cut down any out of the forests, for they shall burn the weapons with fire, and they shall spoil those that spoiled them, and rob those that robbed them, says the Lord God.</text:p>
      <text:p text:style-name="P1"><text:s/>11 And in that day, I will give Gog a place there of graves in Israel, the valley of the travelers on the east of the sea, and it shall make a stink in the noses of the travelers, and there shall they bury Gog and all his multitude, and they shall call it the valley of Hamongog.</text:p>
      <text:p text:style-name="P1"><text:s/>12 And for seven months shall the house of Israel be burying them, so they can cleanse the land.</text:p>
      <text:p text:style-name="P1"><text:s/>13 Yes, all the people of the land shall bury them, and it shall be to them a renown, the day that I shall be glorified, says the Lord God.</text:p>
      <text:p text:style-name="P1"><text:s/>14 And they shall separate out men of continual employment, passing through the land to bury with the travelers those that <text:soft-page-break/>remain on the face of the earth, to cleanse it, after the end of seven months they'll search.</text:p>
      <text:p text:style-name="P1"><text:s/>15 And the travelers that pass through the land, when any sees a man's bone, then shall he set up a sign by it, 'til the buriers have buried it in the valley of Hamongog.</text:p>
      <text:p text:style-name="P1"><text:s/>16 And also the name of the city shall be Hamonah. <text:s/>Thus shall they cleanse the land.</text:p>
      <text:p text:style-name="P1"><text:s/>17 And, you son of man, thus says the Lord God, speak to every feathered fowl, and to every beast of the field, assemble yourselves, and come, gather yourselves on every side to my sacrifice that I do sacrifice for you, even a great sacrifice on the mountains of Israel, so you can eat flesh, and drink blood.</text:p>
      <text:p text:style-name="P1"><text:s/>18 You shall eat the flesh of the mighty, and drink the blood of the princes of the earth, of rams, of lambs, and of goats, of bullocks, all of them fatlings of Bashan.</text:p>
      <text:p text:style-name="P1"><text:s/>19 And you shall eat fat 'til you're full, and drink blood 'til you're drunk, of my sacrifice that I will have sacrificed for you.</text:p>
      <text:p text:style-name="P1"><text:s/>20 Thus you shall be filled at my table with horses and chariots, with mighty men, and with all men of war, says the Lord God.</text:p>
      <text:p text:style-name="P1"><text:s/>21 And I will set my glory among the heathen, and all the heathen shall see my judgment that I have executed, and my hand that I have laid on them.</text:p>
      <text:p text:style-name="P1"><text:s/>22 So the house of Israel shall know that I am the Lord their God from that day and forward.</text:p>
      <text:p text:style-name="P1"><text:s/>23 And the heathen shall know that the house of Israel went into captivity for their iniquity, because they trespassed against me, therefore hid I my face from them, and gave them into the hand of their enemies, so they all fell by the sword.</text:p>
      <text:p text:style-name="P1"><text:s/>24 According to their uncleanness and according to their transgressions have I done to them, and hid my face from them.</text:p>
      <text:p text:style-name="P1"><text:s/>25 Therefore thus says the Lord God, now will I undo the captivity of Jacob, and have mercy on the whole house of Israel, and will be jealous for my holy name,</text:p>
      <text:p text:style-name="P1"><text:soft-page-break/><text:s/>26 After they have carried their shame, and all their trespasses by which they have trespassed against me, when they lived safely in their land, and no one made them afraid.</text:p>
      <text:p text:style-name="P1"><text:s/>27 When I have brought them again from the people, and gathered them out of their enemies' lands, and am made holy in them in the sight of many nations,</text:p>
      <text:p text:style-name="P1"><text:s/>28 Then they'll know that I am the Lord their God, who caused them to be led into captivity among the heathen, but I have gathered them to their own land, and have left none of them there anymore.</text:p>
      <text:p text:style-name="P1"><text:s/>29 Neither will I hide my face any more from them, for I have poured out my spirit on the house of Israel, says the Lord God."</text:p>
      <text:p text:style-name="P1"/>
      <text:p text:style-name="P1">___Ezekiel chapter 40</text:p>
      <text:p text:style-name="P1"><text:s/>1 In the twenty fifth year of our captivity, in the beginning of the year, in the tenth day of the month, in the fourteenth year after that the city was struck, in the same day, the hand of the Lord was on me, and brought me there.</text:p>
      <text:p text:style-name="P1"><text:s/>2 In the visions of God he brought me into the land of Israel, and set me on a very high mountain, by which was as the frame of a city on the south.</text:p>
      <text:p text:style-name="P1"><text:s/>3 And he brought me there, and see, there was a man, whose appearance was like the appearance of brass, with a line of flax in his hand, and a measuring reed, and he stood in the gate.</text:p>
      <text:p text:style-name="P1"><text:s/>4 And the man said to me, "Son of man, see with your eyes, and hear with your ears, and set your heart on all that I shall show you, you've been brought here so I can show them to you, declare all that you see to the house of Israel."</text:p>
      <text:p text:style-name="P1"><text:s/>5 And see, a wall on the outside of the house all around, and in the man's hand a measuring reed of six cubits long by the cubit and a hand breadth, so he measured the breadth of the building, one reed, and the height, one reed.</text:p>
      <text:p text:style-name="P1"><text:s/>6 Then he came to the gate that looks toward the east, and went up the stairs of it, and measured the threshold of the gate, which <text:soft-page-break/>was one reed broad, and the other threshold of the gate, which was one reed broad.</text:p>
      <text:p text:style-name="P1"><text:s/>7 And every little room was one reed long, and one reed broad, and between the little rooms were five cubits, and the threshold of the gate by the porch of the gate inside was one reed.</text:p>
      <text:p text:style-name="P1"><text:s/>8 He measured also the porch of the gate inside, one reed.</text:p>
      <text:p text:style-name="P1"><text:s/>9 Then he measured the porch of the gate, eight cubits, and the posts of it, two cubits, and the porch of the gate was inward.</text:p>
      <text:p text:style-name="P1"><text:s/>10 And the little rooms of the gate eastward were three on this side, and three on that side, they three were of one measure, and the posts had one measure on this side and on that side.</text:p>
      <text:p text:style-name="P1"><text:s/>11 And he measured the breadth of the entry of the gate, ten cubits, and the length of the gate, thirteen cubits.</text:p>
      <text:p text:style-name="P1"><text:s/>12 The space also before the little rooms was one cubit on this side, and the space was one cubit on that side, and the little rooms were six cubits on this side, and six cubits on that side.</text:p>
      <text:p text:style-name="P1"><text:s/>13 He measured then the gate from the roof of one little room to the roof of another, the breadth was twenty five cubits, door against door.</text:p>
      <text:p text:style-name="P1"><text:s/>14 He made also posts of sixty cubits, even to the post of the court around the gate.</text:p>
      <text:p text:style-name="P1"><text:s/>15 And from the face of the gate of the entrance to the face of the porch of the inner gate were fifty cubits.</text:p>
      <text:p text:style-name="P1"><text:s/>16 And there were narrow windows to the little rooms, and to their posts inside the gate all around, and likewise to the arches, and windows were round about inward, and on each post were palm trees.</text:p>
      <text:p text:style-name="P1"><text:s/>17 Then he brought me into the outward court, and see, there were rooms, and a pavement made for the court all around, thirty rooms were on the pavement.</text:p>
      <text:p text:style-name="P1"><text:s/>18 And the pavement by the side of the gates over against the length of the gates was the lower pavement.</text:p>
      <text:p text:style-name="P1"><text:s/>19 Then he measured the breadth from the forefront of the lower gate to the forefront of the inner court outside, a hundred cubits eastward and northward.</text:p>
      <text:p text:style-name="P1"><text:soft-page-break/><text:s/>20 And the gate of the outward court that looked toward the north, he measured the length of it, and the breadth of it.</text:p>
      <text:p text:style-name="P1"><text:s/>21 And the little rooms of it were three on this side and three on that side, and the posts of it and the arches of it were after the measure of the first gate, the length of it was fifty cubits, and the breadth twenty five cubits.</text:p>
      <text:p text:style-name="P1"><text:s/>22 And their windows, and their arches, and their palm trees, were after the measure of the gate that looks toward the east, and they went up to it by seven steps, and the arches of it were before them.</text:p>
      <text:p text:style-name="P1"><text:s/>23 And the gate of the inner court was opposite the gate toward the north, and toward the east, and he measured from gate to gate a hundred cubits.</text:p>
      <text:p text:style-name="P1"><text:s/>24 After that he brought me toward the south, and see, a gate toward the south, and he measured the posts of it and the arches of it according to these measures.</text:p>
      <text:p text:style-name="P1"><text:s/>25 And there were windows in it and in the arches of it all around, like those windows, the length was fifty cubits, and the breadth twenty five cubits.</text:p>
      <text:p text:style-name="P1"><text:s/>26 And there were seven steps to go up to it, and the arches of it were before them, and it had palm trees, one on this side, and another on that side, on the posts of it.</text:p>
      <text:p text:style-name="P1"><text:s/>27 And there was a gate in the inner court toward the south, and he measured from gate to gate toward the south a hundred cubits.</text:p>
      <text:p text:style-name="P1"><text:s/>28 And he brought me to the inner court by the south gate, and he measured the south gate according to these measures,</text:p>
      <text:p text:style-name="P1"><text:s/>29 And the little rooms of it, and the posts of it, and the arches of it, according to these measures, and there were windows in it and in the arches of it all around, it was fifty cubits long, and twenty five cubits broad.</text:p>
      <text:p text:style-name="P1"><text:s/>30 And the arches all around were twenty five cubits long, and five cubits broad.</text:p>
      <text:p text:style-name="P1"><text:soft-page-break/><text:s/>31 And the arches of it were toward the farthest court, and palm trees were on the posts of it, and the going up to it had eight steps.</text:p>
      <text:p text:style-name="P1"><text:s/>32 And he brought me into the inner court toward the east, and he measured the gate according to these measures.</text:p>
      <text:p text:style-name="P1"><text:s/>33 And the little rooms of it, and the posts of it, and the arches of it, were according to these measures, and there were windows in it and in the arches of it all around, it was fifty cubits long, and twenty five cubits broad.</text:p>
      <text:p text:style-name="P1"><text:s/>34 And the arches of it were toward the outward court, and palm trees were on the posts of it, on this side, and on that side, and the going up to it had eight steps.</text:p>
      <text:p text:style-name="P1"><text:s/>35 And he brought me to the north gate, and measured it according to these measures,</text:p>
      <text:p text:style-name="P1"><text:s/>36 The little rooms of it, the posts of it, and the arches of it, and the windows to it all around, the length was fifty cubits, and the breadth twenty five cubits.</text:p>
      <text:p text:style-name="P1"><text:s/>37 And the posts of it were toward the farthest court, and palm trees were on the posts of it, on this side, and on that side, and the going up to it had eight steps.</text:p>
      <text:p text:style-name="P1"><text:s/>38 And the rooms and the entries of it were by the posts of the gates, where they washed the burnt offering.</text:p>
      <text:p text:style-name="P1"><text:s/>39 And in the porch of the gate were two tables on this side, and two tables on that side, to kill on them the burnt offering and the sin offering and the trespass offering.</text:p>
      <text:p text:style-name="P1"><text:s/>40 And at the side outside, as one goes up to the entry of the north gate, were two tables, and on the other side, which was at the porch of the gate, were two tables.</text:p>
      <text:p text:style-name="P1"><text:s/>41 Four tables were on this side, and four tables on that side, by the side of the gate, eight tables, on which they killed their sacrifices.</text:p>
      <text:p text:style-name="P1"><text:s/>42 And the four tables were of cut stone for the burnt offering, of a cubit and a half long, and a cubit and a half broad, and one cubit high, on which also they laid the instruments with which they killed the burnt offering and the sacrifice.</text:p>
      <text:p text:style-name="P1"><text:soft-page-break/><text:s/>43 And inside were hooks, a hand broad, fastened all around, and on the tables was the flesh of the offering.</text:p>
      <text:p text:style-name="P1"><text:s/>44 And outside the inner gate were the rooms of the singers in the inner court, which was at the side of the north gate, and their prospect was toward the south, one at the side of the east gate having the prospect toward the north.</text:p>
      <text:p text:style-name="P1"><text:s/>45 And he said to me, "This room, whose prospect is toward the south, is for the priests, the keepers of the charge of the house.</text:p>
      <text:p text:style-name="P1"><text:s/>46 And the room whose prospect is toward the north is for the priests, the keepers of the charge of the altar, these are the sons of Zadok among the sons of Levi, who come near to the Lord to minister to him.</text:p>
      <text:p text:style-name="P1"><text:s/>47 So he measured the court, a hundred cubits long, and a hundred cubits broad, foursquare, and the altar that was before the house.</text:p>
      <text:p text:style-name="P1"><text:s/>48 And he brought me to the porch of the house, and measured each post of the porch, five cubits on this side, and five cubits on that side, and the breadth of the gate was three cubits on this side, and three cubits on that side.</text:p>
      <text:p text:style-name="P1"><text:s/>49 The length of the porch was twenty cubits, and the breadth eleven cubits, and he brought me by the steps by which they went up to it, and there were pillars by the posts, one on this side, and another on that side."</text:p>
      <text:p text:style-name="P1"/>
      <text:p text:style-name="P1">___Ezekiel chapter 41</text:p>
      <text:p text:style-name="P1"><text:s/>1 Afterward he brought me to the temple, and measured the posts, six cubits broad on the one side, and six cubits broad on the other side, which was the breadth of the tabernacle.</text:p>
      <text:p text:style-name="P1"><text:s/>2 And the breadth of the door was ten cubits, and the sides of the door were five cubits on the one side, and five cubits on the other side, and he measured the length of it, forty cubits, and the breadth, twenty cubits.</text:p>
      <text:p text:style-name="P1"><text:s/>3 Then he went inward, and measured the post of the door, two cubits, and the door, six cubits, and the breadth of the door, seven cubits.</text:p>
      <text:p text:style-name="P1"><text:soft-page-break/><text:s/>4 So he measured the length of it, twenty cubits, and the breadth, twenty cubits, before the temple, and he said to me, this is the most holy place.</text:p>
      <text:p text:style-name="P1"><text:s/>5 After he measured the wall of the house, six cubits, and the breadth of every side room, four cubits, all around the house on every side.</text:p>
      <text:p text:style-name="P1"><text:s/>6 And the side rooms were three, one over another, and thirty in order, and they entered into the wall that was of the house for the side rooms all around, so they would be fastened, but they didn't have hold in the wall of the house.</text:p>
      <text:p text:style-name="P1"><text:s/>7 And there was an enlarging, and a winding around still upward to the side rooms, for the winding around of the house went still upward all around the house, therefore the breadth of the house was still upward, and so increased from the lowest room to the highest by the middle.</text:p>
      <text:p text:style-name="P1"><text:s/>8 I saw also the height of the house all around, the foundations of the side rooms were a full reed of six great cubits.</text:p>
      <text:p text:style-name="P1"><text:s/>9 The thickness of the wall, that was for the side room outside, was five cubits, and that which was left was the place of the side rooms that were inside.</text:p>
      <text:p text:style-name="P1"><text:s/>10 And between the rooms was the wideness of twenty cubits all around the house on every side.</text:p>
      <text:p text:style-name="P1"><text:s/>11 And the doors of the side rooms were toward the place that was left, one door toward the north, and another door toward the south, and the breadth of the place that was left was five cubits all around.</text:p>
      <text:p text:style-name="P1"><text:s/>12 Now the building that was before the separate place at the end toward the west was seventy cubits broad, and the wall of the building was five cubits thick all around, and the length of it ninety cubits.</text:p>
      <text:p text:style-name="P1"><text:s/>13 So he measured the house, a hundred cubits long, and the separate place, and the building, with the walls of it, a hundred cubits long,</text:p>
      <text:p text:style-name="P1"><text:s/>14 Also the breadth of the face of the house, and of the separate place toward the east, a hundred cubits.</text:p>
      <text:p text:style-name="P1"><text:soft-page-break/><text:s/>15 And he measured the length of the building opposite the separate place that was behind it, and the galleries of it on the one side and on the other side, a hundred cubits, with the inner temple, and the porches of the court,</text:p>
      <text:p text:style-name="P1"><text:s/>16 The door posts, and the narrow windows, and the galleries all around on their three stories, opposite the door, ceiled with wood all around, and from the ground up to the windows, and the windows were covered,</text:p>
      <text:p text:style-name="P1"><text:s/>17 To that above the door, even to the inner house, and outside, and by all the wall all around inside and outside, by measure.</text:p>
      <text:p text:style-name="P1"><text:s/>18 And it was made with cherubims and palm trees, so that a palm tree was between a cherub and a cherub, and every cherub had two faces,</text:p>
      <text:p text:style-name="P1"><text:s/>19 So that the face of a man was toward the palm tree on the one side, and the face of a young lion toward the palm tree on the other side, it was made through all the house all around.</text:p>
      <text:p text:style-name="P1"><text:s/>20 From the ground to above the door were cherubims and palm trees made, and on the wall of the temple.</text:p>
      <text:p text:style-name="P1"><text:s/>21 The posts of the temple were squared, and the face of the sanctuary, the appearance of the one like the appearance of the other.</text:p>
      <text:p text:style-name="P1"><text:s/>22 The altar of wood was three cubits high, and the length of it two cubits, and the corners of it, and the length of it, and the walls of it, were of wood, and he said to me, "This is the table that is before the Lord."</text:p>
      <text:p text:style-name="P1"><text:s/>23 And the temple and the sanctuary had two doors.</text:p>
      <text:p text:style-name="P1"><text:s/>24 And the doors had two leaves each, two turning leaves, two leaves for the one door, and two leaves for the other door.</text:p>
      <text:p text:style-name="P1"><text:s/>25 And there were made on them, on the doors of the temple, cherubims and palm trees, like were made on the walls, and there were thick planks on the face of the porch outside.</text:p>
      <text:p text:style-name="P1"><text:s/>26 And there were narrow windows and palm trees on the one side and on the other side, on the sides of the porch, and on the side rooms of the house, and thick planks.</text:p>
      <text:p text:style-name="P1"/>
      <text:p text:style-name="P1"><text:soft-page-break/>___Ezekiel chapter 42</text:p>
      <text:p text:style-name="P1"><text:s/>1 Then he brought me out into the farthest court, the way toward the north, and he brought me into the room that was opposite the separate place, and which was before the building toward the north.</text:p>
      <text:p text:style-name="P1"><text:s/>2 Before the length of a hundred cubits was the north door, and the breadth was fifty cubits.</text:p>
      <text:p text:style-name="P1"><text:s/>3 Opposite the twenty cubits that were for the inner court, and opposite the pavement that was for the complete court, was gallery against gallery in three stories.</text:p>
      <text:p text:style-name="P1"><text:s/>4 And before the rooms was a walk of ten cubits breadth inward, a way of one cubit, and their doors toward the north.</text:p>
      <text:p text:style-name="P1"><text:s/>5 Now the upper rooms were shorter, for the galleries were higher than these, than the lower, and than the middlemost of the building.</text:p>
      <text:p text:style-name="P1"><text:s/>6 For they were in three stories, but didn't have pillars like the pillars of the courts, therefore the building was restricted more than the lowest and the middlemost from the ground.</text:p>
      <text:p text:style-name="P1"><text:s/>7 And the wall that was outside opposite the rooms, toward the farthest court on the forepart of the rooms, the length of it was fifty cubits.</text:p>
      <text:p text:style-name="P1"><text:s/>8 For the length of the rooms that were in the farthest court was fifty cubits, and see, before the temple were one hundred cubits.</text:p>
      <text:p text:style-name="P1"><text:s/>9 And from under these rooms was the entry on the east side, as one goes into them from the complete court.</text:p>
      <text:p text:style-name="P1"><text:s/>10 The rooms were in the thickness of the wall of the court toward the east, opposite the separate place, and opposite the building.</text:p>
      <text:p text:style-name="P1"><text:s/>11 And the way before them was like the appearance of the rooms that were toward the north, as long as they, and as broad as they, and all their goings out were both according to their fashions, and according to their doors.</text:p>
      <text:p text:style-name="P1"><text:s/>12 And according to the doors of the rooms that were toward the south was a door in the head of the way, even the way directly before the wall toward the east, as one enters into them.</text:p>
      <text:p text:style-name="P1"><text:soft-page-break/><text:s/>13 Then he said to me, "The north rooms and the south rooms, that are before the separate place, they are holy rooms, where the priests that approach to the Lord shall eat the most holy things, there shall they lay the most holy things, and the meat offering, and the sin offering, and the trespass offering, for the place is holy.</text:p>
      <text:p text:style-name="P1"><text:s/>14 When the priests enter in it, then they won't go out of the holy place into the farthest court, but there they shall lay their garments in which they minister, for they are holy, and shall put on other garments, and shall approach to the things that are for the people.</text:p>
      <text:p text:style-name="P1"><text:s/>15 Now when he had made an end of measuring the inner house, he brought me forth toward the gate whose prospect is toward the east, and measured it all around.</text:p>
      <text:p text:style-name="P1"><text:s/>16 He measured the east side with the measuring reed, five hundred reeds, with the measuring reed all around.</text:p>
      <text:p text:style-name="P1"><text:s/>17 He measured the north side, five hundred reeds, with the measuring reed all around.</text:p>
      <text:p text:style-name="P1"><text:s/>18 He measured the south side, five hundred reeds, with the measuring reed.</text:p>
      <text:p text:style-name="P1"><text:s/>19 He turned around to the west side, and measured five hundred reeds with the measuring reed.</text:p>
      <text:p text:style-name="P1"><text:s/>20 He measured it by the four sides, it had a wall all around, five hundred reeds long, and five hundred broad, to make a separation between the sanctuary and the profane place.</text:p>
      <text:p text:style-name="P1"/>
      <text:p text:style-name="P1">___Ezekiel chapter 43</text:p>
      <text:p text:style-name="P1"><text:s/>1 Afterward he brought me to the gate, even the gate that looks toward the east,</text:p>
      <text:p text:style-name="P1"><text:s/>2 And see, the glory of the God of Israel came from the way of the east, and his voice was like a noise of many waters, and the earth shined with his glory.</text:p>
      <text:p text:style-name="P1"><text:s/>3 And it was according to the appearance of the vision that I saw, even according to the vision that I saw when I came to <text:soft-page-break/>destroy the city, and the visions were like the vision that I saw by the river Chebar, and I fell on my face.</text:p>
      <text:p text:style-name="P1"><text:s/>4 And the glory of the Lord came into the house by the way of the gate whose prospect is toward the east.</text:p>
      <text:p text:style-name="P1"><text:s/>5 So the spirit took me up, and brought me into the inner court, and see, the glory of the Lord filled the house.</text:p>
      <text:p text:style-name="P1"><text:s/>6 And I heard him speaking to me out of the house, and the man stood by me.</text:p>
      <text:p text:style-name="P1"><text:s/>7 And he said to me, Son of man, the place of my throne, and the place of the soles of my feet, where I will live among the children of Israel forever, and my holy name, shall the house of Israel no more defile, neither they, nor their kings, by their whoredom, nor by the carcasses of their kings in their high places.</text:p>
      <text:p text:style-name="P1"><text:s/>8 In their setting of their threshold by my thresholds, and their post by my posts, and the wall between me and them, they have even defiled my holy name by their dirty things that they have committed, so I have consumed them in my anger.</text:p>
      <text:p text:style-name="P1"><text:s/>9 Now let them put away their whoredom, and the carcasses of their kings, far from me, and I will live among them forever.</text:p>
      <text:p text:style-name="P1"><text:s/>10 You son of man, show the house to the house of Israel, so they'll be ashamed of their iniquities, and let them measure the pattern.</text:p>
      <text:p text:style-name="P1"><text:s/>11 And if they're ashamed of all that they have done, show them the form </text:p>
      <text:p text:style-name="P1">of the house, and the fashion of it, and the goings out of it, and the comings in of it, and all the forms of it, and all the ordinances of it, and all the forms of it, and all the laws of it, and write it in their sight, so they can keep the whole form of it, and all the ordinances of it, and do them.</text:p>
      <text:p text:style-name="P1"><text:s/>12 This is the law of the house, on the top of the mountain the whole limit of it all around shall be most holy. <text:s/>See, this is the law of the house.</text:p>
      <text:p text:style-name="P1"><text:s/>13 And these are the measures of the altar after the cubits, the cubit is a cubit and a hand breadth, even the bottom shall be a <text:soft-page-break/>cubit, and the breadth a cubit, and the border of it by the edge of it all around shall be a span, and this shall be the higher place of the altar.</text:p>
      <text:p text:style-name="P1"><text:s/>14 And from the bottom on the ground even to the lower settle shall be two cubits, and the breadth one cubit, and from the lesser settle even to the greater settle shall be four cubits, and the breadth one cubit.</text:p>
      <text:p text:style-name="P1"><text:s/>15 So the altar shall be four cubits, and from the altar and upward shall be four horns.</text:p>
      <text:p text:style-name="P1"><text:s/>16 And the altar shall be twelve cubits long, twelve broad, square in the four squares of it.</text:p>
      <text:p text:style-name="P1"><text:s/>17 And the settle shall be fourteen cubits long and fourteen broad in the four squares of it, and the border around it shall be half a cubit, and the bottom of it shall be a cubit around, and its stairs shall look toward the east.</text:p>
      <text:p text:style-name="P1"><text:s/>18 And he said to me, "Son of man, thus says the Lord God, these are the ordinances of the altar in the day when they shall make it, to offer burnt offerings on it, and to sprinkle blood on it.</text:p>
      <text:p text:style-name="P1"><text:s/>19 And you shall give to the priests the Levites that are of the seed of Zadok, that approach to me, to minister to me, says the Lord God, a young bullock for a sin offering.</text:p>
      <text:p text:style-name="P1"><text:s/>20 And you shall take of the blood of it, and put it on the four horns of it, and on the four corners of the settle, and on the border all around, thus shall you cleanse and purge it.</text:p>
      <text:p text:style-name="P1"><text:s/>21 You shall take the bullock also of the sin offering, and he shall burn it in the appointed place of the house, outside the sanctuary.</text:p>
      <text:p text:style-name="P1"><text:s/>22 And on the second day you shall offer a kid of the goats without blemish for a sin offering, and they shall cleanse the altar, like they cleansed it with the bullock.</text:p>
      <text:p text:style-name="P1"><text:s/>23 When you have made an end of cleansing it, you shall offer a young bullock without blemish, and a ram out of the flock without blemish.</text:p>
      <text:p text:style-name="P1"><text:soft-page-break/><text:s/>24 And you shall offer them before the Lord, and the priests shall cast salt on them, and they shall offer them up for a burnt offering to the Lord.</text:p>
      <text:p text:style-name="P1"><text:s/>25 Seven days shall you prepare every day a goat for a sin offering, they shall also prepare a young bullock, and a ram out of the flock, without blemish.</text:p>
      <text:p text:style-name="P1"><text:s/>26 Seven days shall they purge the altar and purify it, and they shall consecrate themselves.</text:p>
      <text:p text:style-name="P1"><text:s/>27 And when these days have expired, it shall be, that on the eighth day, and so forward, the priests shall make your burnt offerings on the altar, and your peace offerings, and I will accept you, says the Lord God."</text:p>
      <text:p text:style-name="P1"/>
      <text:p text:style-name="P1">___Ezekiel chapter 44</text:p>
      <text:p text:style-name="P1"><text:s/>1 Then he brought me back the way of the gate of the outward sanctuary that looks toward the east, and it was shut.</text:p>
      <text:p text:style-name="P1"><text:s/>2 Then said the Lord to me, "This gate shall be shut, it shall not be opened, and no man shall enter in by it, because the Lord, the God of Israel, has entered in by it, therefore it shall be shut.</text:p>
      <text:p text:style-name="P1"><text:s/>3 It is for the prince, the prince, he shall sit in it to eat bread before the Lord, he shall enter by the way of the porch of that gate, and shall go out by the way of the same."</text:p>
      <text:p text:style-name="P1"><text:s/>4 Then he brought me the way of the north gate before the house, and I looked, and, see, the glory of the Lord filled the house of the Lord, and I fell on my face.</text:p>
      <text:p text:style-name="P1"><text:s/>5 And the Lord said to me, "Son of man, mark well, and see with your eyes, and hear with your ears all that I say to you concerning all the ordinances of the house of the Lord, and all the laws of it, and mark well the entering in of the house, with every going forth of the sanctuary.</text:p>
      <text:p text:style-name="P1"><text:s/>6 And you shall say to the rebellious, even to the house of Israel, thus says the Lord God, O you house of Israel, let it suffice you of all your dirty things,</text:p>
      <text:p text:style-name="P1"><text:s/>7 In that you have brought into my sanctuary strangers, uncircumcised in heart, and uncircumcised in flesh, to be in my <text:soft-page-break/>sanctuary, to pollute it, even my house, when you offer my bread, the fat and the blood, and they have broken my covenant because of all your dirty things.</text:p>
      <text:p text:style-name="P1"><text:s/>8 And you have not kept the charge of my holy things, but you have set keepers of my charge in my sanctuary for yourselves.</text:p>
      <text:p text:style-name="P1"><text:s/>9 Thus says the Lord God, No stranger, uncircumcised in heart, nor uncircumcised in flesh, shall enter into my sanctuary, of any stranger that is among the children of Israel.</text:p>
      <text:p text:style-name="P1"><text:s/>10 And the Levites that have gone away far from me, when Israel went astray, who went astray away from me after their idols, they shall even bear their sin.</text:p>
      <text:p text:style-name="P1"><text:s/>11 Yet they shall be ministers in my sanctuary, having charge at the gates of the house, and ministering to the house, they shall kill the burnt offering and the sacrifice for the people, and they shall stand before them to minister to them.</text:p>
      <text:p text:style-name="P1"><text:s/>12 Because they ministered to them before their idols, and caused the house of Israel to fall into iniquity, therefore I've lifted up my hand against them, says the Lord God, and they shall bear their iniquity.</text:p>
      <text:p text:style-name="P1"><text:s/>13 And they shall not come near to me, to do the office of a priest to me, nor to come near to any of my holy things, in the most holy place, but they shall bear their shame, and their dirty things that they have committed.</text:p>
      <text:p text:style-name="P1"><text:s/>14 But I will make them keepers of the charge of the house, for all the service of it, and for all that shall be done in it.</text:p>
      <text:p text:style-name="P1"><text:s/>15 But the priests the Levites, the sons of Zadok, that kept the charge of my sanctuary when the children of Israel went astray from me, they shall come near to me to minister to me, and they shall stand before me to offer to me the fat and the blood, says the Lord God,</text:p>
      <text:p text:style-name="P1"><text:s/>16 They shall enter into my sanctuary, and they shall come near to my table, to minister to me, and they shall keep my charge.</text:p>
      <text:p text:style-name="P1"><text:s/>17 And when they enter in at the gates of the inner court, they shall be clothed with linen garments, and no wool shall come on <text:soft-page-break/>them, while they minister in the gates of the inner court, and inside.</text:p>
      <text:p text:style-name="P1"><text:s/>18 They shall have linen bonnets on their heads, and shall have linen pants on their loins, they shall not gird themselves with anything that causes sweat.</text:p>
      <text:p text:style-name="P1"><text:s/>19 And when they go forth into the farthest court, even into the farthest court to the people, they shall put off their garments in which they ministered, and lay them in the holy rooms, and they shall put on other garments, and they shall not make holy the people with their garments.</text:p>
      <text:p text:style-name="P1"><text:s/>20 Neither shall they shave their heads, nor allow their locks to grow long, they shall only poll their heads.</text:p>
      <text:p text:style-name="P1"><text:s/>21 Neither shall any priest drink wine, when they enter into the inner court.</text:p>
      <text:p text:style-name="P1"><text:s/>22 Neither shall they take for their wives a widow, nor her that is put away, but they shall take virgins of the seed of the house of Israel, or a widow that had a priest before.</text:p>
      <text:p text:style-name="P1"><text:s/>23 And they shall teach my people the difference between the holy and profane, and cause them to discern between the unclean and the clean.</text:p>
      <text:p text:style-name="P1"><text:s/>24 And in controversy they shall stand in judgment, and they shall judge it according to my judgments, and they shall keep my laws and my statutes in all my assemblies, and they shall hallow my Sabbaths.</text:p>
      <text:p text:style-name="P1"><text:s/>25 And they shall come near no dead person to defile themselves, but for father, or for mother, or for son, or for daughter, for brother, or for sister that has had no husband, they may defile themselves.</text:p>
      <text:p text:style-name="P1"><text:s/>26 And after he has been cleansed, they shall reckon to him seven days.</text:p>
      <text:p text:style-name="P1"><text:s/>27 And in the day that he goes into the sanctuary, to the inner court, to minister in the sanctuary, he shall offer his sin offering, says the Lord God.</text:p>
      <text:p text:style-name="P1"><text:soft-page-break/><text:s/>28 And it shall be to them for an inheritance, I am their inheritance, and you shall give them no possession in Israel, I am their possession.</text:p>
      <text:p text:style-name="P1"><text:s/>29 They shall eat the meat offering, and the sin offering, and the trespass offering, and every dedicated thing in Israel shall be theirs.</text:p>
      <text:p text:style-name="P1"><text:s/>30 And the first of all the first fruits of all things, and every offering of all, of every sort of your offerings, shall be the priest's, you shall also give to the priest the first of your dough, so he can cause the blessing to rest in your house.</text:p>
      <text:p text:style-name="P1"><text:s/>31 The priests shall not eat of anything that is dead of itself, or torn, whether it's fowl or animal."</text:p>
      <text:p text:style-name="P1"/>
      <text:p text:style-name="P1">___Ezekiel chapter 45</text:p>
      <text:p text:style-name="P1"><text:s/>1 Also, when you shall divide by lot the land for inheritance, you shall offer an offering to the Lord, a holy portion of the land, the length shall be the length of twenty five thousand reeds, and the breadth shall be ten thousand. <text:s/>This shall be holy in all the borders of it all around.</text:p>
      <text:p text:style-name="P1"><text:s/>2 Of this there shall be for the sanctuary five hundred in length, with five hundred in breadth, square all around, and fifty cubits all around for the suburbs of it.</text:p>
      <text:p text:style-name="P1"><text:s/>3 And of this measure shall you measure the length of twenty five thousand, and the breadth of ten thousand, and in it shall be the sanctuary and the most holy place.</text:p>
      <text:p text:style-name="P1"><text:s/>4 The holy portion of the land shall be for the priests the ministers of the sanctuary, that shall come near to minister to the Lord, and it shall be a place for their houses, and a holy place for the sanctuary.</text:p>
      <text:p text:style-name="P1"><text:s/>5 And the twenty five thousand of length, and the ten thousand of breadth, shall also the Levites, the ministers of the house, have for themselves, for a possession for twenty rooms.</text:p>
      <text:p text:style-name="P1"><text:s/>6 And you shall appoint the possession of the city five thousand broad, and twenty five thousand long, opposite the offering of the holy portion, it shall be for the whole house of Israel.</text:p>
      <text:p text:style-name="P1"><text:soft-page-break/><text:s/>7 And a portion shall be for the prince on the one side and on the other side of the offering of the holy portion, and of the possession of the city, before the offering of the holy portion, and before the possession of the city, from the west side westward, and from the east side eastward, and the length shall be opposite one of the portions, from the west border to the east border.</text:p>
      <text:p text:style-name="P1"><text:s/>8 In the land shall be his possession in Israel, and my princes shall no more oppress my people, and the rest of the land shall they give to the house of Israel according to their tribes.</text:p>
      <text:p text:style-name="P1"><text:s/>9 Thus says the Lord God, let it suffice you, O princes of Israel, remove violence and spoil, and execute judgment and justice, take away your exactions from my people, says the Lord God.</text:p>
      <text:p text:style-name="P1"><text:s/>10 You shall have just balances, and a just ephah, and a just bath.</text:p>
      <text:p text:style-name="P1"><text:s/>11 The ephah and the bath shall be of one measure, so that the bath will contain one tenth of a homer, and the ephah one tenth of a homer, the measure of it shall be after the homer.</text:p>
      <text:p text:style-name="P1"><text:s/>12 And the shekel shall be twenty gerahs, twenty shekels, twenty five shekels, fifteen shekels, shall be your maneh.</text:p>
      <text:p text:style-name="P1"><text:s/>13 This is the offering that you shall offer, the one sixth of an ephah of a homer of wheat, and you shall give one sixth of an ephah of a homer of barley,</text:p>
      <text:p text:style-name="P1"><text:s/>14 Concerning the ordinance of oil, the bath of oil, you shall offer one tenth of a bath out of the cor, which is a homer of ten baths, for ten baths are a homer,</text:p>
      <text:p text:style-name="P1"><text:s/>15 And one lamb out of the flock, out of two hundred, out of the fat pastures of Israel, for a meat offering, and for a burnt offering, and for peace offerings, to make reconciliation for them, says the Lord God.</text:p>
      <text:p text:style-name="P1"><text:s/>16 All the people of the land shall give this offering for the prince in Israel.</text:p>
      <text:p text:style-name="P1"><text:s/>17 And it shall be the prince's part to give burnt offerings, and meat offerings, and drink offerings, in the feasts, and in the new moons, and in the Sabbaths, in all solemnities of the house of <text:soft-page-break/>Israel, he shall prepare the sin offering, and the meat offering, and the burnt offering, and the peace offerings, to make reconciliation for the house of Israel.</text:p>
      <text:p text:style-name="P1"><text:s/>18 Thus says the Lord God, in the first month, in the first day of the month, you shall take a young bullock without blemish, and cleanse the sanctuary,</text:p>
      <text:p text:style-name="P1"><text:s/>19 And the priest shall take of the blood of the sin offering, and put it on the posts of the house, and on the four corners of the settle of the altar, and on the posts of the gate of the inner court.</text:p>
      <text:p text:style-name="P1"><text:s/>20 And so you shall do the seventh day of the month for everyone that errs, and for him that is simple, so shall you reconcile the house.</text:p>
      <text:p text:style-name="P1"><text:s/>21 In the first month, in the fourteenth day of the month, you shall have the Passover, a feast of seven days, unleavened bread shall be eaten.</text:p>
      <text:p text:style-name="P1"><text:s/>22 And on that day shall the prince prepare for himself and for all the people of the land a bullock for a sin offering.</text:p>
      <text:p text:style-name="P1"><text:s/>23 And seven days of the feast he shall prepare a burnt offering to the Lord, seven bullocks and seven rams without blemish daily the seven days, and a kid of the goats daily for a sin offering.</text:p>
      <text:p text:style-name="P1"><text:s/>24 And he shall prepare a meat offering of an ephah for a bullock, and an ephah for a ram, and a hin of oil for an ephah.</text:p>
      <text:p text:style-name="P1"><text:s/>25 In the seventh month, in the fifteenth day of the month, shall he do the like in the feast of the seven days, according to the sin offering, according to the burnt offering, and according to the meat offering, and according to the oil."</text:p>
      <text:p text:style-name="P1"/>
      <text:p text:style-name="P1">___Ezekiel chapter 46</text:p>
      <text:p text:style-name="P1"><text:s/>1 Thus says the Lord God, the gate of the inner court that looks toward the east shall be shut the six working days, but on the Sabbath it shall be opened, and in the day of the new moon it shall be opened.</text:p>
      <text:p text:style-name="P1"><text:s/>2 And the prince shall enter by the way of the porch of that gate outside, and shall stand by the post of the gate, and the priests shall prepare his burnt offering and his peace offerings, and he <text:soft-page-break/>shall worship at the threshold of the gate, then he shall go forth, but the gate shall not be shut until the evening.</text:p>
      <text:p text:style-name="P1"><text:s/>3 Likewise the people of the land shall worship at the door of this gate before the Lord in the Sabbaths and in the new moons.</text:p>
      <text:p text:style-name="P1"><text:s/>4 And the burnt offering that the prince shall offer to the Lord in the Sabbath day shall be six lambs without blemish, and a ram without blemish.</text:p>
      <text:p text:style-name="P1"><text:s/>5 And the meat offering shall be an ephah for a ram, and the meat offering for the lambs as he shall be able to give, and a hin of oil to an ephah.</text:p>
      <text:p text:style-name="P1"><text:s/>6 And in the day of the new moon it shall be a young bullock without blemish, and six lambs, and a ram, they shall be without blemish.</text:p>
      <text:p text:style-name="P1"><text:s/>7 And he shall prepare a meat offering, an ephah for a bullock, and an ephah for a ram, and for the lambs according as his hand shall attain to, and a hin of oil to an ephah.</text:p>
      <text:p text:style-name="P1"><text:s/>8 And when the prince shall enter, he shall go in by the way of the porch of that gate, and he shall go forth by the way of it.</text:p>
      <text:p text:style-name="P1"><text:s/>9 But when the people of the land shall come before the Lord in the solemn feasts, he that enters in by the way of the north gate to worship shall go out by the way of the south gate, and he that enters by the way of the south gate shall go forth by the way of the north gate, he shall not return by the way of the gate by which he came in, but shall go forth opposite it.</text:p>
      <text:p text:style-name="P1"><text:s/>10 And the prince among them, when they go in, shall go in, and when they go forth, shall go forth.</text:p>
      <text:p text:style-name="P1"><text:s/>11 And in the feasts and in the solemnities the meat offering shall be an ephah to a bullock, and an ephah to a ram, and to the lambs as he is able to give, and a hin of oil to an ephah.</text:p>
      <text:p text:style-name="P1"><text:s/>12 Now when the prince shall prepare a voluntary burnt offering or peace offerings voluntarily to the Lord, someone shall then open for him the gate that looks toward the east, and he shall prepare his burnt offering and his peace offerings, as he did on the Sabbath day, then he shall go forth, and after his going forth someone shall shut the gate.</text:p>
      <text:p text:style-name="P1"><text:soft-page-break/><text:s/>13 You shall daily prepare a burnt offering to the Lord of a lamb of the first year without blemish, you shall prepare it every morning.</text:p>
      <text:p text:style-name="P1"><text:s/>14 And you shall prepare a meat offering for it every morning, one sixth of an ephah, and one third of a hin of oil, to temper with the fine flour, a meat offering continually by a perpetual ordinance to the Lord.</text:p>
      <text:p text:style-name="P1"><text:s/>15 Thus shall they prepare the lamb, and the meat offering, and the oil, every morning for a continual burnt offering.</text:p>
      <text:p text:style-name="P1"><text:s/>16 Thus says the Lord God, if the prince gives a gift to any of his sons, the inheritance of it shall be his sons', it shall be their possession by inheritance.</text:p>
      <text:p text:style-name="P1"><text:s/>17 But if he gives a gift of his inheritance to one of his servants, then it shall be his to the year of liberty, afterward it shall return to the prince, but his inheritance shall be his sons' for them.</text:p>
      <text:p text:style-name="P1"><text:s/>18 Also the prince shall not take of the people's inheritance by oppression, to thrust them out of their possession, but he shall give his sons inheritance out of his own possession, so that my people are not scattered every man from his possession.</text:p>
      <text:p text:style-name="P1"><text:s/>19 After he brought me through the entry, that was at the side of the gate, into the holy rooms of the priests, that looked toward the north, and, see, there was a place on the two sides westward.</text:p>
      <text:p text:style-name="P1"><text:s/>20 Then he said to me, this is the place where the priests shall boil the trespass offering and the sin offering, where they shall bake the meat offering, so they don't carry them out into the farthest court, to make the people holy.</text:p>
      <text:p text:style-name="P1"><text:s/>21 Then he brought me forth into the farthest court, and caused me to pass by the four corners of the court, and, see, in every corner of the court there was a court.</text:p>
      <text:p text:style-name="P1"><text:s/>22 In the four corners of the court there were courts joined of forty cubits long and thirty broad, these four corners were of one measure.</text:p>
      <text:p text:style-name="P1"><text:soft-page-break/><text:s/>23 And there was a row of building all around in them, all around them four, and it was made with boiling places under the rows all around.</text:p>
      <text:p text:style-name="P1"><text:s/>24 Then ha said to me, these are the places of those who boil, where the ministers of the house shall boil the sacrifice of the people."</text:p>
      <text:p text:style-name="P1"/>
      <text:p text:style-name="P1">___Ezekiel chapter 47</text:p>
      <text:p text:style-name="P1"><text:s/>1 Afterward he brought me again to the door of the house, and, see, waters issued out from under the threshold of the house eastward, for the forefront of the house stood toward the east, and the waters came down from under from the right side of the house, at the south side of the altar.</text:p>
      <text:p text:style-name="P1"><text:s/>2 Then he brought me out of the way of the gate northward, and led me around the way outside to the complete gate by the way that looks eastward, and see, waters ran out on the right side.</text:p>
      <text:p text:style-name="P1"><text:s/>3 And when the man that had the line in his hand went forth eastward, he measured a thousand cubits, and he brought me through the waters, the waters were to the ankles.</text:p>
      <text:p text:style-name="P1"><text:s/>4 Again he measured a thousand, and brought me through the waters, the waters were to the knees. <text:s/>Again he measured a thousand, and brought me through, the waters were to the midsection.</text:p>
      <text:p text:style-name="P1"><text:s/>5 Afterward he measured a thousand, and it was a river that I could not pass over, for the waters were risen, waters to swim in, a river that could not be passed over.</text:p>
      <text:p text:style-name="P1"><text:s/>6 And he said to me, "Son of man, have you seen this?" <text:s/>Then he brought me, and caused me to return to the brink of the river.</text:p>
      <text:p text:style-name="P1"><text:s/>7 Now when I had returned, see, at the bank of the river were very many trees on the one side and on the other.</text:p>
      <text:p text:style-name="P1"><text:s/>8 Then he said to me, "These waters issue out toward the east country, and go down into the desert, and go into the sea, which being brought forth into the sea, the waters shall be healed.</text:p>
      <text:p text:style-name="P1"><text:s/>9 And every thing that lives, which moves, wherever the rivers shall come, shall live, and there shall be a very great multitude of <text:soft-page-break/>fish, because these waters shall come there, for they shall be healed, and everything shall live where the river comes.</text:p>
      <text:p text:style-name="P1"><text:s/>10 And the fishermen shall stand on it from Engedi even to Eneglaim, they shall be a place to spread forth nets, their fish shall be according to their kinds, as the fish of the great sea, very many.</text:p>
      <text:p text:style-name="P1"><text:s/>11 But the miry places of it and the marshes of it shall not be healed, they shall be given to salt.</text:p>
      <text:p text:style-name="P1"><text:s/>12 And by the river on the bank of it, on this side and on that side, shall grow all trees for meat, whose leaf shall not fade, neither shall the fruit of it be consumed, it shall bring forth new fruit according to its months, because their waters they issued out of the sanctuary, and the fruit of it shall be for food, and the leaf of it for medicine.</text:p>
      <text:p text:style-name="P1"><text:s/>13 Thus says the Lord God, this shall be the border, by which you shall inherit the land according to the twelve tribes of Israel, Joseph shall have two portions.</text:p>
      <text:p text:style-name="P1"><text:s/>14 And you shall inherit it, one as well as another, concerning which I lifted up my hand to give it to your fathers, and this land shall fall to you for inheritance.</text:p>
      <text:p text:style-name="P1"><text:s/>15 And this shall be the border of the land toward the north side, from the great sea, the way of Hethlon, as men go to Zedad,</text:p>
      <text:p text:style-name="P1"><text:s/>16 Hamath, Berothah, Sibraim, which is between the border of Damascus and the border of Hamath, Hazarhatticon, which is by the coast of Hauran.</text:p>
      <text:p text:style-name="P1"><text:s/>17 And the border from the sea shall be Hazarenan, the border of Damascus, and the north northward, and the border of Hamath. <text:s/>And this is the north side.</text:p>
      <text:p text:style-name="P1"><text:s/>18 And the east side you shall measure from Hauran, and from Damascus, and from Gilead, and from the land of Israel by Jordan, from the border to the east sea. <text:s/>And this is the east side.</text:p>
      <text:p text:style-name="P1"><text:s/>19 And the south side southward, from Tamar to the waters of strife in Kadesh, the river to the great sea. <text:s/>And this is the south side southward.</text:p>
      <text:p text:style-name="P1"><text:soft-page-break/><text:s/>20 The west side also shall be the great sea from the border, 'til a man comes opposite Hamath. <text:s/>This is the west side.</text:p>
      <text:p text:style-name="P1"><text:s/>21 So shall you divide this land to you according to the tribes of Israel.</text:p>
      <text:p text:style-name="P1"><text:s/>22 And you shall divide it by lot for an inheritance to you, and to the strangers that visit among you, who shall father children among you, and they shall be to you like born in the country among the children of Israel, they shall have inheritance with you among the tribes of Israel.</text:p>
      <text:p text:style-name="P1"><text:s/>23 And in what tribe the stranger visits, there shall you give him his inheritance, says the Lord God."</text:p>
      <text:p text:style-name="P1"/>
      <text:p text:style-name="P1">___Ezekiel chapter 48</text:p>
      <text:p text:style-name="P1"><text:s/>1 Now these are the names of the tribes. <text:s/>From the north end to the coast of the way of Hethlon, as one goes to Hamath, Hazarenan, the border of Damascus northward, to the coast of Hamath, for these are his sides east and west, a portion for Dan.</text:p>
      <text:p text:style-name="P1"><text:s/>2 And by the border of Dan, from the east side to the west side, a portion for Asher.</text:p>
      <text:p text:style-name="P1"><text:s/>3 And by the border of Asher, from the east side even to the west side, a portion for Naphtali.</text:p>
      <text:p text:style-name="P1"><text:s/>4 And by the border of Naphtali, from the east side to the west side, a portion for Manasseh.</text:p>
      <text:p text:style-name="P1"><text:s/>5 And by the border of Manasseh, from the east side to the west side, a portion for Ephraim.</text:p>
      <text:p text:style-name="P1"><text:s/>6 And by the border of Ephraim, from the east side even to the west side, a portion for Reuben.</text:p>
      <text:p text:style-name="P1"><text:s/>7 And by the border of Reuben, from the east side to the west side, a portion for Judah.</text:p>
      <text:p text:style-name="P1"><text:s/>8 And by the border of Judah, from the east side to the west side, shall be the offering that you shall offer of twenty five thousand reeds in breadth, and in length as one of the other parts, from the east side to the west side, and the sanctuary shall be in the middle of it.</text:p>
      <text:p text:style-name="P1"><text:soft-page-break/><text:s/>9 The offering that you shall offer to the Lord shall be of twenty five thousand in length, and of ten thousand in breadth.</text:p>
      <text:p text:style-name="P1"><text:s/>10 And for them, even for the priests, shall be this holy offering, toward the north twenty five thousand in length, and toward the west ten thousand in breadth, and toward the east ten thousand in breadth, and toward the south twenty five thousand in length, and the sanctuary of the Lord shall be in the middle of it.</text:p>
      <text:p text:style-name="P1"><text:s/>11 It shall be for the priests that are made holy of the sons of Zadok, who have kept my charge, who didn't go astray when the children of Israel went astray, like the Levites went astray.</text:p>
      <text:p text:style-name="P1"><text:s/>12 And this offering of the land that is offered shall be to them a thing most holy by the border of the Levites.</text:p>
      <text:p text:style-name="P1"><text:s/>13 And opposite the border of the priests the Levites shall have twenty five thousand in length, and ten thousand in breadth, all the length shall be twenty five thousand, and the breadth ten thousand.</text:p>
      <text:p text:style-name="P1"><text:s/>14 And they shall not sell of it, neither exchange, nor alienate the first fruits of the land, for it is holy to the Lord.</text:p>
      <text:p text:style-name="P1"><text:s/>15 And the five thousand, that are left in the breadth opposite the twenty five thousand, shall be a profane place for the city, for dwelling, and for suburbs, and the city shall be in the middle of it.</text:p>
      <text:p text:style-name="P1"><text:s/>16 And these shall be the measures of it, the north side four thousand five hundred, and the south side four thousand five hundred, and on the east side four thousand five hundred, and the west side four thousand five hundred.</text:p>
      <text:p text:style-name="P1"><text:s/>17 And the suburbs of the city shall be toward the north two hundred fifty, and toward the south two hundred fifty, and toward the east two hundred fifty, and toward the west two hundred fifty.</text:p>
      <text:p text:style-name="P1"><text:s/>18 And the remainder in length opposite the offering of the holy portion shall be ten thousand eastward, and ten thousand westward, and it shall be opposite the offering of the holy portion, and the increase of it shall be for food for those who serve the city.</text:p>
      <text:p text:style-name="P1"><text:s/>19 And those who serve the city shall serve it out of all the tribes of Israel.</text:p>
      <text:p text:style-name="P1"><text:soft-page-break/><text:s/>20 All the offering shall be twenty five thousand by twenty five thousand, you shall offer the holy offering foursquare, with the possession of the city.</text:p>
      <text:p text:style-name="P1"><text:s/>21 And the remainder shall be for the prince, on the one side and on the other of the holy offering, and of the possession of the city, opposite the twenty five thousand of the offering toward the east border, and westward opposite the twenty five thousand toward the west border, opposite the portions for the prince, and it shall be the holy offering, and the sanctuary of the house shall be in the middle of it.</text:p>
      <text:p text:style-name="P1"><text:s/>22 Also from the possession of the Levites, and from the possession of the city, being in the middle of that which is the prince's, between the border of Judah and the border of Benjamin, shall be for the prince.</text:p>
      <text:p text:style-name="P1"><text:s/>23 As for the rest of the tribes, from the east side to the west side, Benjamin shall have a portion.</text:p>
      <text:p text:style-name="P1"><text:s/>24 And by the border of Benjamin, from the east side to the west side, Simeon shall have a portion.</text:p>
      <text:p text:style-name="P1"><text:s/>25 And by the border of Simeon, from the east side to the west side, Issachar a portion.</text:p>
      <text:p text:style-name="P1"><text:s/>26 And by the border of Issachar, from the east side to the west side, Zebulun a portion.</text:p>
      <text:p text:style-name="P1"><text:s/>27 And by the border of Zebulun, from the east side to the west side, Gad a portion.</text:p>
      <text:p text:style-name="P1"><text:s/>28 And by the border of Gad, at the south side southward, the border shall be from Tamar to the waters of strife in Kadesh, and to the river toward the great sea.</text:p>
      <text:p text:style-name="P1"><text:s/>29 This is the land that you shall divide by lot to the tribes of Israel for inheritance, and these are their portions, says the Lord God.</text:p>
      <text:p text:style-name="P1"><text:s/>30 And these are the goings out of the city on the north side, four thousand five hundred measures.</text:p>
      <text:p text:style-name="P1"><text:s/>31 And the gates of the city shall be according to the names of the tribes of Israel, three gates northward, one gate of Reuben, one gate of Judah, one gate of Levi.</text:p>
      <text:p text:style-name="P1"><text:soft-page-break/><text:s/>32 And at the east side four thousand five hundred, and three gates, and one gate of Joseph, one gate of Benjamin, one gate of Dan.</text:p>
      <text:p text:style-name="P1"><text:s/>33 And at the south side four thousand five hundred measures, and three gates, one gate of Simeon, one gate of Issachar, one gate of Zebulun.</text:p>
      <text:p text:style-name="P1"><text:s/>34 At the west side four thousand five hundred, with their three gates, one gate of Gad, one gate of Asher, one gate of Naphtali.</text:p>
      <text:p text:style-name="P1"><text:s/>35 It was all around eighteen thousand measures, and the name of the city from that day shall be, the Lord is there.</text:p>
      <text:p text:style-name="P1"/>
      <text:p text:style-name="P1">___Daniel chapter 1</text:p>
      <text:p text:style-name="P1"><text:s/>1 In the third year of the rule of Jehoiakim king of Judah came Nebuchadnezzar king of Babylon to Jerusalem, and besieged it.</text:p>
      <text:p text:style-name="P1"><text:s/>2 And the Lord gave Jehoiakim king of Judah into his hand, with part of the containers of the house of God, that he carried into the land of Shinar to the house of his god, and he brought the containers into the treasure house of his god.</text:p>
      <text:p text:style-name="P1"><text:s/>3 And the king spoke to Ashpenaz the master of his eunuchs, that he should bring certain of the children of Israel, and of the king's seed, and of the princes,</text:p>
      <text:p text:style-name="P1"><text:s/>4 Children in whom there was no blemish, but well favored, and skillful in all wisdom, and cunning in knowledge, and understanding science, and such as had ability in them to stand in the king's palace, and whom they could teach the learning and the language of the Chaldeans.</text:p>
      <text:p text:style-name="P1"><text:s/>5 And the king appointed them a daily provision of the king's meat, and of the wine that he drank, so nourishing them three years, that at the end of it they could stand before the king.</text:p>
      <text:p text:style-name="P1"><text:s/>6 Now among these were of the children of Judah, Daniel, Hananiah, Mishael, and Azariah,</text:p>
      <text:p text:style-name="P1"><text:s/>7 To whom the prince of the eunuchs gave names, for he gave to Daniel the name of Belteshazzar, and to Hananiah, of Shadrach, and to Mishael, of Meshach, and to Azariah, of Abednego.</text:p>
      <text:p text:style-name="P1"><text:soft-page-break/><text:s/>8 But Daniel purposed in his heart that he would not defile himself with the portion of the king's meat, nor with the wine that he drank, therefore he requested of the prince of the eunuchs to allow him not to defile himself.</text:p>
      <text:p text:style-name="P1"><text:s/>9 Now God had brought Daniel into favor and tender love with the prince of the eunuchs.</text:p>
      <text:p text:style-name="P1"><text:s/>10 And the prince of the eunuchs said to Daniel, "I fear my lord the king, who has appointed your meat and your drink, for why should he see your faces worse liking than the children who are of your sort? <text:s/>Then shall you make me endanger my head to the king."</text:p>
      <text:p text:style-name="P1"><text:s/>11 Then Daniel said to Melzar, whom the prince of the eunuchs had set over Daniel, Hananiah, Mishael, and Azariah,</text:p>
      <text:p text:style-name="P1"><text:s/>12 "Please test your servants for ten days, and let them give us pulse to eat, and water to drink.</text:p>
      <text:p text:style-name="P1"><text:s/>13 Then let our faces be looked at before you, and the faces of the children that eat of the portion of the king's meat, and as you see, deal with your servants."</text:p>
      <text:p text:style-name="P1"><text:s/>14 So he consented to them in this matter, and tested them ten days.</text:p>
      <text:p text:style-name="P1"><text:s/>15 And at the end of ten days their faces appeared fairer and fatter in flesh than all the children who ate the portion of the king's meat.</text:p>
      <text:p text:style-name="P1"><text:s/>16 Thus Melzar took away the portion of their meat, and the wine that they would drink, and gave them pulse.</text:p>
      <text:p text:style-name="P1"><text:s/>17 As for these four children, God gave them knowledge and skill in all learning and wisdom, and Daniel had understanding in all visions and dreams.</text:p>
      <text:p text:style-name="P1"><text:s/>18 Now at the end of the days that the king had said he would bring them in, then the prince of the eunuchs brought them in before Nebuchadnezzar.</text:p>
      <text:p text:style-name="P1"><text:s/>19 And the king communed with them, and among them all was found no one like Daniel, Hananiah, Mishael, and Azariah, therefore stood they before the king.</text:p>
      <text:p text:style-name="P1"><text:soft-page-break/><text:s/>20 And in all matters of wisdom and understanding, that the king inquired of them, he found them ten times better than all the magicians and astrologers that were in all his realm.</text:p>
      <text:p text:style-name="P1"><text:s/>21 And Daniel continued until the first year of king Cyrus.</text:p>
      <text:p text:style-name="P1"/>
      <text:p text:style-name="P1">___Daniel chapter 2</text:p>
      <text:p text:style-name="P1"><text:s/>1 And in the second year of the rule of Nebuchadnezzar, Nebuchadnezzar dreamed dreams, because of which his spirit was troubled, and his sleep broke from him.</text:p>
      <text:p text:style-name="P1"><text:s/>2 Then the king commanded to call the magicians, and the astrologers, and the sorcerers, and the Chaldeans, to show the king his dreams. <text:s/>So they came and stood before the king.</text:p>
      <text:p text:style-name="P1"><text:s/>3 And the king said to them, "I have dreamed a dream, and my spirit was troubled to know the dream."</text:p>
      <text:p text:style-name="P1"><text:s/>4 Then spoke the Chaldeans to the king in Syriack, "O king, live forever, tell your servants the dream, and we will show the interpretation."</text:p>
      <text:p text:style-name="P1"><text:s/>5 The king answered and said to the Chaldeans, "The thing has gone from me, if you won't make known to me the dream, with the interpretation of it, you shall be cut in pieces, and your houses shall be made a manure pile.</text:p>
      <text:p text:style-name="P1"><text:s/>6 But if you show the dream, and the interpretation of it, you shall receive of me gifts and rewards and great honor, therefore show me the dream, and the interpretation of it."</text:p>
      <text:p text:style-name="P1"><text:s/>7 They answered again and said, "Let the king tell his servants the dream, and we will show the interpretation of it."</text:p>
      <text:p text:style-name="P1"><text:s/>8 The king answered and said, "I know of certainty that you would gain the time, because you see the thing is gone from me.</text:p>
      <text:p text:style-name="P1"><text:s/>9 But if you will not make known to me the dream, there is but one decree for you, for you have prepared lying and corrupt words to speak before me, 'til the time be changed, therefore tell me the dream, and I shall know that you can show me the interpretation of it."</text:p>
      <text:p text:style-name="P1"><text:s/>10 The Chaldeans answered before the king, and said, "There is not a man on the earth that can show the king's matter, therefore <text:soft-page-break/>there is no king, lord, nor ruler, that asked such things at any magician, or astrologer, or Chaldean.</text:p>
      <text:p text:style-name="P1"><text:s/>11 And it is a rare thing that the king requires, and there is no one that can show it before the king, except the gods, whose dwelling is not with flesh."</text:p>
      <text:p text:style-name="P1"><text:s/>12 For this cause the king was angry and very furious, and commanded to destroy all the wise men of Babylon.</text:p>
      <text:p text:style-name="P1"><text:s/>13 And the decree went forth that the wise men should be killed, and they sought Daniel and his fellows to be killed.</text:p>
      <text:p text:style-name="P1"><text:s/>14 Then Daniel answered with advice and wisdom to Arioch the captain of the king's guard, who had gone out to kill the wise men of Babylon,</text:p>
      <text:p text:style-name="P1"><text:s/>15 He answered and said to Arioch the king's captain, "Why is the decree so hasty from the king?" <text:s/>Then Arioch made the thing known to Daniel.</text:p>
      <text:p text:style-name="P1"><text:s/>16 Then Daniel went in, and desired of the king that he would give him time, and that he would show the king the interpretation.</text:p>
      <text:p text:style-name="P1"><text:s/>17 Then Daniel went to his house, and made the thing known to Hananiah, Mishael, and Azariah, his companions,</text:p>
      <text:p text:style-name="P1"><text:s/>18 That they would desire mercies of the God of heaven concerning this secret, that Daniel and his fellows should not perish with the rest of the wise men of Babylon.</text:p>
      <text:p text:style-name="P1"><text:s/>19 Then was the secret revealed to Daniel in a night vision. <text:s/>Then Daniel blessed the God of heaven.</text:p>
      <text:p text:style-name="P1"><text:s/>20 Daniel answered and said, "Blessed be the name of God forever and always, for wisdom and might are his,</text:p>
      <text:p text:style-name="P1"><text:s/>21 And he changes the times and the seasons, he removes kings, and sets up kings, he gives wisdom to the wise, and knowledge to those who know understanding,</text:p>
      <text:p text:style-name="P1"><text:s/>22 He reveals the deep and secret things, he knows what is in the darkness, and the light dwells with him.</text:p>
      <text:p text:style-name="P1"><text:s/>23 I thank you, and praise you, O God of my fathers, who have given me wisdom and might, and have made known to me now what we desired of you, for you have now made known to us the king's matter."</text:p>
      <text:p text:style-name="P1"><text:soft-page-break/><text:s/>24 Therefore Daniel went in to Arioch, whom the king had ordained to destroy the wise men of Babylon, he went and said thus to him, "Don't destroy the wise men of Babylon, bring me in before the king, and I will show to the king the interpretation."</text:p>
      <text:p text:style-name="P1"><text:s/>25 Then Arioch brought in Daniel before the king in haste, and said thus to him, "I have found a man of the captives of Judah, that will make known to the king the interpretation."</text:p>
      <text:p text:style-name="P1"><text:s/>26 The king answered and said to Daniel, whose name was Belteshazzar, "Are you able to make known to me the dream that I have seen, and the interpretation of it?"</text:p>
      <text:p text:style-name="P1"><text:s/>27 Daniel answered in the presence of the king, and said, "The secret that the king has demanded the wise men, the astrologers, the magicians, the soothsayers, can't show to the king,</text:p>
      <text:p text:style-name="P1"><text:s/>28 But there is a God in heaven that reveals secrets, and makes known to the king Nebuchadnezzar what shall be in the latter days. <text:s/>Your dream, and the visions of your head on your bed, are these,</text:p>
      <text:p text:style-name="P1"><text:s/>29 As for you, O king, your thoughts came into your mind on your bed, what would occur hereafter, and he that reveals secrets makes known to you what shall happen.</text:p>
      <text:p text:style-name="P1"><text:s/>30 But as for me, this secret is not revealed to me for any wisdom that I have more than any living, but for their sakes that shall make known the interpretation to the king, and so you'll know the thoughts of your heart.</text:p>
      <text:p text:style-name="P1"><text:s/>31 You, O king, saw, and see, a great image. <text:s/>This great image, whose brightness was excellent, stood before you, and the form of it was terrible.</text:p>
      <text:p text:style-name="P1"><text:s/>32 This image's head was of fine gold, his breast and his arms of silver, his belly and his thighs of brass,</text:p>
      <text:p text:style-name="P1"><text:s/>33 His legs of iron, his feet part of iron and part of clay.</text:p>
      <text:p text:style-name="P1"><text:s/>34 You saw 'til a stone was cut out without hands, that struck the image on his feet that were of iron and clay, and broke them to pieces.</text:p>
      <text:p text:style-name="P1"><text:soft-page-break/><text:s/>35 Then the iron, the clay, the brass, the silver, and the gold, was broken to pieces together, and became like the chaff of the summer threshing floors, and the wind carried them away, so that no place was found for them, and the stone that struck the image became a great mountain, and filled the whole earth.</text:p>
      <text:p text:style-name="P1"><text:s/>36 This is the dream, and we will tell the interpretation of it before the king.</text:p>
      <text:p text:style-name="P1"><text:s/>37 You, O king, are a king of kings, for the God of heaven has given you a kingdom, power, and strength, and glory.</text:p>
      <text:p text:style-name="P1"><text:s/>38 And wherever the children of men live, he has given the beasts of the field and the fowls of the heaven into your hand, and has made you ruler over them all. <text:s/>You are this head of gold.</text:p>
      <text:p text:style-name="P1"><text:s/>39 And after you shall arise another kingdom inferior to you, and another third kingdom of brass, that shall bear rule over all the earth.</text:p>
      <text:p text:style-name="P1"><text:s/>40 And the fourth kingdom shall be strong as iron, since iron breaks in pieces and subdues all things, and like iron that breaks all these, it will break in pieces and bruise.</text:p>
      <text:p text:style-name="P1"><text:s/>41 And whereas you saw the feet and toes, part of potters' clay, and part of iron, the kingdom shall be divided, but there shall be in it of the strength of the iron, since you saw the iron mixed with miry clay.</text:p>
      <text:p text:style-name="P1"><text:s/>42 And as the toes of the feet were part of iron, and part of clay, so the kingdom shall be partly strong, and partly broken.</text:p>
      <text:p text:style-name="P1"><text:s/>43 And whereas you saw iron mixed with miry clay, they shall mix themselves with the seed of men, but they shall not stick to each other, just as iron doesn't mix with clay.</text:p>
      <text:p text:style-name="P1"><text:s/>44 And in the days of these kings shall the God of heaven set up a kingdom, that shall never be destroyed, and the kingdom shall not be left to other people, but it shall break in pieces and consume all these kingdoms, and it shall stand forever.</text:p>
      <text:p text:style-name="P1"><text:s/>45 Since you saw that the stone was cut out of the mountain without hands, and that it broke in pieces the iron, the brass, the clay, the silver, and the gold, the great God has made known to <text:soft-page-break/>the king what shall occur hereafter, and the dream is certain, and the interpretation of it sure."</text:p>
      <text:p text:style-name="P1"><text:s/>46 Then the king Nebuchadnezzar fell on his face, and worshipped Daniel, and commanded that they should offer an offering and sweet odors to him.</text:p>
      <text:p text:style-name="P1"><text:s/>47 The king answered Daniel, and said, "Of a truth it is, that your God is a God of gods, and a Lord of kings, and a revealer of secrets, seeing you could reveal this secret."</text:p>
      <text:p text:style-name="P1"><text:s/>48 Then the king made Daniel a great man, and gave him many great gifts, and made him ruler over the whole province of Babylon, and chief of the governors over all the wise men of Babylon.</text:p>
      <text:p text:style-name="P1"><text:s/>49 Then Daniel requested of the king, and he set Shadrach, Meshach, and Abednego, over the affairs of the province of Babylon, but Daniel sat in the gate of the king.</text:p>
      <text:p text:style-name="P1"/>
      <text:p text:style-name="P1">___Daniel chapter 3</text:p>
      <text:p text:style-name="P1"><text:s/>1 Nebuchadnezzar the king made an image of gold, whose height was sixty cubits, and the breadth of it six cubits, he set it up in the plain of Dura, in the province of Babylon.</text:p>
      <text:p text:style-name="P1"><text:s/>2 Then Nebuchadnezzar the king sent to gather together the princes, the governors, and the captains, the judges, the treasurers, the counselors, the sheriffs, and all the rulers of the provinces, to come to the dedication of the image that Nebuchadnezzar the king had set up.</text:p>
      <text:p text:style-name="P1"><text:s/>3 Then the princes, the governors, and captains, the judges, the treasurers, the counselors, the sheriffs, and all the rulers of the provinces, were gathered together to the dedication of the image that Nebuchadnezzar the king had set up, and they stood before the image that Nebuchadnezzar had set up.</text:p>
      <text:p text:style-name="P1"><text:s/>4 Then an announcer cried out loud, "To you it is commanded, O people, nations, and languages,</text:p>
      <text:p text:style-name="P1"><text:s/>5 That at what time you hear the sound of the cornet, flute, harp, sackbut, psaltery, dulcimer, and all kinds of music, you fall down <text:soft-page-break/>and worship the golden image that Nebuchadnezzar the king has set up,</text:p>
      <text:p text:style-name="P1"><text:s/>6 And whoever doesn't fall down and worship shall the same hour be cast into the midst of a burning fiery furnace.</text:p>
      <text:p text:style-name="P1"><text:s/>7 Therefore at that time, when all the people heard the sound of the cornet, flute, harp, sackbut, psaltery, and all kinds of music, all the people, the nations, and the languages, they fell down and worshipped the golden image that Nebuchadnezzar the king had set up.</text:p>
      <text:p text:style-name="P1"><text:s/>8 So at that time certain Chaldeans came near, and accused the Jews.</text:p>
      <text:p text:style-name="P1"><text:s/>9 They spoke and said to king Nebuchadnezzar, "O king, live forever.</text:p>
      <text:p text:style-name="P1"><text:s/>10 You, O king, have made a decree, that every man that shall hear the sound of the cornet, flute, harp, sackbut, psaltery, and dulcimer, and all kinds of music, shall fall down and worship the golden image,</text:p>
      <text:p text:style-name="P1"><text:s/>11 And whoever doesn't fall down and worship, that he should be cast into the midst of a burning fiery furnace.</text:p>
      <text:p text:style-name="P1"><text:s/>12 There are certain Jews whom you have set over the affairs of the province of Babylon, Shadrach, Meshach, and Abednego, these men, O king, have not regarded you, they don't serve your gods, nor worship the golden image that you have set up."</text:p>
      <text:p text:style-name="P1"><text:s/>13 Then Nebuchadnezzar in his rage and fury commanded to bring Shadrach, Meshach, and Abednego. <text:s/>Then they brought these men before the king.</text:p>
      <text:p text:style-name="P1"><text:s/>14 Nebuchadnezzar spoke and said to them, "Is it true, O Shadrach, Meshach, and Abednego, don't you serve my gods, nor worship the golden image that I have set up?</text:p>
      <text:p text:style-name="P1"><text:s/>15 Now if you're ready that at what time you hear the sound of the cornet, flute, harp, sackbut, psaltery, and dulcimer, and all kinds of music, you fall down and worship the image that I have made, well, but if you don't worship, you shall be cast the same hour into the midst of a burning fiery furnace, and who is that God that shall deliver you out of my hands?"</text:p>
      <text:p text:style-name="P1"><text:soft-page-break/><text:s/>16 Shadrach, Meshach, and Abednego, answered and said to the king, "O Nebuchadnezzar, we are not careful to answer you in this matter.</text:p>
      <text:p text:style-name="P1"><text:s/>17 If it be so, our God whom we serve is able to deliver us from the burning fiery furnace, and he will deliver us out of your hand, O king.</text:p>
      <text:p text:style-name="P1"><text:s/>18 But if not, be it known to you, O king, that we will not serve your gods, nor worship the golden image that you have set up."</text:p>
      <text:p text:style-name="P1"><text:s/>19 Then Nebuchadnezzar was full of fury, and the form of his facial expression was changed against Shadrach, Meshach, and Abednego, therefore he spoke, and commanded that they should heat the furnace seven times as hot as is usually was.</text:p>
      <text:p text:style-name="P1"><text:s/>20 And he commanded the most mighty men that were in his army to tie Shadrach, Meshach, and Abednego, and to cast them into the burning fiery furnace.</text:p>
      <text:p text:style-name="P1"><text:s/>21 Then these men were bound in their coats, their stockings, and their hats, and their other garments, and were cast into the midst of the burning fiery furnace.</text:p>
      <text:p text:style-name="P1"><text:s/>22 Therefore because the king's commandment was urgent, and the furnace was exceptionally hot, the flame of the fire killed those men that took up Shadrach, Meshach, and Abednego.</text:p>
      <text:p text:style-name="P1"><text:s/>23 And these three men, Shadrach, Meshach, and Abednego, fell down bound into the midst of the burning fiery furnace.</text:p>
      <text:p text:style-name="P1"><text:s/>24 Then Nebuchadnezzar the king was astonished, and rose up in haste, and spoke, and said to his counselors, "Didn't we cast three men bound into the midst of the fire?" <text:s/>They answered and said to the king, "True, O king."</text:p>
      <text:p text:style-name="P1"><text:s/>25 He answered and said, "See, I see four men loose, walking in the midst of the fire, and they have no hurt, and the form of the fourth is like the Son of God."</text:p>
      <text:p text:style-name="P1"><text:s/>26 Then Nebuchadnezzar came near the mouth of the burning fiery furnace, and spoke, and said, "Shadrach, Meshach, and Abednego, you servants of the most high God, come out, and come here." <text:s/>Then Shadrach, Meshach, and Abednego, came out of the midst of the fire.</text:p>
      <text:p text:style-name="P1"><text:soft-page-break/><text:s/>27 And the princes, governors, and captains, and the king's counselors, being gathered together, saw these men, on whose bodies the fire had no power, nor was a hair of their head singed, neither were their coats changed, nor did the smell of fire stick to them.</text:p>
      <text:p text:style-name="P1"><text:s/>28 Then Nebuchadnezzar spoke, and said, "Blessed be the God of Shadrach, Meshach, and Abednego, who has sent his angel, and delivered his servants that trusted in him, and have changed the king's word, and yielded their bodies, so that they wouldn't <text:s/>serve nor worship any god, except their own God.</text:p>
      <text:p text:style-name="P1"><text:s/>29 Therefore I make a decree, that every people, nation, and language, which speak anything amiss against the God of Shadrach, Meshach, and Abednego, shall be cut in pieces, and their houses shall be made a manure pile, because there is no other God that can deliver after this sort."</text:p>
      <text:p text:style-name="P1"><text:s/>30 Then the king promoted Shadrach, Meshach, and Abednego, in the province of Babylon.</text:p>
      <text:p text:style-name="P1"/>
      <text:p text:style-name="P1">___Daniel chapter 4</text:p>
      <text:p text:style-name="P1"><text:s/>1 "Nebuchadnezzar the king, to all people, nations, and languages, that dwell in all the earth, peace be multiplied to you.</text:p>
      <text:p text:style-name="P1"><text:s/>2 I thought it good to show the signs and wonders that the high God has made toward me.</text:p>
      <text:p text:style-name="P1"><text:s/>3 How great are his signs! <text:s/>And how mighty are his wonders! <text:s/>His kingdom is an everlasting kingdom, and his dominion is from generation to generation.</text:p>
      <text:p text:style-name="P1"><text:s/>4 I Nebuchadnezzar was at rest in my house, and flourishing in my palace,</text:p>
      <text:p text:style-name="P1"><text:s/>5 I saw a dream that made me afraid, and the thoughts on my bed and the visions of my head troubled me.</text:p>
      <text:p text:style-name="P1"><text:s/>6 Therefore made I a decree to bring in all the wise men of Babylon before me, so they could make known to me the interpretation of the dream.</text:p>
      <text:p text:style-name="P1"><text:soft-page-break/><text:s/>7 Then came in the magicians, the astrologers, the Chaldeans, and the soothsayers, and I told the dream before them, but they did not make known to me the interpretation of it.</text:p>
      <text:p text:style-name="P1"><text:s/>8 But at last Daniel came in before me, whose name was Belteshazzar, according to the name of my god, and in whom is the spirit of the holy gods, and before him I told the dream, saying,</text:p>
      <text:p text:style-name="P1"><text:s/>9 O Belteshazzar, master of the magicians, because I know that the spirit of the holy gods is in you, and no secret troubles you, tell me the visions of my dream that I have seen, and the interpretation of it.</text:p>
      <text:p text:style-name="P1"><text:s/>10 Thus were the visions of my head in my bed, I saw, and see a tree in the midst of the earth, and the height of it was great.</text:p>
      <text:p text:style-name="P1"><text:s/>11 The tree grew, and was strong, and the height of it reached to heaven, and the sight of it to the end of all the earth,</text:p>
      <text:p text:style-name="P1"><text:s/>12 The leaves of it were fair, and the fruit of it much, and in it was food for all, the beasts of the field had shadow under it, and the fowls of the heaven lived in the boughs of it, and all flesh was fed by it.</text:p>
      <text:p text:style-name="P1"><text:s/>13 I saw in the visions of my head on my bed, and, see, a watcher and a holy one came down from heaven,</text:p>
      <text:p text:style-name="P1"><text:s/>14 He cried out loud, and said thus, Cut down the tree, and cut off his branches, shake off his leaves, and scatter his fruit, let the beasts get away from under it, and the fowls from his branches,</text:p>
      <text:p text:style-name="P1"><text:s/>15 But leave the stump of his roots in the earth, even with a band of iron and brass, in the tender grass of the field, and let it be wet with the dew of heaven, and let his portion be with the beasts in the grass of the earth,</text:p>
      <text:p text:style-name="P1"><text:s/>16 Let his heart be changed from man's, and let a beast's heart be given to him, and let seven times pass over him.</text:p>
      <text:p text:style-name="P1"><text:s/>17 This matter is by the decree of the watchers, and the demand by the word of the holy ones, to the intent that the living will know that the most high rules in the kingdom of men, and gives it to whomever he will, and sets up over it the basest of men.</text:p>
      <text:p text:style-name="P1"><text:soft-page-break/><text:s/>18 This dream I king Nebuchadnezzar have seen. <text:s/>Now you, O Belteshazzar, declare the interpretation of it, since as all the wise men of my kingdom are not able to make known to me the interpretation, but you are able, for the spirit of the holy gods is in you."</text:p>
      <text:p text:style-name="P1"><text:s/>19 Then Daniel, whose name was Belteshazzar, was astonished for one hour, and his thoughts troubled him. <text:s/>The king spoke, and said, "Belteshazzar, don't let the dream, or the interpretation of it, trouble you." <text:s/>Belteshazzar answered, "My lord, the dream be to them that hate you, and the interpretation of it to your enemies.</text:p>
      <text:p text:style-name="P1"><text:s/>20 The tree that you saw, that grew, and was strong, whose height reached to the heaven, and the sight of it to all the earth,</text:p>
      <text:p text:style-name="P1"><text:s/>21 Whose leaves were fair, and the fruit of it much, and in it was food for all, under which the beasts of the field lived, and on whose branches the fowls of the heaven had their habitation,</text:p>
      <text:p text:style-name="P1"><text:s/>22 It is you, O king, that has grown and become strong, for your greatness has grown, and reaches to heaven, and your dominion to the end of the earth.</text:p>
      <text:p text:style-name="P1"><text:s/>23 And whereas the king saw a watcher and a holy one coming down from heaven, and saying, cut the tree down, and destroy it, yet leave the stump of the roots of it in the earth, even with a band of iron and brass, in the tender grass of the field, and let it be wet with the dew of heaven, and let his portion be with the beasts of the field, 'til seven times pass over him,</text:p>
      <text:p text:style-name="P1"><text:s/>24 This is the interpretation, O king, and this is the decree of the most high, that has come on my lord the king,</text:p>
      <text:p text:style-name="P1"><text:s/>25 That they shall drive you from men, and your dwelling shall be with the beasts of the field, and they shall make you eat grass as oxen, and they shall wet you with the dew of heaven, and seven times shall pass over you, 'til you know that the most high rules in the kingdom of men, and gives it to whomever he will.</text:p>
      <text:p text:style-name="P1"><text:s/>26 And whereas they commanded to leave the stump of the tree roots, your kingdom shall be sure to you, after that you shall have known that the heavens rule.</text:p>
      <text:p text:style-name="P1"><text:soft-page-break/><text:s/>27 So, O king, let my advice be acceptable to you, and break off your sins by righteousness, and your iniquities by showing mercy to the poor, if it may be a lengthening of your peace."</text:p>
      <text:p text:style-name="P1"><text:s/>28 All this came on the king Nebuchadnezzar.</text:p>
      <text:p text:style-name="P1"><text:s/>29 At the end of twelve months he walked in the palace of the kingdom of Babylon.</text:p>
      <text:p text:style-name="P1"><text:s/>30 The king spoke, and said, "Is not this great Babylon, that I have built for the house of the kingdom by the might of my power, and for the honor of my majesty?"</text:p>
      <text:p text:style-name="P1"><text:s/>31 While the word was in the king's mouth, a voice fell from heaven, saying, "O king Nebuchadnezzar, to you it is spoken, the kingdom has departed from you.</text:p>
      <text:p text:style-name="P1"><text:s/>32 And they shall drive you from men, and your dwelling shall be with the beasts of the field, they shall make you eat grass as oxen, and seven times shall pass over you, until you know that the most high rules in the kingdom of men, and gives it to whomever he will."</text:p>
      <text:p text:style-name="P1"><text:s/>33 The same hour was the thing fulfilled on Nebuchadnezzar, and he was driven from men, and ate grass like oxen, and his body was wet with the dew of heaven, 'til his hairs were grown like eagles' feathers, and his nails like birds' claws.</text:p>
      <text:p text:style-name="P1"><text:s/>34 "And at the end of the days I Nebuchadnezzar lifted up my eyes to heaven, and mine understanding returned to me, and I blessed the most high, and I praised and honored him that lives forever, whose dominion is an everlasting dominion, and his kingdom is from generation to generation,</text:p>
      <text:p text:style-name="P1"><text:s/>35 And all the inhabitants of the earth are reputed as nothing, and he does according to his will in the army of heaven, and among the inhabitants of the earth, and no one can stay his hand, or say to him, what do you?</text:p>
      <text:p text:style-name="P1"><text:s/>36 At the same time my reason returned to me, and for the glory of my kingdom, my honor and brightness returned to me, and my counselors and my lords sought to me, and I was established in my kingdom, and excellent majesty was added to me.</text:p>
      <text:p text:style-name="P1"><text:soft-page-break/><text:s/>37 Now I Nebuchadnezzar praise and extol and honor the King of heaven, all whose works are truth, and his ways judgment, and those that walk in pride he is able to abase."</text:p>
      <text:p text:style-name="P1"/>
      <text:p text:style-name="P1">___Daniel chapter 5</text:p>
      <text:p text:style-name="P1"><text:s/>1 Belshazzar the king made a great feast to a thousand of his lords, and drank wine before the thousand.</text:p>
      <text:p text:style-name="P1"><text:s/>2 Belshazzar, while he tasted the wine, commanded to bring the golden and silver containers that his father Nebuchadnezzar had taken out of the temple that was in Jerusalem, so that the king, and his princes, his wives, and his concubines, could drink from them.</text:p>
      <text:p text:style-name="P1"><text:s/>3 Then they brought the golden containers that were taken out of the temple of the house of God that was at Jerusalem, and the king, and his princes, his wives, and his concubines, drank from them.</text:p>
      <text:p text:style-name="P1"><text:s/>4 They drank wine, and praised the gods of gold, and of silver, of brass, of iron, of wood, and of stone.</text:p>
      <text:p text:style-name="P1"><text:s/>5 In the same hour came forth fingers of a man's hand, and wrote opposite the candlestick on the plaster of the wall of the king's palace, and the king saw the part of the hand that wrote.</text:p>
      <text:p text:style-name="P1"><text:s/>6 Then the king's facial expression was changed, and his thoughts troubled him, so that the joints of his loins were loosed, and his knees struck against each other.</text:p>
      <text:p text:style-name="P1"><text:s/>7 The king shouted out loud to bring in the astrologers, the Chaldeans, and the soothsayers. <text:s/>And the king spoke, and said to the wise men of Babylon, "Whoever shall read this writing, and show me the interpretation of it, shall be clothed with red cloth, and have a chain of gold around his neck, and shall be the third ruler in the kingdom.</text:p>
      <text:p text:style-name="P1"><text:s/>8 Then came in all the king's wise men, but they could not read the writing, nor make known to the king the interpretation of it.</text:p>
      <text:p text:style-name="P1"><text:s/>9 Then was king Belshazzar greatly troubled, and his facial expression was changed in him, and his lords were astonished.</text:p>
      <text:p text:style-name="P1"><text:soft-page-break/><text:s/>10 Now the queen, by reason of the words of the king and his lords, came into the banquet house, and the queen spoke and said, "O king, live forever, don't let your thoughts trouble you, nor let your countenance be changed,</text:p>
      <text:p text:style-name="P1"><text:s/>11 There is a man in your kingdom, in whom is the spirit of the holy gods, and in the days of your father light and understanding and wisdom, like the wisdom of the gods, was found in him, whom the king Nebuchadnezzar your father, the king, I say, your father, made master of the magicians, astrologers, Chaldeans, and soothsayers,</text:p>
      <text:p text:style-name="P1"><text:s/>12 Since an excellent spirit, and knowledge, and understanding, interpreting of dreams, and showing of hard sentences, and dissolving of doubts, were found in the same Daniel, whom the king named Belteshazzar, now let Daniel be called, and he will show the interpretation."</text:p>
      <text:p text:style-name="P1"><text:s/>13 Then Daniel was brought in before the king. <text:s/>And the king spoke and said to Daniel, "Are you that Daniel, who is of the children of the captivity of Judah, whom the king my father brought out of Jewry?</text:p>
      <text:p text:style-name="P1"><text:s/>14 I have even heard of you, that the spirit of the gods is in you, and that light and understanding and excellent wisdom is found in you.</text:p>
      <text:p text:style-name="P1"><text:s/>15 And now the wise men, the astrologers, have been brought in before me, that they should read this writing, and make known to me the interpretation of it, but they could not show the interpretation of the thing,</text:p>
      <text:p text:style-name="P1"><text:s/>16 And I have heard of you, that you can make interpretations, and dissolve doubts, now if you can read the writing, and make known to me the interpretation of it, you shall be clothed with red cloth, and have a chain of gold around your neck, and shall be the third ruler in the kingdom."</text:p>
      <text:p text:style-name="P1"><text:s/>17 Then Daniel answered and said before the king, "Let your gifts be to yourself, and give your rewards to someone else, yet I will read the writing to the king, and make known to him the interpretation.</text:p>
      <text:p text:style-name="P1"><text:soft-page-break/><text:s/>18 O you king, the most high God gave Nebuchadnezzar your father a kingdom, and majesty, and glory, and honor,</text:p>
      <text:p text:style-name="P1"><text:s/>19 And for the majesty that he gave him, all people, nations, and languages, trembled and feared before him. <text:s/>Whom he would he killed, and whom he would he kept alive, and whom he would he set up, and whom he would he put down.</text:p>
      <text:p text:style-name="P1"><text:s/>20 But when his heart was lifted up, and his mind hardened in pride, he was deposed from his kingly throne, and they took his glory from him,</text:p>
      <text:p text:style-name="P1"><text:s/>21 And he was driven from the sons of men, and his heart was made like the beasts, and his dwelling was with the wild asses, they fed him with grass like oxen, and his body was wet with the dew of heaven, 'til he knew that the most high God ruled in the kingdom of men, and that he appoints over it whomever he will.</text:p>
      <text:p text:style-name="P1"><text:s/>22 And you his son, O Belshazzar, have not humbled your heart, though you knew all this,</text:p>
      <text:p text:style-name="P1"><text:s/>23 But have lifted up yourself against the Lord of heaven, and they have brought the containers of his house before you, and you, and your lords, your wives, and your concubines, have drunk wine in them, and you have praised the gods of silver, and gold, of brass, iron, wood, and stone, that don't see not, nor hear, nor know, and the God in whose hand your breath is, and whose are all your ways, you haven't glorified,</text:p>
      <text:p text:style-name="P1"><text:s/>24 Then was the part of the hand sent from him, and this writing was written.</text:p>
      <text:p text:style-name="P1"><text:s/>25 And this is the writing that was written, MENE, MENE, TEKEL, UPHARSIN.</text:p>
      <text:p text:style-name="P1"><text:s/>26 This is the interpretation of the thing, MENE, God has numbered your kingdom, and finished it.</text:p>
      <text:p text:style-name="P1"><text:s/>27 TEKEL, you are weighed in the balances, and are found wanting.</text:p>
      <text:p text:style-name="P1"><text:s/>28 PERES, your kingdom is divided, and given to the Medes and Persians."</text:p>
      <text:p text:style-name="P1"><text:s/>29 Then Belshazzar commanded, and they clothed Daniel with red cloth, and put a chain of gold around his neck, and made a <text:soft-page-break/>proclamation concerning him, that he was the third ruler in the kingdom.</text:p>
      <text:p text:style-name="P1"><text:s/>30 In that night Belshazzar the king of the Chaldeans was killed.</text:p>
      <text:p text:style-name="P1"><text:s/>31 And Darius the Median took the kingdom, being about sixty two years old.</text:p>
      <text:p text:style-name="P1"/>
      <text:p text:style-name="P1">___Daniel chapter 6</text:p>
      <text:p text:style-name="P1"><text:s/>1 It pleased Darius to set over the kingdom one hundred twenty princes, who were be over the whole kingdom,</text:p>
      <text:p text:style-name="P1"><text:s/>2 And over these, three presidents, of whom Daniel was first, so that the princes would give account to them, and so the king would have no loss.</text:p>
      <text:p text:style-name="P1"><text:s/>3 Then this Daniel was preferred above the presidents and princes, because an excellent spirit was in him, and the king thought to set him over the whole realm.</text:p>
      <text:p text:style-name="P1"><text:s/>4 Then the presidents and princes sought to find occasion against Daniel concerning the kingdom, but they could find no occasion nor fault, since he was faithful, neither was there any error or fault found in him.</text:p>
      <text:p text:style-name="P1"><text:s/>5 Then said these men, "We shall not find any occasion against this Daniel, unless we find it against him concerning the law of his God."</text:p>
      <text:p text:style-name="P1"><text:s/>6 Then these presidents and princes assembled together to the king, and said thus to him, "King Darius, live forever.</text:p>
      <text:p text:style-name="P1"><text:s/>7 All the presidents of the kingdom, the governors, and the princes, the counselors, and the captains, have consulted together to establish a royal statute, and to make a firm decree, that whoever shall ask a petition of any God or man for thirty days, except of you, O king, he shall be thrown into the den of lions.</text:p>
      <text:p text:style-name="P1"><text:s/>8 Now, O king, establish the decree, and sign the writing, so it won't be changed, according to the law of the Medes and Persians, that doesn't change."</text:p>
      <text:p text:style-name="P1"><text:s/>9 So king Darius signed the writing and the decree.</text:p>
      <text:p text:style-name="P1"><text:soft-page-break/><text:s/>10 Now when Daniel knew that the writing was signed, he went into his house, and his windows being open in his room toward Jerusalem, he kneeled on his knees three times a day, and prayed, and gave thanks before his God, like he did previously.</text:p>
      <text:p text:style-name="P1"><text:s/>11 Then these men assembled, and found Daniel praying and making supplication before his God.</text:p>
      <text:p text:style-name="P1"><text:s/>12 Then they came near, and spoke before the king concerning the king's decree, "Haven't you signed a decree, that every man that shall ask a petition of any God or man within thirty days, except from you, O king, shall be cast into the den of lions?" <text:s/>The king answered and said, "The thing is true, according to the law of the Medes and Persians, that doesn't change."</text:p>
      <text:p text:style-name="P1"><text:s/>13 Then they answered and said before the king, "That Daniel, who is of the children of the captivity of Judah, doesn't regard you, O king, nor the decree that you have signed, but makes his petition three times a day."</text:p>
      <text:p text:style-name="P1"><text:s/>14 Then the king, when he heard these words, was very displeased with himself, and set his heart on Daniel to deliver him, and he labored 'til the going down of the sun to deliver him.</text:p>
      <text:p text:style-name="P1"><text:s/>15 Then these men assembled to the king, and said to the king, "Know, O king, that the law of the Medes and Persians is, that no decree nor statute that the king establishes can be changed."</text:p>
      <text:p text:style-name="P1"><text:s/>16 Then the king commanded, and they brought Daniel, and cast him into the den of lions. <text:s/>Now the king spoke and said to Daniel, "Your God whom you serve continually, he will deliver you."</text:p>
      <text:p text:style-name="P1"><text:s/>17 And a stone was brought, and laid on the mouth of the den, and the king sealed it with his own signet, and with the signet of his lords, so that the purpose wouldn't be changed concerning Daniel.</text:p>
      <text:p text:style-name="P1"><text:s/>18 Then the king went to his palace, and passed the night fasting, neither were instruments of music brought before him, and his sleep went from him.</text:p>
      <text:p text:style-name="P1"><text:s/>19 Then the king got up very early in the morning, and went in haste to the den of lions.</text:p>
      <text:p text:style-name="P1"><text:soft-page-break/><text:s/>20 And when he came to the den, he cried with a lamentable voice to Daniel, and the king spoke and said to Daniel, "O Daniel, servant of the living God, is your God, whom you serve continually, able to deliver you from the lions?"</text:p>
      <text:p text:style-name="P1"><text:s/>21 Then said Daniel to the king, "O king, live forever.</text:p>
      <text:p text:style-name="P1"><text:s/>22 My God has sent his angel, and has shut the lions' mouths, so that they have not hurt me, since before him innocence was found in me, and also before you, O king, I've done no hurt."</text:p>
      <text:p text:style-name="P1"><text:s/>23 Then was the king exceeding glad for him, and commanded that they should take Daniel up out of the den. <text:s/>So Daniel was taken up out of the den, and no kind of hurt was found on him, because he believed in his God.</text:p>
      <text:p text:style-name="P1"><text:s/>24 And the king commanded, and they brought those men who had accused Daniel, and they cast them into the den of lions, them, their children, and their wives, and the lions had the mastery of them, and broke all their bones in pieces before they ever hit bottom of the den.</text:p>
      <text:p text:style-name="P1"><text:s/>25 Then king Darius wrote to all people, nations, and languages, that dwell in all the earth, "Peace be multiplied to you.</text:p>
      <text:p text:style-name="P1"><text:s/>26 I make a decree, that in every dominion of my kingdom men tremble and fear before the God of Daniel, for he is the living God, and steady forever, and his kingdom that which shall not be destroyed, and his dominion shall be even to the end.</text:p>
      <text:p text:style-name="P1"><text:s/>27 He delivers and rescues, and he works signs and wonders in heaven and in earth, who has delivered Daniel from the power of the lions."</text:p>
      <text:p text:style-name="P1"><text:s/>28 So this Daniel prospered in the rule of Darius, and in the rule of Cyrus the Persian.</text:p>
      <text:p text:style-name="P1"/>
      <text:p text:style-name="P1">___Daniel chapter 7</text:p>
      <text:p text:style-name="P1"><text:s/>1 In the first year of Belshazzar king of Babylon, Daniel had a dream and visions of his head on his bed, then he wrote the dream, and told the sum of the matters.</text:p>
      <text:p text:style-name="P1"><text:s/>2 Daniel spoke and said, "I saw in my vision by night, and see, the four winds of the heaven fought on the great sea.</text:p>
      <text:p text:style-name="P1"><text:soft-page-break/><text:s/>3 And four great beasts came up from the sea, different from each other.</text:p>
      <text:p text:style-name="P1"><text:s/>4 The first was like a lion, and had eagle's wings, I beheld 'til the wings of it were plucked, and it was lifted up from the earth, and made to stand on the feet like a man, and a man's heart was given to it.</text:p>
      <text:p text:style-name="P1"><text:s/>5 And see another beast, a second, like a bear, and it raised up itself on one side, and it had three ribs in the mouth of it between the teeth of it, and they said thus to it, Arise, devour much flesh.</text:p>
      <text:p text:style-name="P1"><text:s/>6 After this I beheld, and see another, like a leopard, who had on the back of it four wings of a fowl, the beast had also four heads, and dominion was given to it.</text:p>
      <text:p text:style-name="P1"><text:s/>7 After this I saw in the night visions, and see a fourth beast, dreadful and terrible, and very strong, and it had great iron teeth, it devoured and broke in pieces, and stamped the remainder with the feet of it, and it was different from all the beasts that were before it, and it had ten horns.</text:p>
      <text:p text:style-name="P1"><text:s/>8 I considered the horns, and see, there came up among them another little horn, before whom there were three of the first horns plucked up by the roots, and see, in this horn were eyes like the eyes of man, and a mouth speaking great things.</text:p>
      <text:p text:style-name="P1"><text:s/>9 I beheld 'til the thrones were cast down, and the Ancient of days sat, whose garment was white as snow, and the hair of his head like the pure wool, his throne was like the fiery flame, and his wheels like burning fire.</text:p>
      <text:p text:style-name="P1"><text:s/>10 A fiery stream issued and came forth from before him, thousand thousands ministered to him, and ten thousand times ten thousand stood before him, the judgment was set, and the books were opened.</text:p>
      <text:p text:style-name="P1"><text:s/>11 I beheld then because of the voice of the great words that the horn spoke, I beheld even 'til the beast was killed, and his body destroyed, and given to the burning flame.</text:p>
      <text:p text:style-name="P1"><text:s/>12 As concerning the rest of the beasts, they had their dominion taken away, yet their lives were prolonged for a season and time.</text:p>
      <text:p text:style-name="P1"><text:soft-page-break/><text:s/>13 I saw in the night visions, and see, someone like the Son of man came with the clouds of heaven, and came to the Ancient of days, and they brought him near before him.</text:p>
      <text:p text:style-name="P1"><text:s/>14 And there was given him dominion, and glory, and a kingdom, so that all people, nations, and languages, should serve him, his dominion is an everlasting dominion, that won't pass away, and his kingdom that which shall not be destroyed.</text:p>
      <text:p text:style-name="P1"><text:s/>15 I Daniel was grieved in my spirit in the middle of my body, and the visions of my head troubled me.</text:p>
      <text:p text:style-name="P1"><text:s/>16 I came near to one of those who stood by, and asked him the truth of all this. <text:s/>So he told me, and made me know the interpretation of the things.</text:p>
      <text:p text:style-name="P1"><text:s/>17 These great beasts, who are four, are four kings, that shall arise out of the earth.</text:p>
      <text:p text:style-name="P1"><text:s/>18 But the saints of the most high shall take the kingdom, and possess the kingdom forever, even forever and always.</text:p>
      <text:p text:style-name="P1"><text:s/>19 Then I wanted to know the truth of the fourth beast, that was different from all the others, exceeding dreadful, whose teeth were of iron, and his nails of brass, who devoured, broke in pieces, and stamped the remainder with his feet,</text:p>
      <text:p text:style-name="P1"><text:s/>20 And of the ten horns that were in his head, and of the other that came up, and before whom three fell, even of that horn that had eyes, and a mouth that spoke very great things, whose look was more stout than his fellows.</text:p>
      <text:p text:style-name="P1"><text:s/>21 I beheld, and the same horn made war with the saints, and prevailed against them,</text:p>
      <text:p text:style-name="P1"><text:s/>22 Until the Ancient of days came, and judgment was given to the saints of the most high, and the time came that the saints possessed the kingdom.</text:p>
      <text:p text:style-name="P1"><text:s/>23 Thus he said, the fourth beast shall be the fourth kingdom on earth, that shall be different from all kingdoms, and shall devour the whole earth, and shall tread it down, and break it in pieces.</text:p>
      <text:p text:style-name="P1"><text:s/>24 And the ten horns out of this kingdom are ten kings that shall arise, and another shall rise after them, and he shall be different from the first, and he shall subdue three kings.</text:p>
      <text:p text:style-name="P1"><text:soft-page-break/><text:s/>25 And he shall speak great words against the most high, and shall wear out the saints of the most high, and think to change times and laws, and they shall be given into his hand until a time, and times, and the dividing of time.</text:p>
      <text:p text:style-name="P1"><text:s/>26 But the judgment shall sit, and they shall take away his dominion, to consume and to destroy it to the end.</text:p>
      <text:p text:style-name="P1"><text:s/>27 And the kingdom and dominion, and the greatness of the kingdom under the whole heaven, shall be given to the people of the saints of the most high, whose kingdom is an everlasting kingdom, and all dominions shall serve and obey him.</text:p>
      <text:p text:style-name="P1"><text:s/>28 Until now is the end of the matter. <text:s/>As for me Daniel, my cogitations much troubled me, and my facial expression changed on me, but I kept the matter in my heart."</text:p>
      <text:p text:style-name="P1"/>
      <text:p text:style-name="P1">___Daniel chapter 8</text:p>
      <text:p text:style-name="P1"><text:s/>1 "In the third year of the rule of king Belshazzar a vision appeared to me, even to me Daniel, after the one that appeared to me at the first.</text:p>
      <text:p text:style-name="P1"><text:s/>2 And I saw in a vision, and it occurred, when I saw, that I was at Shushan in the palace, which is in the province of Elam, and I saw in a vision, and I was by the river of Ulai.</text:p>
      <text:p text:style-name="P1"><text:s/>3 Then I lifted up my eyes, and saw, and, see, there stood before the river a ram that had two horns, and the two horns were high, but one was higher than the other, and the higher came up last.</text:p>
      <text:p text:style-name="P1"><text:s/>4 I saw the ram pushing westward, and northward, and southward, so that no beasts could stand before him, neither was there any that could deliver out of his hand, but he did according to his will, and became great.</text:p>
      <text:p text:style-name="P1"><text:s/>5 And as I was considering, see, a he goat came from the west on the face of the whole earth, and didn't touch the ground, and the goat had a notable horn between his eyes.</text:p>
      <text:p text:style-name="P1"><text:s/>6 And he came to the ram that had two horns, that I had seen standing before the river, and ran to him in the fury of his power.</text:p>
      <text:p text:style-name="P1"><text:soft-page-break/><text:s/>7 And I saw him come close to the ram, and he was moved with choler against him, and struck the ram, and broke his two horns, and there was no power in the ram to stand before him, but he cast him down to the ground, and stamped on him, and there was no one that could deliver the ram out of his hand.</text:p>
      <text:p text:style-name="P1"><text:s/>8 Therefore the he goat grew very great, and when he was strong, the great horn was broken, and instead of it came up four notable ones toward the four winds of heaven.</text:p>
      <text:p text:style-name="P1"><text:s/>9 And out of one of them came forth a little horn, which grew exceeding great, toward the south, and toward the east, and toward the pleasant land.</text:p>
      <text:p text:style-name="P1"><text:s/>10 And it grew great, even to the host of heaven, and it cast down some of the host and of the stars to the ground, and stamped on them.</text:p>
      <text:p text:style-name="P1"><text:s/>11 Yes, he magnified himself even to the prince of the host, and by him the daily sacrifice was taken away, and the place of his sanctuary was cast down.</text:p>
      <text:p text:style-name="P1"><text:s/>12 And a host was given him against the daily sacrifice by reason of transgression, and it cast down the truth to the ground, and it practiced, and prospered.</text:p>
      <text:p text:style-name="P1"><text:s/>13 Then I heard one saint speaking, and another saint said to that certain saint which spoke, How long shall the vision be concerning the daily sacrifice, and the transgression of desolation, to give both the sanctuary and the host to be walked on under foot?</text:p>
      <text:p text:style-name="P1"><text:s/>14 And he said to me, Until two thousand and three hundred days, then shall the sanctuary be cleansed.</text:p>
      <text:p text:style-name="P1"><text:s/>15 And it occurred, when I, even I Daniel, had seen the vision, and sought for the meaning, then see, there stood before me like the appearance of a man.</text:p>
      <text:p text:style-name="P1"><text:s/>16 And I heard a man's voice between the banks of Ulai, that called, and said, Gabriel, make this man to understand the vision.</text:p>
      <text:p text:style-name="P1"><text:soft-page-break/><text:s/>17 So he came near where I stood, and when he came, I was afraid, and fell on my face, but he said to me, understand, O son of man, for at the time of the end shall be the vision.</text:p>
      <text:p text:style-name="P1"><text:s/>18 Now as he was speaking with me, I was in a deep sleep on my face toward the ground, but he touched me, and set me upright.</text:p>
      <text:p text:style-name="P1"><text:s/>19 And he said, see, I will make you know what shall be in the last end of the indignation, for at the time appointed the end shall be.</text:p>
      <text:p text:style-name="P1"><text:s/>20 The ram that you saw having two horns are the kings of Media and Persia.</text:p>
      <text:p text:style-name="P1"><text:s/>21 And the rough goat is the king of Greece, and the great horn that is between his eyes is the first king.</text:p>
      <text:p text:style-name="P1"><text:s/>22 Now that being broken, whereas four stood up for it, four kingdoms shall stand up out of the nation, but not in his power.</text:p>
      <text:p text:style-name="P1"><text:s/>23 And in the latter time of their kingdom, when the transgressors have come to the full, a king of fierce facial expression, and understanding dark sentences, shall stand up.</text:p>
      <text:p text:style-name="P1"><text:s/>24 And his power shall be mighty, but not by his own power, and he shall destroy wonderfully, and shall prosper, and practice, and shall destroy the mighty and the holy people.</text:p>
      <text:p text:style-name="P1"><text:s/>25 And through his policy also, he shall cause craft to prosper in his hand, and he shall magnify himself in his heart, and by peace shall destroy many, he shall also stand up against the prince of princes, but he shall be broken without hand.</text:p>
      <text:p text:style-name="P1"><text:s/>26 And the vision of the evening and the morning that was told is true, so shut up the vision, for it shall be for many days.</text:p>
      <text:p text:style-name="P1"><text:s/>27 And I Daniel fainted, and was sick certain days, afterward I rose up, and did the king's business, and I was astonished at the vision, but no one understood it."</text:p>
      <text:p text:style-name="P1"/>
      <text:p text:style-name="P1">___Daniel chapter 9</text:p>
      <text:p text:style-name="P1"><text:s/>1 In the first year of Darius the son of Ahasuerus, of the seed of the Medes, who was made king over the realm of the Chaldeans,</text:p>
      <text:p text:style-name="P1"><text:soft-page-break/><text:s/>2 In the first year of his rule, I Daniel understood by books the number of the years, from the word of the Lord came to Jeremiah the prophet, that he would accomplish seventy years in the desolations of Jerusalem.</text:p>
      <text:p text:style-name="P1"><text:s/>3 And I set my face to the Lord God, to seek by prayer and supplications, with fasting, and sackcloth, and ashes,</text:p>
      <text:p text:style-name="P1"><text:s/>4 And I prayed to the Lord my God, and made my confession, and said, "O Lord, the great and dreadful God, keeping the covenant and mercy to those who love him, and to those who keep his commandments,</text:p>
      <text:p text:style-name="P1"><text:s/>5 We have sinned, and have committed iniquity, and have done wickedly, and have rebelled, even by departing from your precepts and from your judgments,</text:p>
      <text:p text:style-name="P1"><text:s/>6 Neither have we listened to your servants the prophets, who spoke in your name to our kings, our princes, and our fathers, and to all the people of the land.</text:p>
      <text:p text:style-name="P1"><text:s/>7 O Lord, righteousness belongs to you, but to us confusion of faces, as at this day, to the men of Judah, and to the inhabitants of Jerusalem, and to all Israel, that are near, and that are far off, through all the countries where you have driven them, because of their trespass that they have trespassed against you.</text:p>
      <text:p text:style-name="P1"><text:s/>8 O Lord, to us belongs confusion of face, to our kings, to our princes, and to our fathers, because we have sinned against you.</text:p>
      <text:p text:style-name="P1"><text:s/>9 To the Lord our God belong mercies and forgivenesses, though we have rebelled against him,</text:p>
      <text:p text:style-name="P1"><text:s/>10 Neither have we obeyed the voice of the Lord our God, to walk in his laws, that he set before us by his servants the prophets.</text:p>
      <text:p text:style-name="P1"><text:s/>11 Yes, all Israel have transgressed your law, even by departing, so that they wouldn't obey your voice, therefore the curse has been poured on us, and the oath that is written in the law of Moses the servant of God, because we have sinned against him.</text:p>
      <text:p text:style-name="P1"><text:s/>12 And he has confirmed his words, that he spoke against us, and against our judges that judged us, by bringing on us a great <text:soft-page-break/>evil, for under the whole heaven has not been done as has been done on Jerusalem.</text:p>
      <text:p text:style-name="P1"><text:s/>13 As it is written in the law of Moses, all this evil has come on us, yet we didn't make our prayer before the Lord our God, so that we would turn from our iniquities, and understand your truth.</text:p>
      <text:p text:style-name="P1"><text:s/>14 Therefore has the Lord watched on the evil, and brought it on us, for the Lord our God is righteous in all his works that he does, for we didn't obey his voice.</text:p>
      <text:p text:style-name="P1"><text:s/>15 And now, O Lord our God, that has brought your people forth out of the land of Egypt with a mighty hand, and have gotten yourself renown, as at this day, we have sinned, we have done wickedly.</text:p>
      <text:p text:style-name="P1"><text:s/>16 O Lord, according to all your righteousness, I beg of you, let your anger and your fury be turned away from your city Jerusalem, your holy mountain, because for our sins, and for the iniquities of our fathers, Jerusalem and your people have become a reproach to all that are around us.</text:p>
      <text:p text:style-name="P1"><text:s/>17 Now therefore, O our God, hear the prayer of your servant, and his supplications, and cause your face to shine on your sanctuary that is desolate, for the Lord's sake.</text:p>
      <text:p text:style-name="P1"><text:s/>18 O my God, incline your ear, and hear, open your eyes, and see our desolations, and the city that is called by your name, for we do not present our supplications before you for our righteousnesses, but for your great mercies.</text:p>
      <text:p text:style-name="P1"><text:s/>19 O Lord, hear, O Lord, forgive, O Lord, listen and do, don't defer, for your own sake, O my God, for your city and your people are called by your name."</text:p>
      <text:p text:style-name="P1"><text:s/>20 And while I was speaking, and praying, and confessing my sin and the sin of my people Israel, and presenting my supplication before the Lord my God for the holy mountain of my God,</text:p>
      <text:p text:style-name="P1"><text:s/>21 Yes, while I was speaking in prayer, even the man Gabriel, whom I had seen in the vision at the beginning, being caused to fly swiftly, touched me about the time of the evening offering.</text:p>
      <text:p text:style-name="P1"><text:soft-page-break/><text:s/>22 And he informed me, and talked with me, and said, "O Daniel, I've now come forth to give you skill and understanding.</text:p>
      <text:p text:style-name="P1"><text:s/>23 At the beginning of your supplications the commandment came forth, and I've come to show you, for you've greatly beloved, therefore understand the matter, and consider the vision.</text:p>
      <text:p text:style-name="P1"><text:s/>24 Seventy weeks are determined on your people and on your holy city, to finish the transgression, and to make an end of sins, and to make reconciliation for iniquity, and to bring in everlasting righteousness, and to seal up the vision and prophecy, and to anoint the most Holy.</text:p>
      <text:p text:style-name="P1"><text:s/>25 Know therefore and understand, that from the going forth of the commandment to restore and to build Jerusalem to the Messiah the prince shall be seven weeks, and sixty two weeks, the street shall be built again, and the wall, even in troublous times.</text:p>
      <text:p text:style-name="P1"><text:s/>26 And after sixty two weeks shall Messiah be cut off, but not for himself, and the people of the prince that shall come shall destroy the city and the sanctuary, and the end of it shall be with a flood, and until the end of the war, desolations are determined.</text:p>
      <text:p text:style-name="P1"><text:s/>27 And he shall confirm the covenant with many for one week, and in the middle of the week he shall cause the sacrifice and the offering to stop, and for the overspreading of dirty things he shall make it desolate, even until the consummation, and that determined shall be poured on the desolate."</text:p>
      <text:p text:style-name="P1"/>
      <text:p text:style-name="P1">___Daniel chapter 10</text:p>
      <text:p text:style-name="P1"><text:s/>1 In the third year of Cyrus king of Persia a thing was revealed to Daniel, whose name was called Belteshazzar, and the thing was true, but the time appointed was long, and he understood the thing, and had understanding of the vision.</text:p>
      <text:p text:style-name="P1"><text:s/>2 In those days I Daniel was mourning three full weeks.</text:p>
      <text:p text:style-name="P1"><text:s/>3 I ate no pleasant bread, neither came flesh nor wine in my mouth, neither did I anoint myself at all, 'til three whole weeks were fulfilled.</text:p>
      <text:p text:style-name="P1"><text:soft-page-break/><text:s/>4 And in the twenty fourth day of the first month, as I was by the side of the great river, which is Hiddekel,</text:p>
      <text:p text:style-name="P1"><text:s/>5 Then I lifted up my eyes, and looked, and see a certain man clothed in linen, whose loins were girded with fine gold of Uphaz,</text:p>
      <text:p text:style-name="P1"><text:s/>6 His body also was like the beryl, and his face like the appearance of lightning, and his eyes like lamps of fire, and his arms and his feet in color like polished brass, and the voice of his words like the voice of a multitude.</text:p>
      <text:p text:style-name="P1"><text:s/>7 And I Daniel alone saw the vision, for the men that were with me didn't see the vision, but a great quaking fell on them, so that they fled to hide themselves.</text:p>
      <text:p text:style-name="P1"><text:s/>8 Therefore I was left alone, and saw this great vision, and there remained no strength in me, for my attractiveness was turned in me into corruption, and I retained no strength.</text:p>
      <text:p text:style-name="P1"><text:s/>9 Yet I heard the voice of his words, and when I heard the voice of his words, then I was in a deep sleep on my face, and my face toward the ground.</text:p>
      <text:p text:style-name="P1"><text:s/>10 And see, a hand touched me, that set me on my knees and on the palms of my hands.</text:p>
      <text:p text:style-name="P1"><text:s/>11 And he said to me, "O Daniel, a man greatly beloved, understand the words that I speak to you, and stand upright, for to you am I now sent." <text:s/>And when he had spoken this word to me, I stood trembling.</text:p>
      <text:p text:style-name="P1"><text:s/>12 Then said he to me, "Don't be afraid, Daniel, for from the first day that you set your heart to understand, and to punish yourself before your God, your words were heard, and I've come because of your words.</text:p>
      <text:p text:style-name="P1"><text:s/>13 But the prince of the kingdom of Persia withstood me twenty one days, but see, Michael, one of the chief princes, came to help me, and I remained there with the kings of Persia.</text:p>
      <text:p text:style-name="P1"><text:s/>14 Now I've come to make you understand what shall happen your people in the latter days, for yet the vision is for many days."</text:p>
      <text:p text:style-name="P1"><text:s/>15 And when he had spoken such words to me, I set my face toward the ground, and I became dumb.</text:p>
      <text:p text:style-name="P1"><text:soft-page-break/><text:s/>16 And see, someone with the likeness of the sons of men touched my lips, then I opened my mouth, and spoke, and said to him that stood before me, "O my lord, by the vision my sorrows are turned on me, and I have retained no strength.</text:p>
      <text:p text:style-name="P1"><text:s/>17 For how can the servant of this my lord talk with this my lord? <text:s/>For as for me, immediately there remained no strength in me, neither is there breath left in me."</text:p>
      <text:p text:style-name="P1"><text:s/>18 Then someone like the appearance of a man came again and touched me, and he strengthened me,</text:p>
      <text:p text:style-name="P1"><text:s/>19 And said, "O man greatly beloved, fear not, peace be to you, be strong, yes, be strong." <text:s/>And when he had spoken to me, I was strengthened, and said, "Let my lord speak, for you have strengthened me."</text:p>
      <text:p text:style-name="P1"><text:s/>20 Then said he, "Do you know why I come to you? <text:s/>And now will I return to fight with the prince of Persia, and when I've gone forth, see, the prince of Greece shall come.</text:p>
      <text:p text:style-name="P1"><text:s/>21 But I will show you that which is noted in the scripture of truth, and there is no one that holds with me in these things, but Michael your prince."</text:p>
      <text:p text:style-name="P1"/>
      <text:p text:style-name="P1">___Daniel chapter 11</text:p>
      <text:p text:style-name="P1"><text:s/>1 "Also I in the first year of Darius the Mede, even I, stood to confirm and to strengthen him.</text:p>
      <text:p text:style-name="P1"><text:s/>2 And now I'll show you the truth. <text:s/>See, there shall stand up yet three kings in Persia, and the fourth shall be far richer than they all, and by his strength through his riches he shall stir up all against the realm of Greece.</text:p>
      <text:p text:style-name="P1"><text:s/>3 And a mighty king shall stand up, that shall rule with great dominion, and do according to his will.</text:p>
      <text:p text:style-name="P1"><text:s/>4 And when he shall stand up, his kingdom shall be broken, and shall be divided toward the four winds of heaven, and not to his descendants, nor according to his dominion which he ruled, for his kingdom shall be plucked up, even for others beside those.</text:p>
      <text:p text:style-name="P1"><text:soft-page-break/><text:s/>5 And the king of the south shall be strong, and one of his princes, and he shall be strong above him, and have dominion, his dominion shall be a great dominion.</text:p>
      <text:p text:style-name="P1"><text:s/>6 And at the end of years they shall join themselves together, for the king's daughter of the south shall come to the king of the north to make an agreement, but she shall not retain the power of the arm, neither shall he stand, nor his arm, but she shall be given up, and they that brought her, and he that fathered her, and he that strengthened her in these times.</text:p>
      <text:p text:style-name="P1"><text:s/>7 But out of a branch of her roots shall someone stand up in his estate, that shall come with an army, and shall enter into the fortress of the king of the north, and shall deal against them, and shall prevail,</text:p>
      <text:p text:style-name="P1"><text:s/>8 And shall also carry captives into Egypt their gods, with their princes, and with their precious containers of silver and of gold, and he shall continue more years than the king of the north.</text:p>
      <text:p text:style-name="P1"><text:s/>9 So the king of the south shall come into his kingdom, and shall return into his own land.</text:p>
      <text:p text:style-name="P1"><text:s/>10 But his sons shall be stirred up, and shall assemble a multitude of great forces, and someone shall certainly come, and overflow, and pass through, then shall he return, and be stirred up, even to his fortress.</text:p>
      <text:p text:style-name="P1"><text:s/>11 And the king of the south shall be moved with choler, and shall come forth and fight with him, even with the king of the north, and he shall set forth a great multitude, but the multitude shall be given into his hand.</text:p>
      <text:p text:style-name="P1"><text:s/>12 And when he has taken away the multitude, his heart shall be lifted up, and he shall cast down many tens of thousands, but he shall not be strengthened by it.</text:p>
      <text:p text:style-name="P1"><text:s/>13 For the king of the north shall return, and shall set forth a multitude greater than the previous multitude, and shall certainly come after certain years with a great army and with much riches.</text:p>
      <text:p text:style-name="P1"><text:s/>14 And in those times there shall many stand up against the king of the south, also the robbers of your people shall exalt themselves to establish the vision, but they shall fall.</text:p>
      <text:p text:style-name="P1"><text:soft-page-break/><text:s/>15 So the king of the north shall come, and cast up a mount, and take the most fenced cities, and the arms of the south shall not withstand, neither his chosen people, neither shall there be any strength to withstand.</text:p>
      <text:p text:style-name="P1"><text:s/>16 But he that comes against him shall do according to his own will, and no one shall stand before him, and he shall stand in the glorious land, which by his hand shall be consumed.</text:p>
      <text:p text:style-name="P1"><text:s/>17 He shall also set his face to enter with the strength of his whole kingdom, and upright ones with him, thus shall he do, and he shall give him the daughter of women, corrupting her, but she shall not stand on his side, neither be for him.</text:p>
      <text:p text:style-name="P1"><text:s/>18 After this shall he turn his face to the islands, and shall take many, but a prince for his own behalf shall cause the reproach offered by him to stop, without his own reproach he shall cause it to turn on him.</text:p>
      <text:p text:style-name="P1"><text:s/>19 Then he shall turn his face toward the fort of his own land, but he shall stumble and fall, and not be found.</text:p>
      <text:p text:style-name="P1"><text:s/>20 Then shall stand up in his estate a raiser of taxes in the glory of the kingdom, but within a few days he shall be destroyed, neither in anger, nor in battle.</text:p>
      <text:p text:style-name="P1"><text:s/>21 And in his estate shall stand up a filthy person, to whom they shall not give the honor of the kingdom, but he shall come in peaceably, and obtain the kingdom by flatteries.</text:p>
      <text:p text:style-name="P1"><text:s/>22 And with the arms of a flood they'll be overflowed from before him, and shall be broken, yes, also the prince of the covenant.</text:p>
      <text:p text:style-name="P1"><text:s/>23 And after the league made with him, he shall work deceitfully, for he shall come up, and shall become strong with a small people.</text:p>
      <text:p text:style-name="P1"><text:s/>24 He shall enter peaceably even on the fattest places of the province, and he shall do that which his fathers have not done, nor his fathers' fathers, he shall scatter among them the prey, and spoil, and riches, yes, and he shall forecast his devices against the strong holds, even for a time.</text:p>
      <text:p text:style-name="P1"><text:s/>25 And he shall stir up his power and his courage against the king of the south with a great army, and the king of the south <text:soft-page-break/>shall be stirred up to battle with a very great and mighty army, but he shall not stand, for they shall forecast devices against him.</text:p>
      <text:p text:style-name="P1"><text:s/>26 Yes, those who feed of the portion of his food shall destroy him, and his army shall overflow, and many shall fall down slain.</text:p>
      <text:p text:style-name="P1"><text:s/>27 And both these kings' hearts shall be to do mischief, and they shall speak lies at one table, but it shall not prosper, for yet the end shall be at the time appointed.</text:p>
      <text:p text:style-name="P1"><text:s/>28 Then shall he return into his land with great riches, and his heart shall be against the holy covenant, and he shall do exploits, and return to his own land.</text:p>
      <text:p text:style-name="P1"><text:s/>29 At the time appointed he shall return, and come toward the south, but it shall not be as the former, or as the latter.</text:p>
      <text:p text:style-name="P1"><text:s/>30 For the ships of Chittim shall come against him, therefore he shall be grieved, and return, and have indignation against the holy covenant, so shall he do, he shall even return, and have intelligence with those who forsake the holy covenant.</text:p>
      <text:p text:style-name="P1"><text:s/>31 And arms shall stand on his part, and they shall pollute the sanctuary of strength, and shall take away the daily sacrifice, and they shall place the dirty thing that makes desolate.</text:p>
      <text:p text:style-name="P1"><text:s/>32 And such as do wickedly against the covenant shall he corrupt by flatteries, but the people that do know their God shall be strong, and do exploits.</text:p>
      <text:p text:style-name="P1"><text:s/>33 And those who understand among the people shall instruct many, yet they shall fall by the sword, and by flame, by captivity, and by spoil, many days.</text:p>
      <text:p text:style-name="P1"><text:s/>34 Now when they shall fall, they shall be helped with a little help, but many shall stick to them with flatteries.</text:p>
      <text:p text:style-name="P1"><text:s/>35 And some of those of understanding shall fall, to test them, and to purge, and to make them white, even until the time of the end, because it is yet for a time appointed.</text:p>
      <text:p text:style-name="P1"><text:s/>36 And the king shall do according to his will, and he shall exalt himself, and magnify himself above every god, and shall speak marvelous things against the God of gods, and shall prosper 'til <text:soft-page-break/>the indignation is accomplished, for what has been determined shall be done.</text:p>
      <text:p text:style-name="P1"><text:s/>37 Neither shall he regard the God of his fathers, nor the desire of women, nor regard any god, for he shall magnify himself above all.</text:p>
      <text:p text:style-name="P1"><text:s/>38 But in his estate shall he honor the God of forces, and a god whom his fathers didn't know shall he honor with gold, and silver, and with precious stones, and pleasant things.</text:p>
      <text:p text:style-name="P1"><text:s/>39 Thus shall he do in the most strong holds with a strange god, whom he shall acknowledge and increase with glory, and he shall cause them to rule over many, and shall divide the land for gain.</text:p>
      <text:p text:style-name="P1"><text:s/>40 And at the time of the end shall the king of the south push at him, and the king of the north shall come against him like a whirlwind, with chariots, and with horsemen, and with many ships, and he shall enter into the countries, and shall overflow and pass over.</text:p>
      <text:p text:style-name="P1"><text:s/>41 He shall enter also into the glorious land, and many countries shall be overthrown, but these shall escape out of his hand: <text:s/>Edom, and Moab, and the main part of the children of Ammon.</text:p>
      <text:p text:style-name="P1"><text:s/>42 He shall stretch forth his hand also on the countries, and the land of Egypt shall not escape.</text:p>
      <text:p text:style-name="P1"><text:s/>43 But he shall have power over the treasures of gold and of silver, and over all the precious things of Egypt, and the Libyans and the Ethiopians shall be at his steps.</text:p>
      <text:p text:style-name="P1"><text:s/>44 But news out of the east and out of the north shall trouble him, therefore he shall go forth with great fury to destroy, and completely to make away many.</text:p>
      <text:p text:style-name="P1"><text:s/>45 And he shall plant the tabernacles of his palace between the seas in the glorious holy mountain, yet he shall come to his end, and no one shall help him.</text:p>
      <text:p text:style-name="P1"/>
      <text:p text:style-name="P1">___Daniel chapter 12</text:p>
      <text:p text:style-name="P1"><text:s/>1 And at that time Michael shall stand up, the great prince who stands for the children of your people, and there shall be a time <text:soft-page-break/>of trouble, such as never was since there was a nation until that same time, and at that time your people shall be delivered, everyone that shall be found written in the book.</text:p>
      <text:p text:style-name="P1"><text:s/>2 And many of them that sleep in the dust of the earth shall awake, some to everlasting life, and some to shame and everlasting contempt.</text:p>
      <text:p text:style-name="P1"><text:s/>3 And those who are wise shall shine like the brightness of the firmament, and those who turn many to righteousness like the stars forever and always.</text:p>
      <text:p text:style-name="P1"><text:s/>4 But you, O Daniel, shut up the words, and seal the book, even until the time of the end, many shall run back and forth, and knowledge shall be increased."</text:p>
      <text:p text:style-name="P1"><text:s/>5 Then I Daniel looked, and see, there stood two others, the one on this side of the bank of the river, and the other on that side of the bank of the river.</text:p>
      <text:p text:style-name="P1"><text:s/>6 And one said to the man clothed in linen, who was on the waters of the river, "How long shall it be to the end of these wonders?"</text:p>
      <text:p text:style-name="P1"><text:s/>7 And I heard the man clothed in linen, who was on the waters of the river, when he held up his right hand and his left hand to heaven, and swore by him that lives forever that it shall be for a time, times, and a half, and when he shall have accomplished the scattering of the power of the holy people, all these things shall be finished."</text:p>
      <text:p text:style-name="P1"><text:s/>8 And I heard, but I didn't understand, then I said, "O my Lord, what shall be the end of these things?"</text:p>
      <text:p text:style-name="P1"><text:s/>9 And he said, "Go your way, Daniel, for the words are closed up and sealed ‘til the time of the end.</text:p>
      <text:p text:style-name="P1"><text:s/>10 Many shall be purified, and made white, and tried, but the wicked shall do wickedly, and none of the wicked shall understand, but the wise shall understand.</text:p>
      <text:p text:style-name="P1"><text:s/>11 And from the time that the daily sacrifice shall be taken away, and the dirty thing that makes desolate set up, there shall be one thousand two hundred ninety days.</text:p>
      <text:p text:style-name="P1"><text:soft-page-break/><text:s/>12 Blessed is he that waits, and comes to the thousand three hundred thirty five days.</text:p>
      <text:p text:style-name="P1"><text:s/>13 But go you your way 'til the end is, for you shall rest, and stand in your lot at the end of the days.</text:p>
      <text:p text:style-name="P1"/>
      <text:p text:style-name="P1">___Hosea chapter 1</text:p>
      <text:p text:style-name="P1"><text:s/>1 The word of the Lord that came to Hosea, the son of Beeri, in the days of Uzziah, Jotham, Ahaz, and Hezekiah, kings of Judah, and in the days of Jeroboam the son of Joash, king of Israel.</text:p>
      <text:p text:style-name="P1"><text:s/>2 The beginning of the word of the Lord by Hosea. <text:s/>And the Lord said to Hosea, "Go, take to you a wife of whoredoms and children of whoredoms, for the land has committed great whoredom, departing from the Lord."</text:p>
      <text:p text:style-name="P1"><text:s/>3 So he went and took Gomer the daughter of Diblaim, who conceived, and bore him a son.</text:p>
      <text:p text:style-name="P1"><text:s/>4 And the Lord said to him, "Call his name Jezreel, for yet a little while, and I will avenge the blood of Jezreel on the house of Jehu, and will cause to stop the kingdom of the house of Israel.</text:p>
      <text:p text:style-name="P1"><text:s/>5 And it shall happen at that day, that I will break the bow of Israel in the valley of Jezreel."</text:p>
      <text:p text:style-name="P1"><text:s/>6 And she conceived again, and bore a daughter. <text:s/>And God said to him, "Call her name Loruhamah, for I will no more have mercy on the house of Israel, but I will completely take them away.</text:p>
      <text:p text:style-name="P1"><text:s/>7 But I will have mercy on the house of Judah, and will save them by the Lord their God, and will not save them by bow, nor by sword, nor by battle, by horses, nor by horsemen."</text:p>
      <text:p text:style-name="P1"><text:s/>8 Now when she had weaned Loruhamah, she conceived, and bore a son.</text:p>
      <text:p text:style-name="P1"><text:s/>9 Then said God, "Call his name Loammi, for you are not my people, and I will not be your God.</text:p>
      <text:p text:style-name="P1"><text:s/>10 Yet the number of the children of Israel shall be as the sand of the sea, that can't be measured nor numbered, and it shall occur that in the place where it was said to them, you are not my people, there it shall be said to them, you are the sons of the living God.</text:p>
      <text:p text:style-name="P1"><text:soft-page-break/><text:s/>11 Then the children of Judah and the children of Israel shall be gathered together, and appoint themselves one head, and they shall come up out of the land, for the day of Jezreel shall be great."</text:p>
      <text:p text:style-name="P1"/>
      <text:p text:style-name="P1">___Hosea chapter 2</text:p>
      <text:p text:style-name="P1"><text:s/>1 "Say you to your brothers, Ammi, and to your sisters, Ruhamah.</text:p>
      <text:p text:style-name="P1"><text:s/>2 Plead with your mother, plead, for she is not my wife, nor am I her husband, let her therefore put away her whoredoms out of her sight, and her adulteries from between her breasts,</text:p>
      <text:p text:style-name="P1"><text:s/>3 So that I don't strip her naked, and set her like in the day that she was born, and make her like a wilderness, and set her like a dry land, and kill her with thirst.</text:p>
      <text:p text:style-name="P1"><text:s/>4 And I will not have mercy on her children, for they are the children of whoredoms.</text:p>
      <text:p text:style-name="P1"><text:s/>5 For their mother has played the harlot, she that conceived them has done shamefully, for she said, I will go after my lovers, that give me my bread and my water, my wool and my flax, my oil and my drink.</text:p>
      <text:p text:style-name="P1"><text:s/>6 Therefore, see, I will hedge up your way with thorns, and make a wall, so that she won't find her paths.</text:p>
      <text:p text:style-name="P1"><text:s/>7 And she shall follow after her lovers, but she shall not overtake them, and she shall seek them, but shall not find them, then she shall say, I will go and return to my first husband, for then was it better with me than now.</text:p>
      <text:p text:style-name="P1"><text:s/>8 For she did not know that I gave her corn, and wine, and oil, and multiplied her silver and gold, which they prepared for Baal.</text:p>
      <text:p text:style-name="P1"><text:s/>9 Therefore I will return, and take away my corn in the time of it, and my wine in the season of it, and will recover my wool and my flax given to cover her nakedness.</text:p>
      <text:p text:style-name="P1"><text:s/>10 And now I will discover her lewdness in the sight of her lovers, and no one shall deliver her out of my hand.</text:p>
      <text:p text:style-name="P1"><text:s/>11 I will also cause all her mirth to stop, her feast days, her new moons, and her Sabbaths, and all her solemn feasts.</text:p>
      <text:p text:style-name="P1"><text:soft-page-break/><text:s/>12 And I will destroy her vines and her fig trees, about which she has said, these are my rewards that my lovers have given me, and I will make them a forest, and the beasts of the field shall eat them.</text:p>
      <text:p text:style-name="P1"><text:s/>13 And I will visit on her the days of Baalim, in which she burned incense to them, and she decked herself with her earrings and her jewels, and she went after her lovers, and forgot me, says the Lord.</text:p>
      <text:p text:style-name="P1"><text:s/>14 Therefore, see, I will allure her, and bring her into the wilderness, and speak comfortably to her.</text:p>
      <text:p text:style-name="P1"><text:s/>15 And I will give her her vineyards from there, and the valley of Achor for a door of hope, and she shall sing there, like in the days of her youth, and like in the day when she came up out of the land of Egypt.</text:p>
      <text:p text:style-name="P1"><text:s/>16 And it shall be at that day, says the Lord, that you'll call me Ishi, and shall no more call me Baali.</text:p>
      <text:p text:style-name="P1"><text:s/>17 For I will take away the names of Baalim out of her mouth, and they shall no more be remembered by their name.</text:p>
      <text:p text:style-name="P1"><text:s/>18 And on that day I'll make a covenant for them with the beasts of the field, and with the fowls of heaven, and with the creeping things of the ground, and I will break the bow and the sword and the battle out of the earth, and will make them lie down safely.</text:p>
      <text:p text:style-name="P1"><text:s/>19 And I will betroth you to me forever, yes, I'll betroth you to me in righteousness, and in judgment, and in loving kindness, and in mercies.</text:p>
      <text:p text:style-name="P1"><text:s/>20 I will even betroth you to me in faithfulness, and you'll know the Lord.</text:p>
      <text:p text:style-name="P1"><text:s/>21 And it shall occur on that day, I will hear, says the Lord, I will hear the heavens, and they shall hear the earth,</text:p>
      <text:p text:style-name="P1"><text:s/>22 And the earth shall hear the corn, and the wine, and the oil, and they shall hear Jezreel.</text:p>
      <text:p text:style-name="P1"><text:s/>23 And I will plant her to me in the earth, and I will have mercy on her that had not obtained mercy, and I will say to those who were not my people, you are my people, and they shall say, you are my God."</text:p>
      <text:p text:style-name="P1"><text:soft-page-break/></text:p>
      <text:p text:style-name="P1">___Hosea chapter 3</text:p>
      <text:p text:style-name="P1"><text:s/>1 Then the Lord said to me, "Go yet, love a woman beloved of her friend, yet an adulteress, according to the love of the Lord toward the children of Israel, who look to other gods, and love flagons of wine."</text:p>
      <text:p text:style-name="P1"><text:s/>2 So I bought her for myself for fifteen pieces of silver, and for one and one half homers of barley,</text:p>
      <text:p text:style-name="P1"><text:s/>3 And I said to her, "You shall abide for me many days, you shall not play the harlot, and you shall not be for another man, so will I also be for you."</text:p>
      <text:p text:style-name="P1"><text:s/>4 For the children of Israel shall live many days without a king, and without a prince, and without a sacrifice, and without an image, and without an ephod, and without teraphim,</text:p>
      <text:p text:style-name="P1"><text:s/>5 Afterward the children of Israel shall return, and seek the Lord their God, and David their king, and shall fear the Lord and his goodness in the latter days.</text:p>
      <text:p text:style-name="P1"/>
      <text:p text:style-name="P1">___Hosea chapter 4</text:p>
      <text:p text:style-name="P1"><text:s/>1 Hear the word of the Lord, you children of Israel, for the Lord has a controversy with the inhabitants of the land, because there is no truth, nor mercy, nor knowledge of God in the land.</text:p>
      <text:p text:style-name="P1"><text:s/>2 By swearing, and lying, and killing, and stealing, and committing adultery, they break out, and blood touches blood.</text:p>
      <text:p text:style-name="P1"><text:s/>3 Therefore the land shall mourn, and everyone that lives in it shall languish, with the beasts of the field, and with the fowls of heaven, yes, the fish of the sea also shall be taken away.</text:p>
      <text:p text:style-name="P1"><text:s/>4 Yet let no man strive, nor reprove someone else, for your people are like those who strive with the priest.</text:p>
      <text:p text:style-name="P1"><text:s/>5 Therefore you'll fall during the day, and the prophet also shall fall with you at night, and I will destroy your mother.</text:p>
      <text:p text:style-name="P1"><text:s/>6 My people are destroyed for lack of knowledge, because you've rejected knowledge, I'll also reject you, so that you'll be no priest to me. <text:s/>Since you've forgotten the law of your God, I will also forget your children.</text:p>
      <text:p text:style-name="P1"><text:soft-page-break/><text:s/>7 As they were increased, so they sinned against me, therefore will I change their glory into shame.</text:p>
      <text:p text:style-name="P1"><text:s/>8 They eat up the sin of my people, and they set their heart on their sin.</text:p>
      <text:p text:style-name="P1"><text:s/>9 And there shall be, like people, like priest, and I will punish them for their ways, and repay them for their doings.</text:p>
      <text:p text:style-name="P1"><text:s/>10 For they shall eat and not have enough, they'll commit whoredom, and shall not increase, because they've left off to pay attention to the Lord.</text:p>
      <text:p text:style-name="P1"><text:s/>11 Whoredom and wine and new wine take away the heart.</text:p>
      <text:p text:style-name="P1"><text:s/>12 My people ask advice from their stocks, and their staff declares to them, for the spirit of whoredoms has caused them to err, and they've gone whoring from under their God.</text:p>
      <text:p text:style-name="P1"><text:s/>13 They sacrifice on the tops of the mountains, and burn incense on the hills, under oaks and poplars and elms, because the shadow of them is good, therefore your daughters shall commit whoredom, and your spouses shall commit adultery.</text:p>
      <text:p text:style-name="P1"><text:s/>14 I won't punish your daughters when they commit whoredom, nor your spouses when they commit adultery, for they themselves are separated with whores, and they sacrifice with prostitutes, therefore the people that do not understand shall fall.</text:p>
      <text:p text:style-name="P1"><text:s/>15 Though you, Israel, play the harlot, yet let Judah not offend, and don't go to Gilgal, and don't go up to Bethaven, nor swear "The Lord lives."</text:p>
      <text:p text:style-name="P1"><text:s/>16 For Israel slides back like a backsliding young cow, now the Lord will feed them like a lamb in a large place.</text:p>
      <text:p text:style-name="P1"><text:s/>17 Ephraim has joined up with idols, let him alone.</text:p>
      <text:p text:style-name="P1"><text:s/>18 Their drink is sour, they've committed whoredom continually, her rulers love with shame, give.</text:p>
      <text:p text:style-name="P1"><text:s/>19 The wind has bound her up in her wings, and they'll be ashamed because of their sacrifices.</text:p>
      <text:p text:style-name="P1"/>
      <text:p text:style-name="P1">___Hosea chapter 5</text:p>
      <text:p text:style-name="P1"><text:soft-page-break/><text:s/>1 Hear this, O priests, and listen, you house of Israel, and give ear, O house of the king, for judgment is facing you, because you've been a trap on Mizpah, and a net spread on Tabor.</text:p>
      <text:p text:style-name="P1"><text:s/>2 And the revolters are profound to make slaughter, though I've been a reprimander of them all.</text:p>
      <text:p text:style-name="P1"><text:s/>3 I know Ephraim, and Israel is not hidden from me, for now, O Ephraim, you commit whoredom, and Israel is defiled.</text:p>
      <text:p text:style-name="P1"><text:s/>4 They will not arrange their doings to turn to their God, for the spirit of whoredoms is among them, and they haven't known the Lord.</text:p>
      <text:p text:style-name="P1"><text:s/>5 And the pride of Israel testifies to his face, therefore shall Israel and Ephraim fall in their sin, Judah also shall fall with them.</text:p>
      <text:p text:style-name="P1"><text:s/>6 They shall go with their flocks and with their herds to seek the Lord, but they won't find him, he has withdrawn himself from them.</text:p>
      <text:p text:style-name="P1"><text:s/>7 They've dealt treacherously against the Lord, for they have begotten strange children, now a month shall devour them with their portions.</text:p>
      <text:p text:style-name="P1"><text:s/>8 Blow the cornet in Gibeah, and the trumpet in Ramah, cry out loud at Bethaven, after you, O Benjamin.</text:p>
      <text:p text:style-name="P1"><text:s/>9 Ephraim shall be desolate in the day of reprimand, among the tribes of Israel I've made known what shall surely be.</text:p>
      <text:p text:style-name="P1"><text:s/>10 The princes of Judah were like those who remove the boundary, therefore I'll pour out my anger on them like water.</text:p>
      <text:p text:style-name="P1"><text:s/>11 Ephraim is oppressed and broken in judgment, because he willingly walked after the commandment.</text:p>
      <text:p text:style-name="P1"><text:s/>12 Therefore will I be to Ephraim like a moth, and to the house of Judah like rottenness.</text:p>
      <text:p text:style-name="P1"><text:s/>13 When Ephraim saw his sickness, and Judah saw his wound, then Ephraim went to the Assyrian, and sent to king Jareb, yet he couldn't heal you, nor cure you of your wound.</text:p>
      <text:p text:style-name="P1"><text:s/>14 For I will be to Ephraim like a lion, and like a young lion to the house of Judah, I, even I, will tear and go away, I will take away, and no one shall rescue him.</text:p>
      <text:p text:style-name="P1"><text:soft-page-break/><text:s/>15 I will go and return to my place, 'til they acknowledge their offence, and seek my face, in their affliction they'll seek me early.</text:p>
      <text:p text:style-name="P1"/>
      <text:p text:style-name="P1">___Hosea chapter 6</text:p>
      <text:p text:style-name="P1"><text:s/>1 Come, and let us return to the Lord, for he has torn and he will heal us, he has struck and he will bandage us.</text:p>
      <text:p text:style-name="P1"><text:s/>2 After two days he'll revive us, on the third day he'll raise us up, and we shall live in his sight.</text:p>
      <text:p text:style-name="P1"><text:s/>3 Then we'll know, if we follow on to know the Lord, his going out is prepared like the morning, and he'll come to us like the rain, like the latter and former rain to the earth.</text:p>
      <text:p text:style-name="P1"><text:s/>4 O Ephraim, what shall I do to you? <text:s/>O Judah, what shall I do to you? <text:s/>For your goodness is like a morning cloud, and like the early dew it goes away.</text:p>
      <text:p text:style-name="P1"><text:s/>5 Therefore I've cut them by the prophets, I've killed them by the words of my mouth, and your judgments are like the light that goes out.</text:p>
      <text:p text:style-name="P1"><text:s/>6 For I desired mercy, and not sacrifice, and the knowledge of God more than burnt offerings.</text:p>
      <text:p text:style-name="P1"><text:s/>7 But they, like men, have transgressed the covenant, they have dealt treacherously against me there.</text:p>
      <text:p text:style-name="P1"><text:s/>8 Gilead is a city of those who sin, and is polluted with blood.</text:p>
      <text:p text:style-name="P1"><text:s/>9 And like troops of robbers wait for a man, so the company of priests murder in the way by consent, for they commit lewdness.</text:p>
      <text:p text:style-name="P1"><text:s/>10 I've seen a horrible thing in the house of Israel, the whoredom of Ephraim is there, Israel is defiled.</text:p>
      <text:p text:style-name="P1"><text:s/>11 Also, O Judah, he has set a harvest for you, when I returned the captivity of my people.</text:p>
      <text:p text:style-name="P1"/>
      <text:p text:style-name="P1">___Hosea chapter 7</text:p>
      <text:p text:style-name="P1"><text:s/>1 When I would have healed Israel, then the sin of Ephraim was uncovered, and the wickedness of Samaria, for they commit falsehood, and the thief comes in, and the troop of robbers spoils outside.</text:p>
      <text:p text:style-name="P1"><text:soft-page-break/><text:s/>2 And they don't consider in their hearts that I remember all their wickedness, now their own doings have surrounded them, they are before my face.</text:p>
      <text:p text:style-name="P1"><text:s/>3 They make the king glad with their wickedness, and the princes with their lies.</text:p>
      <text:p text:style-name="P1"><text:s/>4 They are all adulterers, like an oven heated by the baker, who stops from raising after he has kneaded the dough, until it's leavened.</text:p>
      <text:p text:style-name="P1"><text:s/>5 In the day of our king the princes have made him sick with bottles of wine, he stretched out his hand with scorners.</text:p>
      <text:p text:style-name="P1"><text:s/>6 For they've made their heart ready like an oven, while they lie in wait, their baker sleeps all night, in the morning it burns like a flaming fire.</text:p>
      <text:p text:style-name="P1"><text:s/>7 They are all hot like an oven, and have devoured their judges, all their kings have fallen, there is no one among them that calls to me.</text:p>
      <text:p text:style-name="P1"><text:s/>8 Ephraim, he has mixed himself among the people, Ephraim is a pancake that doesn't get flipped over.</text:p>
      <text:p text:style-name="P1"><text:s/>9 Strangers have devoured his strength, and he doesn't know it, yes, gray hairs are here and there on him, but he doesn't know it.</text:p>
      <text:p text:style-name="P1"><text:s/>10 And the pride of Israel testifies to his face, and they don't return to the Lord their God, nor seek him for all of this.</text:p>
      <text:p text:style-name="P1"><text:s/>11 Ephraim also is like a silly dove without heart, they call to Egypt, they go to Assyria.</text:p>
      <text:p text:style-name="P1"><text:s/>12 When they shall go, I'll spread my net on them, I'll bring them down like the fowls of the heaven, I'll chastise them, like their congregation has heard.</text:p>
      <text:p text:style-name="P1"><text:s/>13 Woe to them! <text:s/>For they've fled from me, destruction to them! <text:s/>Because they've transgressed against me, though I've redeemed them, yet they've spoken lies against me.</text:p>
      <text:p text:style-name="P1"><text:s/>14 And they haven't cried to me with their heart, when they howled on their beds, they assemble themselves for corn and wine, and they rebel against me.</text:p>
      <text:p text:style-name="P1"><text:s/>15 Though I've bandaged and strengthened their arms, yet they imagine mischief against me.</text:p>
      <text:p text:style-name="P1"><text:soft-page-break/><text:s/>16 They return, but not to the most high, they are like a deceitful bow, their princes shall fall by the sword for the rage of their tongue, this shall be their derision in the land of Egypt.</text:p>
      <text:p text:style-name="P1"/>
      <text:p text:style-name="P1">___Hosea chapter 8</text:p>
      <text:p text:style-name="P1"><text:s/>1 Set the trumpet to your mouth. <text:s/>He shall come like an eagle against the house of the Lord, because they've transgressed my covenant, and trespassed against my law.</text:p>
      <text:p text:style-name="P1"><text:s/>2 Israel shall cry to me, "My God, we know you."</text:p>
      <text:p text:style-name="P1"><text:s/>3 Israel has cast off the thing that is good, the enemy shall pursue him.</text:p>
      <text:p text:style-name="P1"><text:s/>4 They have set up kings, but not by me, they have made princes, and I didn't know it, they've they made themselves idols out of their silver and their gold, so that they'll be cut off.</text:p>
      <text:p text:style-name="P1"><text:s/>5 Your calf, O Samaria, has thrown you away, my anger is kindled against them, how long will it be before they become innocent?</text:p>
      <text:p text:style-name="P1"><text:s/>6 For it was from Israel also, the workman made it, therefore it is not God, but the calf of Samaria shall be broken in pieces.</text:p>
      <text:p text:style-name="P1"><text:s/>7 For they've planted the wind, and they shall harvest the whirlwind, it has no stalk, the bud shall yield no meal, if it does yield anything, the strangers shall swallow it up.</text:p>
      <text:p text:style-name="P1"><text:s/>8 Israel has been swallowed up, now they'll be among the Gentiles like a container in which is no pleasure.</text:p>
      <text:p text:style-name="P1"><text:s/>9 For they've gone up to Assyria, a wild ass alone by himself, Ephraim has hired lovers.</text:p>
      <text:p text:style-name="P1"><text:s/>10 Yes, though they have hired among the nations, now I'll gather them, and they shall sorrow a little for the burden of the king of princes.</text:p>
      <text:p text:style-name="P1"><text:s/>11 Because Ephraim has made many altars to sin, altars shall be for him to sin.</text:p>
      <text:p text:style-name="P1"><text:s/>12 I've written to him the great things of my law, but they were counted like a strange thing.</text:p>
      <text:p text:style-name="P1"><text:soft-page-break/><text:s/>13 They sacrifice flesh for the sacrifices of my offerings, and eat it, but the Lord doesn't accept them, now he'll remember their iniquity, and visit their sins, they'll return to Egypt.</text:p>
      <text:p text:style-name="P1"><text:s/>14 For Israel has forgotten his maker, and builds temples, and Judah has multiplied fenced cities, but I'll send a fire on his cities, and it shall devour the palaces of it.</text:p>
      <text:p text:style-name="P1"/>
      <text:p text:style-name="P1">___Hosea chapter 9</text:p>
      <text:p text:style-name="P1"><text:s/>1 Don't rejoice, O Israel, for joy, like other people, for you've gone whoring from your God, you have loved a bribe on every corn floor.</text:p>
      <text:p text:style-name="P1"><text:s/>2 The floor and the winepress won't feed them, and the new wine shall fail in her.</text:p>
      <text:p text:style-name="P1"><text:s/>3 They won't live in the Lord's land, but Ephraim shall return to Egypt, and they'll eat unclean things in Assyria.</text:p>
      <text:p text:style-name="P1"><text:s/>4 They won't offer wine offerings to the Lord, nor shall they be pleasing to him, their sacrifices shall be to them like the bread of mourners, all that eat of it shall be polluted, for their bread that is for their soul shall not come into the house of the Lord.</text:p>
      <text:p text:style-name="P1"><text:s/>5 What will you do in the solemn day, and in the day of the feast of the Lord?</text:p>
      <text:p text:style-name="P1"><text:s/>6 For see, they are gone because of destruction, Egypt shall gather them up, Memphis shall bury them, the pleasant places for their silver, nettles shall possess them, thorns shall be in their tents.</text:p>
      <text:p text:style-name="P1"><text:s/>7 The days of visitation have come, the days of repayment have come, Israel shall know it, the prophet is a fool, the spiritual man is insane, for the multitude of your sins, and the great hatred.</text:p>
      <text:p text:style-name="P1"><text:s/>8 The watchman of Ephraim was with my God, but the prophet is a trap of a bird catcher in all his ways, and hatred in the house of his God.</text:p>
      <text:p text:style-name="P1"><text:s/>9 They've deeply corrupted themselves, like in the days of Gibeah, therefore he'll remember their iniquity, he will visit their sins.</text:p>
      <text:p text:style-name="P1"><text:soft-page-break/><text:s/>10 I found Israel like grapes in the wilderness, I saw your fathers like the first ripe in the fig tree at her first time, but they went to Baalpeor, and separated themselves to that shame, and their dirty things were according as they loved.</text:p>
      <text:p text:style-name="P1"><text:s/>11 As for Ephraim, their glory shall fly away like a bird, from the birth, and from the womb, and from the conception.</text:p>
      <text:p text:style-name="P1"><text:s/>12 Though they bring up their children, yet I'll bereave them, so that there won't be a man left, yes, woe also to them when I depart from them!</text:p>
      <text:p text:style-name="P1"><text:s/>13 Ephraim, like I saw Tyrus, is planted in a pleasant place, but Ephraim shall bring out his children to the murderer.</text:p>
      <text:p text:style-name="P1"><text:s/>14 Give them, O Lord, what will you give? <text:s/>Give them a miscarrying womb and dry breasts.</text:p>
      <text:p text:style-name="P1"><text:s/>15 All their wickedness is in Gilgal, for I hated them there, for the wickedness of their doings I'll drive them out of my house, I will love them no more, all their princes are revolters.</text:p>
      <text:p text:style-name="P1"><text:s/>16 Ephraim has been struck, their root has dried up, they won't bear any fruit, yes, though they bring forth, yet I'll kill even the beloved fruit of their womb.</text:p>
      <text:p text:style-name="P1"><text:s/>17 My God will throw them away, because they didn't listen to him, and they'll be wanderers among the nations.</text:p>
      <text:p text:style-name="P1"/>
      <text:p text:style-name="P1">___Hosea chapter 10</text:p>
      <text:p text:style-name="P1"><text:s/>1 Israel is an empty vine, he produces fruit for himself, according to the multitude of his fruit he has increased the altars, according to the goodness of his land they've made goodly images.</text:p>
      <text:p text:style-name="P1"><text:s/>2 Their heart is divided, now they'll be found faulty, he shall break down their altars, he shall spoil their images.</text:p>
      <text:p text:style-name="P1"><text:s/>3 For now they'll say, "We have no king, because we didn't fear the Lord, what then would a king do to us?"</text:p>
      <text:p text:style-name="P1"><text:s/>4 They've spoken words, swearing falsely in making a covenant, thus judgment springs up like hemlock in the furrows of the field.</text:p>
      <text:p text:style-name="P1"><text:s/>5 The inhabitants of Samaria shall fear because of the calves of Bethaven, for the people of it shall mourn over it, and the priests <text:soft-page-break/>of it that rejoiced on it, for the glory of it, because it had departed from it.</text:p>
      <text:p text:style-name="P1"><text:s/>6 It shall also be carried to Assyria for a present to king Jareb, Ephraim shall receive shame, and Israel shall be ashamed of his own advice.</text:p>
      <text:p text:style-name="P1"><text:s/>7 As for Samaria, her king is cut off like the foam on the water.</text:p>
      <text:p text:style-name="P1"><text:s/>8 The high places also of Aven, the sin of Israel, shall be destroyed, the thorn and the thistle shall come up on their altars, and they shall say to the mountains, cover us, and to the hills, fall on us.</text:p>
      <text:p text:style-name="P1"><text:s/>9 O Israel, you've sinned from the days of Gibeah, they stood there, the battle in Gibeah against the children of sin didn't overtake them.</text:p>
      <text:p text:style-name="P1"><text:s/>10 It is in my desire that I should chastise them, and the people shall be gathered against them, when they shall bind themselves in their two furrows.</text:p>
      <text:p text:style-name="P1"><text:s/>11 And Ephraim is like a heifer that is taught, and loves to tread out the corn, but I passed over on her fair neck, I will make Ephraim to ride, Judah shall plow, and Jacob shall break his clods.</text:p>
      <text:p text:style-name="P1"><text:s/>12 Plant to yourselves in righteousness, reap in mercy, break up your fallow ground, for it is time to seek the Lord, 'til he comes and rains righteousness on you.</text:p>
      <text:p text:style-name="P1"><text:s/>13 You've plowed wickedness, you've reaped sin, you've eaten the fruit of lies, because you trusted in your way, in the multitude of your mighty men.</text:p>
      <text:p text:style-name="P1"><text:s/>14 Therefore a tumult shall arise among your people, and all your fortresses shall be spoiled, like Shalman spoiled Betharbel in the day of battle, the mother was smashed in pieces on her children.</text:p>
      <text:p text:style-name="P1"><text:s/>15 So shall Bethel do to you because of your great wickedness, in a morning the king of Israel shall completely be cut off.</text:p>
      <text:p text:style-name="P1"/>
      <text:p text:style-name="P1">___Hosea chapter 11</text:p>
      <text:p text:style-name="P1"><text:soft-page-break/><text:s/>1 When Israel was a child, then I loved him, and called my son out of Egypt.</text:p>
      <text:p text:style-name="P1"><text:s/>2 As they called them, so they went from them, they sacrificed to Baalim, and burned incense to engraved images.</text:p>
      <text:p text:style-name="P1"><text:s/>3 I taught Ephraim also to go, taking them by their arms, but they didn't know that I healed them.</text:p>
      <text:p text:style-name="P1"><text:s/>4 I drew them with cords of a man, with bands of love, and I was to them like those who take off the yoke from their jaws, and I gave food to them.</text:p>
      <text:p text:style-name="P1"><text:s/>5 He shall not return into the land of Egypt, but the Assyrian shall be his king, because they refused to return.</text:p>
      <text:p text:style-name="P1"><text:s/>6 And the sword shall remain on his cities, and shall consume his branches, and devour them, because of their own advice.</text:p>
      <text:p text:style-name="P1"><text:s/>7 And my people are bent to backsliding from me, though they called them to the most high, no one at all would exalt him.</text:p>
      <text:p text:style-name="P1"><text:s/>8 How shall I give you up, Ephraim? <text:s/>How shall I give you deliverance, Israel? <text:s/>How shall I make you like Admah? <text:s/>How shall I set you as Zeboim? <text:s/>Mine heart has turned inside me, my repentings are kindled together.</text:p>
      <text:p text:style-name="P1"><text:s/>9 I will not execute the fierceness of my anger, I won't return to destroy Ephraim, for I am God, and not man, the Holy one among you, and I won't enter into the city.</text:p>
      <text:p text:style-name="P1"><text:s/>10 They shall walk after the Lord, he shall roar like a lion, when he shall roar, then the children shall tremble from the west.</text:p>
      <text:p text:style-name="P1"><text:s/>11 They shall tremble like a bird out of Egypt, and like a dove out of the land of Assyria, and I'll place them in their houses, says the Lord.</text:p>
      <text:p text:style-name="P1"><text:s/>12 Ephraim surrounds me with lies, and the house of Israel with deceit, but Judah yet rules with God, and is faithful with the saints.</text:p>
      <text:p text:style-name="P1"/>
      <text:p text:style-name="P1">___Hosea chapter 12</text:p>
      <text:p text:style-name="P1"><text:s/>1 Ephraim feeds on wind, and pursues the east wind, he increases lies and desolation daily, and they make a covenant with the Assyrians, and oil is carried into Egypt.</text:p>
      <text:p text:style-name="P1"><text:soft-page-break/><text:s/>2 The Lord also has a controversy with Judah, and will punish Jacob according to his ways, he will repayment him according to his doings.</text:p>
      <text:p text:style-name="P1"><text:s/>3 He took his brother by the heel in the womb, and by his strength he had power with God,</text:p>
      <text:p text:style-name="P1"><text:s/>4 Yes, he had power over the angel, and prevailed, he wept, and made supplication to him, he found him in Bethel, and there he spoke with us,</text:p>
      <text:p text:style-name="P1"><text:s/>5 Even the Lord God of hosts, the Lord is his memorial.</text:p>
      <text:p text:style-name="P1"><text:s/>6 Therefore turn to your God, keep mercy and judgment, and wait on your God continually.</text:p>
      <text:p text:style-name="P1"><text:s/>7 He is a merchant, the balances of deceit are in his hand, he loves to oppress.</text:p>
      <text:p text:style-name="P1"><text:s/>8 And Ephraim said, "Yet I've become rich, I've found myself substance, in all my labors they won't find any iniquity in me that is sin."</text:p>
      <text:p text:style-name="P1"><text:s/>9 And I that am the Lord your God from the land of Egypt will yet make you to live in tents, like in the days of the solemn feast.</text:p>
      <text:p text:style-name="P1"><text:s/>10 I've also spoken by the prophets, and I've multiplied visions, and used likenesses, by the ministry of the prophets.</text:p>
      <text:p text:style-name="P1"><text:s/>11 Is there sin in Gilead? <text:s/>Surely they are vanity, they sacrifice bullocks in Gilgal, yes, their altars are like heaps in the furrows of the fields.</text:p>
      <text:p text:style-name="P1"><text:s/>12 And Jacob fled into the country of Syria, and Israel served for a wife, and for a wife he kept sheep.</text:p>
      <text:p text:style-name="P1"><text:s/>13 And by a prophet the Lord brought Israel out of Egypt, and by a prophet he was preserved.</text:p>
      <text:p text:style-name="P1"><text:s/>14 Ephraim provoked him to anger most bitterly, therefore he'll leave his blood on him, and his Lord shall return to him his reproach.</text:p>
      <text:p text:style-name="P1"/>
      <text:p text:style-name="P1">___Hosea chapter 13</text:p>
      <text:p text:style-name="P1"><text:s/>1 When Ephraim trembled as he spoke, he exalted himself in Israel, but when he offended with Baal, he died.</text:p>
      <text:p text:style-name="P1"><text:soft-page-break/><text:s/>2 And now they sin more and more, and have made for themselves images from their silver, by casting in the foundry, and idols according to their own understanding, all of it the work of the craftsmen, they say about them, "Let the men that sacrifice kiss the calves."</text:p>
      <text:p text:style-name="P1"><text:s/>3 Therefore they shall be like the morning cloud, and like the early dew that passes away, like the chaff that gets driven by the whirlwind out of the floor, and like the smoke out of the chimney.</text:p>
      <text:p text:style-name="P1"><text:s/>4 Yet I am the Lord your God from the land of Egypt, and you'll know no god but me, for there is no savior beside me.</text:p>
      <text:p text:style-name="P1"><text:s/>5 I knew you in the wilderness, in the land of great drought.</text:p>
      <text:p text:style-name="P1"><text:s/>6 According to their pasture, so they were filled. <text:s/>They were filled, and their heart was exalted, therefore they've forgotten me.</text:p>
      <text:p text:style-name="P1"><text:s/>7 Therefore I will be to them like a lion, I'll observe them like a leopard by the road,</text:p>
      <text:p text:style-name="P1"><text:s/>8 I'll meet them like a bear that's been robbed of her whelps, and will tear the caul of their heart, and I'll devour them there like a lion, the wild beast shall tear them.</text:p>
      <text:p text:style-name="P1"><text:s/>9 O Israel, you've destroyed yourself, but in me is your help.</text:p>
      <text:p text:style-name="P1"><text:s/>10 I will be your king, where is any other that can save you in all your cities? <text:s/>And your judges about whom you said, "Give me a king and princes"?</text:p>
      <text:p text:style-name="P1"><text:s/>11 I gave you a king in my anger, and took him away in my anger.</text:p>
      <text:p text:style-name="P1"><text:s/>12 The iniquity of Ephraim is bound up, his sin is hidden.</text:p>
      <text:p text:style-name="P1"><text:s/>13 The sorrows of a travailing woman shall come on him, he is an unwise son, for he shouldn't stay long in the place of the breaking forth of children.</text:p>
      <text:p text:style-name="P1"><text:s/>14 I will ransom them from the power of the grave, I will redeem them from death, O death, I will be your plagues, O grave, I will be your destruction, repentance shall be hidden from my eyes.</text:p>
      <text:p text:style-name="P1"><text:s/>15 Though he is fruitful among his brothers, an east wind shall come, the wind of the Lord shall come up from the wilderness, and his spring shall become dry, and his fountain shall be dried up, he shall spoil the treasure of all pleasant containers.</text:p>
      <text:p text:style-name="P1"><text:soft-page-break/><text:s/>16 Samaria shall become desolate, for she has rebelled against her God, they shall fall by the sword, their infants shall be smashed in pieces, and their pregnant women shall be ripped up.</text:p>
      <text:p text:style-name="P1"/>
      <text:p text:style-name="P1">___Hosea chapter 14</text:p>
      <text:p text:style-name="P1"><text:s/>1 O Israel, return to the Lord your God, for you've fallen by your sin.</text:p>
      <text:p text:style-name="P1"><text:s/>2 Take with you words, and turn to the Lord, say to him, "Take away all sin, and receive us graciously, so we will give the calves of our lips."</text:p>
      <text:p text:style-name="P1"><text:s/>3 Asshur shall not save us, we will not ride on horses, nor will we say anymore to the work of our hands, "You are our gods, for in you the fatherless finds mercy."</text:p>
      <text:p text:style-name="P1"><text:s/>4 I will heal their backsliding, I will love them freely, for my anger has turned away from him.</text:p>
      <text:p text:style-name="P1"><text:s/>5 I will be like the dew to Israel, he shall grow like the lily, and put out his roots like Lebanon.</text:p>
      <text:p text:style-name="P1"><text:s/>6 His branches shall spread, and his beauty shall be like the olive tree, and his smell like Lebanon.</text:p>
      <text:p text:style-name="P1"><text:s/>7 Those who live under his shadow shall return, they'll revive like the corn, and grow like the vine, the scent of it shall be like the wine of Lebanon.</text:p>
      <text:p text:style-name="P1"><text:s/>8 Ephraim shall say, "What do I have to do with idols anymore?" <text:s/>I've heard him, and observed him, I am like a green fir tree. <text:s/>Your fruit is found from me.</text:p>
      <text:p text:style-name="P1"><text:s/>9 Who is wise, and he shall understand these things? <text:s/>Prudent, and he shall know them? <text:s/>For the ways of the Lord are right, and the just shall walk in them, but the transgressors shall fall in it.</text:p>
      <text:p text:style-name="P1"/>
      <text:p text:style-name="P1">___Joel chapter 1</text:p>
      <text:p text:style-name="P1"><text:s/>1 The word of the Lord that came to Joel the son of Pethuel.</text:p>
      <text:p text:style-name="P1"><text:s/>2 Hear this, you old men, and listen, all you inhabitants of the land. <text:s/>Has this been in your days, or even in the days of your fathers?</text:p>
      <text:p text:style-name="P1"><text:soft-page-break/><text:s/>3 Tell your children about it, and let your children tell their children, and their children another generation.</text:p>
      <text:p text:style-name="P1"><text:s/>4 That which the palmerworm has left, the locust has eaten, and that which the locust has left, the canker worm has eaten, and that which the canker worm has left the caterpillar has eaten.</text:p>
      <text:p text:style-name="P1"><text:s/>5 Awake you drunkards, and cry, and howl, all you drinkers of wine, because of the new wine, for it is not available to your mouth.</text:p>
      <text:p text:style-name="P1"><text:s/>6 For a nation has come up on my land, strong, and uncountable, whose teeth are the teeth of a lion, and he has the cheek teeth of a large lion.</text:p>
      <text:p text:style-name="P1"><text:s/>7 He has laid my vine waste, and debarked my fig tree, he has made it completely bare, and thrown it away, the branches of it have been made white.</text:p>
      <text:p text:style-name="P1"><text:s/>8 Lament like a virgin clothed with sackcloth for the husband of her youth.</text:p>
      <text:p text:style-name="P1"><text:s/>9 The meat offering and the drink offering have been cut off from the house of the Lord, the priests, the Lord's ministers, mourn.</text:p>
      <text:p text:style-name="P1"><text:s/>10 The field has become wasted, the land mourns, for the corn has become wasted, the new wine has been dried up, the oil languishes.</text:p>
      <text:p text:style-name="P1"><text:s/>11 Be ashamed O you farmers, howl, O you vinedressers, for the wheat and for the barley, because the harvest of the field has perished.</text:p>
      <text:p text:style-name="P1"><text:s/>12 The vine has become dried up, and the fig tree languishes, the pomegranate tree, the palm tree also, and the apple tree, even all the trees of the field are withered, because joy has withered away from the sons of men.</text:p>
      <text:p text:style-name="P1"><text:s/>13 Dress yourselves and lament you priests, howl, you ministers of the altar, come, lie all night in sackcloth, you ministers of my God, for the meat offering and the drink offering have been withheld from the house of your God.</text:p>
      <text:p text:style-name="P1"><text:s/>14 Make holy a fast, call a solemn assembly, gather the elders and all the inhabitants of the land into the house of the Lord your God, and cry to the Lord,</text:p>
      <text:p text:style-name="P1"><text:soft-page-break/><text:s/>15 Alas for the day! <text:s/>For the day of the Lord is at hand, and it shall come like a destruction from the Almighty.</text:p>
      <text:p text:style-name="P1"><text:s/>16 Isn't the meat cut off before our eyes, yes, joy and gladness from the house of our God?</text:p>
      <text:p text:style-name="P1"><text:s/>17 The seed is rotten under their clods, the garners are laid desolate, the barns are broken down, for the corn is withered.</text:p>
      <text:p text:style-name="P1"><text:s/>18 Look at how the animals groan! <text:s/>The herds of cattle are perplexed because they have no pasture, yes, the flocks of sheep have been made desolate.</text:p>
      <text:p text:style-name="P1"><text:s/>19 "O Lord, to you I'll cry, for the fire has devoured the pastures of the wilderness, and the flame has burned all the trees of the field.</text:p>
      <text:p text:style-name="P1"><text:s/>20 The beasts of the field also cry to you, for the rivers of waters are dried up, and the fire has devoured the pastures of the wilderness."</text:p>
      <text:p text:style-name="P1"/>
      <text:p text:style-name="P1">___Joel chapter 2</text:p>
      <text:p text:style-name="P1"><text:s/>1 Blow the trumpet in Zion, and sound an alarm in my holy mountain, let all the inhabitants of the land tremble, for the day of the Lord comes, for it is close at hand,</text:p>
      <text:p text:style-name="P1"><text:s/>2 A day of darkness and of gloominess, a day of clouds and of thick darkness, like the morning spread on the mountains, a great people and a strong, there has never been the like, nor shall there be after it anymore, even to the years of many generations.</text:p>
      <text:p text:style-name="P1"><text:s/>3 A fire devours before them, and behind them a flame burns, the land is like the garden of Eden before them, and behind them a desolate wilderness, yes, and nothing shall escape them.</text:p>
      <text:p text:style-name="P1"><text:s/>4 The appearance of them is like the appearance of horses, and like horsemen, so they shall run.</text:p>
      <text:p text:style-name="P1"><text:s/>5 They'll leap like the noise of chariots on the tops of mountains, like the noise of a flame of fire that devours the stubble, like a strong people set in battle array.</text:p>
      <text:p text:style-name="P1"><text:s/>6 Before their face, the people shall be much pained, all faces shall gather blackness.</text:p>
      <text:p text:style-name="P1"><text:soft-page-break/><text:s/>7 They shall run like mighty men, they shall climb the wall like men of war, and each of them shall march on his ways, and they shall not break their ranks,</text:p>
      <text:p text:style-name="P1"><text:s/>8 Nor shall they push each other, they shall walk everyone in his path, and when they fall on the sword, they won't be wounded.</text:p>
      <text:p text:style-name="P1"><text:s/>9 They shall run back and forth in the city, they shall run on the wall, they shall climb up on the houses, they shall enter into the windows like a burglar.</text:p>
      <text:p text:style-name="P1"><text:s/>10 The earth shall quake before them, the heavens shall tremble, the sun and the moon shall be dark, and the stars shall withdraw their shining,</text:p>
      <text:p text:style-name="P1"><text:s/>11 And the Lord shall speak his voice before his army, for his camp is very great, for he is strong that executes his word, for the day of the Lord is great and very terrible, and who can survive it?</text:p>
      <text:p text:style-name="P1"><text:s/>12 Therefore also now, says the Lord, turn to me with all your heart, and with fasting, and with weeping, and with mourning,</text:p>
      <text:p text:style-name="P1"><text:s/>13 And tear your heart, not your garments, and turn to the Lord your God, for he is gracious and merciful, slow to anger, and of great kindness, and has changed his mind about the evil.</text:p>
      <text:p text:style-name="P1"><text:s/>14 Who knows if he will return and repent, and leave a blessing behind him, even a meat offering and a drink offering to the Lord your God?</text:p>
      <text:p text:style-name="P1"><text:s/>15 Blow the trumpet in Zion, make holy a fast, call a solemn assembly,</text:p>
      <text:p text:style-name="P1"><text:s/>16 Gather the people, make the congregation holy, assemble the elders, gather the children, and those who suck the breasts, let the bridegroom go out of his room, and the bride out of her closet.</text:p>
      <text:p text:style-name="P1"><text:s/>17 Let the priests, the ministers of the Lord, cry between the porch and the altar, and let them say, spare your people, O Lord, and don't give your heritage to reproach, so that the heathen will rule over them, so they would say among the people, where is their God?</text:p>
      <text:p text:style-name="P1"><text:s/>18 Then the Lord will be jealous for his land, and pity his people.</text:p>
      <text:p text:style-name="P1"><text:soft-page-break/><text:s/>19 Yes, the Lord will answer and say to his people, see, I will send you corn, and wine, and oil, and you'll be satisfied with that, and I won't again make you a reproach among the heathen,</text:p>
      <text:p text:style-name="P1"><text:s/>20 But I'll remove the northern army far off from you, and will drive him into a land barren and desolate, with his face toward the east sea, and his rear end toward the utmost sea, and his stink shall come up, and his bad odor shall come up, because he has done great things.</text:p>
      <text:p text:style-name="P1"><text:s/>21 Don't be afraid, O land, be glad and rejoice, for the Lord will do great things.</text:p>
      <text:p text:style-name="P1"><text:s/>22 Don't be afraid, you animals of the field, for the pastures of the wilderness spring up water, for the tree bears its fruit, the fig tree and the vine yield their strength.</text:p>
      <text:p text:style-name="P1"><text:s/>23 Be glad then, you children of Zion, and rejoice in the Lord your God, for he has given you the former rain moderately, and he will cause to come down for you the rain, the former rain, and the latter rain in the first month.</text:p>
      <text:p text:style-name="P1"><text:s/>24 And the floors shall be full of wheat, and the vats shall overflow with wine and oil.</text:p>
      <text:p text:style-name="P1"><text:s/>25 And I will restore to you the years that the locust has eaten, the canker worm, and the caterpillar, and the palmerworm, my great army that I sent among you.</text:p>
      <text:p text:style-name="P1"><text:s/>26 And you'll eat in plenty, and be satisfied, and praise the name of the Lord your God that has dealt wondrously with you, and my people shall never be ashamed.</text:p>
      <text:p text:style-name="P1"><text:s/>27 And you'll know that I am among Israel, and that I am the Lord your God, and no one else, and my people shall never be ashamed.</text:p>
      <text:p text:style-name="P1"><text:s/>28 And it shall occur afterward, that I will pour out my spirit on all flesh, and your sons and your daughters shall prophesy, your old men shall dream dreams, your young men shall see visions,</text:p>
      <text:p text:style-name="P1"><text:s/>29 And also on the servants and on the handmaids in those days I will pour out my spirit.</text:p>
      <text:p text:style-name="P1"><text:s/>30 And I will show wonders in the heavens and in the earth, blood, and fire, and pillars of smoke.</text:p>
      <text:p text:style-name="P1"><text:soft-page-break/><text:s/>31 The sun shall be turned into darkness, and the moon into blood, before the great and the terrible day of the Lord comes.</text:p>
      <text:p text:style-name="P1"><text:s/>32 And whoever shall call on the name of the Lord shall be delivered, for in mount Zion and in Jerusalem there shall be deliverance, like the Lord has said, and in the remnant whom the Lord shall call.</text:p>
      <text:p text:style-name="P1"/>
      <text:p text:style-name="P1">___Joel chapter 3</text:p>
      <text:p text:style-name="P1"><text:s/>1 For see, in those days, and at that time, when I undo the captivity of Judah and Jerusalem,</text:p>
      <text:p text:style-name="P1"><text:s/>2 I will also gather all nations, and will bring them down into the valley of Jehoshaphat, and will plead with them there for my people and for my heritage Israel, whom they have scattered among the nations, and divided my land.</text:p>
      <text:p text:style-name="P1"><text:s/>3 And they have drawn straws for my people, and have given a boy for a prostitute, and sold a girl for wine, so they can drink.</text:p>
      <text:p text:style-name="P1"><text:s/>4 Yes, and what do you have to do with me, O Tyre and Zidon, and all the coasts of Palestine? <text:s/>Will you give me a repayment? <text:s/>And if you repay me, swiftly and speedily, I'll return your repayment on your own head,</text:p>
      <text:p text:style-name="P1"><text:s/>5 Because you've taken my silver and my gold, and have carried into your temples my goodly, pleasant things,</text:p>
      <text:p text:style-name="P1"><text:s/>6 You've also sold the children of Judah and the children of Jerusalem to the Greeks, so you could remove them far from their border.</text:p>
      <text:p text:style-name="P1"><text:s/>7 See, I will raise them out of the place where you've sold them, and will return your repayment on your own head,</text:p>
      <text:p text:style-name="P1"><text:s/>8 And I will sell your sons and your daughters into the hand of the children of Judah, and they shall sell them to the Sabeans, to a people far off, for the Lord has spoken it.</text:p>
      <text:p text:style-name="P1"><text:s/>9 Proclaim this among the Gentiles, prepare war, wake up the mighty men, let all the men of war come near, let them come up,</text:p>
      <text:p text:style-name="P1"><text:s/>10 Beat your plowshares into swords, and your pruning hooks into spears, let the weak say, I am strong.</text:p>
      <text:p text:style-name="P1"><text:soft-page-break/><text:s/>11 Assemble yourselves, and come, all you heathen, and gather yourselves all around, cause your mighty ones to come down there, O Lord.</text:p>
      <text:p text:style-name="P1"><text:s/>12 Let the heathen be awakened, and come up to the valley of Jehoshaphat, for I will sit to judge all the heathen around there.</text:p>
      <text:p text:style-name="P1"><text:s/>13 Put in the sickle, for the harvest is ripe, come, get down, for the press is full, the vats overflow, for their wickedness is great.</text:p>
      <text:p text:style-name="P1"><text:s/>14 Multitudes, multitudes in the valley of decision, for the day of the Lord is near in the valley of decision.</text:p>
      <text:p text:style-name="P1"><text:s/>15 The sun and the moon shall be darkened, and the stars shall stop their shining.</text:p>
      <text:p text:style-name="P1"><text:s/>16 The Lord shall also roar out of Zion, and speak his voice from Jerusalem, and the heavens and the earth shall shake, but the Lord will be the hope of his people, and the strength of the children of Israel.</text:p>
      <text:p text:style-name="P1"><text:s/>17 So you'll know that I am the Lord your God living in Zion, my holy mountain, then Jerusalem shall be holy, and no strangers shall pass through her anymore.</text:p>
      <text:p text:style-name="P1"><text:s/>18 And in that day, the mountains shall drop down new wine, and the hills shall flow with milk, and all the rivers of Judah shall flow with waters, and a fountain shall come out of the house of the Lord, and shall water the valley of Shittim.</text:p>
      <text:p text:style-name="P1"><text:s/>19 Egypt shall be a desolation, and Edom shall be a desolate wilderness, for the violence against the children of Judah, because they have shed innocent blood in their land.</text:p>
      <text:p text:style-name="P1"><text:s/>20 But Judah shall live forever, and Jerusalem from generation to generation.</text:p>
      <text:p text:style-name="P1"><text:s/>21 For I will cleanse their blood that I have not cleansed, for the Lord lives in Zion.</text:p>
      <text:p text:style-name="P1"/>
      <text:p text:style-name="P1">___Amos chapter 1</text:p>
      <text:p text:style-name="P1"><text:s/>1 The words of Amos, who was among the herdsmen of Tekoa, that he saw concerning Israel in the days of Uzziah king of Judah, and in the days of Jeroboam the son of Joash king of Israel, two years before the earthquake.</text:p>
      <text:p text:style-name="P1"><text:soft-page-break/><text:s/>2 And he said, "The Lord will roar from Zion, and speak his voice from Jerusalem, and the habitations of the shepherds shall mourn, and the top of Carmel shall wither."</text:p>
      <text:p text:style-name="P1"><text:s/>3 Thus says the Lord, "For three transgressions of Damascus, and for four, I won't turn away the punishment of it, because they've threshed Gilead with threshing instruments of iron,</text:p>
      <text:p text:style-name="P1"><text:s/>4 But I'll send a fire into the house of Hazael, that will devour the palaces of Benhadad.</text:p>
      <text:p text:style-name="P1"><text:s/>5 I'll also break the bar of Damascus, and cut off the inhabitant from the plain of Aven, and him that holds the scepter from the house of Eden, and the people of Syria shall go into captivity to Kir," says the Lord.</text:p>
      <text:p text:style-name="P1"><text:s/>6 Thus says the Lord, "For three transgressions of Gaza, and for four, I won't turn away the punishment of it, because they carried away captive the whole captivity, to deliver them to Edom,</text:p>
      <text:p text:style-name="P1"><text:s/>7 But I'll send a fire on the wall of Gaza, that will devour the palaces of it,</text:p>
      <text:p text:style-name="P1"><text:s/>8 And I will cut off the inhabitant from Ashdod, and him that holds the scepter from Ashkelon, and I will turn my hand against Ekron, and the remnant of the Philistines shall die, says the Lord God."</text:p>
      <text:p text:style-name="P1"><text:s/>9 Thus says the Lord, "For three transgressions of Tyrus, and for four, I won't turn away the punishment of it, because they delivered up the whole captivity to Edom, and didn't remember <text:s/>the brotherly covenant,</text:p>
      <text:p text:style-name="P1"><text:s/>10 But I'll send a fire on the wall of Tyrus, that will devour the palaces of it."</text:p>
      <text:p text:style-name="P1"><text:s/>11 Thus says the Lord, "For three transgressions of Edom, and for four, I won't turn away the punishment of it, because he pursued his brother with the sword, and threw away all pity, and his anger tore perpetually, and he kept his anger forever,</text:p>
      <text:p text:style-name="P1"><text:s/>12 But I'll send a fire on Teman, that will devour the palaces of Bozrah."</text:p>
      <text:p text:style-name="P1"><text:s/>13 Thus says the Lord, "For three transgressions of the children of Ammon, and for four, I won't turn away the punishment of it, <text:soft-page-break/>because they have ripped up the pregnant women of Gilead, so they could enlarge their border,</text:p>
      <text:p text:style-name="P1"><text:s/>14 But I'll kindle a fire in the wall of Rabbah, and it shall devour the palaces of it, with shouting in the day of battle, with a tempest in the day of the whirlwind,</text:p>
      <text:p text:style-name="P1"><text:s/>15 And their king shall go into captivity, he and his princes together," says the Lord.</text:p>
      <text:p text:style-name="P1"/>
      <text:p text:style-name="P1">___Amos chapter 2</text:p>
      <text:p text:style-name="P1"><text:s/>1 Thus says the Lord, "For three transgressions of Moab, and for four, I won't turn away the punishment of it, because he burned the bones of the king of Edom into lime,</text:p>
      <text:p text:style-name="P1"><text:s/>2 But I'll send a fire on Moab, and it shall devour the palaces of Kerioth, and Moab shall die with tumult, with shouting, and with the sound of the trumpet,</text:p>
      <text:p text:style-name="P1"><text:s/>3 And I'll cut off the judge from the middle of it, and will kill all the princes of it with him," says the Lord.</text:p>
      <text:p text:style-name="P1"><text:s/>4 Thus says the Lord, "For three transgressions of Judah, and for four, I won't turn away the punishment of it, because they've despised the law of the Lord, and haven't kept his commandments, and their lies caused them to err, after which their fathers have walked,</text:p>
      <text:p text:style-name="P1"><text:s/>5 But I'll send a fire on Judah, and it shall devour the palaces of Jerusalem."</text:p>
      <text:p text:style-name="P1"><text:s/>6 Thus says the Lord, "For three transgressions of Israel, and for four, I won't turn away the punishment of it, because they sold the righteous for silver, and the poor for a pair of shoes,</text:p>
      <text:p text:style-name="P1"><text:s/>7 That pant for the dust of the earth on the head of the poor, and turn aside the way of the meek, and a man and his father will go in to the same maid, to profane my holy name,</text:p>
      <text:p text:style-name="P1"><text:s/>8 And they lay themselves down on clothes that are security deposits by every altar, and they drink the wine of the condemned in the house of their god.</text:p>
      <text:p text:style-name="P1"><text:soft-page-break/><text:s/>9 Yet I destroyed the Amorite before them, whose height was like the height of the cedars, and he was strong as the oaks, yet I destroyed his fruit from above, and his roots from beneath.</text:p>
      <text:p text:style-name="P1"><text:s/>10 Also I brought you up from the land of Egypt, and led you forty years through the wilderness, to possess the land of the Amorite.</text:p>
      <text:p text:style-name="P1"><text:s/>11 And I raised up from your sons for prophets, and from your young men for Nazarites. <text:s/>Is it not just like that, O you children of Israel?" <text:s/>Says the Lord.</text:p>
      <text:p text:style-name="P1"><text:s/>12 "But you gave the Nazarites wine to drink, and commanded the prophets, Don't prophesy.</text:p>
      <text:p text:style-name="P1"><text:s/>13 See, I am pressed under you, like a cart is pressed that is full of sheaves.</text:p>
      <text:p text:style-name="P1"><text:s/>14 Therefore the escape shall go away from the swift, and the strong shall not strengthen his force, nor shall the mighty deliver himself,</text:p>
      <text:p text:style-name="P1"><text:s/>15 Nor shall he stand that handles the bow, and he that is swift of foot won't deliver himself, nor shall he that rides the horse deliver himself.</text:p>
      <text:p text:style-name="P1"><text:s/>16 And he that is courageous among the mighty shall flee away naked in that day," says the Lord.</text:p>
      <text:p text:style-name="P1"/>
      <text:p text:style-name="P1">___Amos chapter 3</text:p>
      <text:p text:style-name="P1"><text:s/>1 "Hear this word that the Lord has spoken against you, O children of Israel, against the whole family that I brought up from the land of Egypt, saying,</text:p>
      <text:p text:style-name="P1"><text:s/>2 I've known only you of all the families of the earth, therefore I'll punish you for all your sins.</text:p>
      <text:p text:style-name="P1"><text:s/>3 Can two walk together, unless they're in agreement?</text:p>
      <text:p text:style-name="P1"><text:s/>4 Will a lion roar in the forest, when he has no prey? <text:s/>Will a young lion cry out of his den, if he's taken nothing?</text:p>
      <text:p text:style-name="P1"><text:s/>5 Can a bird fall in a trap on the earth, where there's no trap for him? <text:s/>Shall someone take up a trap from the earth, and have taken nothing at all?</text:p>
      <text:p text:style-name="P1"><text:soft-page-break/><text:s/>6 Shall a trumpet be blown in the city, and the people not be afraid? <text:s/>Shall there be evil in a city, and the Lord has not done it?</text:p>
      <text:p text:style-name="P1"><text:s/>7 Surely the Lord God will do nothing, but he reveals his secret to his servants the prophets.</text:p>
      <text:p text:style-name="P1"><text:s/>8 The lion has roared, who will not fear? <text:s/>The Lord God has spoken, who can but prophesy?</text:p>
      <text:p text:style-name="P1"><text:s/>9 Publish in the palaces at Ashdod, and in the palaces in the land of Egypt, and say, assemble yourselves on the mountains of Samaria, and see the great tumults in the middle of it, and the oppressed in the middle of it.</text:p>
      <text:p text:style-name="P1"><text:s/>10 For they don't know to do right, says the Lord, who store up violence and robbery in their palaces.</text:p>
      <text:p text:style-name="P1"><text:s/>11 Therefore thus says the Lord God, there shall be an adversary around the land, and he shall bring down your strength from you, and your palaces shall be spoiled.</text:p>
      <text:p text:style-name="P1"><text:s/>12 Thus says the Lord, as the shepherd takes out of the mouth of the lion two legs, or a piece of an ear, so shall the children of Israel be taken out that live in Samaria in the corner of a bed, and in Damascus in a couch.</text:p>
      <text:p text:style-name="P1"><text:s/>13 Hear, and testify in the house of Jacob, says the Lord God, the God of hosts,</text:p>
      <text:p text:style-name="P1"><text:s/>14 That in the day that I shall visit the transgressions of Israel on him I'll also visit the altars of Bethel, and the horns of the altar shall be cut off, and they'll fall to the ground.</text:p>
      <text:p text:style-name="P1"><text:s/>15 And I'll strike the winter house with the summer house, and the houses of ivory shall be destroyed, and the great houses shall have an end," says the Lord.</text:p>
      <text:p text:style-name="P1"/>
      <text:p text:style-name="P1">___Amos chapter 4</text:p>
      <text:p text:style-name="P1"><text:s/>1 "Hear this word, you kine of Bashan, that are in the mountain of Samaria, who oppress the poor, who crush the needy, who say to their masters, bring, and let us drink.</text:p>
      <text:p text:style-name="P1"><text:s/>2 The Lord God has sworn by his holiness, that see, the days shall come on you, that he will take you away with hooks, and your descendants with fishhooks.</text:p>
      <text:p text:style-name="P1"><text:soft-page-break/><text:s/>3 And you'll go out at the breaches, every cow at what is before her, and you'll throw them into the palace," says the Lord.</text:p>
      <text:p text:style-name="P1"><text:s/>4 "Come to Bethel, and transgress, at Gilgal multiply transgression, and bring your sacrifices every morning, and your tithes after three years,</text:p>
      <text:p text:style-name="P1"><text:s/>5 And offer a sacrifice of thanksgiving with leaven, and proclaim and publish the free offerings, for you like this, O you children of Israel," says the Lord God.</text:p>
      <text:p text:style-name="P1"><text:s/>6 "And I also have given you cleanness of teeth in all your cities, and lack of bread in all your places, yet you haven't returned to me," says the Lord.</text:p>
      <text:p text:style-name="P1"><text:s/>7 "And also I've withheld the rain from you, when there were yet three months to the harvest, and I caused it to rain on one city, and caused it not to rain on another city, one piece was rained on, and the piece on which it didn't rain withered.</text:p>
      <text:p text:style-name="P1"><text:s/>8 So two or three cities wandered to one city, to drink water, but they were not satisfied, yet you haven't returned to me," says the Lord.</text:p>
      <text:p text:style-name="P1"><text:s/>9 "I have struck you with blasting and mildew, when your gardens and your vineyards and your fig trees and your olive trees increased, the palmerworm devoured them, yet you haven't returned to me," says the Lord.</text:p>
      <text:p text:style-name="P1"><text:s/>10 "I've sent among you the pestilence like in Egypt, I've killed your young men with the sword, and have taken away your horses, and I've made the stink of your camps to come up to your nostrils, yet you haven't returned to me," says the Lord.</text:p>
      <text:p text:style-name="P1"><text:s/>11 "I've overthrown some of you, like God overthrew Sodom and Gomorrah, and you were like a firebrand plucked out of the burning, yet you haven't returned to me," says the Lord.</text:p>
      <text:p text:style-name="P1"><text:s/>12 "Therefore thus will I do to you, O Israel, and because I will do this to you, prepare to meet your God, O Israel.</text:p>
      <text:p text:style-name="P1"><text:s/>13 For see, he that forms the mountains, and creates the wind, and declares to man he's thinking, that makes the morning darkness, and treads on the high places of the earth, the Lord, the God of hosts, is his name."</text:p>
      <text:p text:style-name="P1"><text:soft-page-break/></text:p>
      <text:p text:style-name="P1">___Amos chapter 5</text:p>
      <text:p text:style-name="P1"><text:s/>1 Hear this word that I take up against you, even a lamentation, O house of Israel.</text:p>
      <text:p text:style-name="P1"><text:s/>2 The virgin of Israel has fallen, she shall rise no more, she's been forsaken on her land, there is no one to raise her up.</text:p>
      <text:p text:style-name="P1"><text:s/>3 For thus says the Lord God, "The city that went out by a thousand shall leave a hundred, and what went out by a hundred shall leave ten, to the house of Israel."</text:p>
      <text:p text:style-name="P1"><text:s/>4 For thus says the Lord to the house of Israel, "Seek me, and you shall live,</text:p>
      <text:p text:style-name="P1"><text:s/>5 But don't seek Bethel, nor enter into Gilgal, and don't pass to Beersheba, for Gilgal shall surely go into captivity, and Bethel shall come to nothing.</text:p>
      <text:p text:style-name="P1"><text:s/>6 Seek the Lord, and you'll live, so he doesn't break out like fire in the house of Joseph, and devour it, and there be no one to quench it in Bethel.</text:p>
      <text:p text:style-name="P1"><text:s/>7 You who turn judgment to wormwood, and leave off with righteousness in the earth,</text:p>
      <text:p text:style-name="P1"><text:s/>8 Seek him that makes the seven stars and Orion, and turns the shadow of death into the morning, and makes the day dark with night, that calls for the waters of the sea, and pours them out on the face of the earth, the Lord is his name,</text:p>
      <text:p text:style-name="P1"><text:s/>9 That strengthens the spoiled against the strong, so that the spoiled shall come against the fortress.</text:p>
      <text:p text:style-name="P1"><text:s/>10 They hate him that reprimands in the gate, and they abhor him that speaks uprightly.</text:p>
      <text:p text:style-name="P1"><text:s/>11 Since therefore your treading is on the poor, and you take from him burdens of wheat, you've built houses of cut stone, but you won't live in them, you've planted pleasant vineyards, but you won't drink wine from them.</text:p>
      <text:p text:style-name="P1"><text:s/>12 For I know your many transgressions and your mighty sins, they afflict the just, they take a bribe, and they turn aside the poor in the gate from their rights.</text:p>
      <text:p text:style-name="P1"><text:soft-page-break/><text:s/>13 Therefore the prudent shall keep silence in that time, for it is an evil time.</text:p>
      <text:p text:style-name="P1"><text:s/>14 Seek good, and not evil, so you'll may live, and so the Lord, the God of hosts, shall be with you, like you've said.</text:p>
      <text:p text:style-name="P1"><text:s/>15 Hate the evil, and love the good, and establish justice in the gate, it may be that the Lord God of hosts will be gracious to the remnant of Joseph."</text:p>
      <text:p text:style-name="P1"><text:s/>16 Therefore the Lord, the God of hosts, the Lord, says thus, "Wailing shall be in all streets, and they'll say in all the highways, alas!, alas! <text:s/>And they'll call the farmer to mourning, and such as are skillful at lamentation to wailing.</text:p>
      <text:p text:style-name="P1"><text:s/>17 And in all vineyards there'll be wailing, for I will pass through you," says the Lord.</text:p>
      <text:p text:style-name="P1"><text:s/>18 "Woe to you that desire the day of the Lord! <text:s/>To what end is it for you? <text:s/>The day of the Lord is darkness, and not light.</text:p>
      <text:p text:style-name="P1"><text:s/>19 As if a man fled from a lion, and a bear met him, or went into the house, and leaned his hand on the wall, and a snake bit him.</text:p>
      <text:p text:style-name="P1"><text:s/>20 Won't the day of the Lord be darkness, and not light? <text:s/>Even very dark, and no brightness in it?</text:p>
      <text:p text:style-name="P1"><text:s/>21 I hate, I despise your feast days, and I won't smell in your solemn assemblies.</text:p>
      <text:p text:style-name="P1"><text:s/>22 Though you offer me burnt offerings and your meat offerings, I won't accept them, nor will I regard the peace offerings of your fat beasts.</text:p>
      <text:p text:style-name="P1"><text:s/>23 Take away from me the noise of your songs, for I won't listen to the melody of your stringed instruments.</text:p>
      <text:p text:style-name="P1"><text:s/>24 But let judgment run down like waters, and righteousness like a mighty stream.</text:p>
      <text:p text:style-name="P1"><text:s/>25 Have you offered to me sacrifices and offerings in the wilderness forty years, O house of Israel?</text:p>
      <text:p text:style-name="P1"><text:s/>26 But you've carried the tabernacle of your Moloch and Chiun, your images, the star of your god, that you made for yourselves.</text:p>
      <text:p text:style-name="P1"><text:s/>27 Therefore I'll cause you to go into captivity beyond Damascus," says the Lord, whose name is the God of hosts.</text:p>
      <text:p text:style-name="P1"/>
      <text:p text:style-name="P1"><text:soft-page-break/>___Amos chapter 6</text:p>
      <text:p text:style-name="P1"><text:s/>1 Woe to those who are at ease in Zion, and trust in the mountain of Samaria, that are named chief of the nations, to whom the house of Israel came!</text:p>
      <text:p text:style-name="P1"><text:s/>2 Pass to Calneh, and see, and from there go to Hamath the great, then go down to Gath of the Philistines, are they better than these kingdoms? <text:s/>Or their border greater than your border?</text:p>
      <text:p text:style-name="P1"><text:s/>3 You that put far away the evil day, and cause the seat of violence to come near,</text:p>
      <text:p text:style-name="P1"><text:s/>4 That lie on beds of ivory, and stretch themselves on their couches, and eat the lambs out of the flock, and the calves out of the middle of the stall,</text:p>
      <text:p text:style-name="P1"><text:s/>5 That chant to the sound of the viol, and invent to themselves instruments of music, like David,</text:p>
      <text:p text:style-name="P1"><text:s/>6 That drink wine in bowls, and anoint themselves with the chief ointments, but they aren't grieved for the affliction of Joseph.</text:p>
      <text:p text:style-name="P1"><text:s/>7 Therefore now they'll go captive with the first that go captive, and the banquet of them that stretched themselves shall be removed.</text:p>
      <text:p text:style-name="P1"><text:s/>8 The Lord God has sworn by himself, says the Lord the God of hosts, I hate the excellence of Jacob, and hate his palaces, therefore I'll deliver up the city with all that is in it.</text:p>
      <text:p text:style-name="P1"><text:s/>9 And it shall happen that if ten men remain in one house, that they'll die.</text:p>
      <text:p text:style-name="P1"><text:s/>10 And a man's uncle shall take him up, and he that burns him, to bring out the bones out of the house, and shall say to him that is by the sides of the house, are there any more with you? <text:s/>And he shall say, No. <text:s/>Then he'll say, hold your tongue, for we may not make mention of the name of the Lord.</text:p>
      <text:p text:style-name="P1"><text:s/>11 For, see, the Lord commands, and he will strike the great house with breaches, and the little house with clefts.</text:p>
      <text:p text:style-name="P1"><text:s/>12 Shall horses run on the rock? <text:s/>Will one plow there with oxen? <text:s/>For you've turned justice into gall, and the fruit of righteousness into hemlock,</text:p>
      <text:p text:style-name="P1"><text:soft-page-break/><text:s/>13 You who rejoice in a thing of nothing, who say, haven't we taken to us horns by our own strength?</text:p>
      <text:p text:style-name="P1"><text:s/>14 But, see, I'll raise up against you a nation, O house of Israel, says the Lord the God of hosts, and they shall afflict you from the entering in of Hemath to the river of the wilderness.</text:p>
      <text:p text:style-name="P1"/>
      <text:p text:style-name="P1">___Amos chapter 7</text:p>
      <text:p text:style-name="P1"><text:s/>1 Thus has the Lord God shown me, and see, he formed grasshoppers in the beginning of the shooting up of the latter growth, and see, it was the latter growth after the king's mowings.</text:p>
      <text:p text:style-name="P1"><text:s/>2 And it occurred, that when they had made an end of eating the grass of the land, then I said, "O Lord God, forgive, I beg of you, by whom shall Jacob arise? <text:s/>For he is small."</text:p>
      <text:p text:style-name="P1"><text:s/>3 The Lord repented for this, "It shall not be," says the Lord.</text:p>
      <text:p text:style-name="P1"><text:s/>4 Thus has the Lord God shown me, and see, the Lord God called to contend by fire, and it devoured the great deep, and ate up a part.</text:p>
      <text:p text:style-name="P1"><text:s/>5 Then I said, "O Lord God, stop, I beg of you, by whom shall Jacob arise? <text:s/>For he is small."</text:p>
      <text:p text:style-name="P1"><text:s/>6 The Lord repented for this, "This also shall not be," says the Lord God.</text:p>
      <text:p text:style-name="P1"><text:s/>7 Thus he showed me, and see, the Lord stood on a wall made by a plumb line, with a plumb line in his hand.</text:p>
      <text:p text:style-name="P1"><text:s/>8 And the Lord said to me, "Amos, what do you see?" <text:s/>And I said, "A plumb line." <text:s/>Then said the Lord, "See, I'll set a plumb line among my people Israel, I won't pass by them again anymore,</text:p>
      <text:p text:style-name="P1"><text:s/>9 And the high places of Isaac shall be desolate, and the sanctuaries of Israel shall be laid waste, and I'll rise against the house of Jeroboam with the sword."</text:p>
      <text:p text:style-name="P1"><text:s/>10 Then Amaziah the priest of Bethel sent to Jeroboam king of Israel, and said, "Amos has conspired against you in the middle of the house of Israel, the land is not able to bear all his words.</text:p>
      <text:p text:style-name="P1"><text:soft-page-break/><text:s/>11 For this is what Amos says, Jeroboam shall die by the sword, and Israel shall surely be led away captive out of their own land."</text:p>
      <text:p text:style-name="P1"><text:s/>12 Also Amaziah said to Amos, "O you seer, go, flee away into the land of Judah, and eat bread there, and prophesy there,</text:p>
      <text:p text:style-name="P1"><text:s/>13 But don't prophesy again anymore at Bethel, for it is the king's chapel, and it is the king's court."</text:p>
      <text:p text:style-name="P1"><text:s/>14 Then Amos answered Amaziah, "I was no prophet, nor was I a prophet's son, but I was a herdsman, and a gatherer of sycamore fruit,</text:p>
      <text:p text:style-name="P1"><text:s/>15 And the Lord took me as I followed the flock, and the Lord said to me, go, prophesy to my people Israel.</text:p>
      <text:p text:style-name="P1"><text:s/>16 Now therefore hear the word of the Lord, you say, don't prophesy against Israel, and don't drop your word against the house of Isaac.</text:p>
      <text:p text:style-name="P1"><text:s/>17 Therefore thus says the Lord, your wife shall be a prostitute in the city, and your sons and your daughters shall fall by the sword, and your land shall be divided by line, and you'll die in a polluted land, and Israel shall surely go into captivity out of his land."</text:p>
      <text:p text:style-name="P1"/>
      <text:p text:style-name="P1">___Amos chapter 8</text:p>
      <text:p text:style-name="P1"><text:s/>1 Thus has the Lord God showed me, and see a basket of summer fruit.</text:p>
      <text:p text:style-name="P1"><text:s/>2 And he said, "Amos, what do you see?" <text:s/>And I said, "A basket of summer fruit." <text:s/>Then the Lord said to me, "The end has come on my people of Israel, I won't <text:s/>pass by them again anymore.</text:p>
      <text:p text:style-name="P1"><text:s/>3 And the songs of the temple shall be howlings on that day, says the Lord God, there shall be many dead bodies in every place, they shall throw them out in silence.</text:p>
      <text:p text:style-name="P1"><text:s/>4 Hear this, O you that swallow up the needy, to make the poor of the land to fail,</text:p>
      <text:p text:style-name="P1"><text:s/>5 Saying, when will the new moon be gone, so we can sell corn? <text:s/>And the Sabbath, so we can put out wheat, making the ephah small, and the shekel large, and falsifying the balances by deceit?</text:p>
      <text:p text:style-name="P1"><text:soft-page-break/><text:s/>6 So that we can buy the poor for silver, and the needy for a pair of shoes, yes, and sell the worst of the wheat?</text:p>
      <text:p text:style-name="P1"><text:s/>7 The Lord has sworn by the excellence of Jacob, surely I will never forget any of their works.</text:p>
      <text:p text:style-name="P1"><text:s/>8 Shall the land not tremble for this, and everyone mourn that lives in it? <text:s/>And it shall rise up completely like a flood, and it shall be thrown out and drowned, like by the flood of Egypt.</text:p>
      <text:p text:style-name="P1"><text:s/>9 And it shall happen in that day, says the Lord God, that I will cause the sun to go down at noon, and I will darken the earth in the clear day,</text:p>
      <text:p text:style-name="P1"><text:s/>10 And I will turn your feasts into mourning, and all your songs into lamentation, and I will bring up sackcloth on all mid-sections, and baldness on every head, and I will make it like the mourning for an only son, and the end of it like a bitter day.</text:p>
      <text:p text:style-name="P1"><text:s/>11 See, the days come, says the Lord God, that I will send a famine in the land, not a famine of bread, nor a thirst for water, but of hearing the words of the Lord,</text:p>
      <text:p text:style-name="P1"><text:s/>12 And they shall wander from sea to sea, and from the north even to the east, they shall run back and forth to seek the word of the Lord, and shall not find it.</text:p>
      <text:p text:style-name="P1"><text:s/>13 In that day the fair virgins and young men shall faint for thirst.</text:p>
      <text:p text:style-name="P1"><text:s/>14 Those who swear by the sin of Samaria, and say, your god, O Dan, lives, and, the manner of Beersheba lives, they shall fall, and never rise up again."</text:p>
      <text:p text:style-name="P1"/>
      <text:p text:style-name="P1">___Amos chapter 9</text:p>
      <text:p text:style-name="P1"><text:s/>1 I saw the Lord standing on the altar, and he said, "Strike the lintel of the door, so that the posts will shake, and cut them in the head, all of them, and I will kill the last of them with the sword, he that flees of them shall not flee away, and he that escapes of them shall not get deliverance.</text:p>
      <text:p text:style-name="P1"><text:s/>2 Though they dig into hell, there shall my hand take them, though they climb up to heaven, from there I'll bring them down,</text:p>
      <text:p text:style-name="P1"><text:s/>3 And though they hide themselves in the top of Carmel, I will search and take them out of there, and though they're hidden <text:soft-page-break/>from my sight in the bottom of the sea, I'll command the serpent there, and he'll bite them,</text:p>
      <text:p text:style-name="P1"><text:s/>4 And though they go into captivity before their enemies, I'll command the sword there, and it shall kill them, and I will set my eyes on them for evil, and not for good.</text:p>
      <text:p text:style-name="P1"><text:s/>5 And the Lord God of hosts is he that touches the land, and it shall melt, and all that live in it shall mourn, and it shall rise up completely like a flood, and shall be drowned, like by the flood of Egypt.</text:p>
      <text:p text:style-name="P1"><text:s/>6 It is he that builds his stories in the heaven, and has founded his battalion on the earth, he that calls for the waters of the sea, and pours them out on the face of the earth, the Lord is his name.</text:p>
      <text:p text:style-name="P1"><text:s/>7 Aren't you like children of the Ethiopians to me, O children of Israel? <text:s/>Says the Lord. <text:s/>Haven't I brought up Israel out of the land of Egypt? <text:s/>And the Philistines from Caphtor, and the Syrians from Kir?</text:p>
      <text:p text:style-name="P1"><text:s/>8 See, the eyes of the Lord God are on the sinful kingdom, and I will destroy it from off the face of the earth, except that I won't completely destroy the house of Jacob, says the Lord.</text:p>
      <text:p text:style-name="P1"><text:s/>9 For see, I'll command, and I'll sift the house of Israel among all nations, like corn is sifted in a sieve, yet the least grain shall not fall on the ground.</text:p>
      <text:p text:style-name="P1"><text:s/>10 All the sinners of my people shall die by the sword, who say, the evil shall not overtake nor go before us.</text:p>
      <text:p text:style-name="P1"><text:s/>11 In that day I'll raise up the tabernacle of David that has fallen, and close up the holes of it, and I'll raise up his ruins, and I'll build it like in the days of old,</text:p>
      <text:p text:style-name="P1"><text:s/>12 So they can possess the remnant of Edom, and of all the heathen, who are called by my name, says the Lord that does this.</text:p>
      <text:p text:style-name="P1"><text:s/>13 See, the days come, says the Lord, that the plowman shall overtake the reaper, and the treader of grapes him that plants seed, and the mountains shall drop sweet wine, and all the hills shall melt.</text:p>
      <text:p text:style-name="P1"><text:soft-page-break/><text:s/>14 And I will undo the captivity of my people of Israel, and they'll build the waste cities, and inhabit them, and they'll plant vineyards, and drink the wine of them, they'll also make gardens, and eat the fruit of them.</text:p>
      <text:p text:style-name="P1"><text:s/>15 And I will plant them on their land, and they'll no more be pulled up out of their land that I've given them, says the Lord your God."</text:p>
      <text:p text:style-name="P1"/>
      <text:p text:style-name="P1">___Obadiah</text:p>
      <text:p text:style-name="P1"><text:s/>1 The vision of Obadiah. <text:s/>The Lord God says this about Edom: <text:s/>"We've heard a rumor from the Lord, and an ambassador has been sent among the heathen, get up, and let's rise up against her in battle.</text:p>
      <text:p text:style-name="P1"><text:s/>2 See, I've made you small among the heathen, you're greatly despised.</text:p>
      <text:p text:style-name="P1"><text:s/>3 The pride of your heart has deceived you, you that live in the clefts of the rock, whose habitation is high, that says in his heart, who shall bring me down to the ground?</text:p>
      <text:p text:style-name="P1"><text:s/>4 Though you exalt yourself like the eagle, and though you set your nest among the stars, I'll bring you down from there, says the Lord.</text:p>
      <text:p text:style-name="P1"><text:s/>5 If thieves came to you, if robbers at night, (how are you cut off!), wouldn't they have stolen 'til they had enough? <text:s/>If the grape gatherers came to you, wouldn't they leave some grapes?</text:p>
      <text:p text:style-name="P1"><text:s/>6 How are the things of Esau searched out! <text:s/>How are his hidden things sought out!</text:p>
      <text:p text:style-name="P1"><text:s/>7 All the men of your confederacy have brought you to the border, the men that were at peace with you have deceived you, and prevailed against you, those who eat your bread have laid a wound under you, there is no understanding in him.</text:p>
      <text:p text:style-name="P1"><text:s/>8 In that day, says the Lord, shouldn't I destroy the wise men out of Edom, and understanding out of the mountain of Esau?</text:p>
      <text:p text:style-name="P1"><text:s/>9 And your mighty men, O Teman, shall be disappointed, so that everyone of the mountain of Esau will be cut off by slaughter.</text:p>
      <text:p text:style-name="P1"><text:soft-page-break/><text:s/>10 For your violence against your brother Jacob, shame shall cover you, and you'll be cut off forever.</text:p>
      <text:p text:style-name="P1"><text:s/>11 In the day that you stood on the other side, in the day that the strangers carried away his forces captive, and foreigners entered into his gates, and drew straws for Jerusalem, you were like one of them.</text:p>
      <text:p text:style-name="P1"><text:s/>12 But you shouldn't have looked on the day of your brother, in the day that he became a stranger, nor should you have rejoiced over the children of Judah in the day of their destruction, nor should you have spoken proudly in the day of distress.</text:p>
      <text:p text:style-name="P1"><text:s/>13 You shouldn't have entered into the gate of my people in the day of their calamity, yes, you shouldn't have looked at their affliction in the day of their calamity, nor have laid hands on their goods in the day of their calamity,</text:p>
      <text:p text:style-name="P1"><text:s/>14 Nor should you have stood in the crossway to cut off those of his that escaped, nor should you have delivered up those of his that remained in the day of distress.</text:p>
      <text:p text:style-name="P1"><text:s/>15 For the day of the Lord is near on all the heathen, as you have done, it shall be done to you, your reward shall return on your own head.</text:p>
      <text:p text:style-name="P1"><text:s/>16 For as you've drunk on my holy mountain, so shall all the heathen drink continually, yes, they shall drink, and they shall swallow down, and they shall be as though they had not been.</text:p>
      <text:p text:style-name="P1"><text:s/>17 But there shall be deliverance on mount Zion, and there shall be holiness, and the house of Jacob shall possess their possessions.</text:p>
      <text:p text:style-name="P1"><text:s/>18 And the house of Jacob shall be a fire, and the house of Joseph a flame, and the house of Esau for kindling wood, and they shall start a fire in them, and devour them, and there shall not be any remaining of the house of Esau, for the Lord has spoken it.</text:p>
      <text:p text:style-name="P1"><text:s/>19 And those of the south shall possess the mountain of Esau, and those of the plain the Philistines, and they shall possess the fields of Ephraim, and the fields of Samaria, and Benjamin shall possess Gilead.</text:p>
      <text:p text:style-name="P1"><text:soft-page-break/><text:s/>20 And the captivity of this army of the children of Israel shall possess that of the Canaanites, even as far as Zarephath, and the captivity of Jerusalem, that is in Sepharad, shall possess the cities of the south.</text:p>
      <text:p text:style-name="P1"><text:s/>21 And saviors shall come up on mount Zion to judge the mountain of Esau, and the kingdom shall be the Lord's."</text:p>
      <text:p text:style-name="P1"/>
      <text:p text:style-name="P1">___Jonah chapter 1</text:p>
      <text:p text:style-name="P1"><text:s/>1 Now the word of the Lord came to Jonah the son of Amittai, saying,</text:p>
      <text:p text:style-name="P1"><text:s/>2 "Get up, go to Nineveh, that large city, and preach against it, for their wickedness has come up before me."</text:p>
      <text:p text:style-name="P1"><text:s/>3 But Jonah got up to flee to Tarshish from the presence of the Lord, and went down to Joppa, and he found a ship going to Tarshish, so he paid the fare, and went down into it, to go with them to Tarshish from the presence of the Lord.</text:p>
      <text:p text:style-name="P1"><text:s/>4 But the Lord sent out a great wind into the sea, and there was a mighty storm at sea, so that the ship was nearly broken.</text:p>
      <text:p text:style-name="P1"><text:s/>5 Then the sailors were afraid, and each of them cried to his god, and threw out the merchandise that was in the ship into the sea, to lighten the ship. <text:s/>But Jonah had gone down into the sides of the ship, and he lay fast asleep.</text:p>
      <text:p text:style-name="P1"><text:s/>6 So the captain of the ship came to him, and said to him, what do you mean, O sleeper? <text:s/>"Get up, call on your God, if perhaps God will think about us, so we don't die."</text:p>
      <text:p text:style-name="P1"><text:s/>7 And they all said to their co-workers, "Let's draw straws, so we'll know which of us is the cause of this evil that’s on us." <text:s/>So they drew straws, and it came out Jonah.</text:p>
      <text:p text:style-name="P1"><text:s/>8 Then they said to him, "Tell us, please, for whose cause this evil is on us, what is your occupation? <text:s/>And where do you come from? <text:s/>What is your country? <text:s/>And of what people are you?"</text:p>
      <text:p text:style-name="P1"><text:s/>9 And he said to them, "I am a Hebrew, and I fear the Lord, the God of heaven, who has made the sea and the dry land."</text:p>
      <text:p text:style-name="P1"><text:soft-page-break/><text:s/>10 Then the men were very afraid, and said to him, "Why have you done this?" <text:s/>For the men knew that he fled from the presence of the Lord, because he had told them.</text:p>
      <text:p text:style-name="P1"><text:s/>11 Then they said to him, "What shall we do to you, so the sea will be calm to us?" <text:s/>For the sea rolled, and was tempestuous.</text:p>
      <text:p text:style-name="P1"><text:s/>12 And he said to them, "Take me up, and throw me into the sea, so the sea shall be calm for you, 'cause I know that because of me this great tempest is on you."</text:p>
      <text:p text:style-name="P1"><text:s/>13 But the men rowed hard to bring it to land, but they couldn't, for the sea rolled, and was tempestuous against them.</text:p>
      <text:p text:style-name="P1"><text:s/>14 So they shouted to the Lord, "We beg of you, O Lord, we beg of you, don't let us die for this man's life, and don't lay on us innocent blood, for you, O Lord, have done as it pleased you."</text:p>
      <text:p text:style-name="P1"><text:s/>15 So they took up Jonah, and threw him into the sea, and the sea stopped its raging.</text:p>
      <text:p text:style-name="P1"><text:s/>16 Then the men feared the Lord very much, and offered a sacrifice to the Lord, and made vows.</text:p>
      <text:p text:style-name="P1"><text:s/>17 Now the Lord had prepared a whale to swallow Jonah. <text:s/>And Jonah was in the belly of the whale days and three nights.</text:p>
      <text:p text:style-name="P1"/>
      <text:p text:style-name="P1">___Jonah chapter 2</text:p>
      <text:p text:style-name="P1"><text:s/>1 Then Jonah prayed to the Lord his God out of the fish's belly,</text:p>
      <text:p text:style-name="P1"><text:s/>2 And said, "I cried because of my affliction to the Lord, and he heard me, out of the belly of hell I cried, and you heard my voice.</text:p>
      <text:p text:style-name="P1"><text:s/>3 For you threw me into the deep, in the middle of the seas, and the floods surrounded me, all your billows and your waves passed over me.</text:p>
      <text:p text:style-name="P1"><text:s/>4 Then I said, I am thrown out of your sight, yet I will look again toward your holy temple.</text:p>
      <text:p text:style-name="P1"><text:s/>5 The waters surrounded me, even to the soul, the depth closed around me, the weeds were wrapped around my head.</text:p>
      <text:p text:style-name="P1"><text:s/>6 I went down to the bottoms of the mountains, the earth with her bars was around me forever, yet you've brought up my life from corruption, O Lord my God.</text:p>
      <text:p text:style-name="P1"><text:soft-page-break/><text:s/>7 When my soul fainted inside me I remembered the Lord, and my prayer came to you, into your holy temple.</text:p>
      <text:p text:style-name="P1"><text:s/>8 Those who observe lying vanities forsake their own mercy.</text:p>
      <text:p text:style-name="P1"><text:s/>9 But I will sacrifice to you with the voice of thanksgiving, I will pay that which I have vowed. <text:s/>Salvation is of the Lord."</text:p>
      <text:p text:style-name="P1"><text:s/>10 And the Lord spoke to the whale, and it vomited out Jonah on the dry land.</text:p>
      <text:p text:style-name="P1"/>
      <text:p text:style-name="P1">___Jonah chapter 3</text:p>
      <text:p text:style-name="P1"><text:s/>1 And the word of the Lord came to Jonah the second time, saying,</text:p>
      <text:p text:style-name="P1"><text:s/>2 "Get up, go to Nineveh, that large city, and preach to it the preaching that I tell you."</text:p>
      <text:p text:style-name="P1"><text:s/>3 So Jonah got up, and went to Nineveh, according to the word of the Lord. <text:s/>Now Nineveh was a very large city of three-day's journey.</text:p>
      <text:p text:style-name="P1"><text:s/>4 And Jonah began to enter into the city a day's journey, and he shouted, "Yet forty days, and Nineveh shall be overthrown."</text:p>
      <text:p text:style-name="P1"><text:s/>5 So the people of Nineveh believed God, and proclaimed a fast, and put on sackcloth, from the greatest of them even to the least of them.</text:p>
      <text:p text:style-name="P1"><text:s/>6 For word came to the king of Nineveh, and he got up from his throne, and he laid his robe off of him, and covered himself with sackcloth, and sat in ashes.</text:p>
      <text:p text:style-name="P1"><text:s/>7 And he caused it to be proclaimed and published through Nineveh by the decree of the king and his nobles, saying, "Let neither man nor animal, herd nor flock, taste anything, let them not eat, nor drink water,</text:p>
      <text:p text:style-name="P1"><text:s/>8 But let man and animal be covered with sackcloth, and cry mightily to God, yes, let them turn every one from his evil way, and from the violence that is in their hands.</text:p>
      <text:p text:style-name="P1"><text:s/>9 Who can tell if God will turn and repent, and turn away from his fierce anger, so we don't die?"</text:p>
      <text:p text:style-name="P1"><text:soft-page-break/><text:s/>10 And God saw their works, that they turned from their evil way, and God changed his mind about evil that he had said that he would do to them, and he didn't do it.</text:p>
      <text:p text:style-name="P1"/>
      <text:p text:style-name="P1">___Jonah chapter 4</text:p>
      <text:p text:style-name="P1"><text:s/>1 But it very much displeased Jonah, and he was very angry.</text:p>
      <text:p text:style-name="P1"><text:s/>2 And he prayed to the Lord, and said, "I pray you, O Lord, wasn't this what I said when I was yet in my country? <text:s/>Therefore I fled before to Tarshish, for I knew that you are a gracious God, and merciful, slow to anger, and of great kindness, and change your mind about the evil.</text:p>
      <text:p text:style-name="P1"><text:s/>3 Therefore now, O Lord, take, I beg of you, my life from me, for it is better for me to die than to live."</text:p>
      <text:p text:style-name="P1"><text:s/>4 Then the Lord said, "Are you doing well to be angry?"</text:p>
      <text:p text:style-name="P1"><text:s/>5 So Jonah went out of the city, and sat on the east side of the city, and made himself a booth there, and sat under it in the shadow, 'til he could see what would become of the city.</text:p>
      <text:p text:style-name="P1"><text:s/>6 And the Lord God prepared a gourd, and made it to come up over Jonah, so it would be a shadow over his head, to give him relief from his grief. <text:s/>So Jonah was very glad about the gourd.</text:p>
      <text:p text:style-name="P1"><text:s/>7 But God prepared a worm when the morning rose the next day, and it struck the gourd so that it dried up.</text:p>
      <text:p text:style-name="P1"><text:s/>8 And when the sun arose, God prepared a strong east wind, and the sun beat on Jonah's head, and he fainted, and wished in himself to die, and said, "It is better for me to die than to live."</text:p>
      <text:p text:style-name="P1"><text:s/>9 And God said to Jonah, "Are you doing well to be angry about the gourd?" <text:s/>And he said, "I do well to be angry, even until death."</text:p>
      <text:p text:style-name="P1"><text:s/>10 Then the Lord said, "You've had pity on the gourd, for which you haven't labored, nor made it grow, which came up in a night, and died in a night,</text:p>
      <text:p text:style-name="P1"><text:s/>11 And shouldn't I spare Nineveh, that large city, in which are more than one hundred twenty thousand people that can't tell the difference between their right hand and their left hand, and also much cattle?"</text:p>
      <text:p text:style-name="P1"><text:soft-page-break/></text:p>
      <text:p text:style-name="P1">__Micah chapter 1</text:p>
      <text:p text:style-name="P1"><text:s/>1 The word of the Lord that came to Micah the Morasthite in the days of Jotham, Ahaz, and Hezekiah, kings of Judah, that he saw concerning Samaria and Jerusalem.</text:p>
      <text:p text:style-name="P1"><text:s/>2 Hear, all you people, listen, O earth, and all that's in it, and let the Lord God be witness against you, the Lord from his holy temple.</text:p>
      <text:p text:style-name="P1"><text:s/>3 For see, the Lord comes out of his place, and will come down, and walk on the high places of the earth.</text:p>
      <text:p text:style-name="P1"><text:s/>4 And the mountains shall melt under him, and the valleys shall be split, like wax near fire, and like the waters that are poured down a steep place.</text:p>
      <text:p text:style-name="P1"><text:s/>5 All of this is for the transgression of Jacob, and for the sins of the house of Israel. <text:s/>What is the transgression of Jacob? <text:s/>Is it not Samaria? <text:s/>And what are the high places of Judah? <text:s/>Are they not Jerusalem? <text:s/></text:p>
      <text:p text:style-name="P1"><text:s/>6 Therefore I'll make Samaria like a heap of the field, and like plantings of a vineyard, and I'll pour down the stones of it into the valley, and I will uncover the foundations of it.</text:p>
      <text:p text:style-name="P1"><text:s/>7 And all the engraved images of it shall be beaten to pieces, and all the wages of it shall be burned with the fire, and all the idols of it I'll lay desolate, for she gathered it from the wages of a prostitute, and they shall return to the wages of a prostitute.</text:p>
      <text:p text:style-name="P1"><text:s/>8 Therefore I'll wail and howl, I'll go stripped and naked, I'll make a wailing like the dragons, and mourning like the owls.</text:p>
      <text:p text:style-name="P1"><text:s/>9 For her wound is incurable, for it has come to Judah, he has come to the gate of my people, to Jerusalem.</text:p>
      <text:p text:style-name="P1"><text:s/>10 Don't declare it at Gath, don't cry at all, in the house of Aphrah roll yourself in the dust.</text:p>
      <text:p text:style-name="P1"><text:s/>11 Pass away, you inhabitant of Saphir, having your shame naked, the inhabitant of Zaanan didn't come out in the mourning of Bethezel, he shall receive his standing from you.</text:p>
      <text:p text:style-name="P1"><text:s/>12 For the inhabitant of Maroth waited carefully for good, but evil came down from the Lord to the gate of Jerusalem.</text:p>
      <text:p text:style-name="P1"><text:soft-page-break/><text:s/>13 O you inhabitant of Lachish, tie the chariot to the swift beast, she is the beginning of the sin to the daughter of Zion, for the transgressions of Israel were found in you.</text:p>
      <text:p text:style-name="P1"><text:s/>14 Therefore you'll give presents to Moreshethgath, the houses of Achzib shall be a lie to the kings of Israel.</text:p>
      <text:p text:style-name="P1"><text:s/>15 Yet I'll bring an heir to you, O inhabitant of Mareshah, he shall come to Adullam, the glory of Israel.</text:p>
      <text:p text:style-name="P1"><text:s/>16 Make yourself bald, and poll yourself for your delicate children, enlarge your baldness like the eagle, for they've gone into captivity from you.</text:p>
      <text:p text:style-name="P1"/>
      <text:p text:style-name="P1">___Micah chapter 2</text:p>
      <text:p text:style-name="P1"><text:s/>1 Woe to those who devise sin, and work evil on their beds! <text:s/>When the morning is light, they practice it, because it's in the power of their hand.</text:p>
      <text:p text:style-name="P1"><text:s/>2 And they covet fields, and take them by violence, and houses, and take them away, so they oppress a man and his house, even a man and his inheritance.</text:p>
      <text:p text:style-name="P1"><text:s/>3 Therefore thus says the Lord, see, against this family I devise an evil, from which you won't remove your necks, nor shall you go haughtily, for this time is evil.</text:p>
      <text:p text:style-name="P1"><text:s/>4 In that day someone shall take up a parable against you, and lament with a doleful lamentation, and say, we're completely spoiled, he has changed the portion of my people, how has he removed it from me! <text:s/>Turning away, he has divided our fields.</text:p>
      <text:p text:style-name="P1"><text:s/>5 Therefore you'll have no one that shall throw a cord by lot in the congregation of the Lord.</text:p>
      <text:p text:style-name="P1"><text:s/>6 Don't prophesy, they say to those who prophesy, they shall not prophesy to them, so that they won't be shamed.</text:p>
      <text:p text:style-name="P1"><text:s/>7 O you that's named the house of Jacob, is the spirit of the Lord restricted? <text:s/>Are these his doings? <text:s/>Don't my words do good to him that walks uprightly?</text:p>
      <text:p text:style-name="P1"><text:s/>8 Even lately my people have risen up like an enemy, you pull off the robe with the garment from those who pass by securely like men who don't want war.</text:p>
      <text:p text:style-name="P1"><text:soft-page-break/><text:s/>9 You've thrown out the women of my people from their pleasant houses, you've taken away my glory forever from their children.</text:p>
      <text:p text:style-name="P1"><text:s/>10 Arise and depart, for this is not your rest, because it is polluted, it shall destroy you with a severe destruction.</text:p>
      <text:p text:style-name="P1"><text:s/>11 If a man walking in the spirit and falsehood lies, saying, "I will prophesy to you of wine and of strong drink," he shall be the prophet of these people.</text:p>
      <text:p text:style-name="P1"><text:s/>12 I will surely assemble all of you, O Jacob, I will surely gather the remnant of Israel, I will put them together like the sheep of Bozrah, like the flock in the middle of their fold, they'll make great noise because of the multitude of men.</text:p>
      <text:p text:style-name="P1"><text:s/>13 The breaker has come up before them, they've broken up, and have passed through the gate, and have gone out of it, and their king shall pass before them, and the Lord on the head of them.</text:p>
      <text:p text:style-name="P1"/>
      <text:p text:style-name="P1">___Micah chapter 3</text:p>
      <text:p text:style-name="P1"><text:s/>1 And I said, "Hear, please, O heads of Jacob, and you princes of the house of Israel, is it not for you to know judgment?</text:p>
      <text:p text:style-name="P1"><text:s/>2 Who hate the good, and love the evil, who pluck off their skin from off them, and their flesh from off their bones,</text:p>
      <text:p text:style-name="P1"><text:s/>3 Who also eat the flesh of my people, and flay their skin from off them, and they break their bones, and chop them in pieces, like for the pot, and like flesh in the caldron.</text:p>
      <text:p text:style-name="P1"><text:s/>4 Then they'll cry to the Lord, but he won't hear them, he will hide his face from them at that time, as they have behaved themselves badly in their doings.</text:p>
      <text:p text:style-name="P1"><text:s/>5 Thus says the Lord concerning the prophets that make my people err, that bite with their teeth, and cry "Peace," and he that doesn't put into their mouths, they prepare war against him.</text:p>
      <text:p text:style-name="P1"><text:s/>6 Therefore night shall be to you, so that you won't have a vision, and it shall be dark to you, so that you won't divine, and the sun shall go down over the prophets, and the day shall be dark over them.</text:p>
      <text:p text:style-name="P1"><text:soft-page-break/><text:s/>7 Then the seers shall be ashamed, and the diviners shall be confused, yes, they'll all cover their lips, for there is no answer from God.</text:p>
      <text:p text:style-name="P1"><text:s/>8 But truly I am full of power by the spirit of the Lord, and of judgment, and of might, to declare to Jacob his transgression, and to Israel his sin.</text:p>
      <text:p text:style-name="P1"><text:s/>9 Hear this, please, you heads of the house of Jacob, and princes of the house of Israel, that hate justice, and pervert all equity.</text:p>
      <text:p text:style-name="P1"><text:s/>10 They build up Zion with blood, and Jerusalem with sin.</text:p>
      <text:p text:style-name="P1"><text:s/>11 The heads of it judge for bribes, and the priests of it teach for wages, and the prophets of it who divine for money, yet they'll lean on the Lord, and say, "Isn't the Lord among us? <text:s/>None evil can come on us."</text:p>
      <text:p text:style-name="P1"><text:s/>12 Therefore Zion shall for your sake be plowed like a field, and Jerusalem shall become heaps, and the mountain of the house like the high places of the forest.</text:p>
      <text:p text:style-name="P1"/>
      <text:p text:style-name="P1">___Micah chapter 4</text:p>
      <text:p text:style-name="P1"><text:s/>1 But in the last days it shall happen, that the mountain of the house of the Lord shall be established in the top of the mountains, and it shall be exalted above the hills, and people shall flow to it.</text:p>
      <text:p text:style-name="P1"><text:s/>2 And many nations shall come, and say, "Come, and let us go up to the mountain of the Lord, and to the house of the God of Jacob, and he will teach us his ways, and we'll walk in his paths, for the law shall go out of Zion, and the word of the Lord from Jerusalem.</text:p>
      <text:p text:style-name="P1"><text:s/>3 And he shall judge among many people, and reprimand strong nations afar off, and they'll beat their swords into plowshares, and their spears into pruning hooks, nation shall not lift up a sword against nation, nor shall they learn war anymore.</text:p>
      <text:p text:style-name="P1"><text:s/>4 But they'll sit every man under his vine and under his fig tree, and no one shall make them afraid, for the mouth of the Lord of hosts has spoken it.</text:p>
      <text:p text:style-name="P1"><text:soft-page-break/><text:s/>5 For all people will walk each one in the name of his god, and we will walk in the name of the Lord our God forever and always.</text:p>
      <text:p text:style-name="P1"><text:s/>6 "In that day," says the Lord, "I'll assemble her that walks with difficulty, and I'll gather her that's been driven out, and her that I've afflicted,</text:p>
      <text:p text:style-name="P1"><text:s/>7 And I will make her that halted a remnant, and her that was thrown far off a strong nation, and the Lord shall rule over them in mount Zion from now on, and forever.</text:p>
      <text:p text:style-name="P1"><text:s/>8 And you, O tower of the flock, the strong hold of the daughter of Zion, to you it shall come, even the first dominion, the kingdom shall come to the daughter of Jerusalem.</text:p>
      <text:p text:style-name="P1"><text:s/>9 Now why do you cry out aloud? <text:s/>Is there no king in you? <text:s/>Has your counselor died? <text:s/>For pangs have taken you like a woman in travail.</text:p>
      <text:p text:style-name="P1"><text:s/>10 Be in pain, and labor to bring forth, O daughter of Zion, like a woman in travail, for now you'll go out of the city, and you'll live in the field, and you'll go to Babylon, you'll be delivered there, the Lord shall redeem you from the hand of your enemies there.</text:p>
      <text:p text:style-name="P1"><text:s/>11 Now also many nations have gathered against you, that say, "Let her be defiled, and let our eye look at Zion."</text:p>
      <text:p text:style-name="P1"><text:s/>12 But they didn't know the thoughts of the Lord, nor do they understand his advice, for he shall gather them like the sheaves into the floor.</text:p>
      <text:p text:style-name="P1"><text:s/>13 Get up and thresh, O daughter of Zion, for I'll make your horn iron, and I'll make your hoofs brass, and you'll beat many people in pieces, and I'll consecrate their gain to the Lord, and their substance to the Lord of the whole earth.</text:p>
      <text:p text:style-name="P1"/>
      <text:p text:style-name="P1">___Micah chapter 5</text:p>
      <text:p text:style-name="P1"><text:s/>1 Now gather yourself in troops, O daughter of troops, he has laid siege against us, they shall strike the judge of Israel with a rod on the cheek.</text:p>
      <text:p text:style-name="P1"><text:s/>2 But you, Bethlehem Ephratah, though you're little among the thousands of Judah, yet out of you shall come to me he that is to <text:soft-page-break/>be ruler in Israel, whose goings forth have been from of old, from everlasting.</text:p>
      <text:p text:style-name="P1"><text:s/>3 Therefore he'll give them up, until the time that she who travails has brought forth, then the remnant of his brothers shall return to the children of Israel.</text:p>
      <text:p text:style-name="P1"><text:s/>4 And he shall stand and feed in the strength of the Lord, in the majesty of the name of the Lord his God, and they shall live, for now he'll be great to the ends of the earth.</text:p>
      <text:p text:style-name="P1"><text:s/>5 And this man shall be the peace, when the Assyrian shall come into our land, and when he shall walk in our palaces, then we'll raise against him seven shepherds, and eight principal men.</text:p>
      <text:p text:style-name="P1"><text:s/>6 And they'll waste the land of Assyria with the sword, and the land of Nimrod in the entrances of it, thus he'll deliver us from the Assyrian, when he comes into our land, and when he treads inside our borders.</text:p>
      <text:p text:style-name="P1"><text:s/>7 And the remnant of Jacob shall be among many people like a dew from the Lord, like the showers on the grass, that doesn't wait for man, and doesn't wait for the sons of men.</text:p>
      <text:p text:style-name="P1"><text:s/>8 And the remnant of Jacob shall be among the Gentiles among many people like a lion among the beasts of the forest, like a young lion among the flocks of sheep, who, if he goes through, both treads down, and tears in pieces, and no one can give deliverance.</text:p>
      <text:p text:style-name="P1"><text:s/>9 Your hand shall be lifted up on your adversaries, and all your enemies shall be cut off.</text:p>
      <text:p text:style-name="P1"><text:s/>10 "And it shall happen in that day," says the Lord, "that I will cut off your horses out of the middle of you, and I will destroy your chariots,</text:p>
      <text:p text:style-name="P1"><text:s/>11 And I will cut off the cities of your land, and throw down all your strong holds,</text:p>
      <text:p text:style-name="P1"><text:s/>12 And I will cut off witchcrafts out of your hand, and you'll have no more soothsayers,</text:p>
      <text:p text:style-name="P1"><text:s/>13 I will cut off also your engraved images, and your standing images out of the middle of you, and you won't anymore worship the work of your hands.</text:p>
      <text:p text:style-name="P1"><text:soft-page-break/><text:s/>14 And I will pluck up your groves out of the middle of you, so I'll destroy your cities.</text:p>
      <text:p text:style-name="P1"><text:s/>15 And I will execute vengeance in anger and fury on the heathen, such as they have not heard.</text:p>
      <text:p text:style-name="P1"/>
      <text:p text:style-name="P1">___Micah chapter 6</text:p>
      <text:p text:style-name="P1"><text:s/>1 Hear now what the Lord says, get up, contend before the mountains, and let the hills hear your voice.</text:p>
      <text:p text:style-name="P1"><text:s/>2 Hear you, O mountains, the Lord's controversy, and you strong foundations of the earth, for the Lord has a controversy with his people, and he will plead with Israel.</text:p>
      <text:p text:style-name="P1"><text:s/>3 O my people, what have I done to you? <text:s/>And how have I wearied you? <text:s/>Testify against me.</text:p>
      <text:p text:style-name="P1"><text:s/>4 For I brought you up out of the land of Egypt, and redeemed you out of the house of servants, and I sent Moses, Aaron, and Miriam before you.</text:p>
      <text:p text:style-name="P1"><text:s/>5 O my people, remember now what Balak king of Moab advised, and what Balaam the son of Beor answered him from Shittim to Gilgal, so that you'll know the righteousness of the Lord.</text:p>
      <text:p text:style-name="P1"><text:s/>6 With what shall I come before the Lord, and bow myself before the high God? <text:s/>Shall I come before him with burnt offerings, with calves of a year old?</text:p>
      <text:p text:style-name="P1"><text:s/>7 Will the Lord be pleased with thousands of rams, or with ten thousands of rivers of oil? <text:s/>Shall I give my firstborn for my transgression, the fruit of my body for the sin of my soul?</text:p>
      <text:p text:style-name="P1"><text:s/>8 He has shown you, O man, what is good, and what does the Lord require of you, but to do justly, and to love mercy, and to walk humbly with your God?</text:p>
      <text:p text:style-name="P1"><text:s/>9 The Lord's voice shouts to the city, and the man of wisdom shall see your name. <text:s/>Hear the rod, and who has appointed it.</text:p>
      <text:p text:style-name="P1"><text:s/>10 Are there still the treasures of wickedness in the house of the wicked, and the scant measure that is dirty?</text:p>
      <text:p text:style-name="P1"><text:s/>11 Shall I count them pure with the wicked balances, and with the bag of deceitful weights?</text:p>
      <text:p text:style-name="P1"><text:soft-page-break/><text:s/>12 For the rich men of it are full of violence, and the inhabitants of it have spoken lies, and their tongue is deceitful in their mouth.</text:p>
      <text:p text:style-name="P1"><text:s/>13 Therefore also I'll make you sick in striking you, in making you desolate because of your sins.</text:p>
      <text:p text:style-name="P1"><text:s/>14 You'll eat, but not be satisfied, and your throwing down shall be in the middle of you, and you'll take hold, but won't deliver, and that which you deliver I'll give up to the sword.</text:p>
      <text:p text:style-name="P1"><text:s/>15 You'll plant, but you won't harvest, you shall tread the olives, but you won't anoint yourselves with oil, and sweet wine, but won't drink wine.</text:p>
      <text:p text:style-name="P1"><text:s/>16 For the statutes of Omri are kept, and all the works of the house of Ahab, and you walk following their advice, so that I should make you a desolation, and the inhabitants of it a hissing, therefore you'll bear the reproach of my people.</text:p>
      <text:p text:style-name="P1"/>
      <text:p text:style-name="P1">___Micah chapter 7</text:p>
      <text:p text:style-name="P1"><text:s/>1 Woe is me! <text:s/>For I am like when they've gathered the summer fruits, like what's left of the grapes after the grape harvest from the vineyard, there is no cluster to eat, my soul desired the first ripe fruit.</text:p>
      <text:p text:style-name="P1"><text:s/>2 The good man has perished out of the earth, and there is no one upright among men, they all lie in wait for blood, every man hunts his brother with a net.</text:p>
      <text:p text:style-name="P1"><text:s/>3 So that they can do evil with both hands earnestly, the prince asks, and the judge asks for a bribe, and the great man, he speaks his mischievous desire, so they wrap it up.</text:p>
      <text:p text:style-name="P1"><text:s/>4 The best of them is like a brier, the most upright is sharper than a thorn hedge, the day of your watchmen and your visitation is coming, their perplexity shall be now.</text:p>
      <text:p text:style-name="P1"><text:s/>5 Don't trust a friend, don't put confidence in a guide, keep the doors of your mouth from her that lies in your bosom.</text:p>
      <text:p text:style-name="P1"><text:s/>6 For the son dishonors the father, the daughter rises up against her mother, the daughter in law against her mother in law, a man's enemies are the men of his own house.</text:p>
      <text:p text:style-name="P1"><text:soft-page-break/><text:s/>7 Therefore I'll look to the Lord, I'll wait for the God of my salvation, my God will hear me.</text:p>
      <text:p text:style-name="P1"><text:s/>8 Don't rejoice against me, O my enemy, when I fall, I'll arise, when I sit in darkness, the Lord shall be a light to me.</text:p>
      <text:p text:style-name="P1"><text:s/>9 I will carry the indignation of the Lord, because I've sinned against him, until he pleads my cause, and executes judgment for me, he will bring me out to the light, and I'll see his righteousness.</text:p>
      <text:p text:style-name="P1"><text:s/>10 Then she that is my enemy shall see it, and shame shall cover her who said to me, "Where is the Lord your God?" <text:s/>My eyes shall see her, now shall she be walked on like the mire of the streets.</text:p>
      <text:p text:style-name="P1"><text:s/>11 In the day that your walls are to be built, in that day shall the decree be far removed.</text:p>
      <text:p text:style-name="P1"><text:s/>12 In that day also he shall come to you from Assyria, and from the fortified cities, and from the fortress even to the river, and from sea to sea, and from mountain to mountain.</text:p>
      <text:p text:style-name="P1"><text:s/>13 But the land shall be desolate because of those who live in it, for the fruit of their doings.</text:p>
      <text:p text:style-name="P1"><text:s/>14 Feed your people with your rod, the flock of your heritage, who live alone in the woods, in the middle of Carmel, let them feed in Bashan and Gilead, like in the days of old.</text:p>
      <text:p text:style-name="P1"><text:s/>15 According to the days of your coming out of the land of Egypt I'll show to him marvelous things.</text:p>
      <text:p text:style-name="P1"><text:s/>16 The nations shall see and be confused at all their might, they shall lay their hand on their mouth, their ears shall be deaf.</text:p>
      <text:p text:style-name="P1"><text:s/>17 They shall lick the dust like a snake, they'll move out of their holes like worms of the earth, they'll be afraid of the Lord our God, and shall fear because of you.</text:p>
      <text:p text:style-name="P1"><text:s/>18 Who is a God like you, that pardons sin, and passes by the transgression of the remnant of his heritage? <text:s/>He doesn't retain his anger forever, because he delights in mercy.</text:p>
      <text:p text:style-name="P1"><text:s/>19 He'll turn back, he'll have compassion on us, he'll subdue our sins, and you'll throw all their sins into the depths of the sea.</text:p>
      <text:p text:style-name="P1"><text:soft-page-break/><text:s/>20 You'll perform the truth to Jacob, and the mercy to Abraham, that you've sworn to our fathers from the days of old.</text:p>
      <text:p text:style-name="P1"/>
      <text:p text:style-name="P1">___Nahum chapter 1</text:p>
      <text:p text:style-name="P1"><text:s/>1 The burden of Nineveh. <text:s/>The book of the vision of Nahum the Elkoshite.</text:p>
      <text:p text:style-name="P1"><text:s/>2 God is jealous, and the Lord avenges, the Lord avenges, and is furious, the Lord will take vengeance on his adversaries, and he reserves anger for his enemies.</text:p>
      <text:p text:style-name="P1"><text:s/>3 The Lord is slow to anger, and great in power, and will not at all excuse the wicked, the Lord has his way in the whirlwind and in the storm, and the clouds are the dust of his feet.</text:p>
      <text:p text:style-name="P1"><text:s/>4 He reprimands the sea, and makes it dry, and dries up all the rivers, Bashan languishes, and Carmel, and the flower of Lebanon languishes.</text:p>
      <text:p text:style-name="P1"><text:s/>5 The mountains quake at him, and the hills melt, and the earth is burned at his presence, yes, the world and all that live in it.</text:p>
      <text:p text:style-name="P1"><text:s/>6 Who can stand before his indignation? <text:s/>And who can survive in the fierceness of his anger? <text:s/>His fury is poured out like fire, and the rocks are thrown down by him.</text:p>
      <text:p text:style-name="P1"><text:s/>7 The Lord is good, a stronghold in the day of trouble, and he knows those who trust in him.</text:p>
      <text:p text:style-name="P1"><text:s/>8 But with an overwhelming flood he will make a complete end of its place, and darkness shall pursue his enemies.</text:p>
      <text:p text:style-name="P1"><text:s/>9 What do you imagine against the Lord? <text:s/>He will make a complete end, affliction shall not rise up the second time.</text:p>
      <text:p text:style-name="P1"><text:s/>10 For while they're folded together like thorns, and while they are drunk like drunkards, they shall be devoured like totally dry kindling wood.</text:p>
      <text:p text:style-name="P1"><text:s/>11 Someone has come out of you that imagines evil against the Lord, a wicked counselor.</text:p>
      <text:p text:style-name="P1"><text:s/>12 Thus says the Lord, though they're quiet, and also many, yet this is how they'll be cut down, when he shall pass through. <text:s/>Though I've afflicted you, I'll afflict you no more.</text:p>
      <text:p text:style-name="P1"><text:soft-page-break/><text:s/>13 For now I'll break his yoke off of you, and will break your bonds in pieces.</text:p>
      <text:p text:style-name="P1"><text:s/>14 And the Lord has given a commandment concerning you, so that no more of your name is planted, out of the house of your gods I'll cut off the engraved image and the image that's a casting from the foundry, I will make your grave, for you are filthy.</text:p>
      <text:p text:style-name="P1"><text:s/>15 See, on the mountains, the feet of him that brings good news, that publishes peace! <text:s/>O Judah, keep your solemn feasts, perform your vows, for the wicked shall no more pass through you, he's completely cut off.</text:p>
      <text:p text:style-name="P1"/>
      <text:p text:style-name="P1">___Nahum chapter 2</text:p>
      <text:p text:style-name="P1"><text:s/>1 He that dashes in pieces has come up before your face, keep the munition, watch the way, make your midsections strong, fortify your power mightily.</text:p>
      <text:p text:style-name="P1"><text:s/>2 For the Lord has turned away the excellence of Jacob, like the excellence of Israel, for the emptiers have emptied them out, and ruined their vine branches.</text:p>
      <text:p text:style-name="P1"><text:s/>3 The shield of his mighty men has been made red, the valiant men are in red cloth, the chariots shall be with flaming torches in the day of his preparation, and the fir trees shall be terribly shaken.</text:p>
      <text:p text:style-name="P1"><text:s/>4 The chariots shall rage in the streets, they shall jostle against each other in the broad ways, they shall seem like torches, they shall run like the lightning.</text:p>
      <text:p text:style-name="P1"><text:s/>5 He shall tell his worthies, they shall stumble in their walk, they shall hurry to the wall of it, and the defense shall be prepared.</text:p>
      <text:p text:style-name="P1"><text:s/>6 The gates of the rivers shall be opened, and the palace shall be dissolved.</text:p>
      <text:p text:style-name="P1"><text:s/>7 And Huzzab shall be led away captive, she shall be brought up, and her maids shall lead her like with the voice of doves, tabering on their breasts.</text:p>
      <text:p text:style-name="P1"><text:soft-page-break/><text:s/>8 But since old times, Nineveh is like a pool of water, yet they shall flee away. <text:s/>"Stand, stand," they shall shout, but no one shall look back.</text:p>
      <text:p text:style-name="P1"><text:s/>9 Take the spoil of silver, take the spoil of gold, for there is no end of the store and glory out of all the pleasant furniture.</text:p>
      <text:p text:style-name="P1"><text:s/>10 She is empty, and void, and waste, and the heart melts, and the knees bang together, and a lot of pain is in all midsections, and the faces of them all gather blackness.</text:p>
      <text:p text:style-name="P1"><text:s/>11 Where is the dwelling of the lions, and the feeding place of the young lions, where the lion walked, the old lion, and the lion's whelp, and no one made them afraid?</text:p>
      <text:p text:style-name="P1"><text:s/>12 The lion tore in pieces enough for his whelps, and strangled for his lionesses, and filled his holes with prey, and his dens with ravin.</text:p>
      <text:p text:style-name="P1"><text:s/>13 See, I am against you, says the Lord of hosts, and I will burn her chariots in the smoke, and the sword shall devour your young lions, and I will cut off your prey from the earth, and the voice of your messengers shall be heard no more.</text:p>
      <text:p text:style-name="P1"/>
      <text:p text:style-name="P1">___Nahum chapter 3</text:p>
      <text:p text:style-name="P1"><text:s/>1 Woe to the bloody city! <text:s/>It is all full of lies and robbery, the prey doesn't depart,</text:p>
      <text:p text:style-name="P1"><text:s/>2 The noise of a whip, and the noise of the rattling of the wheels, and of the prancing horses, and of the jumping chariots.</text:p>
      <text:p text:style-name="P1"><text:s/>3 The horseman lifts up both the bright sword and the glittering spear, and there is a multitude of dead bodies, and a great number of carcasses, and there is no end of their corpses, they stumble on their corpses,</text:p>
      <text:p text:style-name="P1"><text:s/>4 Because of the multitude of the whoredoms of the well-favored prostitute, the mistress of witchcrafts, that sells nations through her whoredoms, and families through her witchcrafts.</text:p>
      <text:p text:style-name="P1"><text:s/>5 See, I am against you, says the Lord of hosts, and I'll discover your skirts on your face, and I'll show the nations your nakedness, and the kingdoms your shame.</text:p>
      <text:p text:style-name="P1"><text:soft-page-break/><text:s/>6 And I will throw dirty filth on you, and make you filthy, and will set you like a gazing stock.</text:p>
      <text:p text:style-name="P1"><text:s/>7 And all of those who that look at you shall run away from you, and say, Nineveh has been laid waste, who will mourn for her? <text:s/>From where shall I seek comforters for you?</text:p>
      <text:p text:style-name="P1"><text:s/>8 Are you better than populous No, that was situated among the rivers, that had the waters around it, whose rampart was the sea, and her wall was from the sea?</text:p>
      <text:p text:style-name="P1"><text:s/>9 Ethiopia and Egypt were her strength, and it was infinite, Put and Lubim were your helpers.</text:p>
      <text:p text:style-name="P1"><text:s/>10 Yet she was carried away, she went into captivity, her young children also were dashed in pieces at the top of all the streets, and they drew straws for her honorable men, and all her great men were bound in chains.</text:p>
      <text:p text:style-name="P1"><text:s/>11 You also shall be drunk, you shall be hidden, you also shall seek strength because of the enemy.</text:p>
      <text:p text:style-name="P1"><text:s/>12 All your strong holds shall be like fig trees with the first-ripe figs, if they're shaken, they'll fall into the mouth of the eater.</text:p>
      <text:p text:style-name="P1"><text:s/>13 See, your people in the middle of you are women, the gates of your land shall be set wide open to your enemies, the fire shall devour the bars of your gates.</text:p>
      <text:p text:style-name="P1"><text:s/>14 Draw waters for the siege, fortify your strong holds, go into clay, and tread the mortar, make the brick kiln strong.</text:p>
      <text:p text:style-name="P1"><text:s/>15 The fire shall devour you there, the sword shall cut you off, it shall eat you up like the canker worm, multiply yourself like the canker worm, multiply yourself like the locusts.</text:p>
      <text:p text:style-name="P1"><text:s/>16 You have multiplied your merchants more than the stars of heaven, the canker worm spoils, and flies away.</text:p>
      <text:p text:style-name="P1"><text:s/>17 Those of you who are crowned are like the locusts, and your captains like the large grasshoppers that camp in the hedges on a cold day, but when the sun rises they flee away, and where their place is, is not known.</text:p>
      <text:p text:style-name="P1"><text:s/>18 Your shepherds slumber, O king of Assyria, your nobles shall dwell in the dust, your people are scattered on the mountains, and no man gathers them.</text:p>
      <text:p text:style-name="P1"><text:soft-page-break/><text:s/>19 There is no healing of your bruise, your wound is grievous, all that hear the bruit of you shall clap the hands over you, for on whom has your wickedness not passed continually?</text:p>
      <text:p text:style-name="P1"/>
      <text:p text:style-name="P1">___Habakuk chapter 1</text:p>
      <text:p text:style-name="P1"><text:s/>1 The burden that the prophet Habakkuk saw.</text:p>
      <text:p text:style-name="P1"><text:s/>2 "O Lord, how long shall I call to you and you won't hear! <text:s/>Even call out to you about violence, and you won't save!</text:p>
      <text:p text:style-name="P1"><text:s/>3 Why do you show me sin, and cause me to see grievance? <text:s/>For spoiling and violence are before me, and there are those who raise up strife and contention.</text:p>
      <text:p text:style-name="P1"><text:s/>4 Therefore the law has been slacked, and justice doesn't happen, for the wicked surround the righteous, therefore injustice proceeds.</text:p>
      <text:p text:style-name="P1"><text:s/>5 See among the heathen, and notice, and wonder marvelously, for I will work a work in your days that you won't believe, though it's told to you.</text:p>
      <text:p text:style-name="P1"><text:s/>6 For see, I raise up the Chaldeans, that bitter and hasty nation, that shall march through the breadth of the land, to possess the dwelling places that are not theirs.</text:p>
      <text:p text:style-name="P1"><text:s/>7 They are terrible and dreadful, their judgment and their dignity shall proceed from themselves.</text:p>
      <text:p text:style-name="P1"><text:s/>8 Their horses also are swifter than the leopards, and are more fierce than the evening wolves, and their horsemen shall spread themselves, and their horsemen shall come from far, they shall fly like the eagle that hurries to eat.</text:p>
      <text:p text:style-name="P1"><text:s/>9 They shall all come for violence, their faces shall eat up like the east wind, and they shall gather the captivity like the sand.</text:p>
      <text:p text:style-name="P1"><text:s/>10 And they shall scoff at the kings, and the princes shall be a scorn to them, they shall deride every stronghold, for they shall heap dust, and take it.</text:p>
      <text:p text:style-name="P1"><text:s/>11 Then his mind shall change, and he shall cross over, and offend, imputing his power to his god.</text:p>
      <text:p text:style-name="P1"><text:soft-page-break/><text:s/>12 Are you not from everlasting, O Lord my God, my Holy one? <text:s/>We shall not die. <text:s/>O Lord, you've ordained them for judgment, and, O mighty God, you've established them for correction.</text:p>
      <text:p text:style-name="P1"><text:s/>13 You are of purer eyes than to see evil, and can't look at sin, so why do you look at those who deal treacherously and remain silent when the wicked devours the man that is more righteous than he is?</text:p>
      <text:p text:style-name="P1"><text:s/>14 And make men like the fish of the sea, like the creeping things, that have no ruler over them?</text:p>
      <text:p text:style-name="P1"><text:s/>15 All of them take up with the angle, they catch them in their net, and gather them in their drag, therefore they rejoice and are glad.</text:p>
      <text:p text:style-name="P1"><text:s/>16 Therefore they sacrifice to their net, and burn incense to their drag, because by them their portion is fat, and their meat plenteous.</text:p>
      <text:p text:style-name="P1"><text:s/>17 Shall they therefore empty their net, and not stop continually killing the nations?"</text:p>
      <text:p text:style-name="P1"/>
      <text:p text:style-name="P1">___Habakuk chapter 2</text:p>
      <text:p text:style-name="P1"><text:s/>1 I will stand my watch, and set myself on the tower, and will watch to see what he will say to me, and what I shall answer when I am reprimanded.</text:p>
      <text:p text:style-name="P1"><text:s/>2 And the Lord answered me, "Write the vision, and make it plain on tablets, so he can run that reads it.</text:p>
      <text:p text:style-name="P1"><text:s/>3 For the vision is for a later appointed time, but at the end it shall speak, and not lie, though it doesn't come right away, wait for it, because it will surely come, it won't wait.</text:p>
      <text:p text:style-name="P1"><text:s/>4 See, his soul that is lifted up is not upright in him, but the just shall live by his faith.</text:p>
      <text:p text:style-name="P1"><text:s/>5 Yes also, because he transgresses by wine, he is a proud man, and doesn't stay home, who enlarges his desire as hell, and is like death, and can't be satisfied, but gathers to himself all nations, and heaps to himself all tribes,</text:p>
      <text:p text:style-name="P1"><text:s/>6 Shall not all of these take up a parable against him, and a taunting proverb against him, and say, “Woe to him that <text:soft-page-break/>increases that which is not his! <text:s/>How long? <text:s/>And to him that burdens himself with thick clay!”</text:p>
      <text:p text:style-name="P1"><text:s/>7 Shall they not rise up suddenly that shall bite you, and shall they not awake that shall vex you, and you shall be for spoils of war to them?</text:p>
      <text:p text:style-name="P1"><text:s/>8 Because you've spoiled many nations, all the remnant of the people shall spoil you, because of men's blood, and for the violence of the land, of the city, and of all who live in it.</text:p>
      <text:p text:style-name="P1"><text:s/>9 Woe to him that covets an evil covetousness to his house, so he can set his nest on high, so he can be delivered from the power of evil! <text:s/></text:p>
      <text:p text:style-name="P1"><text:s/>10 You have consulted shame to your house by cutting off many people, and have sinned against your soul.</text:p>
      <text:p text:style-name="P1"><text:s/>11 For the stone shall cry out of the wall, and the beam out of the timber shall answer it.</text:p>
      <text:p text:style-name="P1"><text:s/>12 Woe to him that builds a town with blood, and establishes a city by sin!</text:p>
      <text:p text:style-name="P1"><text:s/>13 See, is it not of the Lord of hosts that the people shall labor in the very fire, and the people shall weary themselves for vanity?</text:p>
      <text:p text:style-name="P1"><text:s/>14 For the earth shall be filled with the knowledge of the glory of the Lord, like the waters cover the sea.</text:p>
      <text:p text:style-name="P1"><text:s/>15 Woe to him that gives his neighbor drink, that puts your bottle to him, and makes him drunk also, so you can look at their nakedness!</text:p>
      <text:p text:style-name="P1"><text:s/>16 You're filled with shame instead of glory, drink also, and let your foreskin be uncovered, the cup of the Lord's right hand shall be turned to you, and shameful vomiting shall be on your glory.</text:p>
      <text:p text:style-name="P1"><text:s/>17 For the violence of Lebanon shall cover you, and the spoil of animals, that made them afraid, because of men's blood, and for the violence of the land, of the city, and of all who live in it.</text:p>
      <text:p text:style-name="P1"><text:s/>18 How does the engraver profit from the engraved image that he has made, the image made by casting in the foundry, and a teacher of lies, so that the maker of his work trusts in it, to make dumb idols?</text:p>
      <text:p text:style-name="P1"><text:soft-page-break/><text:s/>19 Woe to him that says to the wood, awake, to the dumb stone, get up, it shall teach! <text:s/>See, it is plated with gold and silver, and there is no breath at all in the middle of it.</text:p>
      <text:p text:style-name="P1"><text:s/>20 But the Lord is in his holy temple, let all the earth keep silence before him."</text:p>
      <text:p text:style-name="P1"/>
      <text:p text:style-name="P1">___Habakuk chapter 3</text:p>
      <text:p text:style-name="P1"><text:s/>1 A prayer of Habakkuk the prophet on Shigionoth.</text:p>
      <text:p text:style-name="P1"><text:s/>2 "O Lord, I've heard your speech, and was afraid, O Lord, revive your work in the middle of the years, in the middle of the years make known, in anger, remember mercy.</text:p>
      <text:p text:style-name="P1"><text:s/>3 God came from Teman, and the Holy one from mount Paran. <text:s/>Selah. <text:s/>His glory covered the heavens, and the earth was full of his praise.</text:p>
      <text:p text:style-name="P1"><text:s/>4 And his brightness was like the light, he had horns coming out of his hand, and there was the hiding of his power.</text:p>
      <text:p text:style-name="P1"><text:s/>5 The pestilence went before him, and burning coals went out at his feet.</text:p>
      <text:p text:style-name="P1"><text:s/>6 He stood and measured the earth, he saw, and split the nations in pieces, and the everlasting mountains were scattered, the perpetual hills bowed, his ways are everlasting.</text:p>
      <text:p text:style-name="P1"><text:s/>7 I saw the tents of Cushan in affliction, and the curtains of the land of Midian trembled.</text:p>
      <text:p text:style-name="P1"><text:s/>8 Was the Lord displeased with the rivers? <text:s/>Was your anger against the rivers? <text:s/>Was your anger against the sea, so that you rode on your horses and your chariots of salvation?</text:p>
      <text:p text:style-name="P1"><text:s/>9 Your bow was made quite naked, according to the oaths of the tribes, even your word. <text:s/>Selah. <text:s/>You split the earth with rivers.</text:p>
      <text:p text:style-name="P1"><text:s/>10 The mountains saw you, and they trembled, the overflowing of the water passed by, the deep uttered its voice, and lifted up its hands on high.</text:p>
      <text:p text:style-name="P1"><text:s/>11 The sun and moon stood still in their habitation, at the light of your arrows they went, and at the shining of your glittering spear.</text:p>
      <text:p text:style-name="P1"><text:s/>12 You marched through the land in indignation, you threshed the heathen in anger.</text:p>
      <text:p text:style-name="P1"><text:soft-page-break/><text:s/>13 You went out for the salvation of your people, for salvation with your anointed, you wounded the head out of the house of the wicked, by discovering the foundation to the neck. <text:s/>Selah.</text:p>
      <text:p text:style-name="P1"><text:s/>14 With his staves, you struck the head of his villages, they came out like a whirlwind to scatter me, their rejoicing was as to devour the poor secretly.</text:p>
      <text:p text:style-name="P1"><text:s/>15 You walked through the sea with your horses, through the heap of great waters.</text:p>
      <text:p text:style-name="P1"><text:s/>16 When I heard, my belly trembled, my lips quivered at the voice, rottenness entered into my bones, and I trembled in myself, so that I could rest in the day of trouble, when he comes up to the people, he will invade them with his troops.</text:p>
      <text:p text:style-name="P1"><text:s/>17 Although the fig tree shall not blossom, nor shall fruit be in the vines, the labor of the olive shall fail, and the fields shall yield no food, the flock shall be cut off from the fold, and there shall be no herd in stalls,</text:p>
      <text:p text:style-name="P1"><text:s/>18 Yet I will rejoice in the Lord, I will joy in the God of my salvation.</text:p>
      <text:p text:style-name="P1"><text:s/>19 The Lord God is my strength, and he will make my feet like hinds' feet, and he will make me to walk on my high places." </text:p>
      <text:p text:style-name="P1"/>
      <text:p text:style-name="P1">___Zephaniah chapter 1</text:p>
      <text:p text:style-name="P1"><text:s/>1 The word of the Lord that came to Zephaniah the son of Cushi, the son of Gedaliah, the son of Amariah, the son of Hizkiah, in the days of Josiah the son of Amon, king of Judah.</text:p>
      <text:p text:style-name="P1"><text:s/>2 "I will completely consume all things from off the land, says the Lord.</text:p>
      <text:p text:style-name="P1"><text:s/>3 I will consume man and beast, I will consume the fowls of the heaven, and the fish of the sea, and the stumbling blocks with the wicked, and I will cut off man from off the land, says the Lord.</text:p>
      <text:p text:style-name="P1"><text:s/>4 I will also stretch out my hand on Judah, and on all the inhabitants of Jerusalem, and I will cut off the remnant of Baal from this place, and the name of the Chemarims with the priests,</text:p>
      <text:p text:style-name="P1"><text:soft-page-break/><text:s/>5 And those who worship the host of heaven on the housetops, and those who worship and that swear by the Lord, and that swear by Malcham,</text:p>
      <text:p text:style-name="P1"><text:s/>6 And those who are turned back from the Lord, and those that have not sought the Lord, nor inquired of him.</text:p>
      <text:p text:style-name="P1"><text:s/>7 Be quiet at the presence of the Lord God, for the day of the Lord is at hand, for the Lord has prepared a sacrifice, he has invited his guests.</text:p>
      <text:p text:style-name="P1"><text:s/>8 And on the day of the Lord's sacrifice, I will punish the princes, and the king's children, and all of those who are clothed with strange apparel.</text:p>
      <text:p text:style-name="P1"><text:s/>9 In the same day I'll also punish all those that jump on the threshold, who fill their masters' houses with violence and deceit.</text:p>
      <text:p text:style-name="P1"><text:s/>10 And in that day, says the Lord, there shall be the noise of a cry from the fish gate, and a howling from the second, and a great crashing from the hills.</text:p>
      <text:p text:style-name="P1"><text:s/>11 Howl, you inhabitants of Maktesh, for all the merchant people have been cut down, all of those who carry silver are cut off.</text:p>
      <text:p text:style-name="P1"><text:s/>12 And at that time, I will search Jerusalem with candles, and punish the men that are settled on their lees, that say in their heart, the Lord will not do good, nor will he do evil.</text:p>
      <text:p text:style-name="P1"><text:s/>13 Therefore their goods shall become a spoil, and their houses a desolation, they shall also build houses, but not live in them, and they shall plant vineyards, but not drink the wine from them.</text:p>
      <text:p text:style-name="P1"><text:s/>14 The great day of the Lord is near, it is near, and hurries greatly, even the voice of the day of the Lord, the mighty man shall cry bitterly there.</text:p>
      <text:p text:style-name="P1"><text:s/>15 That day is a day of anger, a day of trouble and distress, a day of wasteness and desolation, a day of darkness and gloominess, a day of clouds and thick darkness,</text:p>
      <text:p text:style-name="P1"><text:s/>16 A day of the trumpet and alarm against the fenced cities, and against the high towers.</text:p>
      <text:p text:style-name="P1"><text:s/>17 And I will bring distress on men, so they'll walk like blind men, because they've sinned against the Lord, and their blood shall be poured out like dust, and their flesh like feces.</text:p>
      <text:p text:style-name="P1"><text:soft-page-break/><text:s/>18 Nor shall their silver nor their gold be able to deliver them in the day of the Lord's anger, but the whole land shall be devoured by the fire of his jealousy, for he shall make a speedy riddance of all of those who live in the land."</text:p>
      <text:p text:style-name="P1"/>
      <text:p text:style-name="P1">___Zephaniah chapter 2</text:p>
      <text:p text:style-name="P1"><text:s/>1 Gather yourselves together, yes, gather together, O nation not desired,</text:p>
      <text:p text:style-name="P1"><text:s/>2 Bring forth before the decree, before the day passes like the chaff, before the fierce anger of the Lord comes on you, before the day of the Lord's anger comes on you.</text:p>
      <text:p text:style-name="P1"><text:s/>3 Seek the Lord, all you meek of the earth, who have kept his judgment, seek righteousness, seek meekness, perhaps you'll be hidden in the day of the Lord's anger.</text:p>
      <text:p text:style-name="P1"><text:s/>4 For Gaza shall be forsaken, and Ashkelon a desolation, they shall drive out Ashdod at the noon day, and Ekron shall be uprooted.</text:p>
      <text:p text:style-name="P1"><text:s/>5 Woe to the inhabitants of the sea coast, the nation of the Cherethites! <text:s/>The word of the Lord is against you, O Canaan, the land of the Philistines, I will destroy you, so that there'll be no inhabitant.</text:p>
      <text:p text:style-name="P1"><text:s/>6 And the sea coast shall be dwellings and cottages for shepherds, and folds for flocks.</text:p>
      <text:p text:style-name="P1"><text:s/>7 And the coast shall be for the remnant of the house of Judah, they shall feed on it, in the houses of Ashkelon they'll lie down in the evening, for the Lord their God shall visit them, and undo their captivity.</text:p>
      <text:p text:style-name="P1"><text:s/>8 I've heard the reproach of Moab, and the revilings of the children of Ammon, by which they have reproached my people, and magnified themselves against their border.</text:p>
      <text:p text:style-name="P1"><text:s/>9 Therefore as I live, says the Lord of hosts, the God of Israel, surely Moab shall be like Sodom, and the children of Ammon like Gomorrah, even the breeding of nettles, and salt pits, and a perpetual desolation, the remainder of my people shall spoil them, and the remnant of my people shall possess them.</text:p>
      <text:p text:style-name="P1"><text:soft-page-break/><text:s/>10 They'll have this for their pride, because they've reproached and magnified themselves against the people of the Lord of hosts.</text:p>
      <text:p text:style-name="P1"><text:s/>11 The Lord will be terrible to them, for he will famish all the gods of the earth, and men shall worship him, everyone from his place, all the islands of the heathen.</text:p>
      <text:p text:style-name="P1"><text:s/>12 You Ethiopians also, you shall be killed by my sword.</text:p>
      <text:p text:style-name="P1"><text:s/>13 And he will stretch out his hand against the north, and destroy Assyria, and will make Nineveh a desolation, and dry like a wilderness.</text:p>
      <text:p text:style-name="P1"><text:s/>14 And flocks shall lie down in the middle of her, all the beasts of the nations, both the cormorant and the bittern shall lodge in the upper lintels of it, their voice shall sing in the windows, desolation shall be in the thresholds, for he shall uncover the cedar work.</text:p>
      <text:p text:style-name="P1"><text:s/>15 This is the rejoicing city that lived carelessly, that said in her heart, I am, and there is none beside me, how has she become a desolation, a place for animals to lie down in! <text:s/>Everyone that passes by her shall hiss, and wag his hand.</text:p>
      <text:p text:style-name="P1"/>
      <text:p text:style-name="P1">___Zephaniah chapter 3</text:p>
      <text:p text:style-name="P1"><text:s/>1 Woe to her that is filthy and polluted, to the oppressing city!</text:p>
      <text:p text:style-name="P1"><text:s/>2 She didn't obey the voice, she didn't receive correction, she didn't trust in the Lord, she didn't draw near to her God.</text:p>
      <text:p text:style-name="P1"><text:s/>3 Her princes inside her are roaring lions, her judges are evening wolves, they don't gnaw the bones 'til the next day.</text:p>
      <text:p text:style-name="P1"><text:s/>4 Her prophets are light and treacherous persons, her priests have polluted the sanctuary, they've done violence to the law.</text:p>
      <text:p text:style-name="P1"><text:s/>5 The just Lord is in the middle of it, he won't do sin, every morning he brings his judgment to light, he doesn't fail, but the unjust knows no shame.</text:p>
      <text:p text:style-name="P1"><text:s/>6 I have cut off the nations, their towers are desolate, I made their streets waste, so no one passes by, their cities are destroyed, so that there's no man, that there is no inhabitant.</text:p>
      <text:p text:style-name="P1"><text:soft-page-break/><text:s/>7 I said, surely you'll fear me, you will receive instruction, so their dwelling wouldn't be cut off, however I punished them, but they rose early, and corrupted all their doings.</text:p>
      <text:p text:style-name="P1"><text:s/>8 Therefore wait on me, says the Lord, until the day that I rise up to the prey, for my determination is to gather the nations, so I can assemble the kingdoms, to pour on them my indignation, all my fierce anger, for all the earth shall be devoured with the fire of my jealousy.</text:p>
      <text:p text:style-name="P1"><text:s/>9 For then I'll turn to the people a pure language, so they'll all call on the name of the Lord, to serve him unanimously.</text:p>
      <text:p text:style-name="P1"><text:s/>10 From beyond the rivers of Ethiopia my suppliants, the daughter of my dispersed, shall bring my offering.</text:p>
      <text:p text:style-name="P1"><text:s/>11 In that day you won't be ashamed for all your doings, in which you've transgressed against me, for then I'll take away from among you those who rejoice in your pride, and you'll no more be full of pride because of my holy mountain.</text:p>
      <text:p text:style-name="P1"><text:s/>12 I'll also leave in the middle of you an afflicted and poor people, and they'll trust in the name of the Lord.</text:p>
      <text:p text:style-name="P1"><text:s/>13 The remnant of Israel shall not sin, nor speak lies, nor shall a deceitful tongue be found in their mouth, for they shall feed and lie down, and no one shall make them afraid.</text:p>
      <text:p text:style-name="P1"><text:s/>14 Sing, O daughter of Zion, shout, O Israel, be glad and rejoice with all the heart, O daughter of Jerusalem.</text:p>
      <text:p text:style-name="P1"><text:s/>15 The Lord has taken away your judgments, he has thrown out your enemy, the king of Israel, even the Lord, is in the middle of you, you shall not see evil anymore.</text:p>
      <text:p text:style-name="P1"><text:s/>16 In that day it shall be said to Jerusalem, “Don't be afraid,” and to Zion, “Don't let your hands be slack.”</text:p>
      <text:p text:style-name="P1"><text:s/>17 The Lord your God who's among you is mighty, he will save, he will rejoice over you with joy, he will rest in his love, he will joy over you with singing.</text:p>
      <text:p text:style-name="P1"><text:s/>18 I will gather those who are sorrowful for the solemn assembly, who are of you, to whom the reproach of it was a burden.</text:p>
      <text:p text:style-name="P1"><text:soft-page-break/><text:s/>19 See, at that time, I will undo all that afflict you, and I will save her that halts, and gather her that was driven out, and I will get them praise and fame in every land where they've been put to shame.</text:p>
      <text:p text:style-name="P1"><text:s/>20 At that time I'll bring you again, at the time that I gather you, for I will make you a name and a praise among all people of the earth, when I undo your captivity before your eyes, says the Lord.</text:p>
      <text:p text:style-name="P1"/>
      <text:p text:style-name="P1">___Haggai chapter 1</text:p>
      <text:p text:style-name="P1"><text:s/>1 In the second year of Darius the king, in the sixth month, in the first day of the month, the word of the Lord came by Haggai the prophet to Zerubbabel the son of Shealtiel, governor of Judah, and to Joshua the son of Josedech, the high priest, saying,</text:p>
      <text:p text:style-name="P1"><text:s/>2 Thus says the Lord of hosts, "These people say, the time has not come, the time that the Lord's house should be built."</text:p>
      <text:p text:style-name="P1"><text:s/>3 Then the word of the Lord came by Haggai the prophet, saying,</text:p>
      <text:p text:style-name="P1"><text:s/>4 "Is it time for you, to dwell in your ceiled houses, while this house lies waste?</text:p>
      <text:p text:style-name="P1"><text:s/>5 Now therefore thus says the Lord of hosts, consider your ways.</text:p>
      <text:p text:style-name="P1"><text:s/>6 You've planted much, and bring in little, you eat, but you don't have enough, you drink, but you're not filled with drink, you clothe yourselves, but no one's warm, and he that earns wages earns wages to put it into a bag with holes in it.</text:p>
      <text:p text:style-name="P1"><text:s/>7 Thus says the Lord of hosts, consider your ways.</text:p>
      <text:p text:style-name="P1"><text:s/>8 Go up to the mountain, and bring wood, and build the house, and I will take pleasure in it, and I will be glorified, says the Lord.</text:p>
      <text:p text:style-name="P1"><text:s/>9 You looked for much, and see, it came to little, and when you brought it home, I blew on it. <text:s/>Why? <text:s/>Says the Lord of hosts. <text:s/>Because of my house that lies waste, and you run every man to his own house.</text:p>
      <text:p text:style-name="P1"><text:soft-page-break/><text:s/>10 Therefore the heaven over you has been stopped from sending dew, and the earth has been stopped from bearing her fruit.</text:p>
      <text:p text:style-name="P1"><text:s/>11 And I called for a drought on the land, and on the mountains, and on the corn, and on the new wine, and on the oil, and on that which the ground produces, and on men, and on cattle, and on all the labor of the hands."</text:p>
      <text:p text:style-name="P1"><text:s/>12 Then Zerubbabel the son of Shealtiel, and Joshua the son of Josedech, the high priest, with all the remnant of the people, obeyed the voice of the Lord their God, and the words of Haggai the prophet, as the Lord their God had sent him, and the people feared before the Lord.</text:p>
      <text:p text:style-name="P1"><text:s/>13 Then Haggai the Lord's messenger spoke in the Lord's message to the people, saying, "I am with you, says the Lord."</text:p>
      <text:p text:style-name="P1"><text:s/>14 And the Lord stirred up the spirit of Zerubbabel the son of Shealtiel, governor of Judah, and the spirit of Joshua the son of Josedech, the high priest, and the spirit of all the remnant of the people, and they came and worked in the house of the Lord of hosts, their God,</text:p>
      <text:p text:style-name="P1"><text:s/>15 In the twenty fourth day of the sixth month, in the second year of Darius the king.</text:p>
      <text:p text:style-name="P1"/>
      <text:p text:style-name="P1">___Haggai chapter 2</text:p>
      <text:p text:style-name="P1"><text:s/>1 In the seventh month, in the twenty first day of the month, the word of the Lord came by the prophet Haggai, saying,</text:p>
      <text:p text:style-name="P1"><text:s/>2 "Speak now to Zerubbabel the son of Shealtiel, governor of Judah, and to Joshua the son of Josedech, the high priest, and to the remainder of the people, saying,</text:p>
      <text:p text:style-name="P1"><text:s/>3 Who is left among you that saw this house in its first glory? <text:s/>And how do you see it now? <text:s/>Isn't it in your eyes like nothing by comparison?</text:p>
      <text:p text:style-name="P1"><text:s/>4 Yet now be strong, O Zerubbabel, says the Lord, and be strong, O Joshua, son of Josedech, the high priest, and be strong, all you people of the land, says the Lord, and work, for I am with you, says the Lord of hosts,</text:p>
      <text:p text:style-name="P1"><text:soft-page-break/><text:s/>5 According to the word that I covenanted with you when you came out of Egypt, so my spirit remains among you, don't be afraid.</text:p>
      <text:p text:style-name="P1"><text:s/>6 For thus says the Lord of hosts, yet once, it is a little while, and I will shake the heavens, and the earth, and the sea, and the dry land,</text:p>
      <text:p text:style-name="P1"><text:s/>7 And I will shake all nations, and the desire of all nations shall come, and I will fill this house with glory, says the Lord of hosts.</text:p>
      <text:p text:style-name="P1"><text:s/>8 The silver is mine, and the gold is mine, says the Lord of hosts.</text:p>
      <text:p text:style-name="P1"><text:s/>9 The glory of this latter house shall be greater than of the former, says the Lord of hosts, and in this place I'll give peace, says the Lord of hosts."</text:p>
      <text:p text:style-name="P1"><text:s/>10 In the twenty fourth day of the ninth month, in the second year of Darius, the word of the Lord came by Haggai the prophet, saying,</text:p>
      <text:p text:style-name="P1"><text:s/>11 "Thus says the Lord of hosts, ask now the priests concerning the law, saying,</text:p>
      <text:p text:style-name="P1"><text:s/>12 If someone carries holy flesh in the skirt of his garment, and with his skirt touches bread, or pottage, or wine, or oil, or any food, shall it be holy?" <text:s/>And the priests answered, "No."</text:p>
      <text:p text:style-name="P1"><text:s/>13 Then Haggai said, "If someone that is unclean by a dead body touches any of these, shall it be unclean?" <text:s/>And the priests answered, "It shall be unclean."</text:p>
      <text:p text:style-name="P1"><text:s/>14 Then Haggai answered, "So are these people, and so is this nation before me, says the Lord, and so is every work of their hands, and that which they offer there is unclean.</text:p>
      <text:p text:style-name="P1"><text:s/>15 And now, please, consider from this day and upward, from before a stone was laid on another stone in the temple of the Lord,</text:p>
      <text:p text:style-name="P1"><text:s/>16 Since those days were, when someone came to a heap of twenty measures, there were only ten, when someone came to the press vat to draw out fifty containers out of the press, there were only twenty.</text:p>
      <text:p text:style-name="P1"><text:soft-page-break/><text:s/>17 I struck you with blasting and with mildew and with hail in all the labors of your hands, yet you didn't turn to me, says the Lord.</text:p>
      <text:p text:style-name="P1"><text:s/>18 Consider now from this day and upward, from the twenty fourth day of the ninth month, from the day that the foundation of the Lord's temple was laid, consider it.</text:p>
      <text:p text:style-name="P1"><text:s/>19 Is the seed yet in the barn? <text:s/>Yes, as yet the vine, and the fig tree, and the pomegranate, and the olive tree, hasn't brought forth, from this day I will bless you."</text:p>
      <text:p text:style-name="P1"><text:s/>20 And again the word of the Lord came to Haggai on the twenty fourth day of the month, saying,</text:p>
      <text:p text:style-name="P1"><text:s/>21 "Speak to Zerubbabel, governor of Judah, saying, I will shake the heavens and the earth,</text:p>
      <text:p text:style-name="P1"><text:s/>22 And I will overthrow the throne of kingdoms, and I will destroy the strength of the kingdoms of the heathen, and I will overthrow the chariots, and those that ride in them, and the horses and their riders shall come down, everyone by the sword of his brother.</text:p>
      <text:p text:style-name="P1"><text:s/>23 In that day, says the Lord of hosts, I'll take you, O Zerubbabel, my servant, the son of Shealtiel, says the Lord, and will make you like a signet, for I have chosen you, says the Lord of hosts."</text:p>
      <text:p text:style-name="P1"/>
      <text:p text:style-name="P1">___Zechariah chapter 1</text:p>
      <text:p text:style-name="P1"><text:s/>1 In the eighth month, in the second year of Darius, the word of the Lord came to Zechariah, the son of Berechiah, the son of Iddo the prophet, saying,</text:p>
      <text:p text:style-name="P1"><text:s/>2 "The Lord has been very displeased with your fathers.</text:p>
      <text:p text:style-name="P1"><text:s/>3 Therefore tell them, thus says the Lord of hosts, turn to me, says the Lord of hosts, and I will turn to you, says the Lord of hosts.</text:p>
      <text:p text:style-name="P1"><text:s/>4 Don't be like your fathers, to whom the former prophets have cried, saying, thus says the Lord of hosts, turn you now from your evil ways, and from your evil doings, but they didn't hear, nor listen to me, says the Lord.</text:p>
      <text:p text:style-name="P1"><text:soft-page-break/><text:s/>5 Your fathers, where are they? <text:s/>And the prophets, do they live forever?</text:p>
      <text:p text:style-name="P1"><text:s/>6 But my words and my statutes, that I commanded my servants the prophets, didn't they take hold of your fathers? <text:s/>And they returned and said, like the Lord of hosts thought to do to us, according to our ways, and according to our doings, so has he dealt with us."</text:p>
      <text:p text:style-name="P1"><text:s/>7 On the twenty fourth day of the eleventh month, which is the month Sebat, in the second year of Darius, the word of the Lord came to Zechariah, the son of Berechiah, the son of Iddo the prophet, saying,</text:p>
      <text:p text:style-name="P1"><text:s/>8 "I saw by night, and see a man riding on a red horse, and he stood among the myrtle trees that were in the bottom, and behind him were there red horses, speckled, and white."</text:p>
      <text:p text:style-name="P1"><text:s/>9 Then I said, "O my lord, what are these?" <text:s/>And the angel that talked with me said to me, "I will show you what these are."</text:p>
      <text:p text:style-name="P1"><text:s/>10 And the man that stood among the myrtle trees answered and said, "These are those whom the Lord has sent to walk back and forth through the earth."</text:p>
      <text:p text:style-name="P1"><text:s/>11 And they answered the angel of the Lord that stood among the myrtle trees, and said, "We've walked back and forth through the earth, and see, all the earth sits still, and is at rest."</text:p>
      <text:p text:style-name="P1"><text:s/>12 Then the angel of the Lord answered, "O Lord of hosts, how long will you not have mercy on Jerusalem and on the cities of Judah, against which you've had indignation these seventy years?"</text:p>
      <text:p text:style-name="P1"><text:s/>13 And the Lord answered the angel that talked with me with good words and comfortable words.</text:p>
      <text:p text:style-name="P1"><text:s/>14 So the angel that communed with me said to me, "Shout, saying, thus says the Lord of hosts, I am jealous for Jerusalem and for Zion with a great jealousy.</text:p>
      <text:p text:style-name="P1"><text:s/>15 And I am very very displeased with the heathen that are at ease, for I was but a little displeased, and they helped forward the affliction.</text:p>
      <text:p text:style-name="P1"><text:soft-page-break/><text:s/>16 Therefore thus says the Lord, I've returned to Jerusalem with mercies, my house shall be built in it, says the Lord of hosts, and a line shall be stretched out on Jerusalem.</text:p>
      <text:p text:style-name="P1"><text:s/>17 Shout again, saying, thus says the Lord of hosts, my cities through prosperity shall yet be spread around, and the Lord shall yet comfort Zion, and shall yet choose Jerusalem."</text:p>
      <text:p text:style-name="P1"><text:s/>18 Then lifted I up my eyes, and looked, and see, four horns.</text:p>
      <text:p text:style-name="P1"><text:s/>19 And I said to the angel that talked with me, "What are these?" <text:s/>And he answered me, "These are the horns that have scattered Judah, Israel, and Jerusalem."</text:p>
      <text:p text:style-name="P1"><text:s/>20 And the Lord showed me four carpenters.</text:p>
      <text:p text:style-name="P1"><text:s/>21 Then I said, "What do these come to do?" <text:s/>And he said, "These are the horns that have scattered Judah, so that no man lifted up his head, but these have come to fray them, to throw out the horns of the Gentiles, that lifted up their horn over the land of Judah to scatter it."</text:p>
      <text:p text:style-name="P1"/>
      <text:p text:style-name="P1">___Zechariah chapter 2</text:p>
      <text:p text:style-name="P1"><text:s/>1 I lifted up my eyes again, and looked, and see a man with a measuring line in his hand.</text:p>
      <text:p text:style-name="P1"><text:s/>2 Then I said, "Where are you going?" <text:s/>And he said to me, to measure Jerusalem, to see what is the breadth of it, and what is the length of it."</text:p>
      <text:p text:style-name="P1"><text:s/>3 And see, the angel that talked with me went out, and another angel went out to meet him,</text:p>
      <text:p text:style-name="P1"><text:s/>4 And said to him, "Run, speak to this young man, saying, Jerusalem shall be inhabited like towns without walls for the multitude of men and cattle in it,</text:p>
      <text:p text:style-name="P1"><text:s/>5 For I, says the Lord, will be to her a wall of fire all around, and will be the glory in the middle of her.</text:p>
      <text:p text:style-name="P1"><text:s/>6 Ho, ho, come forth, and flee from the land of the north, says the Lord, for I've spread you around like the four winds of the sky, says the Lord.</text:p>
      <text:p text:style-name="P1"><text:s/>7 Deliver yourself, O Zion, that lives with the daughter of Babylon.</text:p>
      <text:p text:style-name="P1"><text:soft-page-break/><text:s/>8 For thus says the Lord of hosts, after the glory he has sent me to the nations that spoiled you, for he that touches you touches the apple of his eye.</text:p>
      <text:p text:style-name="P1"><text:s/>9 For see, I'll shake my hand on them, and they shall be a spoil to their servants, and you'll know that the Lord of hosts has sent me.</text:p>
      <text:p text:style-name="P1"><text:s/>10 Sing and rejoice, O daughter of Zion, for see, I come, and I'll live among you, says the Lord.</text:p>
      <text:p text:style-name="P1"><text:s/>11 And many nations shall be joined to the Lord in that day, and shall be my people, and I will live among you, and you'll know that the Lord of hosts has sent me to you.</text:p>
      <text:p text:style-name="P1"><text:s/>12 And the Lord shall inherit Judah his portion in the holy land, and shall choose Jerusalem again.</text:p>
      <text:p text:style-name="P1"><text:s/>13 Be silent, O all flesh, before the Lord, for he has gotten up out of his holy habitation.</text:p>
      <text:p text:style-name="P1"/>
      <text:p text:style-name="P1">___Zechariah chapter 3</text:p>
      <text:p text:style-name="P1"><text:s/>1 And he showed me Joshua the high priest standing before the angel of the Lord, and Satan standing at his right hand to resist him.</text:p>
      <text:p text:style-name="P1"><text:s/>2 And the Lord said to Satan, "The Lord reprimand you, O Satan, even the Lord that has chosen Jerusalem reprimand you, is not this a brand plucked out of the fire?"</text:p>
      <text:p text:style-name="P1"><text:s/>3 Now Joshua was clothed with filthy garments, and stood before the angel.</text:p>
      <text:p text:style-name="P1"><text:s/>4 And he answered and spoke to those that stood before him, saying, "Take away the filthy garments from him." <text:s/>And to him he said, "See, I've caused your sin to go away from you, and I'll clothe you with change of clothing.</text:p>
      <text:p text:style-name="P1"><text:s/>5 And I said, "Let them set an attractive priest's hat on his head." <text:s/>So they set an attractive priest's hat on his head, and clothed him with garments. <text:s/>And the angel of the Lord stood by.</text:p>
      <text:p text:style-name="P1"><text:s/>6 And the angel of the Lord protested to Joshua, saying,</text:p>
      <text:p text:style-name="P1"><text:s/>7 "Thus says the Lord of hosts, if you'll walk in my ways, and if you'll do what I say, then you'll also judge my house, and shall <text:soft-page-break/>also keep my courts, and I will give you places to walk among these that stand by.</text:p>
      <text:p text:style-name="P1"><text:s/>8 Hear now, O Joshua the high priest, you, and your fellows that sit before you, for they are men wondered at, for see, I will bring forth my servant the Branch.</text:p>
      <text:p text:style-name="P1"><text:s/>9 For see the stone that I've laid before Joshua, on one stone shall be seven eyes, see, I'll engrave the engraving of it, says the Lord of hosts, and I'll remove the sin of that land in one day.</text:p>
      <text:p text:style-name="P1"><text:s/>10 In that day, says the Lord of hosts, you'll call every man his neighbor under the vine and under the fig tree."</text:p>
      <text:p text:style-name="P1"/>
      <text:p text:style-name="P1">___Zechariah chapter 4</text:p>
      <text:p text:style-name="P1"><text:s/>1 And the angel that talked with me came again, and awoke me, like a man that is awakened out of his sleep,</text:p>
      <text:p text:style-name="P1"><text:s/>2 And said to me, "What do you see?" <text:s/>And I said, "I've looked, and see a candlestick all of gold, with a bowl on top of it, and its seven lamps on it, and seven pipes to the seven lamps, that are on top of it,</text:p>
      <text:p text:style-name="P1"><text:s/>3 And two olive trees by it, one on the right side of the bowl, and the other on the left side of it."</text:p>
      <text:p text:style-name="P1"><text:s/>4 So I answered the angel that talked with me, "What are these, my lord?"</text:p>
      <text:p text:style-name="P1"><text:s/>5 Then the angel that talked with me answered, "Don't you know what these are?" <text:s/>And I said, "No, my lord."</text:p>
      <text:p text:style-name="P1"><text:s/>6 Then he answered, "This is the word of the Lord to Zerubbabel, saying, not by might, nor by power, but by my spirit, says the Lord of hosts.</text:p>
      <text:p text:style-name="P1"><text:s/>7 Who are you, O great mountain? <text:s/>Before Zerubbabel you'll become a plain, and he'll bring forth the headstone of it with shoutings, crying, grace, grace to it."</text:p>
      <text:p text:style-name="P1"><text:s/>8 Also the word of the Lord came to me, saying,</text:p>
      <text:p text:style-name="P1"><text:s/>9 "The hands of Zerubbabel have laid the foundation of this house, his hands shall also finish it, and you'll know that the Lord of hosts has sent me to you.</text:p>
      <text:p text:style-name="P1"><text:soft-page-break/><text:s/>10 For who has despised the day of small things? <text:s/>For they shall rejoice, and shall see the plummet in the hand of Zerubbabel with those seven, they are the eyes of the Lord, that back and forth through the whole earth."</text:p>
      <text:p text:style-name="P1"><text:s/>11 Then I answered him, "What are these two olive trees on the right side of the candlestick and on the left side of it?"</text:p>
      <text:p text:style-name="P1"><text:s/>12 And I said again to him, "What are these two olive branches which through the two golden pipes empty the golden oil out of themselves?"</text:p>
      <text:p text:style-name="P1"><text:s/>13 And he answered me, "Don't you know what these are?" <text:s/>And I said, "No, my lord."</text:p>
      <text:p text:style-name="P1"><text:s/>14 Then he said, "These are the two anointed ones, that stand by the Lord of the whole earth."</text:p>
      <text:p text:style-name="P1"/>
      <text:p text:style-name="P1">___Zechariah chapter 5</text:p>
      <text:p text:style-name="P1"><text:s/>1 Then I turned, and lifted up my eyes and looked, and see, a flying roll.</text:p>
      <text:p text:style-name="P1"><text:s/>2 And he said, "What do you see?" <text:s/>And I answered, "I see a flying roll, the length of which is twenty cubits, and the breadth of which ten cubits."</text:p>
      <text:p text:style-name="P1"><text:s/>3 Then he said, "This is the curse that goes out over the face of the whole earth, for everyone that steals shall be cut off like on this side according to it, and everyone that swears shall be cut off like on that side according to it.</text:p>
      <text:p text:style-name="P1"><text:s/>4 I will bring it out, says the Lord of hosts, and it shall enter into the houses of the thieves, and into the houses of those who swear falsely by my name, and it shall remain in the middle of their houses, and shall consume them with the timber of them and the stones of them."</text:p>
      <text:p text:style-name="P1"><text:s/>5 Then the angel that talked with me went out, and said to me, "Lift up now your eyes, and see what this is that goes out."</text:p>
      <text:p text:style-name="P1"><text:s/>6 And I said, "What is it?" <text:s/>And he said, "This is an ephah that goes out." <text:s/>He also said, "This is their resemblance through all the earth."</text:p>
      <text:p text:style-name="P1"><text:soft-page-break/><text:s/>7 And see, a talent of lead was lifted up, and this is a woman that sits in the middle of the ephah.</text:p>
      <text:p text:style-name="P1"><text:s/>8 And he said, "This is wickedness." <text:s/>And he threw it into the middle of the ephah, and he threw the weight of lead on the mouth of it.</text:p>
      <text:p text:style-name="P1"><text:s/>9 Then lifted I up my eyes and looked, and see, two women came out, and the wind was in their wings, for they had wings like the wings of a stork, and they lifted up the ephah between the earth and the heaven.</text:p>
      <text:p text:style-name="P1"><text:s/>10 Then I said to the angel that talked with me, "Where do these carry the ephah?"</text:p>
      <text:p text:style-name="P1"><text:s/>11 And he said to me, "To build a house for it in the land of Shinar, and it shall be established, and set there on its own base."</text:p>
      <text:p text:style-name="P1"/>
      <text:p text:style-name="P1">___Zechariah chapter 6</text:p>
      <text:p text:style-name="P1"><text:s/>1 And I turned, and lifted up my eyes, and looked, and see, four chariots came out from between two mountains, and the mountains were mountains of brass.</text:p>
      <text:p text:style-name="P1"><text:s/>2 In the first chariot there were red horses, and in the second chariot black horses,</text:p>
      <text:p text:style-name="P1"><text:s/>3 And in the third chariot white horses, and in the fourth chariot grizzled and bay horses.</text:p>
      <text:p text:style-name="P1"><text:s/>4 Then I said to the angel that talked with me, "What are these, my lord?"</text:p>
      <text:p text:style-name="P1"><text:s/>5 And the angel answered me, "These are the four spirits of the heavens, that go out from standing before the Lord of all the earth.</text:p>
      <text:p text:style-name="P1"><text:s/>6 The black horses that are in it go out into the north country, and the white go out after them, and the grizzled go out toward the south country."</text:p>
      <text:p text:style-name="P1"><text:s/>7 And the bay went out, and tried to go so they could walk back and forth through the earth, and he said, "Go from here, walk back and forth through the earth." <text:s/>So they walked back and forth through the earth.</text:p>
      <text:p text:style-name="P1"><text:soft-page-break/><text:s/>8 Then he spoke loudly to me, saying, "See, these that go toward the north country have quieted my spirit in the north country."</text:p>
      <text:p text:style-name="P1"><text:s/>9 And the word of the Lord came to me, saying,</text:p>
      <text:p text:style-name="P1"><text:s/>10 "Take from those of the captivity, even of Heldai, of Tobijah, and of Jedaiah, who've come from Babylon, and you come the same day, and go into the house of Josiah the son of Zephaniah,</text:p>
      <text:p text:style-name="P1"><text:s/>11 Then take silver and gold, and make crowns, and set them on the head of Joshua the son of Josedech, the high priest,</text:p>
      <text:p text:style-name="P1"><text:s/>12 And speak to him, saying, thus speaks the Lord of hosts, saying, see the man whose name is the Branch, and he shall grow up out of his place, and he shall build the temple of the Lord,</text:p>
      <text:p text:style-name="P1"><text:s/>13 Even he shall build the temple of the Lord, and he shall bear the glory, and shall sit and rule on his throne, and he shall be a priest on his throne, and the advice of peace shall be between them both.</text:p>
      <text:p text:style-name="P1"><text:s/>14 And the crowns shall be to Helem, and to Tobijah, and to Jedaiah, and to Hen the son of Zephaniah, for a memorial in the temple of the Lord.</text:p>
      <text:p text:style-name="P1"><text:s/>15 And those who are far off shall come and build in the temple of the Lord, and you'll know that the Lord of hosts has sent me to you. <text:s/>And this shall occur, if you'll diligently obey the voice of the Lord your God."</text:p>
      <text:p text:style-name="P1"/>
      <text:p text:style-name="P1">___Zechariah chapter 7</text:p>
      <text:p text:style-name="P1"><text:s/>1 And it happened in the fourth year of king Darius, that the word of the Lord came to Zechariah in the fourth day of the ninth month, even in Chisleu,</text:p>
      <text:p text:style-name="P1"><text:s/>2 When they had sent Sherezer and Regemmelech and their men to the house of God, to pray before the Lord,</text:p>
      <text:p text:style-name="P1"><text:s/>3 And to speak to the priests who were in the house of the Lord of hosts, and to the prophets, saying, "Should I weep in the fifth month, separating myself, as I have done these many years?"</text:p>
      <text:p text:style-name="P1"><text:s/>4 Then the word of the Lord of hosts came to me, saying,</text:p>
      <text:p text:style-name="P1"><text:soft-page-break/><text:s/>5 "Speak to all the people of the land, and to the priests, saying, when you fasted and mourned in the fifth and seventh month, even those seventy years, did you at all fast to me, even to me?</text:p>
      <text:p text:style-name="P1"><text:s/>6 And when you ate, and when you drank, didn't you eat for yourselves, and drink for yourselves?</text:p>
      <text:p text:style-name="P1"><text:s/>7 Shouldn't you listen to the words that the Lord has shouted by the former prophets, when Jerusalem was inhabited and in prosperity, and the cities of it around her, when men inhabited the south and the plain?"</text:p>
      <text:p text:style-name="P1"><text:s/>8 And the word of the Lord came to Zechariah, saying,</text:p>
      <text:p text:style-name="P1"><text:s/>9 "Thus speaks the Lord of hosts, saying, execute true judgment, and show mercy and compassion every man to his brother,</text:p>
      <text:p text:style-name="P1"><text:s/>10 And don't oppress the widow, nor the fatherless, the stranger, nor the poor, and let none of you imagine evil against his brother in your heart.</text:p>
      <text:p text:style-name="P1"><text:s/>11 But they refused to listen, and pulled away the shoulder, and stopped their ears, so they wouldn't hear.</text:p>
      <text:p text:style-name="P1"><text:s/>12 Yes, they made their hearts like an adamant stone, so that they wouldn't hear the law, and the words that the Lord of hosts has sent in his spirit by the former prophets, therefore a great anger came from the Lord of hosts.</text:p>
      <text:p text:style-name="P1"><text:s/>13 Therefore it has happened, that like he shouted, and they wouldn't listen, so they shouted, and I wouldn't listen, says the Lord of hosts,</text:p>
      <text:p text:style-name="P1"><text:s/>14 But I scattered them with a whirlwind among all the nations whom they didn't know. <text:s/>Thus the land was desolate after them, so that no man passed through nor returned, for they laid the pleasant land desolate."</text:p>
      <text:p text:style-name="P1"/>
      <text:p text:style-name="P1">___Zechariah chapter 8</text:p>
      <text:p text:style-name="P1"><text:s/>1 Again, the word of the Lord of hosts came to me, saying,</text:p>
      <text:p text:style-name="P1"><text:s/>2 "Thus says the Lord of hosts, I was jealous for Zion with great jealousy, and I was jealous for her with great fury.</text:p>
      <text:p text:style-name="P1"><text:soft-page-break/><text:s/>3 Thus says the Lord, I've returned to Zion, and will live among Jerusalem, and Jerusalem shall be called a city of truth, and the mountain of the Lord of hosts the holy mountain."</text:p>
      <text:p text:style-name="P1"><text:s/>4 Thus says the Lord of hosts, "Old men and old women shall still live in the streets of Jerusalem, and every man with his staff in his hand because of old age.</text:p>
      <text:p text:style-name="P1"><text:s/>5 And the streets of the city shall be full of boys and girls playing in the streets of it."</text:p>
      <text:p text:style-name="P1"><text:s/>6 Thus says the Lord of hosts, "If it is marvelous in the eyes of the remnant of these people in these days, should it also be marvelous in my eyes?" <text:s/>Says the Lord of hosts.</text:p>
      <text:p text:style-name="P1"><text:s/>7 Thus says the Lord of hosts, "See, I'll save my people from the east country, and from the west country,</text:p>
      <text:p text:style-name="P1"><text:s/>8 And I'll bring them, and they'll live in Jerusalem, and they'll be my people, and I'll be their God, in truth and in righteousness.</text:p>
      <text:p text:style-name="P1"><text:s/>9 Thus says the Lord of hosts, let your hands be strong, you that hear in these days these words by the mouth of the prophets, that were in the day that the foundation of the house of the Lord of hosts was laid, so that the temple could be built.</text:p>
      <text:p text:style-name="P1"><text:s/>10 For before these days there were no wages for man, nor any wages for animal, nor was there any peace to him that went out or came in because of the affliction, for I set all men every one against his neighbor.</text:p>
      <text:p text:style-name="P1"><text:s/>11 But now I won't be to the remainder of these people like in the previous days, says the Lord of hosts.</text:p>
      <text:p text:style-name="P1"><text:s/>12 For the descendants shall be prosperous, the vine shall give her fruit, and the ground shall give her increase, and the heavens shall give their dew, and I'll cause the remnant of these people to possess all these things.</text:p>
      <text:p text:style-name="P1"><text:s/>13 And it shall happen, that like you were a curse among the heathen, O house of Judah, and house of Israel, so I'll save you, and you'll be a blessing, don't be afraid, but let your hands be strong.</text:p>
      <text:p text:style-name="P1"><text:soft-page-break/><text:s/>14 For thus says the Lord of hosts, like I thought to punish you, when your fathers provoked me to anger, says the Lord of hosts, and I didn't change my mind,</text:p>
      <text:p text:style-name="P1"><text:s/>15 So again I've thought in these days to do good to Jerusalem and to the house of Judah, don't be afraid.</text:p>
      <text:p text:style-name="P1"><text:s/>16 These are the things that you shall do, speak every man the truth to his neighbor, execute the judgment of truth and peace in your gates,</text:p>
      <text:p text:style-name="P1"><text:s/>17 And let none of you imagine evil in your hearts against his neighbor, and don't love any false oath, for all these are things that I hate, says the Lord."</text:p>
      <text:p text:style-name="P1"><text:s/>18 And the word of the Lord of hosts came to me, saying,</text:p>
      <text:p text:style-name="P1"><text:s/>19 "Thus says the Lord of hosts, the fast of the fourth month, and the fast of the fifth, and the fast of the seventh, and the fast of the tenth, shall be joy and gladness to the house of Judah, and cheerful feasts, therefore love the truth and peace.</text:p>
      <text:p text:style-name="P1"><text:s/>20 Thus says the Lord of hosts, "It shall yet occur, that people shall come, and the inhabitants of many cities,</text:p>
      <text:p text:style-name="P1"><text:s/>21 And the inhabitants of one city shall go to another, saying, let's go speedily to pray before the Lord, and to seek the Lord of hosts, I will go also.</text:p>
      <text:p text:style-name="P1"><text:s/>22 Yes, many people and strong nations shall come to seek the Lord of hosts in Jerusalem, and to pray before the Lord."</text:p>
      <text:p text:style-name="P1"><text:s/>23 Thus says the Lord of hosts, "In those days it occur, that ten men shall take hold out of all languages of the nations, shall take hold of the coat of him that is a Jew, saying, we'll go with you, for we've heard that God is with you."</text:p>
      <text:p text:style-name="P1"/>
      <text:p text:style-name="P1">___Zechariah chapter 9</text:p>
      <text:p text:style-name="P1"><text:s/>1 The burden of the word of the Lord in the land of Hadrach, and Damascus shall be the rest of it, when the eyes of man, like of all the tribes of Israel, shall be toward the Lord.</text:p>
      <text:p text:style-name="P1"><text:s/>2 And Hamath also shall border by that, Tyrus, and Zidon, though it be very wise.</text:p>
      <text:p text:style-name="P1"><text:soft-page-break/><text:s/>3 And Tyrus did build herself a strong hold, and heaped up silver like the dust, and fine gold like the mire in the streets.</text:p>
      <text:p text:style-name="P1"><text:s/>4 See, the Lord will throw her out, and he'll strike her power in the sea, and she shall be devoured with fire.</text:p>
      <text:p text:style-name="P1"><text:s/>5 Ashkelon shall see it, and fear, Gaza also shall see it, and be very sorrowful, and Ekron, for her expectation shall be ashamed, and the king shall perish from Gaza, and Ashkelon shall not be inhabited.</text:p>
      <text:p text:style-name="P1"><text:s/>6 And a bastard shall live in Ashdod, and I'll cut off the pride of the Philistines.</text:p>
      <text:p text:style-name="P1"><text:s/>7 And I will take away his blood out of his mouth, and his dirty things from between his teeth, but he that remains, even he, shall be for our God, and he shall be like a governor in Judah, and Ekron like a Jebusite.</text:p>
      <text:p text:style-name="P1"><text:s/>8 And I will camp around my house because of the army, because of him that passes by, and because of him that returns, and no oppressor shall pass through them anymore, for now I've seen with my eyes.</text:p>
      <text:p text:style-name="P1"><text:s/>9 Rejoice greatly, O daughter of Zion, shout, O daughter of Jerusalem, see, your King comes to you, he is just, and having salvation, lowly, and riding on an ass, and on a colt the foal of an ass.</text:p>
      <text:p text:style-name="P1"><text:s/>10 And I will cut off the chariot from Ephraim, and the horse from Jerusalem, and the battle bow shall be cut off, and he shall speak peace to the heathen, and his dominion shall be from sea even to sea, and from the river even to the ends of the earth.</text:p>
      <text:p text:style-name="P1"><text:s/>11 As for you also, by the blood of your covenant I've sent out your prisoners out of the pit in which there's no water.</text:p>
      <text:p text:style-name="P1"><text:s/>12 Turn to the strong hold, you prisoners of hope, even today I declare that I'll render double to you,</text:p>
      <text:p text:style-name="P1"><text:s/>13 When I've bent Judah for me, filled the bow with Ephraim, and raised up your sons, O Zion, against your sons, O Greece, and made you like the sword of a mighty man.</text:p>
      <text:p text:style-name="P1"><text:soft-page-break/><text:s/>14 And the Lord shall be seen over them, and his arrow shall go out like the lightning, and the Lord God shall blow the trumpet, and shall go with whirlwinds of the south.</text:p>
      <text:p text:style-name="P1"><text:s/>15 The Lord of hosts shall defend them, and they'll devour, and subdue with sling stones, and they'll drink, and make a noise as through wine, and they shall be filled like bowls, and like the corners of the altar.</text:p>
      <text:p text:style-name="P1"><text:s/>16 And the Lord their God shall save them on that day like the flock of his people, for they'll be like the stones of a crown, lifted up like an ensign on his land.</text:p>
      <text:p text:style-name="P1"><text:s/>17 For how great is his goodness, and how great is his beauty! <text:s/>Corn shall make the young men cheerful, and new wine the maids.</text:p>
      <text:p text:style-name="P1"/>
      <text:p text:style-name="P1">___Zechariah chapter 10</text:p>
      <text:p text:style-name="P1"><text:s/>1 Ask the Lord for rain in the time of the latter rain, so the Lord shall make bright clouds, and give them showers of rain, to everyone grass in the field.</text:p>
      <text:p text:style-name="P1"><text:s/>2 For the idols have spoken vanity, and the diviners have seen a lie, and have told false dreams, they try to comfort with no effect, therefore they went their way like a flock, they were troubled, because there was no shepherd.</text:p>
      <text:p text:style-name="P1"><text:s/>3 My anger was kindled against the shepherds, and I punished the goats, for the Lord of hosts has visited his flock the house of Judah, and has made them like his good horse in the battle.</text:p>
      <text:p text:style-name="P1"><text:s/>4 Out of him came the corner, out of him the nail, out of him the battle bow, out of him every oppressor together.</text:p>
      <text:p text:style-name="P1"><text:s/>5 And they shall be like mighty men, who tread down their enemies in the mire of the streets in the battle, and they shall fight, because the Lord is with them, and the riders on horses shall be confused.</text:p>
      <text:p text:style-name="P1"><text:s/>6 And I'll strengthen the house of Judah, and I'll save the house of Joseph, and I'll bring them again to place them, for I have mercy on them, and they shall be as though I had not thrown them away, for I am the Lord their God, and will hear them.</text:p>
      <text:p text:style-name="P1"><text:soft-page-break/><text:s/>7 And those of Ephraim shall be like a mighty man, and their heart shall rejoice like by wine, yes, their children shall see it, and be glad, their heart shall rejoice in the Lord.</text:p>
      <text:p text:style-name="P1"><text:s/>8 I will hiss for them, and gather them, for I've redeemed them, and they'll increase like they have increased.</text:p>
      <text:p text:style-name="P1"><text:s/>9 And I'll plant them among the people, and they'll remember me in far countries, and they'll live with their children, and turn again.</text:p>
      <text:p text:style-name="P1"><text:s/>10 I'll bring them again also out of the land of Egypt, and gather them out of Assyria, and I'll bring them into the land of Gilead and Lebanon, and there won't be enough room for them.</text:p>
      <text:p text:style-name="P1"><text:s/>11 And he shall pass through the sea with affliction, and shall strike the waves in the sea, and all the deeps of the river shall dry up, and the pride of Assyria shall be brought down, and the scepter of Egypt shall go away.</text:p>
      <text:p text:style-name="P1"><text:s/>12 And I will strengthen them in the Lord, and they'll walk up and down in his name, says the Lord.</text:p>
      <text:p text:style-name="P1"/>
      <text:p text:style-name="P1">___Zechariah chapter 11</text:p>
      <text:p text:style-name="P1"><text:s/>1 Open your doors, O Lebanon, so the fire can devour your cedars.</text:p>
      <text:p text:style-name="P1"><text:s/>2 Howl, fir tree, for the cedar has fallen, because the mighty are spoiled, howl, O you oaks of Bashan, for the forest of the vintage has come down.</text:p>
      <text:p text:style-name="P1"><text:s/>3 There is a voice of the howling of the shepherds, for their glory has been spoiled, a voice of the roaring of young lions, for the pride of Jordan has been spoiled.</text:p>
      <text:p text:style-name="P1"><text:s/>4 Thus says the Lord my God, "Feed the flock of the slaughter,</text:p>
      <text:p text:style-name="P1"><text:s/>5 Whose possessors kill them, and consider themselves to be not guilty, and those who sell them say, blessed be the Lord, for I am rich, and their own shepherds don't pity them.</text:p>
      <text:p text:style-name="P1"><text:s/>6 For I will no more pity the inhabitants of the land, says the Lord, but see, I'll deliver every one of the men into his neighbor's hand, and into the hand of his king, and they shall strike the land, and out of their hand I won't give them deliverance. <text:s/></text:p>
      <text:p text:style-name="P1"><text:soft-page-break/><text:s/>7 And I will feed the flock of slaughter, even you, O poor of the flock. <text:s/>And I took to me two staves, the one I called beauty, and the other I called bands, and I fed the flock.</text:p>
      <text:p text:style-name="P1"><text:s/>8 Also I cut off three shepherds in one month, and my soul hated them, and their soul also hated me.</text:p>
      <text:p text:style-name="P1"><text:s/>9 Then I said, I won't feed you, whatever dies, let it die, and whatever is to be cut off, let it be cut off, and let every one of the rest eat the flesh of someone else.</text:p>
      <text:p text:style-name="P1"><text:s/>10 And I took my staff, even beauty, and cut it in pieces, so I could break my covenant that I had made with all the people.</text:p>
      <text:p text:style-name="P1"><text:s/>11 And it was broken on that day, and so the poor of the flock that waited on me knew that it was the word of the Lord.</text:p>
      <text:p text:style-name="P1"><text:s/>12 And I said to them, if you think good, give me my price, and if not, don't. <text:s/>So they weighed for my price thirty pieces of silver.</text:p>
      <text:p text:style-name="P1"><text:s/>13 And the Lord said to me, throw it to the potter, a goodly price that I was prized at by them. <text:s/>And I took the thirty pieces of silver, and threw them to the potter in the house of the Lord.</text:p>
      <text:p text:style-name="P1"><text:s/>14 Then I cut in pieces my other staff, bands, so I could break the brotherhood between Judah and Israel.</text:p>
      <text:p text:style-name="P1"><text:s/>15 And the Lord said to me, take to you yet the instruments of a foolish shepherd.</text:p>
      <text:p text:style-name="P1"><text:s/>16 For see, I'll raise up a shepherd in the land, that won't visit those who are cut off, nor shall seek the young one, nor heal what is broken, nor feed whatever stands still, but he shall eat the flesh of the fat, and tear their claws in pieces.</text:p>
      <text:p text:style-name="P1"><text:s/>17 Woe to the idol shepherd that leaves the flock! <text:s/>The sword shall be on his arm, and on his right eye, his arm shall be completely dried up, and his right eye shall be completely darkened."</text:p>
      <text:p text:style-name="P1"/>
      <text:p text:style-name="P1">___Zechariah chapter 12</text:p>
      <text:p text:style-name="P1"><text:s/>1 The burden of the word of the Lord for Israel, says the Lord, who stretches out the heavens, and lays the foundation of the earth, and forms the spirit of man within him.</text:p>
      <text:p text:style-name="P1"><text:soft-page-break/><text:s/>2 "See, I'll make Jerusalem a cup of trembling to all the people all around, when they shall be in the siege both against Judah and against Jerusalem.</text:p>
      <text:p text:style-name="P1"><text:s/>3 And on that day I'll make Jerusalem a burdensome stone for all people, all that burden themselves with it shall be cut in pieces, though all the people of the earth are gathered together against it.</text:p>
      <text:p text:style-name="P1"><text:s/>4 On that day, says the Lord, I'll strike every horse with astonishment, and his rider with insanity, and I'll open my eyes on the house of Judah, and will strike every horse of the people with blindness.</text:p>
      <text:p text:style-name="P1"><text:s/>5 And the governors of Judah shall say in their heart, the inhabitants of Jerusalem shall be my strength in the Lord of hosts their God.</text:p>
      <text:p text:style-name="P1"><text:s/>6 On that day I'll make the governors of Judah like a hearth of fire among the wood, and like a torch of fire in a sheaf, and they shall devour all the people all around, on the right hand and on the left, and Jerusalem shall be inhabited again in her own place, even in Jerusalem.</text:p>
      <text:p text:style-name="P1"><text:s/>7 The Lord also shall save the tents of Judah first, so that the glory of the house of David and the glory of the inhabitants of Jerusalem don't <text:s/>magnify themselves against Judah.</text:p>
      <text:p text:style-name="P1"><text:s/>8 On that day the Lord shall defend the inhabitants of Jerusalem, and he that is feeble among them at that day shall be like David, and the house of David shall be like God, like the angel of the Lord before them.</text:p>
      <text:p text:style-name="P1"><text:s/>9 And it shall happen on that day, that I'll seek to destroy all the nations that come against Jerusalem.</text:p>
      <text:p text:style-name="P1"><text:s/>10 And I'll pour on the house of David, and on the inhabitants of Jerusalem, the spirit of grace and of supplications, and they shall look at me whom they've pierced, and they'll mourn for him, like someone mourns for his only son, and shall be in bitterness for him, like someone that is in bitterness for his firstborn.</text:p>
      <text:p text:style-name="P1"><text:s/>11 On that day there'll be a great mourning in Jerusalem, like the mourning of Hadadrimmon in the valley of Megiddon.</text:p>
      <text:p text:style-name="P1"><text:soft-page-break/><text:s/>12 And the land shall mourn, every family apart, the family of the house of David apart, and their wives apart, the family of the house of Nathan apart, and their wives apart,</text:p>
      <text:p text:style-name="P1"><text:s/>13 The family of the house of Levi apart, and their wives apart, the family of Shimei apart, and their wives apart,</text:p>
      <text:p text:style-name="P1"><text:s/>14 All the families that remain, every family apart, and their wives apart."</text:p>
      <text:p text:style-name="P1"/>
      <text:p text:style-name="P1">___Zechariah chapter 13</text:p>
      <text:p text:style-name="P1"><text:s/>1 On that day there shall be a fountain opened to the house of David and to the inhabitants of Jerusalem for sin and for uncleanness.</text:p>
      <text:p text:style-name="P1"><text:s/>2 "And it shall occur on that day," says the Lord of hosts, "that I will cut off the names of the idols out of the land, and they won't be remembered anymore, and also I will cause the prophets and the unclean spirit to pass out of the land.</text:p>
      <text:p text:style-name="P1"><text:s/>3 And it shall happen that when any shall yet prophesy, then his father and his mother that parented him shall say to him, you shall not live, for you speak lies in the name of the Lord, and his father and his mother that parented him shall thrust a weapon through him when he prophesies.</text:p>
      <text:p text:style-name="P1"><text:s/>4 And it shall occur on that day, that every one of the prophets shall be ashamed of his vision, when he has prophesied, nor shall they wear a rough garment to deceive,</text:p>
      <text:p text:style-name="P1"><text:s/>5 But he shall say, I'm not a prophet, I'm a rancher, for man taught me to keep cattle from my youth.</text:p>
      <text:p text:style-name="P1"><text:s/>6 And someone shall say to him, what are these wounds in yours hands? <text:s/>Then he shall answer, those with which I was wounded in the house of my friends.</text:p>
      <text:p text:style-name="P1"><text:s/>7 Awake, O sword, against my shepherd, and against the man that is my fellow, says the Lord of hosts, strike the shepherd, and the sheep shall be scattered, and I will turn my hand on the little ones.</text:p>
      <text:p text:style-name="P1"><text:s/>8 And it shall occur, that in all the land, says the Lord, two thirds of it shall be cut off and die, but one third of it shall be left.</text:p>
      <text:p text:style-name="P1"><text:soft-page-break/><text:s/>9 And I'll bring the one third of it through the fire, and will refine them like silver is refined, and will test them like gold is tested, they shall call on my name, and I'll hear them, I'll say, they are my people, and they'll say, the Lord is my God."</text:p>
      <text:p text:style-name="P1"/>
      <text:p text:style-name="P1">___Zechariah chapter 14</text:p>
      <text:p text:style-name="P1"><text:s/>1 See, the day of the Lord comes, and your spoil shall be divided among you.</text:p>
      <text:p text:style-name="P1"><text:s/>2 For I'll gather all nations against Jerusalem for battle, and the city shall be taken, and the houses rifled, and the women raped, and half of the city shall go out into captivity, and the remainder of the people shall not be cut off from the city.</text:p>
      <text:p text:style-name="P1"><text:s/>3 Then the Lord shall go out, and fight against those nations, like when he fought in the day of battle.</text:p>
      <text:p text:style-name="P1"><text:s/>4 And his feet shall stand on that day on the Mount of Olives, which is before Jerusalem on the east, and the Mount of Olives shall split in the middle of it toward the east and toward the west, and there shall be a very great valley, and half of the mountain shall move toward the north, and half of it toward the south.</text:p>
      <text:p text:style-name="P1"><text:s/>5 And you'll flee to the valley of the mountains, for the valley of the mountains shall reach to Azal, yes, you'll flee, like you fled from before the earthquake in the days of Uzziah king of Judah, and the Lord my God shall come, and all the saints with you.</text:p>
      <text:p text:style-name="P1"><text:s/>6 And it shall happen on that day, that the light shall not be clear, nor dark,</text:p>
      <text:p text:style-name="P1"><text:s/>7 But it shall be a day that shall be known to the Lord, not day, nor night, but it shall happen, that at evening it shall be light.</text:p>
      <text:p text:style-name="P1"><text:s/>8 And it shall be on that day, that living waters shall go out from Jerusalem, half of them toward the former sea, and half of them toward the hinder sea, in summer and in winter it shall be.</text:p>
      <text:p text:style-name="P1"><text:s/>9 And the Lord shall be king over all the earth, on that day there shall be one Lord, and his name one.</text:p>
      <text:p text:style-name="P1"><text:s/>10 All the land shall be turned like a plain from Geba to Rimmon south of Jerusalem, and it shall be lifted up, and inhabited in its place, from Benjamin's gate to the place of the first gate, to the <text:soft-page-break/>corner gate, and from the tower of Hananeel to the king's winepresses.</text:p>
      <text:p text:style-name="P1"><text:s/>11 And men shall live in it, and there won't be any more complete destruction, but Jerusalem shall be safely inhabited.</text:p>
      <text:p text:style-name="P1"><text:s/>12 And this shall be the plague with which the Lord will strike all the people that have fought against Jerusalem, their flesh shall consume away while they stand on their feet, and their eyes shall consume away in their sockets, and their tongue shall consume away in their mouth.</text:p>
      <text:p text:style-name="P1"><text:s/>13 And it shall happen on that day, that a great tumult from the Lord shall be among them, and everyone shall lay hold on the hand of his neighbor, and his hand shall rise up against the hand of his neighbor.</text:p>
      <text:p text:style-name="P1"><text:s/>14 And Judah also shall fight at Jerusalem, and the wealth of all the heathen all around shall be gathered together, gold, and silver, and clothing, in great abundance.</text:p>
      <text:p text:style-name="P1"><text:s/>15 And so shall be the plague of the horse, of the mule, of the camel, and of the ass, and of all the animals that shall be in these tents, like this plague.</text:p>
      <text:p text:style-name="P1"><text:s/>16 And it shall occur, that everyone that is left of all the nations that came against Jerusalem shall go up from year to year to worship the King, the Lord of hosts, and to keep the feast of tabernacles.</text:p>
      <text:p text:style-name="P1"><text:s/>17 And it shall be, that whoever won't come up of all the families of the earth to Jerusalem to worship the King, the Lord of hosts, on them it won't rain.</text:p>
      <text:p text:style-name="P1"><text:s/>18 And if the family of Egypt doesn't go up, and doesn’t come, that have no rain, there shall be the plague, with which the Lord will strike the heathen that don't come up to keep the feast of tabernacles.</text:p>
      <text:p text:style-name="P1"><text:s/>19 This shall be the punishment of Egypt, and the punishment of all nations that don't come up to keep the feast of tabernacles.</text:p>
      <text:p text:style-name="P1"><text:s/>20 On that day there'll be on the bells of the horses, "Holiness To The Lord," and the pots in the Lord's house shall be like the bowls before the altar.</text:p>
      <text:p text:style-name="P1"><text:soft-page-break/><text:s/>21 Yes, every pot in Jerusalem and in Judah shall be holiness to the Lord of hosts, and all of those who sacrifice shall come and take of them, and seethe in it, and on that day there won't be any more Canaanites in the house of the Lord of hosts.</text:p>
      <text:p text:style-name="P1"/>
      <text:p text:style-name="P1">___Malachi chapter 1</text:p>
      <text:p text:style-name="P1"><text:s/>1 The burden of the word of the Lord to Israel by Malachi.</text:p>
      <text:p text:style-name="P1"><text:s/>2 "I have loved you, says the Lord." <text:s/>Yet you say, "How have you loved us?" <text:s/>"Wasn't Esau Jacob's brother?" <text:s/>Says the Lord, "Yet I loved Jacob,</text:p>
      <text:p text:style-name="P1"><text:s/>3 And I hated Esau, and laid his mountains and his heritage waste for the dragons of the wilderness.</text:p>
      <text:p text:style-name="P1"><text:s/>4 But Edom says, we are impoverished, but we will return and build the desolate places, thus says the Lord of hosts, they shall build, but I will throw down, and they shall call them, the border of wickedness, and, the people against whom the Lord has indignation forever.</text:p>
      <text:p text:style-name="P1"><text:s/>5 And your eyes shall see, and you shall say, the Lord will be magnified from the border of Israel.</text:p>
      <text:p text:style-name="P1"><text:s/>6 A son honors his father, and a servant his master, if then I'm a father, where is my honor? <text:s/>And if I'm a master, where is my fear? <text:s/>Says the Lord of hosts to you, O priests, that despise my name. <text:s/>And you say, how have we despised your name?</text:p>
      <text:p text:style-name="P1"><text:s/>7 You offer polluted bread on my altar, and you say, how have we polluted you? <text:s/>In that you say, the table of the Lord is contemptible.</text:p>
      <text:p text:style-name="P1"><text:s/>8 And if you offer the blind for sacrifice, is it not evil? <text:s/>And if you offer the lame and sick, is it not evil? <text:s/>Offer it now to your governor. <text:s/>Will he be pleased with you, or accept your person? <text:s/>Says the Lord of hosts.</text:p>
      <text:p text:style-name="P1"><text:s/>9 And now, please, beg of God that he will be gracious to us, this has been by your means, will he regard your persons? <text:s/>Says the Lord of hosts.</text:p>
      <text:p text:style-name="P1"><text:s/>10 Who is there among you that would shut the doors for nothing? <text:s/>Nor do you kindle fire on my altar for nothing. <text:s/>I have <text:soft-page-break/>no pleasure in you, says the Lord of hosts, nor will I accept an offering from your hand.</text:p>
      <text:p text:style-name="P1"><text:s/>11 For from the rising of the sun to the going down of the same my name shall be great among the Gentiles, and in every place, incense shall be offered to my name, and a pure offering, for my name shall be great among the heathen, says the Lord of hosts.</text:p>
      <text:p text:style-name="P1"><text:s/>12 But you have profaned it, in that you say, the table of the Lord is polluted, and the fruit of it, his food, is contemptible.</text:p>
      <text:p text:style-name="P1"><text:s/>13 You also said, see, what a weariness it is! <text:s/>And you have snuffed at it, says the Lord of hosts, and you brought what was torn, and the lame, and the sick, this is how you brought an offering, should I accept this from your hand, says the Lord?</text:p>
      <text:p text:style-name="P1"><text:s/>14 But cursed be the deceiver, who has in his flock a male, and vows, and sacrifices to the Lord a corrupt thing, for I am a great King, says the Lord of hosts, and my name is dreadful among the heathen."</text:p>
      <text:p text:style-name="P1"/>
      <text:p text:style-name="P1">___Malachi chapter 2</text:p>
      <text:p text:style-name="P1"><text:s/>1 "And now, O you priests, this commandment is for you.</text:p>
      <text:p text:style-name="P1"><text:s/>2 If you won't hear, and if you won't lay it to heart, to give glory to my name, says the Lord of hosts, I will send a curse on you, and I will curse your blessings, yes, I have cursed them already, because you don't lay it to heart.</text:p>
      <text:p text:style-name="P1"><text:s/>3 See, I will corrupt your seed, and spread feces on your faces, the feces of your solemn feasts, and someone shall take you away with it.</text:p>
      <text:p text:style-name="P1"><text:s/>4 And you shall know that I have sent this commandment to you, so my covenant would be with Levi, says the Lord of hosts.</text:p>
      <text:p text:style-name="P1"><text:s/>5 My covenant was with him of life and peace, and I gave them to him for the fear with which he feared me, and was afraid before my name.</text:p>
      <text:p text:style-name="P1"><text:s/>6 The law of truth was in his mouth, and sin was not found in his lips, he walked with me in peace and equity, and turned many away from sin.</text:p>
      <text:p text:style-name="P1"><text:soft-page-break/><text:s/>7 For the priest's lips should keep knowledge, and they should seek the law at his mouth, for he is the messenger of the Lord of hosts.</text:p>
      <text:p text:style-name="P1"><text:s/>8 But you've departed out of the way, you have caused many to stumble at the law, you have corrupted the covenant of Levi, says the Lord of hosts.</text:p>
      <text:p text:style-name="P1"><text:s/>9 Therefore I've also made you contemptible and base before all the people, since you haven't kept my ways, but have been partial in the law.</text:p>
      <text:p text:style-name="P1"><text:s/>10 Don't we all have one father? <text:s/>Hasn't one God created us? <text:s/>Why do we deal treacherously every man against his brother, by profaning the covenant of our fathers?</text:p>
      <text:p text:style-name="P1"><text:s/>11 Judah has dealt treacherously, and a dirty thing is committed in Israel and in Jerusalem, for Judah has profaned the holiness of the Lord that he loved, and has married the daughter of a strange god.</text:p>
      <text:p text:style-name="P1"><text:s/>12 The Lord will cut off the man that does this, the master and the scholar, out of the tabernacles of Jacob, and him that offers an offering to the Lord of hosts.</text:p>
      <text:p text:style-name="P1"><text:s/>13 And this you've done again, covering the altar of the Lord with tears, with crying, and with shouting out, since he doesn't regard the offering anymore, nor receives it with good will from your hand.</text:p>
      <text:p text:style-name="P1"><text:s/>14 Yet you say, why? <text:s/>Because the Lord has been witness between you and the wife of your youth, against whom you've dealt treacherously, yet she is your companion, and the wife of your covenant.</text:p>
      <text:p text:style-name="P1"><text:s/>15 And didn't he make one? <text:s/>Yet he had the remainder of the spirit. <text:s/>And why one? <text:s/>So he could seek godly descendants. <text:s/>Therefore take heed to your spirit, and let no one deal treacherously against the wife of his youth.</text:p>
      <text:p text:style-name="P1"><text:s/>16 For the Lord, the God of Israel, says that he hates divorce, for one covers violence with his garment, says the Lord of hosts, therefore take heed to your spirit, so that you don't deal treacherously.</text:p>
      <text:p text:style-name="P1"><text:soft-page-break/><text:s/>17 You have wearied the Lord with your words. <text:s/>Yet you say, how have we wearied him? <text:s/>When you say, everyone that does evil is good in the sight of the Lord, and he delights in them, or, where is the God of justice?"</text:p>
      <text:p text:style-name="P1"/>
      <text:p text:style-name="P1">___Malachi chapter 3</text:p>
      <text:p text:style-name="P1"><text:s/>1 "See, I will send my messenger, and he shall prepare the way before me, and the Lord, whom you seek, shall suddenly come to his temple, the messenger of the covenant, whom you delight in, see, he shall come, says the Lord of hosts.</text:p>
      <text:p text:style-name="P1"><text:s/>2 But who can survive the day of his coming? <text:s/>And who shall stand when he appears? <text:s/>For he is like a refiner's fire, and like the bleacher's soap,</text:p>
      <text:p text:style-name="P1"><text:s/>3 And he shall sit like a refiner and purifier of silver, and he shall purify the sons of Levi, and purge them like gold and silver, so that they can offer to the Lord an offering in righteousness.</text:p>
      <text:p text:style-name="P1"><text:s/>4 Then the offering of Judah and Jerusalem shall be pleasant to the Lord, like in the old days, and like in years past.</text:p>
      <text:p text:style-name="P1"><text:s/>5 And I will come near to you for judgment, and I will be a swift witness against the sorcerers, and against the adulterers, and against false swearers, and against those who oppress the worker regarding his wages, the widow, and the fatherless, and that turn aside the stranger from his rights, and don't fear me, says the Lord of hosts.</text:p>
      <text:p text:style-name="P1"><text:s/>6 For I am the Lord, I don't change, therefore you sons of Jacob are not consumed.</text:p>
      <text:p text:style-name="P1"><text:s/>7 Even from the days of your fathers you've gone away from my ordinances, and haven't kept them. <text:s/>Return to me, and I will return to you, says the Lord of hosts. <text:s/>But you said, how shall we return?</text:p>
      <text:p text:style-name="P1"><text:s/>8 Will a man rob God? <text:s/>Yet you've robbed me. <text:s/>But you say, how have we robbed you? <text:s/>In tithes and offerings.</text:p>
      <text:p text:style-name="P1"><text:s/>9 You are cursed with a curse, 'cause you've robbed me, even this whole nation.</text:p>
      <text:p text:style-name="P1"><text:soft-page-break/><text:s/>10 Bring all the tithes into the storehouse, so there'll be food in my house, and test me now with this, says the Lord of hosts, if I will not open to you the windows of heaven, and pour you out a blessing, such that there won't be room enough to receive it.</text:p>
      <text:p text:style-name="P1"><text:s/>11 And I will reprimand the devourer for your sakes, and he shall not destroy the fruits of your ground, nor shall your vine throw its fruit in the field prematurely, says the Lord of hosts.</text:p>
      <text:p text:style-name="P1"><text:s/>12 And all nations shall call you blessed, for you shall be a delightsome land, says the Lord of hosts.</text:p>
      <text:p text:style-name="P1"><text:s/>13 Your words have been stout against me, says the Lord. <text:s/>Yet you say, what have we spoken so much against you?</text:p>
      <text:p text:style-name="P1"><text:s/>14 You've said, it's useless to serve God, and what profit is it that we have kept his ordinance, and that we have walked mournfully before the Lord of hosts?</text:p>
      <text:p text:style-name="P1"><text:s/>15 And now we call the proud happy, yes, those who do wickedness are set up, yes, those who tempt God get deliverance.</text:p>
      <text:p text:style-name="P1"><text:s/>16 Then those who feared the Lord spoke often to each other, and the Lord listened, and heard it, and a book of remembrance was written before him for those who feared the Lord, and that thought on his name.</text:p>
      <text:p text:style-name="P1"><text:s/>17 And they shall be mine, says the Lord of hosts, in that day when I make up my jewels, and I will spare them, like a man spares his own son that serves him.</text:p>
      <text:p text:style-name="P1"><text:s/>18 Then you shall return, and discern between the righteous and the wicked, between him that serves God and him that doesn't serve him."</text:p>
      <text:p text:style-name="P1"/>
      <text:p text:style-name="P1">___Malachi chapter 4</text:p>
      <text:p text:style-name="P1"><text:s/>1 "For, see, the day comes that shall burn like an oven, and all the proud, yes, and all who do wickedly, shall be kindling wood, and the day that comes shall burn them up, says the Lord of hosts, so that it shall leave them neither root nor branch.</text:p>
      <text:p text:style-name="P1"><text:soft-page-break/><text:s/>2 But to you that fear my name shall the Sun of righteousness arise with healing in his wings, and you shall go out, and grow up like calves of the stall.</text:p>
      <text:p text:style-name="P1"><text:s/>3 And you shall walk on the wicked, for they shall be ashes under the soles of your feet in the day that I shall do this, says the Lord of hosts.</text:p>
      <text:p text:style-name="P1"><text:s/>4 Remember the law of Moses my servant, that I commanded to him in Horeb for all Israel, with the statutes and judgments.</text:p>
      <text:p text:style-name="P1"><text:s/>5 See, I will send you Elijah the prophet before the coming of the great and dreadful day of the Lord,</text:p>
      <text:p text:style-name="P1"><text:s/>6 And he shall turn the heart of the fathers to the children, and the heart of the children to their fathers, so I don't come and strike the earth with a curse.</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olas" svg:font-family="Consola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paragraph-properties fo:margin-top="0in" fo:margin-bottom="0in" fo:line-height="100%"/>
      <style:text-properties style:font-name="Consolas" fo:font-size="10.5pt" style:font-size-asian="10.5pt" style:font-name-complex="Consolas" style:font-size-complex="10.5pt"/>
    </style:style>
    <style:style style:name="Default_20_Paragraph_20_Font" style:display-name="Default Paragraph Font" style:family="text"/>
    <style:style style:name="Plain_20_Text_20_Char" style:display-name="Plain Text Char" style:family="text">
      <style:text-properties style:font-name="Consolas" fo:font-size="10.5pt" style:font-size-asian="10.5pt" style:font-name-complex="Consolas" style:font-size-complex="10.5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0425in" fo:margin-right="1.042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k</meta:initial-creator>
    <meta:creation-date>2013-01-01T15:59:00</meta:creation-date>
    <dc:creator>frederik</dc:creator>
    <dc:date>2013-01-06T22:41:00</dc:date>
    <meta:editing-cycles>64</meta:editing-cycles>
    <meta:editing-duration>PT44M</meta:editing-duration>
    <meta:document-statistic meta:table-count="0" meta:image-count="0" meta:object-count="0" meta:page-count="1260" meta:paragraph-count="16625" meta:word-count="424319" meta:character-count="2177197"/>
    <meta:generator>OpenOffice/4.0.0$Win32 OpenOffice.org_project/400m3$Build-9702</meta:generator>
  </office:meta>
</office:document-meta>
</file>