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 Bks @ AMZ</text:p>
      <text:p text:style-name="P1"/>
      <text:p text:style-name="P1">A Brief Summary of the Bible</text:p>
      <text:p text:style-name="P1">A Collection of Promises</text:p>
      <text:p text:style-name="P1">A Heavy Letter</text:p>
      <text:p text:style-name="P1">A history of Israel</text:p>
      <text:p text:style-name="P1">A New Prophet</text:p>
      <text:p text:style-name="P1">A Soft Answer Turns Away Anger</text:p>
      <text:p text:style-name="P1"/>
      <text:p text:style-name="P1">Abraham Sacrifices Isaac</text:p>
      <text:p text:style-name="P1">According to Your Faith</text:p>
      <text:p text:style-name="P1">Acts of the Apostles</text:p>
      <text:p text:style-name="P1">Alcoholics Anonymous &amp; Why</text:p>
      <text:p text:style-name="P1">Algebra 1</text:p>
      <text:p text:style-name="P1"/>
      <text:p text:style-name="P1"/>
      <text:p text:style-name="P1">All The Words of This Life</text:p>
      <text:p text:style-name="P1">All Things Work Together for Good</text:p>
      <text:p text:style-name="P1">American Christianity</text:p>
      <text:p text:style-name="P1">Ancient History</text:p>
      <text:p text:style-name="P1">Are Computers Evil?</text:p>
      <text:p text:style-name="P1"/>
      <text:p text:style-name="P1">Are Heaven and Hell Real?</text:p>
      <text:p text:style-name="P1">Autobiography</text:p>
      <text:p text:style-name="P1">Avoid the Roaring Lion</text:p>
      <text:p text:style-name="P1">Bad Things Happen to Whom?</text:p>
      <text:p text:style-name="P1">Better Healthcare Than Obamacare...</text:p>
      <text:p text:style-name="P1"/>
      <text:p text:style-name="P1"/>
      <text:p text:style-name="P1"><text:soft-page-break/>Bleeder Woman Healed</text:p>
      <text:p text:style-name="P1">Bless the Lord O My Soul</text:p>
      <text:p text:style-name="P1">Book of Esther</text:p>
      <text:p text:style-name="P1">Blessed is He that Considers the Poor</text:p>
      <text:p text:style-name="P1">Blessed Be the Lord God of Israel</text:p>
      <text:p text:style-name="P1"/>
      <text:p text:style-name="P1">Book of Job</text:p>
      <text:p text:style-name="P1">Book of Joshua</text:p>
      <text:p text:style-name="P1">Book of Jude</text:p>
      <text:p text:style-name="P1">Book of Ruth</text:p>
      <text:p text:style-name="P1">Boolean Algebra</text:p>
      <text:p text:style-name="P1"/>
      <text:p text:style-name="P1"/>
      <text:p text:style-name="P1">Can a Christian Be a Salesman?</text:p>
      <text:p text:style-name="P1">Can a Christian Be in Show Biz?</text:p>
      <text:p text:style-name="P1">Can a Christian Drink Alcohol?</text:p>
      <text:p text:style-name="P1">Can a Christian Have a Demon?</text:p>
      <text:p text:style-name="P1">Can Christians Lose Their Salvation?</text:p>
      <text:p text:style-name="P1"/>
      <text:p text:style-name="P1">Chicken or the Egg?</text:p>
      <text:p text:style-name="P1">Christian Ignorance</text:p>
      <text:p text:style-name="P1">Coming Wrld Catastrophes Foretold in the B</text:p>
      <text:p text:style-name="P1">Conscientious Objectors?</text:p>
      <text:p text:style-name="P1">Counting the Cost </text:p>
      <text:p text:style-name="P1"/>
      <text:p text:style-name="P1"/>
      <text:p text:style-name="P1">Crises for Christians and How To Deal w Them</text:p>
      <text:p text:style-name="P1">Damned If You Don't</text:p>
      <text:p text:style-name="P1">Daniel in the Lion's Den</text:p>
      <text:p text:style-name="P1"><text:soft-page-break/>David and Goliath</text:p>
      <text:p text:style-name="P1">David's Friend Jonathan</text:p>
      <text:p text:style-name="P1"/>
      <text:p text:style-name="P1">Death and Life are in the Pwr of Tongue</text:p>
      <text:p text:style-name="P1">Does Allahu Akbar mean God is Great?</text:p>
      <text:p text:style-name="P1">Don”t Believe the Popular Songs</text:p>
      <text:p text:style-name="P1">Double Mastectomy, The Right Choice?</text:p>
      <text:p text:style-name="P1">Elijah</text:p>
      <text:p text:style-name="P1">End-time Prophecies</text:p>
      <text:p text:style-name="P1"/>
      <text:p text:style-name="P1"/>
      <text:p text:style-name="P1">Ezra and Nehemiah</text:p>
      <text:p text:style-name="P1">False Religions</text:p>
      <text:p text:style-name="P1">Free Meals at the Rescue Mission?</text:p>
      <text:p text:style-name="P1">Go to the Ant</text:p>
      <text:p text:style-name="P1">God's Chosen People</text:p>
      <text:p text:style-name="P1"/>
      <text:p text:style-name="P1">God's Way to Get (ridOrOut) of Debt and Other</text:p>
      <text:p text:style-name="P1">George Washington's Vision</text:p>
      <text:p text:style-name="P1">God's Punishment for Rioters</text:p>
      <text:p text:style-name="P1">Grab Hold of God's Promises</text:p>
      <text:p text:style-name="P1">Grand Jury Conclusion in the Ferg, MO, Matter</text:p>
      <text:p text:style-name="P1"/>
      <text:p text:style-name="P1"/>
      <text:p text:style-name="P1">Greatest Prophet</text:p>
      <text:p text:style-name="P1">Growth on the Face Gone!</text:p>
      <text:p text:style-name="P1">Handfuls of Purpose</text:p>
      <text:p text:style-name="P1">He's Not All There</text:p>
      <text:p text:style-name="P1">Heroes of the Bible</text:p>
      <text:p text:style-name="P1"><text:soft-page-break/>Hoehn's Concordance to the King James Bible</text:p>
      <text:p text:style-name="P1"/>
      <text:p text:style-name="P1">Hoehn's Concordance to the HBHV</text:p>
      <text:p text:style-name="P1">Hoehn's The Killing of Jesus</text:p>
      <text:p text:style-name="P1">How Computers Work</text:p>
      <text:p text:style-name="P1">How the King James Matt Geneal is Incorrect</text:p>
      <text:p text:style-name="P1">How to Heal the Sick</text:p>
      <text:p text:style-name="P1"/>
      <text:p text:style-name="P1"/>
      <text:p text:style-name="P1">How to Rcv Bapt H.G.</text:p>
      <text:p text:style-name="P1">How to Cast Out Demons</text:p>
      <text:p text:style-name="P1">How to Do Just Fine Without...</text:p>
      <text:p text:style-name="P1">Howard Pittman</text:p>
      <text:p text:style-name="P1">Hundredfold Return On Investment</text:p>
      <text:p text:style-name="P1"/>
      <text:p text:style-name="P1">I shall be innocent of the great transgression</text:p>
      <text:p text:style-name="P1">I will lift up my eyes to the hills</text:p>
      <text:p text:style-name="P1">I will open my mouth in a Parable</text:p>
      <text:p text:style-name="P1">I will praise thee o Lord</text:p>
      <text:p text:style-name="P1">I will sing of the mercies of the Lord forever</text:p>
      <text:p text:style-name="P1"/>
      <text:p text:style-name="P1"/>
      <text:p text:style-name="P1">I'd Rather be a Doorkeeper in God's House</text:p>
      <text:p text:style-name="P1">If it had not been the Lord who was on our side</text:p>
      <text:p text:style-name="P1">Is Atheism O.K. with God?</text:p>
      <text:p text:style-name="P1">Is Conserv Talk Radio Getting the Job Done?</text:p>
      <text:p text:style-name="P1">Is Jesus a Jew?</text:p>
      <text:p text:style-name="P1"/>
      <text:p text:style-name="P1">Is Mary the Mother of God?</text:p>
      <text:p text:style-name="P1"><text:soft-page-break/>Is Suicide O.K. with God?</text:p>
      <text:p text:style-name="P1">Is the Muslim Deity the Judeo-Christain God?</text:p>
      <text:p text:style-name="P1">Isaiah on Babylon</text:p>
      <text:p text:style-name="P1">Islam, a Form of Insanity</text:p>
      <text:p text:style-name="P1"/>
      <text:p text:style-name="P1"/>
      <text:p text:style-name="P1">Islam, the Religion that Threatens W.P.</text:p>
      <text:p text:style-name="P1">Islamic State in Iraq &amp; Syria <text:s/>(ISIS) is a Cancer</text:p>
      <text:p text:style-name="P1">Israel Departs Egypt</text:p>
      <text:p text:style-name="P1">It's God's Will that We Cast Out Demons</text:p>
      <text:p text:style-name="P1">It's God's Will that We Live by Faith</text:p>
      <text:p text:style-name="P1"/>
      <text:p text:style-name="P1">Jesus' Most Important Words</text:p>
      <text:p text:style-name="P1">Jesus Speaks to Seven Churches</text:p>
      <text:p text:style-name="P1">John Osteen</text:p>
      <text:p text:style-name="P1">Jonah and the Whale</text:p>
      <text:p text:style-name="P1">Joshua Parts the Jordan River</text:p>
      <text:p text:style-name="P1"/>
      <text:p text:style-name="P1"/>
      <text:p text:style-name="P1">Kenneth E. Hagin</text:p>
      <text:p text:style-name="P1">Kiss the Son Lest He be Angry</text:p>
      <text:p text:style-name="P1">Ladder Logic &amp; Programmable Controllers</text:p>
      <text:p text:style-name="P1">Lester Sumrall, Preacherman</text:p>
      <text:p text:style-name="P1">Letter About a Servant</text:p>
      <text:p text:style-name="P1"/>
      <text:p text:style-name="P1">Letter to a Young Christian</text:p>
      <text:p text:style-name="P1">Let God Arise &amp; Scatter His Enemies</text:p>
      <text:p text:style-name="P1">Letters to People</text:p>
      <text:p text:style-name="P1">Love Thy Neighbor, Even Gays?</text:p>
      <text:p text:style-name="P1"><text:soft-page-break/>Make a Joyful Noise to God</text:p>
      <text:p text:style-name="P1"/>
      <text:p text:style-name="P1"/>
      <text:p text:style-name="P1">Make a Joyful Noise to the Lord All Ye Lands</text:p>
      <text:p text:style-name="P1">Matt, Mark, Luke, John, Acts, &amp; Romans</text:p>
      <text:p text:style-name="P1">Military Strike Against Syria's Assad?</text:p>
      <text:p text:style-name="P1">Moses Parts the Red Sea</text:p>
      <text:p text:style-name="P1">Most Prolific Author</text:p>
      <text:p text:style-name="P1"/>
      <text:p text:style-name="P1">Muscleman, Samson</text:p>
      <text:p text:style-name="P1">Muslim Terrorists in France</text:p>
      <text:p text:style-name="P1">My Testimony</text:p>
      <text:p text:style-name="P1">Noah and the Ark</text:p>
      <text:p text:style-name="P1">Norvel Hayes</text:p>
      <text:p text:style-name="P1">O Give Thanks to the Lord</text:p>
      <text:p text:style-name="P1"/>
      <text:p text:style-name="P1"/>
      <text:p text:style-name="P1">O Sing to the Lord a New Song</text:p>
      <text:p text:style-name="P1">Oh, that men would praise the L for his G.</text:p>
      <text:p text:style-name="P1">Parable of the Budding Fig Tree</text:p>
      <text:p text:style-name="P1">Parable of the Fisherman's Net</text:p>
      <text:p text:style-name="P1">Parable of the Hidden Treasure</text:p>
      <text:p text:style-name="P1"/>
      <text:p text:style-name="P1">Parable of the King &amp; the Servant</text:p>
      <text:p text:style-name="P1">Parable of the Leaven</text:p>
      <text:p text:style-name="P1">Parable of the Lost Coin</text:p>
      <text:p text:style-name="P1">Parable of the Lost Sheep</text:p>
      <text:p text:style-name="P1">Parable of the Mustard Seed</text:p>
      <text:p text:style-name="P1"/>
      <text:p text:style-name="P1"><text:soft-page-break/></text:p>
      <text:p text:style-name="P1">Parable of the Pharisee &amp; The Tax Collector</text:p>
      <text:p text:style-name="P1">Parable of the Planter</text:p>
      <text:p text:style-name="P1">Parable of the Rich Man</text:p>
      <text:p text:style-name="P1">Parable of the Rich Fool</text:p>
      <text:p text:style-name="P1">Parable of the Talents</text:p>
      <text:p text:style-name="P1"/>
      <text:p text:style-name="P1">Parable of the Tares &amp; Wheat</text:p>
      <text:p text:style-name="P1">Parable of the Ten Virgins</text:p>
      <text:p text:style-name="P1">Parable of the Traveling Man</text:p>
      <text:p text:style-name="P1">Parable of the Vineyard Workers</text:p>
      <text:p text:style-name="P1">Parable of the Two Sons</text:p>
      <text:p text:style-name="P1"/>
      <text:p text:style-name="P1"/>
      <text:p text:style-name="P1">Parable of the Wicked Vine Growers</text:p>
      <text:p text:style-name="P1">Paul to the Ephesians</text:p>
      <text:p text:style-name="P1">Paul's Second Letter To Timothy</text:p>
      <text:p text:style-name="P1">Pearl of Great Price</text:p>
      <text:p text:style-name="P1">Peter Denying Jesus</text:p>
      <text:p text:style-name="P1"/>
      <text:p text:style-name="P1">Pharaoh's Eternal Residence</text:p>
      <text:p text:style-name="P1">Picking Up Snakes</text:p>
      <text:p text:style-name="P1">Pornography Kills &amp; Other</text:p>
      <text:p text:style-name="P1">Praise Ye the Lord</text:p>
      <text:p text:style-name="P1">Praise the Lord</text:p>
      <text:p text:style-name="P1"/>
      <text:p text:style-name="P1"/>
      <text:p text:style-name="P1">Presidential Address</text:p>
      <text:p text:style-name="P1">Pride Goes Before Destruction</text:p>
      <text:p text:style-name="P1"><text:soft-page-break/>Prophetic Psalm 22</text:p>
      <text:p text:style-name="P1">Psalms &amp; Proverbs</text:p>
      <text:p text:style-name="P1">Psa 1</text:p>
      <text:p text:style-name="P1">Psa 18</text:p>
      <text:p text:style-name="P1"/>
      <text:p text:style-name="P1">Psa 19</text:p>
      <text:p text:style-name="P1">Psa 23</text:p>
      <text:p text:style-name="P1">Psa 31</text:p>
      <text:p text:style-name="P1">Psa 37</text:p>
      <text:p text:style-name="P1">Psa 50</text:p>
      <text:p text:style-name="P1"/>
      <text:p text:style-name="P1"/>
      <text:p text:style-name="P1">Psa 51</text:p>
      <text:p text:style-name="P1">Psa 91</text:p>
      <text:p text:style-name="P1">Psa 103</text:p>
      <text:p text:style-name="P1">Rap Music Does Damage</text:p>
      <text:p text:style-name="P1">Rendering to Caesar</text:p>
      <text:p text:style-name="P1"/>
      <text:p text:style-name="P1">RIP--Rest In Peace</text:p>
      <text:p text:style-name="P1">Serve the Lord with Fear</text:p>
      <text:p text:style-name="P1">Senate Report on Tortures Used</text:p>
      <text:p text:style-name="P1">Shadrach, Meshach, &amp; Abednego</text:p>
      <text:p text:style-name="P1">Shootings</text:p>
      <text:p text:style-name="P1"/>
      <text:p text:style-name="P1"/>
      <text:p text:style-name="P1">Should Paul not have Appealed to Caesar?</text:p>
      <text:p text:style-name="P1">Sing to the Lord with the Harp</text:p>
      <text:p text:style-name="P1">Smith Wigglesworth</text:p>
      <text:p text:style-name="P1">Spank Your Children?</text:p>
      <text:p text:style-name="P1"><text:soft-page-break/>Step by Step Romans</text:p>
      <text:p text:style-name="P1"/>
      <text:p text:style-name="P1">Step by Step Mark</text:p>
      <text:p text:style-name="P1">Step by Step 1st Cor</text:p>
      <text:p text:style-name="P1">Step by Step 1st Jhn</text:p>
      <text:p text:style-name="P1">Step by Step 2nd Cor</text:p>
      <text:p text:style-name="P1">Stuff for Salad</text:p>
      <text:p text:style-name="P1"/>
      <text:p text:style-name="P1"/>
      <text:p text:style-name="P1">Talk, Talk, Talk</text:p>
      <text:p text:style-name="P1">Tax Cheats Ripping U.S. Off</text:p>
      <text:p text:style-name="P1">Tears in Heaven?</text:p>
      <text:p text:style-name="P1">The A.U.G. Degree</text:p>
      <text:p text:style-name="P1">The Battle of Jericho</text:p>
      <text:p text:style-name="P1"/>
      <text:p text:style-name="P1">The Beheading on TV of James Foley</text:p>
      <text:p text:style-name="P1">The Book of Beginnings</text:p>
      <text:p text:style-name="P1">The Book of Genesis</text:p>
      <text:p text:style-name="P1">The Books of John the Beloved</text:p>
      <text:p text:style-name="P1">The Christian Experience &amp; How the... </text:p>
      <text:p text:style-name="P1"/>
      <text:p text:style-name="P1"/>
      <text:p text:style-name="P1">The Cure for Cancer</text:p>
      <text:p text:style-name="P1">The Cure for Cigarette Addiction</text:p>
      <text:p text:style-name="P1">The Cure for Every Disease &amp; Other</text:p>
      <text:p text:style-name="P1">The Day of Pentecost</text:p>
      <text:p text:style-name="P1">The Death of Robin Williams</text:p>
      <text:p text:style-name="P1"/>
      <text:p text:style-name="P1">The Disappearance of Flight 370</text:p>
      <text:p text:style-name="P1"><text:soft-page-break/>The Faith Chapter</text:p>
      <text:p text:style-name="P1">The Four Gospels</text:p>
      <text:p text:style-name="P1">The Good Samaritan</text:p>
      <text:p text:style-name="P1">The Greatest Man Who Ever Lived</text:p>
      <text:p text:style-name="P1"/>
      <text:p text:style-name="P1"/>
      <text:p text:style-name="P1">The HBHV</text:p>
      <text:p text:style-name="P1">The High Cost of Sin</text:p>
      <text:p text:style-name="P1">The Householder &amp; the Vineyard</text:p>
      <text:p text:style-name="P1">The Huge Snake</text:p>
      <text:p text:style-name="P1">The Letters of Paul</text:p>
      <text:p text:style-name="P1"/>
      <text:p text:style-name="P1">The Letters of Peter</text:p>
      <text:p text:style-name="P1">The Longest Psalm</text:p>
      <text:p text:style-name="P1">The Lord is on my side</text:p>
      <text:p text:style-name="P1">The Lord on High is Mightier than the Noise of</text:p>
      <text:p text:style-name="P1">The Lord said to my Lord, Sit @ my R. H.</text:p>
      <text:p text:style-name="P1"/>
      <text:p text:style-name="P1"><text:s/></text:p>
      <text:p text:style-name="P1">The L Takes Pleasure in his People</text:p>
      <text:p text:style-name="P1">The L upholds (supports) all that fall</text:p>
      <text:p text:style-name="P1">The Lord will perfect that wh concerns me</text:p>
      <text:p text:style-name="P1">The Lord's Prayer</text:p>
      <text:p text:style-name="P1">The Love Chapter</text:p>
      <text:p text:style-name="P1"/>
      <text:p text:style-name="P1">The Major Prophets</text:p>
      <text:p text:style-name="P1">The Meek Shall Inherit the Earth</text:p>
      <text:p text:style-name="P1">The Minor Prophets</text:p>
      <text:p text:style-name="P1">The Most Difficult Task</text:p>
      <text:p text:style-name="P1"><text:soft-page-break/>The Murdering of Peter Kassig</text:p>
      <text:p text:style-name="P1"/>
      <text:p text:style-name="P1"/>
      <text:p text:style-name="P1">The Nature of Homosexuality</text:p>
      <text:p text:style-name="P1">The NTHV</text:p>
      <text:p text:style-name="P1">The Number One Priority for Everyone</text:p>
      <text:p text:style-name="P1">The Number One Problem People Have</text:p>
      <text:p text:style-name="P1">The JFK Assination 50 Years Later</text:p>
      <text:p text:style-name="P1"/>
      <text:p text:style-name="P1">The Pentateuch</text:p>
      <text:p text:style-name="P1">The Prayer of Agreement</text:p>
      <text:p text:style-name="P1">The Prince's Wedding</text:p>
      <text:p text:style-name="P1">The Problems of Men</text:p>
      <text:p text:style-name="P1">The Prodigal Son</text:p>
      <text:p text:style-name="P1"/>
      <text:p text:style-name="P1"/>
      <text:p text:style-name="P1">The Rapture</text:p>
      <text:p text:style-name="P1">The Real Christmas</text:p>
      <text:p text:style-name="P1">The Reasonings of Solomon</text:p>
      <text:p text:style-name="P1">The Reduced Bible</text:p>
      <text:p text:style-name="P1">The Rich Man &amp; the Beggar</text:p>
      <text:p text:style-name="P1"/>
      <text:p text:style-name="P1">The Rich Ruler</text:p>
      <text:p text:style-name="P1">The Right Foundation</text:p>
      <text:p text:style-name="P1">The Righteous Shall Flourish like the Palm T</text:p>
      <text:p text:style-name="P1">The Russian Bear</text:p>
      <text:p text:style-name="P1">The Sermon on the Mount</text:p>
      <text:p text:style-name="P1">The Ten Commandments</text:p>
      <text:p text:style-name="P1"/>
      <text:p text:style-name="P1"><text:soft-page-break/></text:p>
      <text:p text:style-name="P1">The Ten Spies</text:p>
      <text:p text:style-name="P1">The Time of Jacob's Trouble</text:p>
      <text:p text:style-name="P1">The True Vine</text:p>
      <text:p text:style-name="P1">The Unforgivable Sin</text:p>
      <text:p text:style-name="P1">The Unjust Judge</text:p>
      <text:p text:style-name="P1"/>
      <text:p text:style-name="P1">The Wisdom of Solomon</text:p>
      <text:p text:style-name="P1">The Woman at the Well</text:p>
      <text:p text:style-name="P1">There is a Way that Seems Right to a Man</text:p>
      <text:p text:style-name="P1">To Find, First Lose</text:p>
      <text:p text:style-name="P1">Tool Box for Christians</text:p>
      <text:p text:style-name="P1">Tour Cancellation</text:p>
      <text:p text:style-name="P1"/>
      <text:p text:style-name="P1"/>
      <text:p text:style-name="P1">Trigonometry</text:p>
      <text:p text:style-name="P1">Two Policemen Murdered in Brooklyn</text:p>
      <text:p text:style-name="P1">Unless the Lord builds the house,</text:p>
      <text:p text:style-name="P1">Wars and Rumors of Wars</text:p>
      <text:p text:style-name="P1">What ailed you, O Sea, that you fled?</text:p>
      <text:p text:style-name="P1">What is Hell About?</text:p>
      <text:p text:style-name="P1"/>
      <text:p text:style-name="P1">What the Bible Teaches, Vol 1 binding</text:p>
      <text:p text:style-name="P1">What the Bible Teaches, Vol 2 grumbling</text:p>
      <text:p text:style-name="P1">What's Wrong With the Catholic Church?</text:p>
      <text:p text:style-name="P1">When Being Narrowminded is Good</text:p>
      <text:p text:style-name="P1">Why the Boston Marathon Bombing?</text:p>
      <text:p text:style-name="P1"/>
      <text:p text:style-name="P1"/>
      <text:p text:style-name="P1"><text:soft-page-break/>Why the Many Military Suicides?</text:p>
      <text:p text:style-name="P1">Why the U.S. Should Immed Lv Afghn &amp; Othr</text:p>
      <text:p text:style-name="P1">Worship, A Key to Success</text:p>
      <text:p text:style-name="P1">Your Abundant Success Lasting Forever</text:p>
      <text:p text:style-name="P1">Your Body is a Bucket</text:p>
      <text:p text:style-name="P1"/>
      <text:p text:style-name="P1">You're in Good Company</text:p>
      <text:p text:style-name="P1"/>
      <text:p text:style-name="P1">for a total of 274 books, 01/22/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Arial1" style:font-size-asian="10pt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3" meta:paragraph-count="277" meta:word-count="1276" meta:character-count="6767"/>
    <dc:date>2015-01-22T14:36:40.68</dc:date>
    <dc:creator>Fred Hoehn</dc:creator>
    <meta:generator>OpenOffice/4.1.1$Win32 OpenOffice.org_project/411m6$Build-9775</meta:generator>
  </office:meta>
</office:document-meta>
</file>