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m Author/Editor Frederick Hoehn. <text:s/>I have 307 books at Barnesandnoble.com <text:s/>(ebooks)</text:p>
      <text:p text:style-name="P1"/>
      <text:p text:style-name="P1">But my main ebook is "The Holy Bible, Hoehn Version." <text:s/>It is the product of years of effort. <text:s/>It is a translation from the King James Version into 21st century American English.</text:p>
      <text:p text:style-name="P1"/>
      <text:p text:style-name="P1">But I expect that those in Great Britain will also benefit from reading it. <text:s/></text:p>
      <text:p text:style-name="P1"/>
      <text:p text:style-name="P1">I hold the Copyright for the HBHV with the U.S. Copyright office in Washington, D.C.</text:p>
      <text:p text:style-name="P1"/>
      <text:p text:style-name="P1">The length of it is about 4 megabytes.</text:p>
      <text:p text:style-name="P1"/>
      <text:p text:style-name="P1">I will include it with this email as an attachment for your perusal.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96" meta:character-count="544"/>
    <dc:date>2015-08-25T15:52:57.69</dc:date>
    <dc:creator>Fred H</dc:creator>
    <meta:generator>OpenOffice/4.1.1$Win32 OpenOffice.org_project/411m6$Build-9775</meta:generator>
  </office:meta>
</office:document-meta>
</file>