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omas Nelson Publishers <text:s text:c="2"/>09/17/15</text:p>
      <text:p text:style-name="P1"/>
      <text:p text:style-name="P1">I know that you publish New Testaments.</text:p>
      <text:p text:style-name="P1"/>
      <text:p text:style-name="P1">I was wondering how much you would charge me to print 250 pocket New Testaments, with imitation leather cover. <text:s/></text:p>
      <text:p text:style-name="P1"/>
      <text:p text:style-name="P1">I would want you to ship them to me in Omaha. <text:s/></text:p>
      <text:p text:style-name="P1"/>
      <text:p text:style-name="P1">It wouldn't be a translation that you have printed before. <text:s/>It would be the "New Testament, Hoehn Version. <text:s/>The NTHV has been available online for more than three years, first at Amazon, and now at Barnesandnoble.com</text:p>
      <text:p text:style-name="P1"/>
      <text:p text:style-name="P1">I am the Editor of the NTHV, and hold the copyright with the U.S. Copyright Office, Washington, DC. (Copyright 2011)</text:p>
      <text:p text:style-name="P1"/>
      <text:p text:style-name="P1">Can you give me a good price on printing the 250 New Testaments?</text:p>
      <text:p text:style-name="P1"/>
      <text:p text:style-name="P1">If things work out, I'll probably be ordering more. <text:s/></text:p>
      <text:p text:style-name="P1"/>
      <text:p text:style-name="P1">Frederick Hoehn</text:p>
      <text:p text:style-name="P1">fredhoehn88@inbox.com</text:p>
      <text:p text:style-name="P1">P.O. Box 153</text:p>
      <text:p text:style-name="P1">Omaha, NE 68101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2" meta:word-count="128" meta:character-count="745"/>
    <dc:date>2015-09-17T19:41:27.41</dc:date>
    <dc:creator>Fred H</dc:creator>
    <meta:generator>OpenOffice/4.1.1$Win32 OpenOffice.org_project/411m6$Build-9775</meta:generator>
  </office:meta>
</office:document-meta>
</file>