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Sen. Graham: <text:s text:c="14"/>09/19/15</text:p>
      <text:p text:style-name="P1"/>
      <text:p text:style-name="P1">I saw you on TV today. <text:s/>You said we shouldn't shut down the government.</text:p>
      <text:p text:style-name="P1"/>
      <text:p text:style-name="P1">You are absolutely right. <text:s/></text:p>
      <text:p text:style-name="P1"/>
      <text:p text:style-name="P1">Those in favor of shutting down the government are behaving foolishly and irresponsibly, and should not be holding public office. <text:s text:c="2"/></text:p>
      <text:p text:style-name="P1"/>
      <text:p text:style-name="P1">A government shutdown could damage the nation's credit rating, and cost us billions in additional interest payments. <text:s/></text:p>
      <text:p text:style-name="P1"/>
      <text:p text:style-name="P1">Please keep up the good work.</text:p>
      <text:p text:style-name="P1"/>
      <text:p text:style-name="P1">My card is stapled here. <text:s/>My books used to be at Amazon.com, but now they're at Barnesandnoble.com</text:p>
      <text:p text:style-name="P1"/>
      <text:p text:style-name="P1">The Lord bless you.</text:p>
      <text:p text:style-name="P1"/>
      <text:p text:style-name="P1">Frederick Hoehn</text:p>
      <text:p text:style-name="P1">fredhoehn@outlook.com</text:p>
      <text:p text:style-name="P1">P.O. Box 153</text:p>
      <text:p text:style-name="P1">Omaha, NE 68101-01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9-19T19:53:22.86</dc:date>
    <dc:creator>Fred H</dc:creator>
    <meta:generator>OpenOffice/4.1.1$Win32 OpenOffice.org_project/411m6$Build-9775</meta:generator>
    <meta:document-statistic meta:table-count="0" meta:image-count="0" meta:object-count="0" meta:page-count="1" meta:paragraph-count="12" meta:word-count="95" meta:character-count="602"/>
  </office:meta>
</office:document-meta>
</file>