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11/03/15</text:p>
      <text:p text:style-name="P1"/>
      <text:p text:style-name="P1">I am Author Frederick Hoehn. <text:s/>My ebooks are at Barnesandnoble.com</text:p>
      <text:p text:style-name="P1"/>
      <text:p text:style-name="P1">But my agreement with Barnes and Noble is non-exclusive, and I was going to send you some books as an attachment to this email. <text:s/>But it seems that the file is too long to be emailed. <text:s/></text:p>
      <text:p text:style-name="P1"/>
      <text:p text:style-name="P1">One of my books is "Ladder Logic and Programmable Controllers," which was a best selling book in its department when I was selling books at Amazon.com, and is also available at Barnesandnoble.com</text:p>
      <text:p text:style-name="P1"/>
      <text:p text:style-name="P1">Would you please give me your physical address so that I can mail you a DVD-ROM?</text:p>
      <text:p text:style-name="P1"/>
      <text:p text:style-name="P1">Thank you,</text:p>
      <text:p text:style-name="P1"/>
      <text:p text:style-name="P1">Frederick Hoehn</text:p>
      <text:p text:style-name="P1">fredhoehn88@inbox.com</text:p>
      <text:p text:style-name="P1">P.O. Box 153</text:p>
      <text:p text:style-name="P1">Omaha, NE</text:p>
      <text:p text:style-name="P1">68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106" meta:character-count="642"/>
    <dc:date>2015-11-03T13:57:00.17</dc:date>
    <dc:creator>fred </dc:creator>
    <meta:generator>OpenOffice/4.1.1$Win32 OpenOffice.org_project/411m6$Build-9775</meta:generator>
  </office:meta>
</office:document-meta>
</file>