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ear Phil Lindner: <text:s text:c="14"/>09/08/15</text:p>
      <text:p text:style-name="P1"/>
      <text:p text:style-name="P1">You and I have talked before. <text:s/>And we've talked about the Holy Bible, Hoehn Version. <text:s/></text:p>
      <text:p text:style-name="P1"/>
      <text:p text:style-name="P1">I'm a customer of your Power Bible. <text:s/>I bought one for myself, and one for my brother. <text:s/>Lots of good stuff in there. <text:s text:c="3"/></text:p>
      <text:p text:style-name="P1"/>
      <text:p text:style-name="P1">I am Priest/Editor/Author Frederick Hoehn. <text:s/>I have three hundred ten books at Barnesandnoble.com <text:s/>(ebooks). <text:s/>Among these books is the Holy Bible, Hoehn Version. <text:s/></text:p>
      <text:p text:style-name="P1"/>
      <text:p text:style-name="P1">"The Holy Bible, Hoehn Version" is my main book. <text:s/>It is the product of years of effort, and something that from my youth I felt the Lord wanted me to do. <text:s/>It is a translation from the King James Version into 21st century American English.</text:p>
      <text:p text:style-name="P1"/>
      <text:p text:style-name="P1">I believe it is much easier to understand than the King James Version. <text:s/></text:p>
      <text:p text:style-name="P1"/>
      <text:p text:style-name="P1">At B&amp;N, I also offer the New Testament, Hoehn Version, in case someone only wants the N.T. <text:s/>It is the same as the last 27 books of the HBHV, but also includes the Editor's Note. <text:s/></text:p>
      <text:p text:style-name="P1"/>
      <text:p text:style-name="P1">I hold the Copyright for the HBHV and the NTHV with <text:soft-page-break/>the U.S. Copyright office in Washington, D.C. <text:s/>(Copyright 2011)</text:p>
      <text:p text:style-name="P1"/>
      <text:p text:style-name="P1">If you think that the HBHV or NTHV are good enough, you are welcome to include them in future releases of the Power Bible at no cost to you or your organization. <text:s/></text:p>
      <text:p text:style-name="P1"/>
      <text:p text:style-name="P1">I am including the HBHV with this email as an attachment.</text:p>
      <text:p text:style-name="P1"/>
      <text:p text:style-name="P1">Immediately Following the sending of this email, I will send you a second email with an attachment of the NTHV. <text:s/></text:p>
      <text:p text:style-name="P1"/>
      <text:p text:style-name="P1">I also have concordances to the King James Bible, and to the HBHV. <text:s/>But the most recent update to the HBHV was done subsequent to its concordance, however, I expect the concordance is better than 99% accurate. <text:s/></text:p>
      <text:p text:style-name="P1"/>
      <text:p text:style-name="P1">Both HBHV and NTHV have been available online for more than three years. <text:s/>First at Amazon.com, and now at Barnesandnoble.com <text:s/>And for several months they were available at both Amazon and B&amp;N. <text:s/></text:p>
      <text:p text:style-name="P1"/>
      <text:p text:style-name="P1">If you know of any publishers who might be interested in publishing my books, would you please let me know?</text:p>
      <text:p text:style-name="P1"/>
      <text:p text:style-name="P1">Thank you.</text:p>
      <text:p text:style-name="P1"/>
      <text:p text:style-name="P1"><text:soft-page-break/>Sincerely, </text:p>
      <text:p text:style-name="P1"/>
      <text:p text:style-name="P1">Frederick Hoehn <text:s text:c="7"/></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9-08T12:30:46.59</dc:date>
    <dc:creator>Fred H</dc:creator>
    <meta:generator>OpenOffice/4.1.1$Win32 OpenOffice.org_project/411m6$Build-9775</meta:generator>
    <meta:document-statistic meta:table-count="0" meta:image-count="0" meta:object-count="0" meta:page-count="3" meta:paragraph-count="17" meta:word-count="335" meta:character-count="1901"/>
  </office:meta>
</office:document-meta>
</file>