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ons of the World <text:s text:c="5"/>11/01/15</text:p>
      <text:p text:style-name="P1"/>
      <text:p text:style-name="P1">(This list is incomplete. <text:s/>add to it from Internet.)</text:p>
      <text:p text:style-name="P1"/>
      <text:p text:style-name="P1">Afghanistan</text:p>
      <text:p text:style-name="P1">Albania</text:p>
      <text:p text:style-name="P1">Algeria (Algiers?)</text:p>
      <text:p text:style-name="P1">Andorra</text:p>
      <text:p text:style-name="P1">Angola</text:p>
      <text:p text:style-name="P1">Antigua and Barbuda</text:p>
      <text:p text:style-name="P1">Argentina (Buenos Aires?)</text:p>
      <text:p text:style-name="P1">Armenia</text:p>
      <text:p text:style-name="P1">Aruba</text:p>
      <text:p text:style-name="P1">Australia (the Outback)</text:p>
      <text:p text:style-name="P1">Australia (Sydney)</text:p>
      <text:p text:style-name="P1">Austria</text:p>
      <text:p text:style-name="P1">Azerbaijan</text:p>
      <text:p text:style-name="P1">the Azores</text:p>
      <text:p text:style-name="P1">the Bahamas</text:p>
      <text:p text:style-name="P1">Bahrain</text:p>
      <text:p text:style-name="P1">Baker Island</text:p>
      <text:p text:style-name="P1">Bangladesh</text:p>
      <text:p text:style-name="P1">Barbados</text:p>
      <text:p text:style-name="P1">Belarus</text:p>
      <text:p text:style-name="P1">Belize</text:p>
      <text:p text:style-name="P1">Benin</text:p>
      <text:p text:style-name="P1">Bermuda</text:p>
      <text:p text:style-name="P1">Bolivia</text:p>
      <text:p text:style-name="P1">Borneo</text:p>
      <text:p text:style-name="P1"><text:soft-page-break/>Botswana</text:p>
      <text:p text:style-name="P1">British Columbia</text:p>
      <text:p text:style-name="P1">British Guiana</text:p>
      <text:p text:style-name="P1">Bosnia &amp; Herzegovina (or 2 nations?)</text:p>
      <text:p text:style-name="P1">Brazil (Sao Paulo)</text:p>
      <text:p text:style-name="P1">Brunei</text:p>
      <text:p text:style-name="P1">Bulgaria</text:p>
      <text:p text:style-name="P1">Burkina Faso</text:p>
      <text:p text:style-name="P1">Burundi</text:p>
      <text:p text:style-name="P1">Cambodia</text:p>
      <text:p text:style-name="P1">Cameroon</text:p>
      <text:p text:style-name="P1">Canada <text:s/>see end of this file</text:p>
      <text:p text:style-name="P1">Canary Islands</text:p>
      <text:p text:style-name="P1">Cape Verde <text:s text:c="2"/>Repub of Cabo</text:p>
      <text:p text:style-name="P1">Cayman Islands <text:s text:c="26"/>&amp; othr $ hiding Island</text:p>
      <text:p text:style-name="P1">Central African Repub.</text:p>
      <text:p text:style-name="P1">Central America</text:p>
      <text:p text:style-name="P1">Ceylon</text:p>
      <text:p text:style-name="P1">Chad</text:p>
      <text:p text:style-name="P1">Chile</text:p>
      <text:p text:style-name="P1">China (Beijing, Hong Kong, Shanghai, Kowloon)</text:p>
      <text:p text:style-name="P1">Colombia (Bogota)</text:p>
      <text:p text:style-name="P1">Comoros</text:p>
      <text:p text:style-name="P1">Congo, the Repub. of the </text:p>
      <text:p text:style-name="P1">Cook Islands</text:p>
      <text:p text:style-name="P1">Corsica</text:p>
      <text:p text:style-name="P1">Costa Rica</text:p>
      <text:p text:style-name="P1">Croatia</text:p>
      <text:p text:style-name="P1">Cuba, the Repub of (Havana)</text:p>
      <text:p text:style-name="P1"><text:soft-page-break/>Curacao</text:p>
      <text:p text:style-name="P1">Cyprus</text:p>
      <text:p text:style-name="P1">Czech Republic</text:p>
      <text:p text:style-name="P1">Denmark (Copenhagen)</text:p>
      <text:p text:style-name="P1">Djibouti</text:p>
      <text:p text:style-name="P1">Dominica</text:p>
      <text:p text:style-name="P1">Dominican Republic</text:p>
      <text:p text:style-name="P1">Dutch Guiana</text:p>
      <text:p text:style-name="P1">Easter Island</text:p>
      <text:p text:style-name="P1">Ecuador</text:p>
      <text:p text:style-name="P1">Egypt (Cairo)</text:p>
      <text:p text:style-name="P1">El Salvador</text:p>
      <text:p text:style-name="P1">Equatorial Guinea</text:p>
      <text:p text:style-name="P1">Eritrea</text:p>
      <text:p text:style-name="P1">Estonia</text:p>
      <text:p text:style-name="P1">Ethiopia</text:p>
      <text:p text:style-name="P1">Fiji</text:p>
      <text:p text:style-name="P1">France (Paris)</text:p>
      <text:p text:style-name="P1">French Guiana</text:p>
      <text:p text:style-name="P1">Finland</text:p>
      <text:p text:style-name="P1">Gabon</text:p>
      <text:p text:style-name="P1">Georgia (ussr)</text:p>
      <text:p text:style-name="P1">Germany (Berlin)</text:p>
      <text:p text:style-name="P1">Ghana</text:p>
      <text:p text:style-name="P1">Gr. Britain (London)</text:p>
      <text:p text:style-name="P1">Greece (Athens)</text:p>
      <text:p text:style-name="P1">Grenada</text:p>
      <text:p text:style-name="P1">Greenland</text:p>
      <text:p text:style-name="P1">Guam</text:p>
      <text:p text:style-name="P1"><text:soft-page-break/>Guatemala</text:p>
      <text:p text:style-name="P1">Guinea-Bisssu. Repub of </text:p>
      <text:p text:style-name="P1">Guinea, Repub of</text:p>
      <text:p text:style-name="P1">Guyana <text:s text:c="22"/>the 3 of them, Dut, Fr., Brit</text:p>
      <text:p text:style-name="P1">Haiti</text:p>
      <text:p text:style-name="P1">Honduras</text:p>
      <text:p text:style-name="P1">Howland Island</text:p>
      <text:p text:style-name="P1">Hungary (Budapest)</text:p>
      <text:p text:style-name="P1">Iceland (Reykjavik?)</text:p>
      <text:p text:style-name="P1">India (Delhi)</text:p>
      <text:p text:style-name="P1">Indonesia (Jakarta)</text:p>
      <text:p text:style-name="P1">Iran</text:p>
      <text:p text:style-name="P1">Iraq</text:p>
      <text:p text:style-name="P1">Ireland (Dublin)</text:p>
      <text:p text:style-name="P1">Israel (Jerusalem, Tel Aviv) SENT SENT</text:p>
      <text:p text:style-name="P1">Italy</text:p>
      <text:p text:style-name="P1">Ivory Coast</text:p>
      <text:p text:style-name="P1">Iwo Jima</text:p>
      <text:p text:style-name="P1">Jamaica (Kingston)</text:p>
      <text:p text:style-name="P1">Japan (Tokyo)</text:p>
      <text:p text:style-name="P1">Jarvis Island</text:p>
      <text:p text:style-name="P1">Johnson Atoll</text:p>
      <text:p text:style-name="P1">Jordan</text:p>
      <text:p text:style-name="P1">Kazakhstan</text:p>
      <text:p text:style-name="P1">Kenya</text:p>
      <text:p text:style-name="P1">Kingman Reef</text:p>
      <text:p text:style-name="P1">Kiribati</text:p>
      <text:p text:style-name="P1">Korea, Demo People's Repub of (N. Kor)</text:p>
      <text:p text:style-name="P1">Korea, Repub of (S. Kor)</text:p>
      <text:p text:style-name="P1"><text:soft-page-break/>Kosovo</text:p>
      <text:p text:style-name="P1">Kuwait</text:p>
      <text:p text:style-name="P1">Kyrgzistan</text:p>
      <text:p text:style-name="P1">Laos</text:p>
      <text:p text:style-name="P1">Latvia</text:p>
      <text:p text:style-name="P1">Lebanon</text:p>
      <text:p text:style-name="P1">Lesotho?</text:p>
      <text:p text:style-name="P1">Liberia</text:p>
      <text:p text:style-name="P1">Libya (Tripoli?) <text:s text:c="40"/>Casablanca</text:p>
      <text:p text:style-name="P1">Liechtenstein</text:p>
      <text:p text:style-name="P1">Lithuania</text:p>
      <text:p text:style-name="P1">Luxembourg</text:p>
      <text:p text:style-name="P1">Macedonia</text:p>
      <text:p text:style-name="P1">Madagascar</text:p>
      <text:p text:style-name="P1">Malaysia</text:p>
      <text:p text:style-name="P1">Maldives</text:p>
      <text:p text:style-name="P1">Mali</text:p>
      <text:p text:style-name="P1">Malta</text:p>
      <text:p text:style-name="P1">Manitoba</text:p>
      <text:p text:style-name="P1">Malawi</text:p>
      <text:p text:style-name="P1">Malaysia (Singapore)</text:p>
      <text:p text:style-name="P1">Mauritania</text:p>
      <text:p text:style-name="P1">Mauritius</text:p>
      <text:p text:style-name="P1">Mexico (Mexico City, Guadalajara)</text:p>
      <text:p text:style-name="P1">Micornesia, Federated States of</text:p>
      <text:p text:style-name="P1">Midway Islands</text:p>
      <text:p text:style-name="P1">Mongolia</text:p>
      <text:p text:style-name="P1">Montenegro</text:p>
      <text:p text:style-name="P1">Moldova</text:p>
      <text:p text:style-name="P1"><text:soft-page-break/>Monaco</text:p>
      <text:p text:style-name="P1">Morocco</text:p>
      <text:p text:style-name="P1">Mozambique</text:p>
      <text:p text:style-name="P1">Myanmar</text:p>
      <text:p text:style-name="P1">Nagorno-Karabakh</text:p>
      <text:p text:style-name="P1">Namibia</text:p>
      <text:p text:style-name="P1">Niue</text:p>
      <text:p text:style-name="P1">the Netherlands (Amsterdam)</text:p>
      <text:p text:style-name="P1">New Zealand (Christchurch)</text:p>
      <text:p text:style-name="P1">Nigeria</text:p>
      <text:p text:style-name="P1">Northwest Territories</text:p>
      <text:p text:style-name="P1">Norway</text:p>
      <text:p text:style-name="P1">Nova Scotia</text:p>
      <text:p text:style-name="P1">Pakistan</text:p>
      <text:p text:style-name="P1">Panama <text:s text:c="41"/>Arab sprng nations</text:p>
      <text:p text:style-name="P1">Paraguay</text:p>
      <text:p text:style-name="P1">Peru (Lima)</text:p>
      <text:p text:style-name="P1">Philippines (Manila)</text:p>
      <text:p text:style-name="P1">Portugal (Lisbon?)</text:p>
      <text:p text:style-name="P1">Puerto Rico (San Juan)</text:p>
      <text:p text:style-name="P1">Quebec (Montreal?)</text:p>
      <text:p text:style-name="P1">Repub of Congo <text:s text:c="32"/>nations of USSR</text:p>
      <text:p text:style-name="P1">Repub of Korea (Seoul)</text:p>
      <text:p text:style-name="P1">Romania (Bucharest)</text:p>
      <text:p text:style-name="P1">Russia (Moscow?)</text:p>
      <text:p text:style-name="P1">Saipan</text:p>
      <text:p text:style-name="P1">Sardinia</text:p>
      <text:p text:style-name="P1">Saudi Arabia</text:p>
      <text:p text:style-name="P1">Serbia</text:p>
      <text:p text:style-name="P1"><text:soft-page-break/>Sicily</text:p>
      <text:p text:style-name="P1">Slovenia</text:p>
      <text:p text:style-name="P1">St. Kitts</text:p>
      <text:p text:style-name="P1">So. Africa (Johannesburg)</text:p>
      <text:p text:style-name="P1">South America</text:p>
      <text:p text:style-name="P1">Spain (Madrid?)</text:p>
      <text:p text:style-name="P1">the Spratley Islands (China?)</text:p>
      <text:p text:style-name="P1">Sudan</text:p>
      <text:p text:style-name="P1">Sweden (Stockholm)</text:p>
      <text:p text:style-name="P1">Switzerland</text:p>
      <text:p text:style-name="P1">Syria (Damascus)</text:p>
      <text:p text:style-name="P1">Taiwan (Taipei)</text:p>
      <text:p text:style-name="P1">Tanzania</text:p>
      <text:p text:style-name="P1">Thailand</text:p>
      <text:p text:style-name="P1">The Marshall Islands</text:p>
      <text:p text:style-name="P1">The Mariana Islands</text:p>
      <text:p text:style-name="P1">Turkey</text:p>
      <text:p text:style-name="P1">U.A.E. (Dubai)</text:p>
      <text:p text:style-name="P1">Uruguay</text:p>
      <text:p text:style-name="P1">U.S. Minor Outlying Islands</text:p>
      <text:p text:style-name="P1">Venezuela</text:p>
      <text:p text:style-name="P1">Viet Nam</text:p>
      <text:p text:style-name="P1">The Virgin Islands</text:p>
      <text:p text:style-name="P1">Yemen</text:p>
      <text:p text:style-name="P1">Yukon</text:p>
      <text:p text:style-name="P1">xxxxxxxxxxxxxxxxxxxxxxx</text:p>
      <text:p text:style-name="P1">Jews for Jesus SENT</text:p>
      <text:p text:style-name="P1">Annapolis <text:s text:c="43"/>audio .wav files</text:p>
      <text:p text:style-name="P1">West Point, NY</text:p>
      <text:p text:style-name="P1"><text:soft-page-break/>Air Force Acad in Co Spg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8" meta:paragraph-count="202" meta:word-count="396" meta:character-count="2890"/>
    <dc:date>2015-11-05T07:56:26.28</dc:date>
    <dc:creator>fred </dc:creator>
    <meta:generator>OpenOffice/4.1.1$Win32 OpenOffice.org_project/411m6$Build-9775</meta:generator>
  </office:meta>
</office:document-meta>
</file>