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Brother Jerry Savelle: <text:s text:c="12"/>09/17/15</text:p>
      <text:p text:style-name="P1"/>
      <text:p text:style-name="P1">I am Priest/Editor/Author Frederick Hoehn. <text:s/>The Lord has called me as a priest. <text:s text:c="3"/></text:p>
      <text:p text:style-name="P1"/>
      <text:p text:style-name="P1">I have books at Barnesandnoble.com (ebooks), mostly on Christian subjects. <text:s/></text:p>
      <text:p text:style-name="P1"/>
      <text:p text:style-name="P1">After many years of effort, a new translation of the New Testament is now available, "The New Testament, Hoehn Version." <text:s/>I've felt that the Lord wanted me to a translation since my youth. (and now I'm 72)</text:p>
      <text:p text:style-name="P1"/>
      <text:p text:style-name="P1">I hold the Copyright for the NTHV with the U.S. Copyright office in Washington, D.C. (Copyright 2011)</text:p>
      <text:p text:style-name="P1"/>
      <text:p text:style-name="P1">I offer to you the NTHV at no cost. <text:s/>You may print them and sell them, and put the profits into your ministry. <text:s/>The NTHV is included with this email as an attachment.</text:p>
      <text:p text:style-name="P1"/>
      <text:p text:style-name="P1">(This is a non-exclusive offer.)</text:p>
      <text:p text:style-name="P1"/>
      <text:p text:style-name="P1">The NTHV has been available online for more than three years, first at Amazon.com, and now at Barnesandnoble.com <text:s text:c="2"/>For several months, it was available at both Amazon and B&amp;N. <text:s/></text:p>
      <text:p text:style-name="P1">I'm retired on Social Security, so I don't have money to put into publishing.</text:p>
      <text:p text:style-name="P1"><text:soft-page-break/></text:p>
      <text:p text:style-name="P1">May the NTHV be a blessing to your ministry. <text:s/></text:p>
      <text:p text:style-name="P1"/>
      <text:p text:style-name="P1">You will probably notice in the Matthew genealogy that I said, "about 14 generations," "about 14 generations," "about 14 generations."</text:p>
      <text:p text:style-name="P1"/>
      <text:p text:style-name="P1">I actually did the research, and the genealogies don't come out to exactly 14 generations, as in the King James Version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7" meta:word-count="225" meta:character-count="1338"/>
    <dc:date>2015-09-17T18:01:49.51</dc:date>
    <dc:creator>Fred H</dc:creator>
    <meta:generator>OpenOffice/4.1.1$Win32 OpenOffice.org_project/411m6$Build-9775</meta:generator>
  </office:meta>
</office:document-meta>
</file>