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Publisher: <text:s text:c="18"/>09/02/15</text:p>
      <text:p text:style-name="P1"/>
      <text:p text:style-name="P1">I am Author/Editor Frederick Hoehn. <text:s/>I have 310 books at Barnesandnoble.com <text:s/>(ebooks). <text:s/>One of those books is the Holy Bible, Hoehn Version. <text:s/></text:p>
      <text:p text:style-name="P1"/>
      <text:p text:style-name="P1">Another is the New Testament, Hoehn Version. <text:s/>(The same as the last 27 books of the HBHV, but including the Editor's Note. <text:s/></text:p>
      <text:p text:style-name="P1"/>
      <text:p text:style-name="P1">"The Holy Bible, Hoehn Version" is my main book. <text:s/>It is the product of years of effort, and something that, from my youth, I felt the Lord wanted me to do. <text:s/>It is a translation from the King James Version into 21st century American English.</text:p>
      <text:p text:style-name="P1"/>
      <text:p text:style-name="P1">I believe it is much easier to understand than the King James for most people. <text:s/></text:p>
      <text:p text:style-name="P1"/>
      <text:p text:style-name="P1">I hold the Copyright for the HBHV and the New Testament, Hoehn Version with the U.S. Copyright office in Washington, D.C. <text:s/>(Copyright 2011) </text:p>
      <text:p text:style-name="P1"/>
      <text:p text:style-name="P1">I am including the HBHV with this email as an attachment. <text:s/></text:p>
      <text:p text:style-name="P1"/>
      <text:p text:style-name="P1">Immediately following the sending of this email, I will send you a second email with an attachment of the New <text:soft-page-break/>Testament, Hoehn Version. <text:s/></text:p>
      <text:p text:style-name="P1"/>
      <text:p text:style-name="P1">Would you be interested in being a publisher for the HBHV, or the NTHV, or both?</text:p>
      <text:p text:style-name="P1"/>
      <text:p text:style-name="P1">Sincerely, </text:p>
      <text:p text:style-name="P1"/>
      <text:p text:style-name="P1">Frederick Hoehn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1" meta:word-count="183" meta:character-count="1070"/>
    <dc:date>2015-09-07T12:35:04.62</dc:date>
    <dc:creator>Fred H</dc:creator>
    <meta:generator>OpenOffice/4.1.1$Win32 OpenOffice.org_project/411m6$Build-9775</meta:generator>
  </office:meta>
</office:document-meta>
</file>