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size="20pt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nation to Jews for Jesus <text:s text:c="7"/>03/31/16</text:p>
      <text:p text:style-name="P1"/>
      <text:p text:style-name="P1">I am author Frederick Hoehn. <text:s/>I have ebooks available at Barnesandnoble.com <text:s text:c="2"/>I also have a technical background. <text:s/></text:p>
      <text:p text:style-name="P1"/>
      <text:p text:style-name="P1">This is a DONATION to Jews for Jesus. <text:s/></text:p>
      <text:p text:style-name="P1"/>
      <text:p text:style-name="P1">What I am donating is an invention of mine to Jews for Jesus. <text:s/></text:p>
      <text:p text:style-name="P1"/>
      <text:p text:style-name="P1">I got the idea years ago, and thought that eventually I might market the product, an improved AM radio, but because of my age, it looks like I won't be getting to it. <text:s/></text:p>
      <text:p text:style-name="P1"/>
      <text:p text:style-name="P1">In various textbooks, there are schematic diagrams of superhetrodyne AM radio receivers. <text:s/></text:p>
      <text:p text:style-name="P1"/>
      <text:p text:style-name="P1">When you get down to the lowest Intermediate Frequency (IF), then what they do is to use a diode rectifier to extract the audio frequencies.</text:p>
      <text:p text:style-name="P1"/>
      <text:p text:style-name="P1">The AF is then filtered with a capacitor, and amplified.</text:p>
      <text:p text:style-name="P1"/>
      <text:p text:style-name="P1">But using a single diode rectifier throws away half the power because it provides only half-wave rectification. <text:s/></text:p>
      <text:p text:style-name="P1"/>
      <text:p text:style-name="P1">So instead, use four solid state rectifiers as a bridge rectifier, and get full wave rectification. <text:s/>This will double <text:soft-page-break/>the power. <text:s/></text:p>
      <text:p text:style-name="P1"/>
      <text:p text:style-name="P1">But also, don't use silicon diodes because there is a 0.7 volt drop across a forward biased silicon diode.</text:p>
      <text:p text:style-name="P1"/>
      <text:p text:style-name="P1">Instead, use germanium diodes, which have only a 0.2 volt drop across a forward biased germanium diode. <text:s/></text:p>
      <text:p text:style-name="P1"/>
      <text:p text:style-name="P1">This doubles the output power and makes the radio more sensitive. <text:s/>This is particularly important for small, neck worn, battery-operated AM radios.</text:p>
      <text:p text:style-name="P1"/>
      <text:p text:style-name="P1">This invention is my DONATION to Jews for Jesus. <text:s/>You can do with it as you please. <text:s/>I believe it's worth money that can be used to win Jews for Jesus. <text:s/></text:p>
      <text:p text:style-name="P1"/>
      <text:p text:style-name="P1">I believe I'm already on your mailing list, but please see new address below. <text:s/></text:p>
      <text:p text:style-name="P1"/>
      <text:p text:style-name="P1">Frederick Hoehn</text:p>
      <text:p text:style-name="P1">P.O. Box 231</text:p>
      <text:p text:style-name="P1">Omaha, NE 68108-023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Arial1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2" meta:paragraph-count="18" meta:word-count="273" meta:character-count="1593"/>
    <dc:date>2016-03-31T22:57:05.79</dc:date>
    <dc:creator>Fred H</dc:creator>
    <meta:generator>OpenOffice/4.1.2$Win32 OpenOffice.org_project/412m3$Build-9782</meta:generator>
  </office:meta>
</office:document-meta>
</file>