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ar Dick Cheney: <text:s text:c="20"/>09/28/15</text:p>
      <text:p text:style-name="P1"/>
      <text:p text:style-name="P1">I would like to say thank you again for your help as Vice President when I had a problem with the Social Security Administration. <text:s/></text:p>
      <text:p text:style-name="P1"/>
      <text:p text:style-name="P1">Your intervention solved the problem for me. <text:s/></text:p>
      <text:p text:style-name="P1"/>
      <text:p text:style-name="P1">I appreciate that you are against the Iran nuclear agreement. <text:s/>What a dumb thing. <text:s/></text:p>
      <text:p text:style-name="P1"/>
      <text:p text:style-name="P1">I am retired Priest/Editor/Author Frederick Hoehn. <text:s/>I have 317 ebooks at Barnesandnoble.com</text:p>
      <text:p text:style-name="P1"/>
      <text:p text:style-name="P1">But my main book is the "Holy Bible, Hoehn Version." <text:s/>It is the product of years of effort, and something that from my youth I felt the Lord wanted me to do. <text:s/>It is a translation from the King James Version into 21st century American English.</text:p>
      <text:p text:style-name="P1"/>
      <text:p text:style-name="P1">If you could assist me in securing a publisher for the HBHV, my offer to you is thirty percent of all royalties and all other proceeds from the publisher. <text:s/></text:p>
      <text:p text:style-name="P1"/>
      <text:p text:style-name="P1">I'm seeking a publisher who will recognize that the HBHV is a translation of the Bible superior to the New King James Version, superior to the New International Version, superior to the Living Bible, and easier to understand than the King James Version, and who will <text:soft-page-break/>see the profit-making opportunity for themselves. <text:s/></text:p>
      <text:p text:style-name="P1"/>
      <text:p text:style-name="P1">My offer is non-exclusive. <text:s/>That is, I may also engage other publishers to publish the HBHV and the New Testament, Hoehn Version, and my concordances and other books. <text:s text:c="2"/></text:p>
      <text:p text:style-name="P1"/>
      <text:p text:style-name="P1">However, the advantage to the next publisher to agree is that they will be the first to publish the hard copy version of the HBHV, which I expect will be a significant advantage to them. <text:s/></text:p>
      <text:p text:style-name="P1"/>
      <text:p text:style-name="P1">I am the Editor of the HBHV, and hold the copyright with the U.S. Copyright Office, Washington, DC. (Copyright 2011)</text:p>
      <text:p text:style-name="P1"/>
      <text:p text:style-name="P1">I will send you the HBHV and the New Testament, Hoehn Version as email attachments if you'll provide me with an email address. <text:s/></text:p>
      <text:p text:style-name="P1"/>
      <text:p text:style-name="P1">The HBHV has been available online for about three years, first at Amazon.com, and now at Barnesandnoble.com <text:s text:c="2"/>For several months, the HBHV was available at both Amazon and B&amp;N. <text:s/></text:p>
      <text:p text:style-name="P1"/>
      <text:p text:style-name="P1">Thank you.</text:p>
      <text:p text:style-name="P1"/>
      <text:p text:style-name="P1">Sincerely, </text:p>
      <text:p text:style-name="P1"/>
      <text:p text:style-name="P1"><text:soft-page-break/>Frederick Hoehn</text:p>
      <text:p text:style-name="P1">fredhoehn88@inbox.com</text:p>
      <text:p text:style-name="P1">P.O. Box 153</text:p>
      <text:p text:style-name="P1">Omaha, NE 68101-015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3" meta:paragraph-count="19" meta:word-count="335" meta:character-count="1982"/>
    <dc:date>2015-09-29T00:24:22.70</dc:date>
    <dc:creator>Fred H</dc:creator>
    <meta:generator>OpenOffice/4.1.1$Win32 OpenOffice.org_project/411m6$Build-9775</meta:generator>
  </office:meta>
</office:document-meta>
</file>